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Idade Moderna</text:p>
      <text:p text:style-name="P3"/>
      <text:p text:style-name="Standard"><text:span text:style-name="T3">1. O imperio hispánico</text:span></text:p>
      <text:p text:style-name="P2"/>
      <text:p text:style-name="P2">Despois do descubrimento de América, España converteuse no maior imperio que existira ata ese momento.</text:p>
      <text:p text:style-name="P2"/>
      <text:p text:style-name="P2">No século XVI, o neto dos Reis Católicos, Carlos I, herdou este imperio e o seu fillo, Filipe II, aínda o fixo máis extenso, foi emperador de España, Portugal, Países Baixos, territorios no Centro de Europa, colonias americanas, territorios en África e en Asia.</text:p>
      <text:p text:style-name="P2"/>
      <text:p text:style-name="P2">No século XVII, os reis non son capaces de soster o imperio, moi debilitado polas guerras contra os seus inimigos, Francia e Inglaterra, que lle disputaban o dominio das rutas comerciais.</text:p>
      <text:p text:style-name="P2">A poboación empobreceuse e iniciáronse as protestas por todo o imperio. Os territorios reclamaron a súa independencia e tivo lugar a fragmentación do mesmo.</text:p>
      <text:p text:style-name="P2"/>
      <text:p text:style-name="P2">No século XVIII, o último rei da familia de Carlos II, os Austrias, queda sen descendencia e chegan ao trono os Borbóns, establecendo a monarquía absoluta, que centraba todos os poderes no rei.</text:p>
      <text:p text:style-name="P2"/>
      <text:p text:style-name="P4"/>
      <text:p text:style-name="Standard"><text:span text:style-name="T2">2. A sociedade na Idade Moderna</text:span></text:p>
      <text:p text:style-name="P4"/>
      <text:p text:style-name="P2">Na Idade Moderna a sociedade seguiu dividida en estamentos.</text:p>
      <text:p text:style-name="Standard"><text:span text:style-name="T1">Os estamentos </text:span><text:span text:style-name="T4"><text:s/>privilexiados</text:span><text:span text:style-name="T1"> eran a nobreza e o clero, pero nesta época prudicíronse algúns cambios.</text:span></text:p>
      <text:p text:style-name="Standard"><text:span text:style-name="T1">A </text:span><text:span text:style-name="T5"><text:s/>burguesía</text:span><text:span text:style-name="T1"> logrou unha gran importancia. Os banqueiros e comerciantes chegaron a ter moito poder e ás veces vivían como <text:s/>os nobres. <text:s/></text:span></text:p>
      <text:p text:style-name="P2">Moitos campesiños servos pasaron a ser homes libres.</text:p>
      <text:p text:style-name="P2"/>
      <text:p text:style-name="Standard"><text:soft-page-break/><text:span text:style-name="T1">Na Idade Moderna tivo lugar un gran desenvolvemento artístico, literario e científico, de feito o século XVII coñécese como o </text:span><text:span text:style-name="T5">Século de Ouro</text:span><text:span text:style-name="T1">.</text:span></text:p>
      <text:p text:style-name="P2">Os movementos artísticos da época foron o Renacemento e o Barroco.</text:p>
      <text:p text:style-name="P2"/>
      <text:p text:style-name="P1"/>
      <text:p text:style-name="Text_20_body"><text:span text:style-name="T2">3. Galicia na Idade Moderna.</text:span></text:p>
      <text:p text:style-name="Text_20_body"><text:span text:style-name="T1">Na Idade Moderna, a maior parte de Galicia era campesiña. As clases poderosas seguían sendo a nobreza e o clero, pero adquiriron protagonismo os </text:span><text:span text:style-name="T4">fidalgos</text:span><text:span text:style-name="T1">, membros da baixa nobreza que vivían nos pazos.</text:span></text:p>
      <text:p text:style-name="P1">Grazas ao comercio con América, chegaron a Galicia novos cultivos, como a pataca e o millo, que tiveron grande importancia na nosa agricultura.</text:p>
      <text:p text:style-name="P1">A construción de barcos, a pesca e a salgadura de peixe eran actividades propias das vilas costeiras.</text:p>
      <text:p text:style-name="P1">No interior o cultivo da vide e a exportación de viños foron as actividades económicas diferenciadoras.</text:p>
      <text:p text:style-name="Text_20_body"><text:span text:style-name="T1">Nesta etapa, Galicia quedou integrada na coroa española. Creouse a Real Audiencia de Galicia, que impartía xustiza, e a Xunta do Reino de Galicia, que representaba as sete provincias galegas ante a monarquía española.</text:span></text:p>
      <text:p text:style-name="Text_20_body"><text:span text:style-name="T1">Os </text:span><text:span text:style-name="T4">pazos</text:span><text:span text:style-name="T1"> eran vivendas señoriais construídas en pedra para a nobreza e a fidalguía, que estaban situados, xeralmente, no medio rural. A maior parte construíranse nos ss. XVII e XVIII. </text:span></text:p>
      <text:p text:style-name="Text_20_body"><text:span text:style-name="T1">O </text:span><text:span text:style-name="T5">Barroco</text:span><text:span text:style-name="T1"> coñeceu un gran esplendor na Idade Media galega e a cidade de Compostela é unha firme testemuña. <text:s/></text:span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imperio hispánico</dc:title>
    <meta:creation-date>2014-11-25T10:52:21</meta:creation-date>
    <dc:date>2014-11-25T10:52:46</dc:date>
    <meta:editing-cycles>4</meta:editing-cycles>
    <meta:editing-duration>PT1M25S</meta:editing-duration>
    <meta:generator>LibreOffice/3.3$Linux LibreOffice_project/330m19$Build-301</meta:generator>
    <meta:document-statistic meta:table-count="0" meta:image-count="0" meta:object-count="0" meta:page-count="2" meta:paragraph-count="22" meta:word-count="425" meta:character-count="2605"/>
    <meta:user-defined meta:name="Información 1"/>
    <meta:user-defined meta:name="Información 2"/>
    <meta:user-defined meta:name="Información 3"/>
    <meta:user-defined meta:name="Información 4"/>
  </office:meta>
</office:document-meta>
</file>