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e0479" officeooo:paragraph-rsid="000e0479"/>
    </style:style>
    <style:style style:name="P2" style:family="paragraph" style:parent-style-name="Standard">
      <style:text-properties style:font-name="Arial" fo:font-size="15pt" officeooo:rsid="000e0479" officeooo:paragraph-rsid="000e0479" style:font-size-asian="15pt" style:font-size-complex="15pt"/>
    </style:style>
    <style:style style:name="P3" style:family="paragraph" style:parent-style-name="Standard">
      <style:text-properties style:font-name="Arial" fo:font-size="15pt" officeooo:rsid="000e0479" officeooo:paragraph-rsid="000e0479" style:font-size-asian="15pt" style:font-size-complex="15pt"/>
    </style:style>
    <style:style style:name="P4" style:family="paragraph" style:parent-style-name="Standard">
      <style:text-properties style:font-name="Arial" fo:font-size="15pt" fo:font-style="italic" officeooo:rsid="000e0479" officeooo:paragraph-rsid="000e0479" style:font-size-asian="15pt" style:font-style-asian="italic" style:font-size-complex="15pt" style:font-style-complex="italic"/>
    </style:style>
    <style:style style:name="P5" style:family="paragraph" style:parent-style-name="Standard">
      <style:text-properties style:font-name="Arial" fo:font-size="18pt" fo:font-weight="bold" officeooo:rsid="000e0479" officeooo:paragraph-rsid="000e0479" style:font-size-asian="18pt" style:font-weight-asian="bold" style:font-size-complex="18pt" style:font-weight-complex="bold"/>
    </style:style>
    <style:style style:name="T1" style:family="text">
      <style:text-properties officeooo:rsid="0011237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12378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Tarefa <text:span text:style-name="T1">2</text:span></text:p>
      <text:p text:style-name="P2"/>
      <text:p text:style-name="P4"><text:span text:style-name="T1">Realiza as seguintes actividades sobre </text:span>o mapamundi. <text:span text:style-name="T1">(Podes empregar os teus apuntamentos e toda a información que aparece na aula virtual).</text:span></text:p>
      <text:p text:style-name="P2"/>
      <text:p text:style-name="P2">a) Marca os portos onde fixo escala Colón na súa primeira viaxe a América e <text:s/>indica con frechas o percorrido de ida e de volta. <text:span text:style-name="T1">Anota a data de saída, a do descubrimento e a de regreso.</text:span></text:p>
      <text:p text:style-name="P2"/>
      <text:p text:style-name="P2">b)Debuxa <text:s/>frechas que indiquen a entrada e o desprazamento dos primeiros poboadores do continente americano.</text:p>
      <text:p text:style-name="P2"/>
      <text:p text:style-name="P2">c)Sinala no mapa as áreas xeográficas que ocupaban os <text:s/>maias, aztecas e incas. Que países son actualmente estes territorios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23:41:53.183951885</meta:creation-date>
    <dc:date>2013-11-13T00:04:31.206671361</dc:date>
    <meta:editing-duration>PT17S</meta:editing-duration>
    <meta:editing-cycles>2</meta:editing-cycles>
    <meta:generator>LibreOffice/4.1.2.3$Linux_x86 LibreOffice_project/410m0$Build-3</meta:generator>
    <meta:document-statistic meta:table-count="0" meta:image-count="0" meta:object-count="0" meta:page-count="1" meta:paragraph-count="5" meta:word-count="94" meta:character-count="564" meta:non-whitespace-character-count="472"/>
  </office:meta>
</office:document-meta>
</file>