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color="#0000ff"/>
    </style:style>
    <style:style style:name="P2" style:family="paragraph" style:parent-style-name="Heading_20_2">
      <style:text-properties fo:color="#ff0000"/>
    </style:style>
    <style:style style:name="T1" style:family="text">
      <style:text-properties fo:color="#0000ff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EL CONEJO MIEDOSO</text:h>
      <text:h text:style-name="P2" text:outline-level="2">       </text:h>
      <text:h text:style-name="Heading_20_3" text:outline-level="3"><text:span text:style-name="Emphasis">Había una vez un conejo que siempre tenía miedo. Un conejo miedoso que se asustaba durante el día porque había mucha luz, y durante la noche a causa de la oscuridad. El zorro estuvo a punto de atraparlo una vez, y en otra ocasión lo persiguió un búho, por lo que apenas se atrevía a salir de la madriguera.</text:span></text:h>
      <text:p text:style-name="Text_20_body">                                        </text:p>
      <text:h text:style-name="Heading_20_3" text:outline-level="3">Pero una noche, como tenía mucha hambre, se aventuró hasta el lindero del bosque y se metió en un campo de tréboles. De pronto se llevó un susto enorme… vio una gran lechuza posada sobre la rama de un árbol y se dio cuenta de que le estaba mirando con sus ojos verdosos y brillantes.</text:h>
      <text:p text:style-name="Text_20_body">   <text:span text:style-name="Emphasis"><text:span text:style-name="T1">-Me alegro mucho de que hayas venido, querido conejito –dijo la lechuza con amabilidad, y añadió-: ¡No sabes cuántas ganas tengo de comerte conejito!</text:span></text:span></text:p>
      <text:h text:style-name="Heading_20_3" text:outline-level="3"><text:span text:style-name="Emphasis">El conejo se acurrucó entre los árboles y apenas podía moverse, a causa del gran miedo que sentía y que agarrotaba sus patitas.</text:span></text:h>
      <text:p text:style-name="Text_20_body"><text:span text:style-name="Strong_20_Emphasis">                           </text:span></text:p>
      <text:p text:style-name="Text_20_body"><text:span text:style-name="Strong_20_Emphasis"><text:span text:style-name="Emphasis"><text:span text:style-name="T2">Pero cuando volvió a levantar la vista hacia el lugar donde le acechaba, vio las estrellas que brillaban en el cielo, sobre el bosque. </text:span></text:span></text:span></text:p>
      <text:p text:style-name="Text_20_body"><text:span text:style-name="Strong_20_Emphasis"><text:span text:style-name="Emphasis">+</text:span></text:span></text:p>
      <text:h text:style-name="Heading_20_3" text:outline-level="3"><text:span text:style-name="Emphasis"><text:span text:style-name="T1">-Mi querida señora lechuza…-murmuró con voz trémula-. Estoy muy flaco… ¡Acaso no preferiría unas palomas para la cena? Si se molesta en levantar la cabeza verá siete palomas cruzando el cielo. </text:span></text:span></text:h>
      <text:p text:style-name="Text_20_body"><text:span text:style-name="Emphasis"><text:span text:style-name="Strong_20_Emphasis"><text:span text:style-name="T2">-¿Por dónde? –gruñó la lechuza mientras alargaba el cuello. </text:span></text:span></text:span></text:p>
      <text:p text:style-name="Text_20_body"><text:span text:style-name="Strong_20_Emphasis"><text:span text:style-name="T1">El conejito señaló hacia siete hermosas estrellas que estaban muy cerca unas de otras.</text:span></text:span></text:p>
      <text:p text:style-name="P1">     </text:p>
      <text:h text:style-name="Heading_20_3" text:outline-level="3"><text:span text:style-name="Emphasis">La estúpida lechuza se relamió mientras pensaba: &lt;&lt;¡Tengo que cogerlas!&gt;&gt; Comenzó a volar hacia arriba, mientras que el conejito volvía corriendo al bosque y se metía en su madriguera, donde se encontró seguro.</text:span></text:h>
      <text:p text:style-name="Text_20_body">                                                    Úrsula Wölfel</text:p>
      <text:p text:style-name="Text_20_body">   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DejaVu Sans Condensed" style:font-size-asian="18pt" style:font-weight-asian="bold" style:font-name-complex="Free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DejaVu Sans Condensed" style:font-size-asian="14pt" style:font-weight-asian="bold" style:font-name-complex="FreeSans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3T10:49:29</meta:creation-date>
    <meta:document-statistic meta:table-count="0" meta:image-count="0" meta:object-count="0" meta:page-count="1" meta:paragraph-count="17" meta:word-count="280" meta:character-count="1718"/>
    <dc:date>2013-01-23T10:51:05</dc:date>
    <meta:editing-duration>PT1M36S</meta:editing-duration>
    <meta:editing-cycles>1</meta:editing-cycles>
    <meta:generator>LibreOffice/3.3$Linux LibreOffice_project/330m19$Build-301</meta:generator>
  </office:meta>
</office:document-meta>
</file>