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URSDAY, 26TH MARCH, 2020</text:p>
      <text:p text:style-name="Standard"/>
      <text:p text:style-name="Standard">Ola, a todos e todas!</text:p>
      <text:p text:style-name="Standard">Como nos atopamos?</text:p>
      <text:p text:style-name="Standard">Mirade damos por rematado o tema. Levamos dúas semanas dándolle voltas ao “BGT” (BE GOING TO), no que todo xira en torno ao verbo “TO BE” para facer afirmativas, negativas e interrogativas.</text:p>
      <text:p text:style-name="Standard">Así que, repasade os exercicios destes días, ou ide a “AGENDA WEB”ou a “ESL GAMES PLUS” e buscades o futuro.</text:p>
      <text:p text:style-name="Standard">Vou poñer unha ficha voluntaria por se queredes entretervos na casa. Teríadela que facer nun folio vos mesmos. Ao final, en vez de, futuro “WILL” podedes poñer “YOU ARE GOIN TO BE ....”</text:p>
      <text:p text:style-name="Standard">(famous, a teacher, a dumb, get married, have a restaurant....)</text:p>
      <text:p text:style-name="Standard">É totalmente voluntaria.</text:p>
      <text:p text:style-name="Standard">Pasade un bon fin de semana e pensade quexa todo vai a ir mellor!</text:p>
      <text:p text:style-name="Standard">Un bico moi gra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ª C armen  Barro Sueiras</meta:initial-creator>
    <meta:creation-date>2020-03-26T09:40:24.35</meta:creation-date>
    <meta:document-statistic meta:table-count="0" meta:image-count="0" meta:object-count="0" meta:page-count="1" meta:paragraph-count="10" meta:word-count="134" meta:character-count="718"/>
    <dc:date>2020-03-26T09:52:13.89</dc:date>
    <dc:creator>Mª C armen  Barro Sueiras</dc:creator>
    <meta:editing-duration>PT00H11M57S</meta:editing-duration>
    <meta:editing-cycles>1</meta:editing-cycles>
    <meta:generator>OpenOffice.org/3.2$Win32 OpenOffice.org_project/320m18$Build-9502</meta:generator>
  </office:meta>
</office:document-meta>
</file>