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ESDAY, 24TH OF MARCH, 2020</text:p>
      <text:p text:style-name="Standard"/>
      <text:p text:style-name="Standard">REFERENCES OF FUTURE</text:p>
      <text:p text:style-name="Standard"/>
      <text:p text:style-name="P2">-Tomorrow</text:p>
      <text:p text:style-name="P2">-The day after tomorrow....</text:p>
      <text:p text:style-name="P2">-Later </text:p>
      <text:p text:style-name="P2">When I am old......</text:p>
      <text:p text:style-name="P2">-In the future....</text:p>
      <text:p text:style-name="P2">-Next ------ (week, summer, year...)</text:p>
      <text:p text:style-name="P2">-In 15 years / In one month/.....</text:p>
      <text:p text:style-name="Standard"/>
      <text:p text:style-name="Standard"/>
      <text:p text:style-name="Standard">LEARN THE MEANING OF THESE VERBS:</text:p>
      <text:p text:style-name="Standard"/>
      <text:p text:style-name="Standard">-BE / HAVE CHILDREN / LIVE IN/ TRAVEL TO / LIVE WITH OR LIVE ALONE/ STUDY/</text:p>
      <text:p text:style-name="Standard">SPEAK (LANGUAGES) / DRIVE A .... / PRACTISE (SPORT OR HOBBY) / </text:p>
      <text:p text:style-name="Standard"/>
      <text:p text:style-name="P1">Write 8 sentences about your future using these verbs:</text:p>
      <text:p text:style-name="P1"/>
      <text:p text:style-name="P1">In the future :</text:p>
      <text:p text:style-name="P1">I'm going to be --------------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C armen  Barro Sueiras</meta:initial-creator>
    <meta:creation-date>2020-03-23T10:50:14.03</meta:creation-date>
    <meta:document-statistic meta:table-count="0" meta:image-count="0" meta:object-count="0" meta:page-count="1" meta:paragraph-count="15" meta:word-count="85" meta:character-count="467"/>
    <dc:date>2020-03-23T11:06:21.57</dc:date>
    <dc:creator>Mª C armen  Barro Sueiras</dc:creator>
    <meta:editing-duration>PT00H00M56S</meta:editing-duration>
    <meta:editing-cycles>1</meta:editing-cycles>
    <meta:generator>OpenOffice.org/3.2$Win32 OpenOffice.org_project/320m18$Build-9502</meta:generator>
  </office:meta>
</office:document-meta>
</file>