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3.149cm" style:rel-column-width="1785*"/>
    </style:style>
    <style:style style:name="Tabla1.B" style:family="table-column">
      <style:table-column-properties style:column-width="5.352cm" style:rel-column-width="3034*"/>
    </style:style>
    <style:style style:name="Tabla1.C" style:family="table-column">
      <style:table-column-properties style:column-width="4.249cm" style:rel-column-width="2409*"/>
    </style:style>
    <style:style style:name="Tabla1.D" style:family="table-column">
      <style:table-column-properties style:column-width="4.263cm" style:rel-column-width="241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Y FRIENDS AND I IN SUMMER</text:p>
      <text:p text:style-name="Standard"/>
      <text:p text:style-name="Standard"/>
      <text:p text:style-name="Standard">Imagine you are in summer holidays. You have to plan a week (from Monday to Friday) with two friends you invite to your home. Write what are you going to do. USE YOUR IMAGINATION. USE THE FUTURE WITH “BE GOING TO”.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MORNING</text:p>
          </table:table-cell>
          <table:table-cell table:style-name="Tabla1.A1" office:value-type="string">
            <text:p text:style-name="Table_20_Contents">AFTERNOON</text:p>
          </table:table-cell>
          <table:table-cell table:style-name="Tabla1.D1" office:value-type="string">
            <text:p text:style-name="Table_20_Contents">EVENING/NIGHT</text:p>
          </table:table-cell>
        </table:table-row>
        <table:table-row>
          <table:table-cell table:style-name="Tabla1.A2" office:value-type="string">
            <text:p text:style-name="Table_20_Contents">MONDAY</text:p>
          </table:table-cell>
          <table:table-cell table:style-name="Tabla1.A2" office:value-type="string">
            <text:p text:style-name="Table_20_Contents">On Monday morning we are going to go home and visit A Frouxeira beach.</text:p>
          </table:table-cell>
          <table:table-cell table:style-name="Tabla1.A2" office:value-type="string">
            <text:p text:style-name="Table_20_Contents">OnMonday afternoon my friends, my parents and I are going to walk my dog. </text:p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TUESDAY</text:p>
          </table:table-cell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WEDNESDAY</text:p>
          </table:table-cell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THURSDAY</text:p>
          </table:table-cell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FRIDAY</text:p>
          </table:table-cell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</table:table>
      <text:p text:style-name="Standard"/>
      <text:p text:style-name="Standard">Aquí tes algúns verbos: visit, eat, play, swim, travel, go, write, read, watch, practise, do a course, buy, ....</text:p>
      <text:p text:style-name="Standard">Podes repetir verb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C armen  Barro Sueiras</meta:initial-creator>
    <meta:creation-date>2020-03-22T18:34:29.06</meta:creation-date>
    <dc:date>2020-03-22T19:07:20.52</dc:date>
    <dc:creator>Mª C armen  Barro Sueiras</dc:creator>
    <meta:editing-duration>PT00H32M52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14" meta:word-count="106" meta:character-count="582"/>
  </office:meta>
</office:document-meta>
</file>