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osis" svg:font-family="Dosi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color="#374258" style:font-name="Dosis" fo:font-size="13.5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</style:style>
    <style:style style:name="T1" style:family="text">
      <style:text-properties fo:color="#374258" style:font-name="Dosis" fo:font-size="13.5pt" fo:letter-spacing="normal" fo:font-style="italic" fo:font-weight="bold"/>
    </style:style>
    <style:style style:name="T2" style:family="text">
      <style:text-properties fo:color="#374258" style:font-name="Dosis" fo:font-size="13.5pt" fo:letter-spacing="normal" fo:font-style="italic" fo:font-weight="normal"/>
    </style:style>
    <style:style style:name="T3" style:family="text">
      <style:text-properties fo:color="#374258" style:font-name="Dosis" fo:font-size="13.5pt" fo:letter-spacing="normal" fo:font-style="italic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I WOULD WALK 500 HUNDRED MILES BY THE PROCLAIMER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3">When I ________ , yeah, I know I______________ </text:span></text:span></text:p>
      <text:p text:style-name="P2"><text:span text:style-name="Strong_20_Emphasis"><text:span text:style-name="T1">I’____________ </text:span></text:span><text:span text:style-name="T2">the man who wakes up next to ______<text:line-break/></text:span><text:span text:style-name="Strong_20_Emphasis"><text:span text:style-name="T1">When I ________ <text:s/></text:span></text:span><text:span text:style-name="T2">, yeah, I know I_______________ <text:line-break/>I’___________ <text:s/>the man who goes along with you.</text:span></text:p>
      <text:p text:style-name="P2"><text:span text:style-name="T2"><text:line-break/>If I get drunk, well, I know I____________________<text:line-break/>I_____________ <text:s/>the man who gets drunk next to ________<text:line-break/>And if I haver, hey, I know I’m ________________<text:line-break/>I’m ________________ <text:s/>the man who’s havering to you.</text:span></text:p>
      <text:p text:style-name="P2"><text:span text:style-name="T2"/></text:p>
      <text:p text:style-name="P2"><text:span text:style-name="T2">CHORUS</text:span></text:p>
      <text:p text:style-name="P1">But I _____________ <text:s/>walk five ___________ <text:s/>miles<text:line-break/>And I ___________ <text:s/>walk five ________________ <text:s/>more<text:line-break/>Just to be the __________ <text:s/>who walked a ____________ <text:s/>miles<text:line-break/>To fall down at your ____________ .</text:p>
      <text:p text:style-name="P1"/>
      <text:p text:style-name="P2"><text:span text:style-name="T2">When I’m working, yes, I know I’m gonna _____________<text:line-break/>I’m ____________ <text:s/>be the man who’s working ________ <text:s/>for you<text:line-break/>And when the ___________ <text:s/>comes in for the work I do<text:line-break/></text:span><text:span text:style-name="Strong_20_Emphasis"><text:span text:style-name="T1">I’ll pass almost every penny on to you.</text:span></text:span></text:p>
      <text:p text:style-name="P2"><text:span text:style-name="T2"><text:line-break/>When I come home (When I come home), oh, I know I’m __________<text:line-break/>I_______________ <text:s/>the man who comes back __________ <text:s/>to you<text:line-break/>And if I grow old, well, I know I’m _________________<text:line-break/>I’m _________________ <text:s/>the man who’s growing old with ____________.</text:span></text:p>
      <text:p text:style-name="P2"><text:span text:style-name="T2"/></text:p>
      <text:p text:style-name="P2"><text:span text:style-name="T2">CHORUS</text:span></text:p>
      <text:p text:style-name="P1">But I would walk five hundred miles<text:line-break/>And I would walk five hundred more<text:line-break/><text:soft-page-break/>Just to be the man who walked a thousand miles<text:line-break/>To fall down at your door</text:p>
      <text:p text:style-name="P1">Da lat da (Da lat da), da lat da (Da lat da)<text:line-break/>Da-da-da dun-diddle un-diddle un-diddle uh da-da<text:line-break/>Da lat da (Da lat da), da lat da (Da lat da)<text:line-break/>Da-da-da dun-diddle un-diddle un-diddle uh da-da.</text:p>
      <text:p text:style-name="P1"/>
      <text:p text:style-name="P1">When I’m lonely, well, I know I’m _________________<text:line-break/>I’m ______________ <text:s/>the man who’s lonely without ________<text:line-break/>And when I’m dreaming, well, I know I'_______________ <text:s/>dream<text:line-break/>I'_________________ <text:s/>about the time when I’m with ________.</text:p>
      <text:p text:style-name="P1"><text:line-break/>When I go out (When I go out), well, I know I’m _______________<text:line-break/>I’________________ the man who goes along with _________<text:line-break/>And when I come home (When I come home), yes, I know I’m ___________ be<text:line-break/>I’m __________ <text:s/>be the man who comes back home with _______<text:line-break/>I______________ <text:s/>the man who’s coming home with you.</text:p>
      <text:p text:style-name="P2"><text:span text:style-name="T2"/></text:p>
      <text:p text:style-name="P2"><text:span text:style-name="T2">CHORU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osis" svg:font-family="Dosi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17T10:59:41.31</meta:creation-date>
    <dc:date>2020-03-17T11:23:23.29</dc:date>
    <dc:creator>Mª C armen  Barro Sueiras</dc:creator>
    <meta:editing-duration>PT00H23M4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4" meta:word-count="343" meta:character-count="1988"/>
  </office:meta>
</office:document-meta>
</file>