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letter-spacing="normal" fo:font-style="normal" fo:font-weight="bold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rive My Car</text:span><text:span text:style-name="T3"> by The Beatles</text:span><text:line-break/><text:line-break/><text:span text:style-name="T4">Asked a _________ <text:s/>what she wanted to be</text:span><text:line-break/><text:span text:style-name="T4">She said baby, can't you ____________</text:span><text:line-break/><text:span text:style-name="T4">I ________ be _________ , a ______ on the _________</text:span><text:line-break/><text:span text:style-name="T4">But you can do __________ in ____________</text:span><text:line-break/><text:line-break/><text:span text:style-name="T4">Baby you can ________ my ________</text:span><text:line-break/><text:span text:style-name="T4">Yes I'm ________ be a _______</text:span><text:line-break/><text:span text:style-name="T4">Baby you can _______ my ______</text:span><text:line-break/><text:span text:style-name="T4">And maybe I'll ________ you</text:span><text:line-break/><text:line-break/><text:span text:style-name="T4">I told a ______ that my ________ were ________</text:span><text:line-break/><text:span text:style-name="T4">And she _________ baby, it's understood</text:span><text:line-break/>_________<text:span text:style-name="T4"> for peanuts is all very ________</text:span><text:line-break/><text:span text:style-name="T4">But I can _________ you a better _________</text:span><text:line-break/><text:line-break/><text:span text:style-name="T4">Baby you can ________ my ________</text:span><text:line-break/><text:span text:style-name="T4">Yes I'm ________ be a _______</text:span><text:line-break/><text:span text:style-name="T4">Baby you can _______ my ______</text:span><text:line-break/><text:span text:style-name="T4">And maybe I'll ________ you</text:span><text:line-break/><text:line-break/><text:span text:style-name="T4">Beep beep'm beep beep yeah</text:span></text:p>
      <text:p text:style-name="P1"><text:span text:style-name="T4"/></text:p>
      <text:p text:style-name="P1"><text:span text:style-name="T4">Baby you can ________ my ________<text:line-break/>Yes I'm ________ be a _______<text:line-break/>Baby you can _______ my ______<text:line-break/>And maybe I'll ________ you</text:span></text:p>
      <text:p text:style-name="P1"><text:line-break/><text:line-break/><text:span text:style-name="T4">I told the _________ I could _______ right away</text:span><text:line-break/><text:span text:style-name="T4">And she said ___________ to me I got __________ to _________</text:span><text:line-break/><text:span text:style-name="T4">I got no _________ and it's _________ my __________</text:span><text:line-break/><text:span text:style-name="T4">But I've found a ________ and that's a ________</text:span><text:line-break/><text:line-break/><text:span text:style-name="T4">Baby you can ________ my ________<text:line-break/>Yes I'm ________ be a _______<text:line-break/>Baby you can _______ my ______<text:line-break/>And maybe I'll ________ you</text:span><text:line-break/><text:line-break/><text:span text:style-name="T4">Beep beep'm beep beep yeah</text:span><text:line-break/><text:span text:style-name="T4">Beep beep'm beep beep yeah</text:span><text:line-break/><text:span text:style-name="T4">Beep beep'm beep beep yeah</text:span><text:line-break/><text:span text:style-name="T4">Beep beep'm beep beep yeah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15-03-22T19:55:55.98</meta:creation-date>
    <dc:date>2015-03-22T20:07:58.55</dc:date>
    <dc:creator>Mª C armen  Barro Sueiras</dc:creator>
    <meta:editing-duration>PT00H12M0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222" meta:character-count="1217"/>
  </office:meta>
</office:document-meta>
</file>