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Marco1" text:anchor-type="paragraph" svg:width="16.462cm" draw:z-index="0"><draw:text-box fo:min-height="2.064cm"><text:p text:style-name="P1">What is the weather? = What is the weather like? = How is the weather?</text:p></draw:text-box></draw:frame></text:p>
      <text:p text:style-name="P1"/>
      <text:p text:style-name="P1"/>
      <text:p text:style-name="P1"/>
      <text:p text:style-name="P1">Estas tres preguntas queren dicir o mesmo: Que tempo vai?.</text:p>
      <text:p text:style-name="P1">Telas que aprender, polo tanto telas que escribir na parte de atrás da libreta ata que as sepas de memoria.</text:p>
      <text:p text:style-name="P1">Na libreta, empeza unha páxina nova, porque é un tema novo. Ponlle un título: THE WEATHER, non moi grande pero bonito, e escribe esas tres preguntas, xa sabes como, un pouco grande, separadiñas e enmárcaas, é dicir, ponlles ao redor como está arriba, para que destaque.</text:p>
      <text:p text:style-name="P1"/>
      <text:p text:style-name="P1">Despois escribe de título do exercicio: VOCABULARY e copia os debuxos e as palabras do vocabulario da ficha que che vou dar a continuació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C armen  Barro Sueiras</meta:initial-creator>
    <meta:creation-date>2020-03-23T12:19:57.27</meta:creation-date>
    <meta:document-statistic meta:table-count="0" meta:image-count="0" meta:object-count="0" meta:page-count="1" meta:paragraph-count="5" meta:word-count="115" meta:character-count="643"/>
    <dc:date>2020-03-23T12:29:50.63</dc:date>
    <dc:creator>Mª C armen  Barro Sueiras</dc:creator>
    <meta:editing-duration>PT00H09M55S</meta:editing-duration>
    <meta:editing-cycles>1</meta:editing-cycles>
    <meta:generator>OpenOffice.org/3.2$Win32 OpenOffice.org_project/320m18$Build-9502</meta:generator>
  </office:meta>
</office:document-meta>
</file>