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DO YOU DO EVERY DAY? <text:s/>SONG</text:p>
      <text:p text:style-name="P2"/>
      <text:p text:style-name="P2">Everyday, every day</text:p>
      <text:p text:style-name="P2">what do you do every day?</text:p>
      <text:p text:style-name="P2">Everyday, every day</text:p>
      <text:p text:style-name="P2">what do you do every day?</text:p>
      <text:p text:style-name="P2"/>
      <text:p text:style-name="P2">I take a bath, I take a bath </text:p>
      <text:p text:style-name="P2">I take a bath every day.</text:p>
      <text:p text:style-name="P2">I take a bath, I take a bath </text:p>
      <text:p text:style-name="P2">I take a bath evry day.</text:p>
      <text:p text:style-name="P2"/>
      <text:p text:style-name="P2">Everyday, every day</text:p>
      <text:p text:style-name="P2">what do you do every day?</text:p>
      <text:p text:style-name="P2">Everyday, every day</text:p>
      <text:p text:style-name="P2">what do you do every day?</text:p>
      <text:p text:style-name="P2"/>
      <text:p text:style-name="P2">I brush my teeth, I brush my teeth.</text:p>
      <text:p text:style-name="P2">I brush my teeth every day.</text:p>
      <text:p text:style-name="P2">I brush my teeth, I brush my teeth.</text:p>
      <text:p text:style-name="P2">I brush my teeth every day.</text:p>
      <text:p text:style-name="P2"/>
      <text:p text:style-name="P2">Everyday, every day</text:p>
      <text:p text:style-name="P2">what do you do every day?</text:p>
      <text:p text:style-name="P2">Everyday, everyday</text:p>
      <text:p text:style-name="P2">what do you do every day? </text:p>
      <text:p text:style-name="P2"/>
      <text:p text:style-name="P2">I ride my bike, I ride my bike,</text:p>
      <text:p text:style-name="P2">I ride my bike every day.</text:p>
      <text:p text:style-name="P2">I ride my bike, I ride my bike,</text:p>
      <text:p text:style-name="P2">I ride my bike every day.</text:p>
      <text:p text:style-name="P2"/>
      <text:p text:style-name="P2"/>
      <text:p text:style-name="P2">Every day, every day</text:p>
      <text:p text:style-name="P2">what do you do every day?</text:p>
      <text:p text:style-name="P2">Every day, everyday</text:p>
      <text:p text:style-name="P2">what do you do every day? </text:p>
      <text:p text:style-name="P2"/>
      <text:p text:style-name="P2">I go to bed, I go to bed.</text:p>
      <text:p text:style-name="P2">I go to bed everyday.</text:p>
      <text:p text:style-name="P2">I go to bed, I go to bed.</text:p>
      <text:p text:style-name="P2">I go to bed every day.</text:p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C armen  Barro Sueiras</meta:initial-creator>
    <meta:creation-date>2020-03-17T17:42:17.65</meta:creation-date>
    <meta:document-statistic meta:table-count="0" meta:image-count="0" meta:object-count="0" meta:page-count="2" meta:paragraph-count="33" meta:word-count="190" meta:character-count="819"/>
    <dc:date>2020-03-17T17:55:39.94</dc:date>
    <dc:creator>Mª C armen  Barro Sueiras</dc:creator>
    <meta:editing-duration>PT00H13M24S</meta:editing-duration>
    <meta:editing-cycles>1</meta:editing-cycles>
    <meta:generator>OpenOffice.org/3.2$Win32 OpenOffice.org_project/320m18$Build-9502</meta:generator>
  </office:meta>
</office:document-meta>
</file>