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580000008607C8CFD13DCE0C43.png" manifest:media-type="image/png"/>
  <manifest:file-entry manifest:full-path="Pictures/100002010000026F00000058E1BB3CE4A8911B1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75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6fa8dc" fo:padding="0.0694in" fo:border="1pt solid #000000">
        <style:background-image/>
      </style:table-cell-properties>
    </style:style>
    <style:style style:name="Table1.A3" style:family="table-cell">
      <style:table-cell-properties style:vertical-align="" fo:padding="0.0694in" fo:border="1pt solid #000000"/>
    </style:style>
    <style:style style:name="Table1.A5" style:family="table-cell">
      <style:table-cell-properties style:vertical-align="" fo:padding="0.0694in" fo:border="1pt solid #000000"/>
    </style:style>
    <style:style style:name="Table1.A7" style:family="table-cell">
      <style:table-cell-properties style:vertical-align="" fo:padding="0.0694in" fo:border="1pt solid #000000"/>
    </style:style>
    <style:style style:name="Table1.A9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Arial" style:font-name-asian="Arial1" style:font-name-complex="Arial1"/>
    </style:style>
    <style:style style:name="P2" style:family="paragraph" style:parent-style-name="Standard">
      <style:text-properties style:font-name="Arial" fo:font-weight="bold" style:font-name-asian="Arial1" style:font-weight-asian="bold" style:font-name-complex="Arial1" style:font-weight-complex="bold"/>
    </style:style>
    <style:style style:name="P3" style:family="paragraph" style:parent-style-name="Standard">
      <style:text-properties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weight="bold" style:font-name-asian="Arial1" style:font-weight-asian="bold" style:font-name-complex="Arial1" style:font-weight-complex="bold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 style:font-style-complex="normal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 style:font-style-complex="normal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weight="bold" style:font-name-asian="Arial1" style:font-weight-asian="bold" style:font-name-complex="Arial1" style:font-weight-complex="bold"/>
    </style:style>
    <style:style style:name="P12" style:family="paragraph" style:parent-style-name="Standard">
      <style:paragraph-properties fo:margin-left="0in" fo:margin-right="0in" fo:text-indent="0.4917in" style:auto-text-indent="false"/>
      <style:text-properties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P13" style:family="paragraph" style:parent-style-name="Standard">
      <style:paragraph-properties fo:margin-left="0in" fo:margin-right="0in" fo:text-indent="0.4917in" style:auto-text-indent="false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left="0.4917in" fo:margin-right="0in" fo:text-indent="0in" style:auto-text-indent="false"/>
      <style:text-properties style:font-name="Arial" style:font-name-asian="Arial1" style:font-name-complex="Arial1"/>
    </style:style>
    <style:style style:name="P15" style:family="paragraph" style:parent-style-name="Standard">
      <style:paragraph-properties fo:margin-left="0in" fo:margin-right="0in" fo:text-indent="0in" style:auto-text-indent="false"/>
      <style:text-properties style:font-name="Arial" style:font-name-asian="Arial1" style:font-name-complex="Arial1"/>
    </style:style>
    <style:style style:name="P16" style:family="paragraph" style:parent-style-name="Standard">
      <style:paragraph-properties fo:margin-left="0in" fo:margin-right="0.1256in" fo:margin-top="0in" fo:margin-bottom="0.0835in" loext:contextual-spacing="false" fo:line-height="115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.1256in" fo:margin-top="0in" fo:margin-bottom="0.0835in" loext:contextual-spacing="false" fo:line-height="115%" fo:text-align="center" style:justify-single-word="false" fo:text-indent="0in" style:auto-text-indent="false"/>
    </style:style>
    <style:style style:name="P18" style:family="paragraph" style:parent-style-name="Standard">
      <style:paragraph-properties fo:margin-left="-0.7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9" style:family="paragraph" style:parent-style-name="Standard" style:master-page-name="Standard">
      <style:paragraph-properties style:page-number="1"/>
      <style:text-properties style:font-name="Arial" style:font-name-asian="Arial1" style:font-name-complex="Arial1"/>
    </style:style>
    <style:style style:name="P20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weight="bold" style:font-name-asian="Arial1" style:font-weight-asian="bold" style:font-name-complex="Arial1" style:font-weight-complex="bold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 style:font-style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.2374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41719c" draw:stroke-linejoin="round" draw:fill="solid" draw:fill-color="#ffffff" draw:textarea-vertical-align="middle" draw:auto-grow-height="false" fo:min-height="0.0437in" fo:min-width="0.0575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">AUTORIZACIÓN PARA A CONSULTA DO TRABALLO FIN DE ESTUDOS </text:span></text:p>
            <text:p text:style-name="P8"><text:span text:style-name="T1">(enviar ao correo vicedireccion@csmcoruna.com)</text:span></text:p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1">Título do TFE:</text:span></text:p>
          </table:table-cell>
        </table:table-row>
        <table:table-row table:style-name="Table1.1">
          <table:table-cell table:style-name="Table1.A3" office:value-type="string">
            <text:p text:style-name="P11"/>
            <text:p text:style-name="P11"/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1">Autor (Apelidos e nome):</text:span></text:p>
          </table:table-cell>
        </table:table-row>
        <table:table-row table:style-name="Table1.1">
          <table:table-cell table:style-name="Table1.A5" office:value-type="string">
            <text:p text:style-name="P11"/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1">Correo electrónico:</text:span></text:p>
          </table:table-cell>
        </table:table-row>
        <table:table-row table:style-name="Table1.1">
          <table:table-cell table:style-name="Table1.A7" office:value-type="string">
            <text:p text:style-name="P11"/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1">Titor (Apelidos e nome):</text:span></text:p>
          </table:table-cell>
        </table:table-row>
        <table:table-row table:style-name="Table1.1">
          <table:table-cell table:style-name="Table1.A9" office:value-type="string">
            <text:p text:style-name="P11"/>
            <text:p text:style-name="P11"/>
          </table:table-cell>
        </table:table-row>
      </table:table>
      <text:p text:style-name="P2"/>
      <text:p text:style-name="Standard"><text:span text:style-name="T1">Palabras Clave do TFE (nos tres idiomas):</text:span></text:p>
      <text:p text:style-name="P3"/>
      <text:p text:style-name="P1"/>
      <text:p text:style-name="P1"/>
      <text:p text:style-name="P1"/>
      <text:p text:style-name="P1"/>
      <text:p text:style-name="P3"/>
      <text:p text:style-name="Standard"><text:span text:style-name="T1">RESUMO (Idioma I): Español</text:span></text:p>
      <text:p text:style-name="P3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Standard"><text:span text:style-name="T1">RESUMO (Idioma 2): Inglés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3"/>
      <text:p text:style-name="P3"/>
      <text:p text:style-name="Standard"><text:span text:style-name="T1">RESUMO (Idioma 3): Galego</text:span></text:p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4"/>
      <text:p text:style-name="P7"><text:span text:style-name="T3">Marcar cunha x o que corresponda:</text:span></text:p>
      <text:p text:style-name="P6"><draw:custom-shape text:anchor-type="paragraph" draw:z-index="1" draw:name="Image1" draw:style-name="gr1" draw:text-style-name="P21" svg:width="0.2571in" svg:height="0.2433in" svg:x="0in" svg:y="0.1665in"><text:p text:style-name="P2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text:span text:style-name="T3"><text:s text:c="9"/>AUTORIZO</text:span><text:span text:style-name="T4"> a consulta en sala, así como a publicación do presente Traballo Fin de Estudos no repositorio institucional do Conservatorio Superior de Música d</text:span><text:span text:style-name="T2">a</text:span><text:span text:style-name="T4"> Coruña en acceso aberto. (Consulta en Biblioteca e dixital)</text:span></text:p>
      <text:p text:style-name="P6"><draw:custom-shape text:anchor-type="paragraph" draw:z-index="0" draw:name="Image2" draw:style-name="gr1" draw:text-style-name="P21" svg:width="0.2571in" svg:height="0.2433in" svg:x="0in" svg:y="0.1665in"><text:p text:style-name="P2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text:span text:style-name="T3"><text:s text:c="10"/>NON AUTORIZO</text:span><text:span text:style-name="T4"> a consulta en sala, así como a publicación do presente Traballo Fin de Estudos no repositorio institucional do Conservatorio Superior de Música d</text:span><text:span text:style-name="T2">a</text:span><text:span text:style-name="T4"> Coruña en acceso aberto. (Consulta en Biblioteca e dixital)</text:span></text:p>
      <text:p text:style-name="P6"/>
      <text:p text:style-name="P7"><text:span text:style-name="T4">NOTA: En calquera momento poderá revogar esta autorización enviando a solicitude ao correo vicedireccion@csmcoruna.com</text:span></text:p>
      <text:p text:style-name="P6"/>
      <text:p text:style-name="P16"><text:span text:style-name="T2">E para que así conste aos efectos indicados, asino a presente autorización en<text:line-break/><text:line-break/>Data (DD,MM,AAAA): <text:line-break/></text:span></text:p>
      <text:p text:style-name="P17"><text:span text:style-name="T2"><text:s text:c="2"/></text:span></text:p>
      <text:p text:style-name="P17"><text:bookmark text:name="_heading=h.uz6ee5zcg2kp"/><text:span text:style-name="T2"><text:line-break/><text:line-break/>Fdo.: …………………………. <text:s text:c="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7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.2374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2957in" fo:margin-left="1in" fo:margin-right="0.8929in" style:writing-mode="lr-tb" style:layout-grid-color="#c0c0c0" style:layout-grid-lines="254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66in" fo:margin-left="0in" fo:margin-right="0in" fo:margin-bottom="0.847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8929in" svg:height="0.4075in" draw:z-index="7"><draw:image xlink:href="Pictures/100002010000026F00000058E1BB3CE4A8911B13.png" xlink:type="simple" xlink:show="embed" xlink:actuate="onLoad" loext:mime-type="image/png"/></draw:frame><text:span text:style-name="MT1"><text:s text:c="31"/></text:span><draw:frame draw:style-name="Mfr2" draw:name="image1.png" text:anchor-type="as-char" svg:width="1.5646in" svg:height="0.5071in" draw:z-index="11"><draw:image xlink:href="Pictures/10000201000001580000008607C8CFD13DCE0C43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4" meta:paragraph-count="18" meta:word-count="149" meta:character-count="1102" meta:non-whitespace-character-count="864"/>
    <meta:generator>LibreOfficeDev/6.0.5.2$Linux_X86_64 LibreOffice_project/</meta:generator>
  </office:meta>
</office:document-meta>
</file>