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Open Sans&quot;" svg:font-family="'&quot;Open Sans&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45.14pt"/>
    </style:style>
    <style:style style:name="co2" style:family="table-column">
      <style:table-column-properties fo:break-before="auto" style:column-width="348.66pt"/>
    </style:style>
    <style:style style:name="co3" style:family="table-column">
      <style:table-column-properties fo:break-before="auto" style:column-width="70.16pt"/>
    </style:style>
    <style:style style:name="co4" style:family="table-column">
      <style:table-column-properties fo:break-before="auto" style:column-width="270.8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212529" style:text-outline="false" style:text-line-through-style="none" style:text-line-through-type="none" style:font-name="&quot;Open Sans&quot;" fo:font-size="10pt" fo:font-style="normal" fo:text-shadow="none" style:text-underline-style="none" fo:font-weight="normal" style:font-size-asian="10pt" style:font-style-asian="normal" style:font-weight-asian="normal" style:font-name-complex="&quot;Open Sans&quot;"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dddddd" style:vertical-align="top" loext:vertical-justify="auto"/>
      <style:paragraph-properties fo:text-align="start" css3t:text-justify="auto" fo:margin-left="0pt" style:writing-mode="page"/>
      <style:text-properties fo:color="#212529" style:text-outline="false" style:text-line-through-style="none" style:text-line-through-type="none" style:font-name="&quot;Open Sans&quot;" fo:font-size="10pt" fo:font-style="normal" fo:text-shadow="none" style:text-underline-style="none" fo:font-weight="normal" style:font-size-asian="10pt" style:font-style-asian="normal" style:font-weight-asian="normal" style:font-name-complex="&quot;Open Sans&quot;" style:font-size-complex="1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quot;Open Sans&quot;" fo:font-size="10pt" fo:font-style="normal" fo:text-shadow="none" style:text-underline-style="solid" style:text-underline-width="auto" style:text-underline-color="font-color" fo:font-weight="normal" style:font-size-asian="10pt" style:font-style-asian="normal" style:font-weight-asian="normal" style:font-name-complex="&quot;Open Sans&quot;"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dddddd" style:vertical-align="top" loext:vertical-justify="auto"/>
      <style:paragraph-properties fo:text-align="start" css3t:text-justify="auto" fo:margin-left="0pt" style:writing-mode="page"/>
      <style:text-properties fo:color="#0000ff" style:text-outline="false" style:text-line-through-style="none" style:text-line-through-type="none" style:font-name="&quot;Open Sans&quot;" fo:font-size="10pt" fo:font-style="normal" fo:text-shadow="none" style:text-underline-style="solid" style:text-underline-width="auto" style:text-underline-color="font-color" fo:font-weight="normal" style:font-size-asian="10pt" style:font-style-asian="normal" style:font-weight-asian="normal" style:font-name-complex="&quot;Open Sans&quot;" style:font-size-complex="1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1020" table:default-cell-style-name="Default"/>
        <table:table-row table:style-name="ro1">
          <table:table-cell table:style-name="ce1" office:value-type="string" calcext:value-type="string">
            <text:p>Recursos</text:p>
          </table:table-cell>
          <table:table-cell table:style-name="ce1" office:value-type="string" calcext:value-type="string">
            <text:p>Descripción</text:p>
          </table:table-cell>
          <table:table-cell table:style-name="ce1" office:value-type="string" calcext:value-type="string">
            <text:p>Formato</text:p>
          </table:table-cell>
          <table:table-cell table:style-name="ce4" office:value-type="string" calcext:value-type="string">
            <text:p><text:a xlink:href="https://www.academia.edu/" xlink:type="simple">Acceso</text:a></text:p>
          </table:table-cell>
          <table:table-cell table:style-name="ce8"/>
          <table:table-cell table:number-columns-repeated="1019"/>
        </table:table-row>
        <table:table-row table:style-name="ro1">
          <table:table-cell table:style-name="ce1" office:value-type="string" calcext:value-type="string">
            <text:p>Academia.edu<text:tab/></text:p>
          </table:table-cell>
          <table:table-cell table:style-name="ce1" office:value-type="string" calcext:value-type="string">
            <text:p>Red social creada con el objetivo de facilitar la conexión entre profesionales y difundir trabajos de investigación. Es necesario darse de alta (se puede acceder de forma gratuita). La plataforma se puede utilizar para compartir artículos y hacer seguimiento de su recepción, o para el descubrimiento de publicaciones de otros autores.</text:p>
            <text:p/>
            <text:p>ALCANCE TEMÁTICO: Multidisciplinar</text:p>
            <text:p>ALCANCE CRONOLÓGICO: X - Actualidad</text:p>
          </table:table-cell>
          <table:table-cell table:style-name="ce1" office:value-type="string" calcext:value-type="string">
            <text:p>Texto</text:p>
          </table:table-cell>
          <table:table-cell table:style-name="ce4" office:value-type="string" calcext:value-type="string">
            <text:p><text:a xlink:href="http://www.bne.es/es/Catalogos/BibliotecaDigitalHispanica/Inicio/index.html" xlink:type="simple">Acceso abierto</text:a></text:p>
          </table:table-cell>
          <table:table-cell table:style-name="ce8"/>
          <table:table-cell table:number-columns-repeated="1019"/>
        </table:table-row>
        <table:table-row table:style-name="ro1">
          <table:table-cell table:style-name="ce1" office:value-type="string" calcext:value-type="string">
            <text:p>Biblioteca Digital Hispánica<text:tab/></text:p>
          </table:table-cell>
          <table:table-cell table:style-name="ce1" office:value-type="string" calcext:value-type="string">
            <text:p>Depósito digital de Documentos antiguos digitalizados</text:p>
            <text:p>Recurso de la BNE que proporciona acceso libre y gratuito a miles de documentos digitalizados de su fondo, entre ellos grabaciones de principios del siglo XX y partituras manuscritas.</text:p>
            <text:p>Tipologías documentales que se incluyen: Libros impresos de los siglos XV al XX, manuscritos, dibujos, grabados, duendes, carteles, fotografías, mapas, atlas, partituras, prensa histórica y grabaciones sonoras a texto completo</text:p>
            <text:p/>
            <text:p/>
            <text:p>ALCANCE TEMÁTICO: Multidisciplinar</text:p>
            <text:p>ALCANCE CRONOLÓGICO: XV - Actualidad"</text:p>
          </table:table-cell>
          <table:table-cell table:style-name="ce1" office:value-type="string" calcext:value-type="string">
            <text:p>Diversos</text:p>
          </table:table-cell>
          <table:table-cell table:style-name="ce4" office:value-type="string" calcext:value-type="string">
            <text:p><text:a xlink:href="http://www.wdl.org/es/" xlink:type="simple">Acceso abierto</text:a></text:p>
          </table:table-cell>
          <table:table-cell table:style-name="ce8"/>
          <table:table-cell table:number-columns-repeated="1019"/>
        </table:table-row>
        <table:table-row table:style-name="ro1">
          <table:table-cell table:style-name="ce1" office:value-type="string" calcext:value-type="string">
            <text:p>Biblioteca digital mundial</text:p>
          </table:table-cell>
          <table:table-cell table:style-name="ce1" office:value-type="string" calcext:value-type="string">
            <text:p>Biblioteca digital de Documentos antiguos digitalizados, partituras musicales, grabaciones sonoras, vídeos a texto completo</text:p>
            <text:p>Biblioteca digital internacional creada por la Biblioteca del Congreso de Estados Unidos y la UNESCO</text:p>
            <text:p/>
            <text:p/>
            <text:p>ALCANCE TEMÁTICO: Multidisciplinar</text:p>
            <text:p>ALCANCE CRONOLÓGICO: 8000 a.c - 2020</text:p>
          </table:table-cell>
          <table:table-cell table:style-name="ce1" office:value-type="string" calcext:value-type="string">
            <text:p>Diversos</text:p>
          </table:table-cell>
          <table:table-cell table:style-name="ce4" office:value-type="string" calcext:value-type="string">
            <text:p><text:a xlink:href="https://www.loc.gov/collections/world-digital-library/about-this-collection/" xlink:type="simple">Acceso abierto sujeto a los derechos de autor</text:a></text:p>
          </table:table-cell>
          <table:table-cell table:style-name="ce8"/>
          <table:table-cell table:number-columns-repeated="1019"/>
        </table:table-row>
        <table:table-row table:style-name="ro1">
          <table:table-cell table:style-name="ce1" office:value-type="string" calcext:value-type="string">
            <text:p>Bonner Katalog<text:tab/></text:p>
          </table:table-cell>
          <table:table-cell table:style-name="ce1" office:value-type="string" calcext:value-type="string">
            <text:p>Base de datos de Referencia de obras en alquiler</text:p>
            <text:p>Catálogo consultable desde la Deutschen Nationalbibliothek, que incluye las obras de alquiler publicadas por editoriales alemanas. Para acceder es necesario seleccionar la pestaña Standorte/Kataloge y clicar sobre la opción Bonner Katalog. La Biblioteca también dispone de una versión en CD-ROM publicada en 2006.</text:p>
            <text:p/>
            <text:p/>
            <text:p>ALCANCE TEMÁTICO: Interpetación - Música Clásica y contemporánea</text:p>
            <text:p>ALCANCE CRONOLÓGICO: 1943-Actualidad</text:p>
          </table:table-cell>
          <table:table-cell table:style-name="ce1" office:value-type="string" calcext:value-type="string">
            <text:p>Referencias</text:p>
          </table:table-cell>
          <table:table-cell table:style-name="ce4" office:value-type="string" calcext:value-type="string">
            <text:p><text:a xlink:href="https://portal.dnb.de/opac.htm?query=bbg%3DM*&amp;method=simpleSearch&amp;cqlMode=true" xlink:type="simple">Acceso abierto</text:a></text:p>
          </table:table-cell>
          <table:table-cell table:style-name="ce8"/>
          <table:table-cell table:number-columns-repeated="1019"/>
        </table:table-row>
        <table:table-row table:style-name="ro1">
          <table:table-cell table:style-name="ce1" office:value-type="string" calcext:value-type="string">
            <text:p>Books About Music Before 1800</text:p>
          </table:table-cell>
          <table:table-cell table:style-name="ce1" office:value-type="string" calcext:value-type="string">
            <text:p>Repositorio de Libros, revistas y diarios</text:p>
            <text:p>Portal web de la Library of Congress donde se presentan reproducciones digitales de más de 2000 publicaciones sobre música anteriores a 1801 de la serie RISM B VI con la sigla Library of Congress (US Wc).</text:p>
            <text:p/>
            <text:p/>
            <text:p>ALCANCE TEMÁTICO: Música</text:p>
            <text:p>ALCANCE CRONOLÓGICO: Anteriores 1801 - 1999</text:p>
          </table:table-cell>
          <table:table-cell table:style-name="ce1" office:value-type="string" calcext:value-type="string">
            <text:p>Texto</text:p>
          </table:table-cell>
          <table:table-cell table:style-name="ce4" office:value-type="string" calcext:value-type="string">
            <text:p><text:a xlink:href="https://www.loc.gov/collections/books-about-music-before-1800/" xlink:type="simple">Acceso abierto</text:a></text:p>
          </table:table-cell>
          <table:table-cell table:style-name="ce8"/>
          <table:table-cell table:number-columns-repeated="1019"/>
        </table:table-row>
        <table:table-row table:style-name="ro1">
          <table:table-cell table:style-name="ce1" office:value-type="string" calcext:value-type="string">
            <text:p>Concert Programmes Project Online Database</text:p>
          </table:table-cell>
          <table:table-cell table:style-name="ce1" office:value-type="string" calcext:value-type="string">
            <text:p>Base de datos de Referencias de programas de mano de conciertos</text:p>
            <text:p>Contiene descripciones de las colecciones de programas de mano conservadas en las bibliotecas, archivos y museos del Reino Unido, del siglo XVIII hasta la actualidad. Es un proyecto financiado por el Arts and Humanities Research Council y gestionado por la Cardiff University y el Royal College of Music.</text:p>
            <text:p/>
            <text:p/>
            <text:p>ALCANCE TEMÁTICO: Interpetación - Música Clásica y contemporánea</text:p>
            <text:p>ALCANCE CRONOLÓGICO: S. XVIII - Actualidad</text:p>
          </table:table-cell>
          <table:table-cell table:style-name="ce1" office:value-type="string" calcext:value-type="string">
            <text:p>Texto</text:p>
          </table:table-cell>
          <table:table-cell table:style-name="ce4" office:value-type="string" calcext:value-type="string">
            <text:p><text:a xlink:href="http://www.concertprogrammes.org.uk/" xlink:type="simple">Acceso abierto</text:a></text:p>
          </table:table-cell>
          <table:table-cell table:style-name="ce8"/>
          <table:table-cell table:number-columns-repeated="1019"/>
        </table:table-row>
        <table:table-row table:style-name="ro1">
          <table:table-cell table:style-name="ce1" office:value-type="string" calcext:value-type="string">
            <text:p>CORE</text:p>
          </table:table-cell>
          <table:table-cell table:style-name="ce1" office:value-type="string" calcext:value-type="string">
            <text:p>Depósito digital de Trabajos de investigación a texto completo</text:p>
            <text:p>Base de datos que da acceso de forma gratuita a casi 25 millones de trabajos de investigación a texto completo provenientes de 145 países. Proyecto realizado por The Open University y Jisc.</text:p>
            <text:p/>
            <text:p/>
            <text:p>ALCANCE TEMÁTICO: Tesis doctorales ; Trabajos de investigación; Papeles</text:p>
            <text:p>ALCANCE CRONOLÓGICO: --</text:p>
          </table:table-cell>
          <table:table-cell table:style-name="ce1" office:value-type="string" calcext:value-type="string">
            <text:p>Texto</text:p>
          </table:table-cell>
          <table:table-cell table:style-name="ce4" office:value-type="string" calcext:value-type="string">
            <text:p><text:a xlink:href="https://core.ac.uk/" xlink:type="simple">Acceso abierto</text:a></text:p>
          </table:table-cell>
          <table:table-cell table:style-name="ce8"/>
          <table:table-cell table:number-columns-repeated="1019"/>
        </table:table-row>
        <table:table-row table:style-name="ro1">
          <table:table-cell table:style-name="ce1" office:value-type="string" calcext:value-type="string">
            <text:p>Dialnet</text:p>
          </table:table-cell>
          <table:table-cell table:style-name="ce1" office:value-type="string" calcext:value-type="string">
            <text:p>Base de datos de Referencias de artículos de revistas y libros</text:p>
            <text:p>Base de datos de los ámbitos de las Ciencias Humanas, Jurídicas y Sociales de ámbito hispano. Recoge información bibliográfica de artículos de revista, libros, actas de congresos, tesis doctorales, reseñas de otras publicaciones. Actúa también como repositorio digital de revistas Open Access.</text:p>
            <text:p/>
            <text:p/>
            <text:p>ALCANCE TEMÁTICO: Multidisciplinar</text:p>
            <text:p>ALCANCE CRONOLÓGICO: --</text:p>
          </table:table-cell>
          <table:table-cell table:style-name="ce1" office:value-type="string" calcext:value-type="string">
            <text:p>Texto</text:p>
          </table:table-cell>
          <table:table-cell table:style-name="ce4" office:value-type="string" calcext:value-type="string">
            <text:p><text:a xlink:href="https://dialnet.unirioja.es/" xlink:type="simple">Acceso abierto</text:a></text:p>
          </table:table-cell>
          <table:table-cell table:style-name="ce8"/>
          <table:table-cell table:number-columns-repeated="1019"/>
        </table:table-row>
        <table:table-row table:style-name="ro1">
          <table:table-cell table:style-name="ce1" office:value-type="string" calcext:value-type="string">
            <text:p>Doctoral Dissertations in Musicology</text:p>
          </table:table-cell>
          <table:table-cell table:style-name="ce1" office:value-type="string" calcext:value-type="string">
            <text:p>Base de datos de Referencias de las tesis doctorales</text:p>
            <text:p>Tesis doctorales especializadas en musicología de todo el mundo.</text:p>
            <text:p/>
            <text:p/>
            <text:p>ALCANCE TEMÁTICO: Musicología</text:p>
            <text:p>ALCANCE CRONOLÓGICO: --</text:p>
          </table:table-cell>
          <table:table-cell table:style-name="ce1" office:value-type="string" calcext:value-type="string">
            <text:p>Referencias</text:p>
          </table:table-cell>
          <table:table-cell table:style-name="ce4" office:value-type="string" calcext:value-type="string">
            <text:p><text:a xlink:href="http://www.ams-net.org/ddm/" xlink:type="simple">Acceso abierto</text:a></text:p>
          </table:table-cell>
          <table:table-cell table:style-name="ce8"/>
          <table:table-cell table:number-columns-repeated="1019"/>
        </table:table-row>
        <table:table-row table:style-name="ro1">
          <table:table-cell table:style-name="ce1" office:value-type="string" calcext:value-type="string">
            <text:p>E-Library</text:p>
          </table:table-cell>
          <table:table-cell table:style-name="ce1" office:value-type="string" calcext:value-type="string">
            <text:p>Base de datos de Artículos de investigación sobre la investigación en audio a texto completo</text:p>
            <text:p>Base de datos de la Audio Engineering Society (AES) con más de 17.000 archivos en pdf buscables sobre la investigación en audio hecha desde 1953 hasta la actualidad.</text:p>
            <text:p/>
            <text:p/>
            <text:p>ALCANCE TEMÁTICO: Sonología</text:p>
            <text:p>ALCANCE CRONOLÓGICO: 1953 - Actualidad</text:p>
          </table:table-cell>
          <table:table-cell table:style-name="ce1" office:value-type="string" calcext:value-type="string">
            <text:p>Texto</text:p>
          </table:table-cell>
          <table:table-cell table:style-name="ce5" office:value-type="string" calcext:value-type="string">
            <text:p><text:a xlink:href="https://www.aes.org/e-lib/" xlink:type="simple">Acceso abierto sujeto a los derechos del autor</text:a></text:p>
          </table:table-cell>
          <table:table-cell table:style-name="ce8"/>
          <table:table-cell table:number-columns-repeated="1019"/>
        </table:table-row>
        <table:table-row table:style-name="ro1">
          <table:table-cell table:style-name="ce2" office:value-type="string" calcext:value-type="string">
            <text:p>ERIC</text:p>
          </table:table-cell>
          <table:table-cell table:style-name="ce2" office:value-type="string" calcext:value-type="string">
            <text:p>"Base de datos de referencias de textos especializados en educación y artículos de revista a texto completo</text:p>
            <text:p>Elaborada por el US Department of Education y el Institute of Education Sciences,</text:p>
            <text:p>desde 1966 y que indexa los documentos más relevantes de este área. Incluye reseñas de libros y resúmenes de artículos de més de 950 revistas especializadas, congresos, libros y tesis doctorales. También proporciona el texto completo de algunos artículos.</text:p>
            <text:p/>
            <text:p>ALCANCE TEMÁTICO: Pedagogía</text:p>
            <text:p>ALCANCE CRONOLÓGICO: 1966 - Actualidad</text:p>
          </table:table-cell>
          <table:table-cell table:style-name="ce2" office:value-type="string" calcext:value-type="string">
            <text:p>referencias</text:p>
          </table:table-cell>
          <table:table-cell table:style-name="ce6" office:value-type="string" calcext:value-type="string">
            <text:p><text:a xlink:href="https://eric.ed.gov/" xlink:type="simple">Acceso abierto</text:a></text:p>
          </table:table-cell>
          <table:table-cell table:style-name="ce8"/>
          <table:table-cell table:number-columns-repeated="1019"/>
        </table:table-row>
        <table:table-row table:style-name="ro1">
          <table:table-cell table:style-name="ce3" office:value-type="string" calcext:value-type="string">
            <text:p>Europeana</text:p>
          </table:table-cell>
          <table:table-cell table:style-name="ce3" office:value-type="string" calcext:value-type="string">
            <text:p>Repositorio de libros, películas, grabaciones y documentos antiguos</text:p>
            <text:p>Recoge recursos digitales de museos, bibliotecas, archivos y colecciones audiovisuales de Europa. Participan en este proyecto cerca de 1500 instituciones como la British Library de Londres, el Rijksmuseum de Amsterdam y el Louvre de París.</text:p>
            <text:p/>
            <text:p>ALCANCE TEMÁTICO: Multidisciplinar</text:p>
            <text:p>ALCANCE CRONOLÓGICO: --</text:p>
          </table:table-cell>
          <table:table-cell table:style-name="ce3" office:value-type="string" calcext:value-type="string">
            <text:p>diversos</text:p>
          </table:table-cell>
          <table:table-cell table:style-name="ce7" office:value-type="string" calcext:value-type="string">
            <text:p><text:a xlink:href="https://www.europeana.eu/es" xlink:type="simple">Acceso abierto</text:a></text:p>
          </table:table-cell>
          <table:table-cell table:style-name="ce8"/>
          <table:table-cell table:number-columns-repeated="1019"/>
        </table:table-row>
        <table:table-row table:style-name="ro1">
          <table:table-cell table:style-name="ce3" office:value-type="string" calcext:value-type="string">
            <text:p>Gallica</text:p>
          </table:table-cell>
          <table:table-cell table:style-name="ce3" office:value-type="string" calcext:value-type="string">
            <text:p>Biblioteca digital de diaris, revistas, imágenes, archivos de audio, mapas, manuscritos, vídeos y libros en formato EPUB a texto completo</text:p>
            <text:p>Biblioteca digital de la Biblioteca Nacional de Francia</text:p>
            <text:p/>
            <text:p>ALCANCE TEMÁTICO: Música, ciencias, etc</text:p>
            <text:p>ALCANCE CRONOLÓGICO: XIX - Actualidad</text:p>
          </table:table-cell>
          <table:table-cell table:style-name="ce3" office:value-type="string" calcext:value-type="string">
            <text:p>diversos</text:p>
          </table:table-cell>
          <table:table-cell table:style-name="ce7" office:value-type="string" calcext:value-type="string">
            <text:p><text:a xlink:href="https://gallica.bnf.fr/html/und/presse-et-revues/presse-de-musique?mode=desktop" xlink:type="simple">Acceso abierto</text:a></text:p>
          </table:table-cell>
          <table:table-cell table:style-name="ce8"/>
          <table:table-cell table:number-columns-repeated="1019"/>
        </table:table-row>
        <table:table-row table:style-name="ro1">
          <table:table-cell table:style-name="ce3" office:value-type="string" calcext:value-type="string">
            <text:p>Google scholar</text:p>
          </table:table-cell>
          <table:table-cell table:style-name="ce3" office:value-type="string" calcext:value-type="string">
            <text:p>Base de datos de referencias de libros, artículos de revista, tesis y ponencias</text:p>
            <text:p>Buscador de Google especializado en documentos académicos publicados en revistas especializadas indexadas, tesis, libros, patentes y documentos relativos a congresos científicos y académicos.</text:p>
            <text:p/>
            <text:p>ALCANCE TEMÁTICO: Multidisciplinar</text:p>
            <text:p>ALCANCE CRONOLÓGICO: --</text:p>
          </table:table-cell>
          <table:table-cell table:style-name="ce3" office:value-type="string" calcext:value-type="string">
            <text:p>texto</text:p>
          </table:table-cell>
          <table:table-cell table:style-name="ce7" office:value-type="string" calcext:value-type="string">
            <text:p><text:a xlink:href="https://scholar.google.es/" xlink:type="simple">Acceso abierto</text:a></text:p>
          </table:table-cell>
          <table:table-cell table:style-name="ce8"/>
          <table:table-cell table:number-columns-repeated="1019"/>
        </table:table-row>
        <table:table-row table:style-name="ro1">
          <table:table-cell table:style-name="ce3" office:value-type="string" calcext:value-type="string">
            <text:p>HathiTrust</text:p>
          </table:table-cell>
          <table:table-cell table:style-name="ce3" office:value-type="string" calcext:value-type="string">
            <text:p>Repositorio de libros, documentos antiguos, archivos sonoros a texto completo</text:p>
            <text:p>Depósito cooperativo de documentos a texto completo procedentes de instituciones y bibliotecas. Predominan libros de humanidades, con una sección específica sobre música.</text:p>
            <text:p/>
            <text:p>ALCANCE TEMÁTICO: Música ; Humanidades</text:p>
            <text:p>ALCANCE CRONOLÓGICO: 1800 - 1999</text:p>
          </table:table-cell>
          <table:table-cell table:style-name="ce3" office:value-type="string" calcext:value-type="string">
            <text:p>texto</text:p>
          </table:table-cell>
          <table:table-cell table:style-name="ce7" office:value-type="string" calcext:value-type="string">
            <text:p><text:a xlink:href="https://www.hathitrust.org/" xlink:type="simple">Acceso abierto</text:a></text:p>
          </table:table-cell>
          <table:table-cell table:style-name="ce8"/>
          <table:table-cell table:number-columns-repeated="1019"/>
        </table:table-row>
        <table:table-row table:style-name="ro1">
          <table:table-cell table:style-name="ce3" office:value-type="string" calcext:value-type="string">
            <text:p>Hispana</text:p>
          </table:table-cell>
          <table:table-cell table:style-name="ce3" office:value-type="string" calcext:value-type="string">
            <text:p>Depósito digital de referencias de libros, documentos antiguos y archivos sonoros</text:p>
            <text:p>Repositorio de colecciones digitales de archivos, bibliotecas y museos, españoles, acorde con la iniciativa de archivos abiertos que promueve la Unión Europea. Entre otras colecciones, destacan los repositorios institucionales de las universidades españolas y de las bibliotecas digitales de las comunidades autónomas.</text:p>
            <text:p/>
            <text:p>ALCANCE TEMÁTICO: Multidisciplinar</text:p>
            <text:p>ALCANCE CRONOLÓGICO: --</text:p>
          </table:table-cell>
          <table:table-cell table:style-name="ce3" office:value-type="string" calcext:value-type="string">
            <text:p>diversos</text:p>
          </table:table-cell>
          <table:table-cell table:style-name="ce7" office:value-type="string" calcext:value-type="string">
            <text:p><text:a xlink:href="https://hispana.mcu.es/es/inicio/inicio.cmd" xlink:type="simple">Acceso abierto</text:a></text:p>
          </table:table-cell>
          <table:table-cell table:style-name="ce8"/>
          <table:table-cell table:number-columns-repeated="1019"/>
        </table:table-row>
        <table:table-row table:style-name="ro1">
          <table:table-cell table:style-name="ce3" office:value-type="string" calcext:value-type="string">
            <text:p>IFMuc</text:p>
          </table:table-cell>
          <table:table-cell table:style-name="ce3" office:value-type="string" calcext:value-type="string">
            <text:p>Catálogo de Incipits musicales</text:p>
            <text:p>Inventario de los Fondos Musicales de Cataluña que elabora la cátedra de Patrimoni Musical del Departament d'Art i Musicologia de la UAB. El proyecto nace con el objetivo de facilitar el libre acceso al contenido de los registros de las colecciones de los fondos catalogados y su repertorio musical.</text:p>
            <text:p/>
            <text:p>ALCANCE TEMÁTICO: Interpretación - Música Clásica, Contemporánea y antigua</text:p>
            <text:p>ALCANCE CRONOLÓGICO: Final S. XV - Actualidad</text:p>
          </table:table-cell>
          <table:table-cell table:style-name="ce3" office:value-type="string" calcext:value-type="string">
            <text:p>referencias</text:p>
          </table:table-cell>
          <table:table-cell table:style-name="ce7" office:value-type="string" calcext:value-type="string">
            <text:p><text:a xlink:href="https://ifmuc.uab.cat/" xlink:type="simple">Acceso abierto</text:a></text:p>
          </table:table-cell>
          <table:table-cell table:style-name="ce8"/>
          <table:table-cell table:number-columns-repeated="1019"/>
        </table:table-row>
        <table:table-row table:style-name="ro1">
          <table:table-cell table:style-name="ce3" office:value-type="string" calcext:value-type="string">
            <text:p>Internet Archive</text:p>
          </table:table-cell>
          <table:table-cell table:style-name="ce3" office:value-type="string" calcext:value-type="string">
            <text:p>Biblioteca digital de libros, partituras, videos, audios, programario, recursos multimedia a texto completo</text:p>
            <text:p>Biblioteca digital gestionada por una organización sin ánimo de lucro dedicada a la preservación de archivos, capturas de webs de establecimientos públicos, recursos multimedia y programario. Admite búsquedas avanzadas con diversos filetros. Se encuentran un gran volumen de partituras libres de derechos</text:p>
            <text:p/>
            <text:p>ALCANCE TEMÁTICO: Multidisciplinar</text:p>
            <text:p>ALCANCE CRONOLÓGICO: Principio s. XX - Actualidad</text:p>
          </table:table-cell>
          <table:table-cell table:style-name="ce3" office:value-type="string" calcext:value-type="string">
            <text:p>diversos</text:p>
          </table:table-cell>
          <table:table-cell table:style-name="ce7" office:value-type="string" calcext:value-type="string">
            <text:p><text:a xlink:href="https://archive.org/" xlink:type="simple">Acceso abierto</text:a></text:p>
          </table:table-cell>
          <table:table-cell table:style-name="ce8"/>
          <table:table-cell table:number-columns-repeated="1019"/>
        </table:table-row>
        <table:table-row table:style-name="ro1">
          <table:table-cell table:style-name="ce3" office:value-type="string" calcext:value-type="string">
            <text:p>JSTOR</text:p>
          </table:table-cell>
          <table:table-cell table:style-name="ce3" office:value-type="string" calcext:value-type="string">
            <text:p>"Base de datos de artículos de revistas a texto completo</text:p>
            <text:p>Proyecto universitario: responsables de vaciar y mantener títulos concretos de revistas.</text:p>
            <text:p>Acceso al texto completo de revistas internacionales dedicadas a la investigación educativa y a la teoría en el campo de la música.</text:p>
            <text:p>Permite la descarga de imágenes de páginas y secciones como ediciones de publicaciones digitalizadas en alta resolución.</text:p>
            <text:p>Desfase de actualización entre 2 y 5 años respecto de la fecha de publicación original</text:p>
            <text:p/>
            <text:p>ALCANCE TEMÁTICO: Multidisciplinar</text:p>
            <text:p>ALCANCE CRONOLÓGICO: 1876 - Actualidad</text:p>
          </table:table-cell>
          <table:table-cell table:style-name="ce3" office:value-type="string" calcext:value-type="string">
            <text:p>texto</text:p>
          </table:table-cell>
          <table:table-cell table:style-name="ce7" office:value-type="string" calcext:value-type="string">
            <text:p><text:a xlink:href="https://www.jstor.org/" xlink:type="simple">Acceso bajo suscripción</text:a></text:p>
          </table:table-cell>
          <table:table-cell table:style-name="ce8"/>
          <table:table-cell table:number-columns-repeated="1019"/>
        </table:table-row>
        <table:table-row table:style-name="ro1">
          <table:table-cell table:style-name="ce3" office:value-type="string" calcext:value-type="string">
            <text:p>Library, Information science &amp; technology abstracts (LISTA)</text:p>
          </table:table-cell>
          <table:table-cell table:style-name="ce3" office:value-type="string" calcext:value-type="string">
            <text:p>Base de datos de referencias de libros, revistas y ponencias</text:p>
            <text:p>Base de datos que indexa libros, revistas y pnencias de diversos campos relacionados con la biblioteconomía (clasificación, catalogación, bibliometria o recuperación de la información).</text:p>
            <text:p/>
            <text:p>ALCANCE TEMÁTICO: Bibliotecas ; Ciencias de la información</text:p>
            <text:p>ALCANCE CRONOLÓGICO: 1960 - Actualidad</text:p>
          </table:table-cell>
          <table:table-cell table:style-name="ce3" office:value-type="string" calcext:value-type="string">
            <text:p>referencias</text:p>
          </table:table-cell>
          <table:table-cell table:style-name="ce7" office:value-type="string" calcext:value-type="string">
            <text:p><text:a xlink:href="https://essentials.ebsco.com/" xlink:type="simple">Acceso abierto sujeto a los derechos de autor</text:a></text:p>
          </table:table-cell>
          <table:table-cell table:style-name="ce8"/>
          <table:table-cell table:number-columns-repeated="1019"/>
        </table:table-row>
        <table:table-row table:style-name="ro1">
          <table:table-cell table:style-name="ce2" office:value-type="string" calcext:value-type="string">
            <text:p>Libros de polifonía hispana (LPH)</text:p>
          </table:table-cell>
          <table:table-cell table:style-name="ce2" office:value-type="string" calcext:value-type="string">
            <text:p>Base de datos de libros manuscritos e impresos a texto completo</text:p>
            <text:p>Herramienta de investigación sobre libros manuscritos e impresos de polifonía en España y libros con polifonía hispana existentes en otros países, sin limitaciones cronológicas.</text:p>
            <text:p/>
            <text:p>ALCANCE TEMÁTICO: Interpretación - Música Antigua</text:p>
            <text:p>ALCANCE CRONOLÓGICO: XV - Actualidad</text:p>
          </table:table-cell>
          <table:table-cell table:style-name="ce2" office:value-type="string" calcext:value-type="string">
            <text:p>referencias</text:p>
          </table:table-cell>
          <table:table-cell table:style-name="ce6" office:value-type="string" calcext:value-type="string">
            <text:p><text:a xlink:href="http://web.b.ebscohost.com.esmuc.idm.oclc.org/ehost/search/basic?vid=0&amp;sid=4fd460dc-15b5-46bc-98af-4fb31e31269d%40pdc-v-sessmgr02" xlink:type="simple">Acceso abierto</text:a></text:p>
          </table:table-cell>
          <table:table-cell table:number-columns-repeated="1020"/>
        </table:table-row>
        <table:table-row table:style-name="ro1">
          <table:table-cell table:style-name="ce3" office:value-type="string" calcext:value-type="string">
            <text:p>MDC. Memòria Digital de Catalunya</text:p>
          </table:table-cell>
          <table:table-cell table:style-name="ce3" office:value-type="string" calcext:value-type="string">
            <text:p>Depósito digital de documentos antiguos, revistas, audiovisuales, imágenes</text:p>
            <text:p>Repositorio cooperativo que contiene, en acceso abierto, colecciones digitalizadas relacionadas con Cataluña y su patrimonio.</text:p>
            <text:p/>
            <text:p>ALCANCE TEÁTICO: Patrimonio bibliogràfic</text:p>
            <text:p>ALCANCE CRONOLÓGICO: --</text:p>
          </table:table-cell>
          <table:table-cell table:style-name="ce3" office:value-type="string" calcext:value-type="string">
            <text:p>diversos</text:p>
          </table:table-cell>
          <table:table-cell table:style-name="ce7" office:value-type="string" calcext:value-type="string">
            <text:p><text:a xlink:href="https://mdc1.csuc.cat/" xlink:type="simple">Acceso abierto</text:a></text:p>
          </table:table-cell>
          <table:table-cell table:number-columns-repeated="1020"/>
        </table:table-row>
        <table:table-row table:style-name="ro1">
          <table:table-cell table:style-name="ce3" office:value-type="string" calcext:value-type="string">
            <text:p>Music and dance online</text:p>
          </table:table-cell>
          <table:table-cell table:style-name="ce3" office:value-type="string" calcext:value-type="string">
            <text:p>Biblioteca digital de audios, libros, partituras, revistas y vídeos a contenido completo</text:p>
            <text:p>Incluye más de 11 millones de pistas de audio, 2500 horas de vídeo, 1,3 millones de páginas de partituras y más de 500.000 páginas de referencia, fondos de archivo y revistas, que incluyen la oferta en línea más grande y completa de grabaciones y vídeo.</text:p>
            <text:p/>
            <text:p>ALCANCE TEMÁTICO: Intepretación - Música Clásica y contemporánea</text:p>
            <text:p>ALCANCE CRONOLÓGICO: --</text:p>
          </table:table-cell>
          <table:table-cell table:style-name="ce3" office:value-type="string" calcext:value-type="string">
            <text:p>diversos</text:p>
          </table:table-cell>
          <table:table-cell table:style-name="ce7" office:value-type="string" calcext:value-type="string">
            <text:p><text:a xlink:href="https://alexanderstreet.com/products/music-and-dance-online" xlink:type="simple">Acceso bajo suscripción</text:a></text:p>
          </table:table-cell>
          <table:table-cell table:number-columns-repeated="1020"/>
        </table:table-row>
        <table:table-row table:style-name="ro1">
          <table:table-cell table:style-name="ce3" office:value-type="string" calcext:value-type="string">
            <text:p>MusRef</text:p>
          </table:table-cell>
          <table:table-cell table:style-name="ce3" office:value-type="string" calcext:value-type="string">
            <text:p>Bases de datos de referencias de artículos de revista, documentos digitalizados e impresos y libros electrónicos</text:p>
            <text:p>Es un proyecto de la Brigham Young University, que ofrece en abierto más de 11.000 referencias de documentos impresos y digitales (revistas y libros electrónicos, páginas web de compositores, colecciones documentales digitalizadas y portales especializados)</text:p>
            <text:p/>
            <text:p>ALCANCE TEMÁTICO: Intepretación - Música Cllásica y Contemporánea</text:p>
            <text:p>ALCANCE CRONOLÓGICO: --</text:p>
          </table:table-cell>
          <table:table-cell table:style-name="ce3" office:value-type="string" calcext:value-type="string">
            <text:p>referencias</text:p>
          </table:table-cell>
          <table:table-cell table:style-name="ce7" office:value-type="string" calcext:value-type="string">
            <text:p><text:a xlink:href="https://atom3.lib.byu.edu/musref/advanced/" xlink:type="simple">Acceso abierto</text:a></text:p>
          </table:table-cell>
          <table:table-cell table:number-columns-repeated="1020"/>
        </table:table-row>
        <table:table-row table:style-name="ro1">
          <table:table-cell table:style-name="ce3" office:value-type="string" calcext:value-type="string">
            <text:p>Nkoda. Digital sheet music app.</text:p>
          </table:table-cell>
          <table:table-cell table:style-name="ce3" office:value-type="string" calcext:value-type="string">
            <text:p>Catálogo de partituras ALCANCE TEMÁTICO: Música</text:p>
            <text:p>ALCANCE CRONOLÓGICO: --</text:p>
          </table:table-cell>
          <table:table-cell table:style-name="ce3" office:value-type="string" calcext:value-type="string">
            <text:p>Partituras</text:p>
          </table:table-cell>
          <table:table-cell table:style-name="ce7" office:value-type="string" calcext:value-type="string">
            <text:p><text:a xlink:href="https://www.nkoda.com/" xlink:type="simple">Acceso bajo suscripción</text:a></text:p>
          </table:table-cell>
          <table:table-cell table:number-columns-repeated="1020"/>
        </table:table-row>
        <table:table-row table:style-name="ro1">
          <table:table-cell table:style-name="ce3" office:value-type="string" calcext:value-type="string">
            <text:p>OATD (Open Access Theses and Dissertations)</text:p>
          </table:table-cell>
          <table:table-cell table:style-name="ce3" office:value-type="string" calcext:value-type="string">
            <text:p>Base de datos de referencias de tesis doctorales</text:p>
            <text:p>Tesis doctorales de universidades e instituciones de investigación de todo el mundo, de acceso libre.</text:p>
            <text:p/>
            <text:p>ALCANCE TEMÁTICO: Multidisciplinar</text:p>
            <text:p>ALCANCE CRONOLÓGICO: --</text:p>
          </table:table-cell>
          <table:table-cell table:style-name="ce3" office:value-type="string" calcext:value-type="string">
            <text:p>referencias</text:p>
          </table:table-cell>
          <table:table-cell table:style-name="ce7" office:value-type="string" calcext:value-type="string">
            <text:p><text:a xlink:href="https://oatd.org/" xlink:type="simple">Acceso abierto</text:a></text:p>
          </table:table-cell>
          <table:table-cell table:number-columns-repeated="1020"/>
        </table:table-row>
        <table:table-row table:style-name="ro1">
          <table:table-cell table:style-name="ce3" office:value-type="string" calcext:value-type="string">
            <text:p>Orchestral music online</text:p>
          </table:table-cell>
          <table:table-cell table:style-name="ce3" office:value-type="string" calcext:value-type="string">
            <text:p>Directorio de partituras impresas</text:p>
            <text:p>Versión en línea de la 4º edición del clásico repertorio orquestal Orchestral music de David Daniels. Destinaa directores de orquesta, músicos y musicólogos. Ofrece acceso a 7.000 obras de más de 1.000 compositores.</text:p>
            <text:p/>
            <text:p>ALCANCE TEMÁTICO: Interpetación - Música clásica y contemporánea y Música antigua</text:p>
            <text:p>ALCANCE CRONOLÓGICO: --</text:p>
          </table:table-cell>
          <table:table-cell table:style-name="ce3" office:value-type="string" calcext:value-type="string">
            <text:p>referencias</text:p>
          </table:table-cell>
          <table:table-cell table:style-name="ce7" office:value-type="string" calcext:value-type="string">
            <text:p><text:a xlink:href="https://daniels-orchestral.com/" xlink:type="simple">Acceso bajo suscripción</text:a></text:p>
          </table:table-cell>
          <table:table-cell table:number-columns-repeated="1020"/>
        </table:table-row>
        <table:table-row table:style-name="ro1">
          <table:table-cell table:style-name="ce3" office:value-type="string" calcext:value-type="string">
            <text:p>Oxford music online</text:p>
          </table:table-cell>
          <table:table-cell table:style-name="ce3" office:value-type="string" calcext:value-type="string">
            <text:p>"Bases de datos de Artículos, ejemplos musicales (Sibelius), imágenes,</text:p>
            <text:p>acceso a texto completo (biografías, catálogos, bibliografías,</text:p>
            <text:p>grabaciones de audio y vídeo</text:p>
            <text:p>Incluye:</text:p>
            <text:p>Grove music online. The New Grove Dictionary of Music and Musicians (2nd ed.), The New Grove Dictionary of Opera y The New Grove Dictionary of Jazz (2nd ed.). Admite búsqueda a texto completo, bibliografías, catálogos y biografías. Contiene artículos, ejemplos musicales (Sibelius) e imágenes.</text:p>
            <text:p>The Oxford Dictionary of Music. Incluye entradas de todo tipo de aspectos musicales: compositores, directores, intérpretes, términos musicales, instrumentos u obras.</text:p>
            <text:p>The Oxford Companion to music. Incluye definiciones de términos musicales, especialitzándose en la tradición clásica europea desde la Edad media hasta l a actualidad.</text:p>
            <text:p/>
            <text:p>ALCANCE TEMÁTICO: Música</text:p>
            <text:p>ALCANCE CRONOLÓGICO: Edad Media - Actualidad"</text:p>
          </table:table-cell>
          <table:table-cell table:style-name="ce3" office:value-type="string" calcext:value-type="string">
            <text:p>diversos</text:p>
          </table:table-cell>
          <table:table-cell table:style-name="ce7" office:value-type="string" calcext:value-type="string">
            <text:p><text:a xlink:href="https://www.oxfordmusiconline.com/" xlink:type="simple">Acceso bajo suscripción</text:a></text:p>
          </table:table-cell>
          <table:table-cell table:number-columns-repeated="1020"/>
        </table:table-row>
        <table:table-row table:style-name="ro1">
          <table:table-cell table:style-name="ce3" office:value-type="string" calcext:value-type="string">
            <text:p>Patrimoni Musical Català</text:p>
          </table:table-cell>
          <table:table-cell table:style-name="ce3" office:value-type="string" calcext:value-type="string">
            <text:p>Base de datos de instituciones, entidades y biografías musicales del ámbito catalán, desarrollada por el Centro Robert Gerhard, vinculado al Museu de la Música de Barcelona</text:p>
            <text:p/>
            <text:p/>
            <text:p>ALCANCE TEMÀTICO: Música</text:p>
            <text:p>ALANCE CRONOLÓGICO: ---</text:p>
          </table:table-cell>
          <table:table-cell table:style-name="ce3" office:value-type="string" calcext:value-type="string">
            <text:p>texto</text:p>
          </table:table-cell>
          <table:table-cell table:style-name="ce7" office:value-type="string" calcext:value-type="string">
            <text:p><text:a xlink:href="https://www.patrimonimusical.cat/" xlink:type="simple">Acceso abierto</text:a></text:p>
          </table:table-cell>
          <table:table-cell table:number-columns-repeated="1020"/>
        </table:table-row>
        <table:table-row table:style-name="ro1">
          <table:table-cell table:style-name="ce3" office:value-type="string" calcext:value-type="string">
            <text:p>Portal de la Recerca de Catalunya</text:p>
          </table:table-cell>
          <table:table-cell table:style-name="ce3" office:value-type="string" calcext:value-type="string">
            <text:p>Base de datos de referencias de artículos, proyectos de investigación</text:p>
            <text:p>Proyecto cuyo objetivo es dar acceso abierto a los resultados de la investigación en Cataluña (investigadores, publicaciones, grups y proyectos de investigación).</text:p>
            <text:p/>
            <text:p>ALCANCE TEMÁTICO: Recerca</text:p>
            <text:p>ALCANCE CRONOLÓGICO: Actualidad</text:p>
          </table:table-cell>
          <table:table-cell table:style-name="ce3" office:value-type="string" calcext:value-type="string">
            <text:p>referencias</text:p>
          </table:table-cell>
          <table:table-cell table:style-name="ce7" office:value-type="string" calcext:value-type="string">
            <text:p><text:a xlink:href="https://portalrecerca.csuc.cat/prc" xlink:type="simple">Acceso abierto</text:a></text:p>
          </table:table-cell>
          <table:table-cell table:number-columns-repeated="1020"/>
        </table:table-row>
        <table:table-row table:style-name="ro1">
          <table:table-cell table:style-name="ce3" office:value-type="string" calcext:value-type="string">
            <text:p>Proyecto Gutenberg</text:p>
          </table:table-cell>
          <table:table-cell table:style-name="ce3" office:value-type="string" calcext:value-type="string">
            <text:p>Biblioteca digital de libros a texto completo</text:p>
            <text:p>Proyecto universal de digitalización de libros de dominio público y acceso libre.</text:p>
            <text:p/>
            <text:p>ALCANCE TEMÁTICO: Multidisciplinar</text:p>
            <text:p>ALCANCE CRONOLÓGICO: 1971 - Actualidad</text:p>
          </table:table-cell>
          <table:table-cell table:style-name="ce3" office:value-type="string" calcext:value-type="string">
            <text:p>texto</text:p>
          </table:table-cell>
          <table:table-cell table:style-name="ce7" office:value-type="string" calcext:value-type="string">
            <text:p><text:a xlink:href="https://www.gutenberg.org/" xlink:type="simple">Acceso abierto</text:a></text:p>
          </table:table-cell>
          <table:table-cell table:number-columns-repeated="1020"/>
        </table:table-row>
        <table:table-row table:style-name="ro1">
          <table:table-cell table:style-name="ce2" office:value-type="string" calcext:value-type="string">
            <text:p>Recercat</text:p>
          </table:table-cell>
          <table:table-cell table:style-name="ce2" office:value-type="string" calcext:value-type="string">
            <text:p>Repositorio digital de trabajos finales de carrera, artículos y conferencias a texto completo</text:p>
            <text:p>Depósito digital de la Recerca de Catalunya donde se recogen trabajos finales y otras aportaciones académicas de las principales entidades de enseñanza superior y universitaria</text:p>
            <text:p/>
            <text:p>ALCANCE TEMÁTICO: Multidisciplinar</text:p>
            <text:p>ALCANCE CRONOLÓGICO: --</text:p>
          </table:table-cell>
          <table:table-cell table:style-name="ce2" office:value-type="string" calcext:value-type="string">
            <text:p>texto</text:p>
          </table:table-cell>
          <table:table-cell table:style-name="ce6" office:value-type="string" calcext:value-type="string">
            <text:p><text:a xlink:href="https://www.recercat.cat/" xlink:type="simple">Acceso abierto</text:a></text:p>
          </table:table-cell>
          <table:table-cell table:number-columns-repeated="1020"/>
        </table:table-row>
        <table:table-row table:style-name="ro1">
          <table:table-cell table:style-name="ce3" office:value-type="string" calcext:value-type="string">
            <text:p>RILM: Abstrats of Music Literature (Répertoire International de Littérature Musicale)</text:p>
          </table:table-cell>
          <table:table-cell table:style-name="ce3" office:value-type="string" calcext:value-type="string">
            <text:p>Base de datos de referencias de actas de congrsos, artículos de revistas, libros, y vídeos</text:p>
            <text:p>Indexa artículos, monografías, actas de congresos, bibliografías, catálogos, tesis, comentarios homenajes, iconografía, grabaciones, vídeos y reseñas bibliográficas. Proyecto Internacional: IAML, IMS, ICTM.</text:p>
            <text:p/>
            <text:p>ALCANCE TEMÁTICO:</text:p>
            <text:p>ALCANCE CRONOLÓGICO: 1967 hasta la actualidad.</text:p>
          </table:table-cell>
          <table:table-cell table:style-name="ce3" office:value-type="string" calcext:value-type="string">
            <text:p>referencias</text:p>
          </table:table-cell>
          <table:table-cell table:style-name="ce7" office:value-type="string" calcext:value-type="string">
            <text:p><text:a xlink:href="https://www.rilm.org/" xlink:type="simple">Acceso abierto</text:a></text:p>
          </table:table-cell>
          <table:table-cell table:number-columns-repeated="1020"/>
        </table:table-row>
        <table:table-row table:style-name="ro1">
          <table:table-cell table:style-name="ce3" office:value-type="string" calcext:value-type="string">
            <text:p>RISM: Répertoire International des Sources Musicales</text:p>
          </table:table-cell>
          <table:table-cell table:style-name="ce3" office:value-type="string" calcext:value-type="string">
            <text:p>Base de datos de referencias de fondos documentales musicales</text:p>
            <text:p>Tiene como objetivo documentar exhaustivamente las fuentes musicales que se conservan en todo el mundo.</text:p>
            <text:p/>
            <text:p>ALCANCE TEMÁTICO: Fondos documentales de Música</text:p>
            <text:p>ALCANCE CRONOLÓGICO: Anterior a 1600 - Actualidad</text:p>
          </table:table-cell>
          <table:table-cell table:style-name="ce3" office:value-type="string" calcext:value-type="string">
            <text:p>referencias</text:p>
          </table:table-cell>
          <table:table-cell table:style-name="ce7" office:value-type="string" calcext:value-type="string">
            <text:p><text:a xlink:href="https://rism.info/" xlink:type="simple">Acceso abierto</text:a></text:p>
          </table:table-cell>
          <table:table-cell table:number-columns-repeated="1020"/>
        </table:table-row>
        <table:table-row table:style-name="ro1">
          <table:table-cell table:style-name="ce3" office:value-type="string" calcext:value-type="string">
            <text:p>TDX</text:p>
          </table:table-cell>
          <table:table-cell table:style-name="ce3" office:value-type="string" calcext:value-type="string">
            <text:p>Base de datos de tesis doctorales a texto completo</text:p>
            <text:p>Tesis doctorales de las universidades catalanas</text:p>
            <text:p/>
            <text:p>ALCANCE TEMÁTICO: Multidisciplinar</text:p>
            <text:p>ALCANCE CRONOLÓGICO: 1882 - Actualidad</text:p>
          </table:table-cell>
          <table:table-cell table:style-name="ce3" office:value-type="string" calcext:value-type="string">
            <text:p>texto</text:p>
          </table:table-cell>
          <table:table-cell table:style-name="ce7" office:value-type="string" calcext:value-type="string">
            <text:p><text:a xlink:href="https://www.tdx.cat/?locale-attribute=ca_ES" xlink:type="simple">Acceso abierto</text:a></text:p>
          </table:table-cell>
          <table:table-cell table:number-columns-repeated="1020"/>
        </table:table-row>
        <table:table-row table:style-name="ro1">
          <table:table-cell table:style-name="ce3" office:value-type="string" calcext:value-type="string">
            <text:p>TESEO</text:p>
          </table:table-cell>
          <table:table-cell table:style-name="ce3" office:value-type="string" calcext:value-type="string">
            <text:p>Base de datos de referencias de las tesis doctorales</text:p>
            <text:p>Tesis doctorales de universidades españolas</text:p>
            <text:p/>
            <text:p>ABAST TEMÀTIC: Multidisciplinar</text:p>
            <text:p>ABAST CRONOLÒGIC:</text:p>
          </table:table-cell>
          <table:table-cell table:style-name="ce3" office:value-type="string" calcext:value-type="string">
            <text:p>referencias</text:p>
          </table:table-cell>
          <table:table-cell table:style-name="ce7" office:value-type="string" calcext:value-type="string">
            <text:p><text:a xlink:href="https://www.educacion.gob.es/teseo/irGestionarConsulta.do" xlink:type="simple">Acceso abierto</text:a></text:p>
          </table:table-cell>
          <table:table-cell table:number-columns-repeated="1020"/>
        </table:table-row>
        <table:table-row table:style-name="ro1">
          <table:table-cell table:style-name="ce3" office:value-type="string" calcext:value-type="string">
            <text:p>Tesis de música en España</text:p>
          </table:table-cell>
          <table:table-cell table:style-name="ce3" office:value-type="string" calcext:value-type="string">
            <text:p>Base de datos de referencias de tesis doctorales</text:p>
            <text:p>Listado de tesis de música que se han publicado en España</text:p>
            <text:p/>
            <text:p>ALCANCE TEMÁTICO: Musicología ; Música</text:p>
            <text:p>ALCANCE CRONOLÓGICO: 1976 - Actualidad</text:p>
          </table:table-cell>
          <table:table-cell table:style-name="ce3" office:value-type="string" calcext:value-type="string">
            <text:p>tesis</text:p>
          </table:table-cell>
          <table:table-cell table:style-name="ce7" office:value-type="string" calcext:value-type="string">
            <text:p><text:a xlink:href="http://www.tesisdemusica.es/index.html" xlink:type="simple">Acceso abierto</text:a></text:p>
          </table:table-cell>
          <table:table-cell table:number-columns-repeated="1020"/>
        </table:table-row>
        <table:table-row table:style-name="ro1">
          <table:table-cell table:style-name="ce3" office:value-type="string" calcext:value-type="string">
            <text:p>UMI Digital Dissertations</text:p>
          </table:table-cell>
          <table:table-cell table:style-name="ce3" office:value-type="string" calcext:value-type="string">
            <text:p>Base de datos de referencias de tesis doctorales</text:p>
            <text:p>Acceso a las citaciones de tesis doctorales que se pueden comprar en formato impreso o digital. Tesis doctorales mundiales desde 1938. El acceso a la citación de las tesis es abierto y de pago por texto completo complet.</text:p>
            <text:p/>
            <text:p>ALCANCE TEMÁTICO: Multidisciplinar</text:p>
            <text:p>ALCANCE CRONOLÓGICO: 1938 - Actualidad</text:p>
          </table:table-cell>
          <table:table-cell table:style-name="ce3" office:value-type="string" calcext:value-type="string">
            <text:p>referencias</text:p>
          </table:table-cell>
          <table:table-cell table:style-name="ce7" office:value-type="string" calcext:value-type="string">
            <text:p><text:a xlink:href="https://dissexpress.proquest.com/dxweb/search.html" xlink:type="simple">Acceso abierto</text:a></text:p>
          </table:table-cell>
          <table:table-cell table:number-columns-repeated="1020"/>
        </table:table-row>
        <table:table-row table:style-name="ro1">
          <table:table-cell table:style-name="ce3" office:value-type="string" calcext:value-type="string">
            <text:p>ViFaMusik</text:p>
          </table:table-cell>
          <table:table-cell table:style-name="ce3" office:value-type="string" calcext:value-type="string">
            <text:p>Bases de datos de referencias de libros y partituras</text:p>
            <text:p>Portal que permite acceder a una extensa colección digital a texto completo a partir de búsquedas combinadas en bases de datos A/II de RISM, OLC-SSG, BMS online, en el catálogo de Deutsches Musikarchiv y del Bayerisches Musikerlexikon. Admite búsquedas a texto completo dentro de la sección Music literature of BSB. Esta sección contiene cerca de 2.000 obras digitalizadas de la sección de música de la Bavarian State Library publicadas entre 1800 y 1870.</text:p>
            <text:p/>
            <text:p>ALCANCE TEMÁTICO: Musicología ; Iconografía musical</text:p>
            <text:p>ALCANCE CRONOLÓGICO: 1800 - Actualidad</text:p>
          </table:table-cell>
          <table:table-cell table:style-name="ce3" office:value-type="string" calcext:value-type="string">
            <text:p>referencias</text:p>
          </table:table-cell>
          <table:table-cell table:style-name="ce7" office:value-type="string" calcext:value-type="string">
            <text:p><text:a xlink:href="https://www.musiconn.de/aus-vifamusik-wird-musiconn?L=1" xlink:type="simple">Acceso abierto</text:a></text:p>
          </table:table-cell>
          <table:table-cell table:number-columns-repeated="1020"/>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Open Sans&quot;" svg:font-family="'&quot;Open Sans&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0" meta:object-count="0"/>
    <meta:generator>LibreOfficeDev/6.0.5.2$Linux_X86_64 LibreOffice_project/</meta:generator>
  </office:meta>
</office:document-meta>
</file>