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80000008607C8CFD13DCE0C43.png" manifest:media-type="image/png"/>
  <manifest:file-entry manifest:full-path="Pictures/100002010000026F00000058E1BB3CE4A8911B1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542in" fo:margin-left="0in" fo:margin-top="0in" fo:margin-bottom="0in" table:align="left"/>
    </style:style>
    <style:style style:name="Table1.A" style:family="table-column">
      <style:table-column-properties style:column-width="2.2076in"/>
    </style:style>
    <style:style style:name="Table1.B" style:family="table-column">
      <style:table-column-properties style:column-width="4.1458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background-color="#6fa8dc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orphans="0" fo:widows="0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15%" fo:text-align="justify" style:justify-single-word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in" fo:margin-right="0.1256in" fo:margin-top="0in" fo:margin-bottom="0.0835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-0.7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Standard">
      <style:paragraph-properties style:page-number="1"/>
      <style:text-properties style:font-name="Arial" style:font-name-asian="Arial1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16pt" style:font-name-asian="Arial1" style:font-size-asian="16pt" style:font-name-complex="Arial1" style:font-size-complex="16pt"/>
    </style:style>
    <style:style style:name="T5" style:family="text">
      <style:text-properties fo:color="#999999" style:font-name="Arial" style:font-name-asian="Arial1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237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/>
            <text:p text:style-name="P7"><text:span text:style-name="T1">ENTREGA DO TRABALLO FIN DE ESTUDOS</text:span></text:p>
            <text:p text:style-name="P4"/>
          </table:table-cell>
          <table:covered-table-cell/>
        </table:table-row>
        <table:table-row table:style-name="Table1.2">
          <table:table-cell table:style-name="Table1.A2" office:value-type="string">
            <text:p text:style-name="P3"><text:span text:style-name="T2">Autor (Apelidos e nome):</text:span></text:p>
          </table:table-cell>
          <table:table-cell table:style-name="Table1.A2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3"><text:span text:style-name="T2">DNI: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8"><text:span text:style-name="T2">Teléfono: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3"><text:span text:style-name="T2">Correo electrónico: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8"><text:span text:style-name="T2">Especialidade (e itinerario):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8"><text:span text:style-name="T2">Titora ou titor do TFE:</text:span></text:p>
          </table:table-cell>
          <table:table-cell table:style-name="Table1.A2" office:value-type="string">
            <text:p text:style-name="P5"/>
          </table:table-cell>
        </table:table-row>
        <table:table-row table:style-name="Table1.8">
          <table:table-cell table:style-name="Table1.A2" office:value-type="string">
            <text:p text:style-name="P8"><text:span text:style-name="T2">Título do traballo académico do TFE:</text:span></text:p>
            <text:p text:style-name="P6"/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9"><text:bookmark text:name="_heading=h.uz6ee5zcg2kp"/><text:span text:style-name="T3">A Coruña, ____ de _________________ de 20__</text:span></text:p>
      <text:p text:style-name="P10"/>
      <text:p text:style-name="P9"><text:span text:style-name="T3">A alumna / O alumno<text:tab/><text:tab/><text:tab/></text:span><text:span text:style-name="T4">☐</text:span><text:span text:style-name="T3"> Conforme/ </text:span><text:span text:style-name="T4">☐</text:span><text:span text:style-name="T3"> Non conforme</text:span></text:p>
      <text:p text:style-name="P9"><text:span text:style-name="T3"><text:tab/><text:tab/><text:tab/><text:tab/><text:tab/><text:tab/> A profesora titora / O profesor titor</text:span></text:p>
      <text:p text:style-name="P9"><text:span text:style-name="T3"><text:line-break/><text:line-break/></text:span></text:p>
      <text:p text:style-name="P9"><text:span text:style-name="T5">(sinatura)<text:tab/><text:tab/><text:tab/><text:tab/><text:tab/>(sinatura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237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2957in" fo:margin-left="1in" fo:margin-right="0.8929in" style:writing-mode="lr-tb" style:layout-grid-color="#c0c0c0" style:layout-grid-lines="254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6in" fo:margin-left="0in" fo:margin-right="0in" fo:margin-bottom="0.8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8929in" svg:height="0.4075in" draw:z-index="0"><draw:image xlink:href="Pictures/100002010000026F00000058E1BB3CE4A8911B13.png" xlink:type="simple" xlink:show="embed" xlink:actuate="onLoad" loext:mime-type="image/png"/></draw:frame><text:span text:style-name="MT1"><text:s text:c="31"/></text:span><draw:frame draw:style-name="Mfr2" draw:name="image1.png" text:anchor-type="as-char" svg:width="1.5646in" svg:height="0.5071in" draw:z-index="1"><draw:image xlink:href="Pictures/10000201000001580000008607C8CFD13DCE0C4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4" meta:word-count="54" meta:character-count="371" meta:non-whitespace-character-count="283"/>
    <meta:generator>LibreOfficeDev/6.0.5.2$Linux_X86_64 LibreOffice_project/</meta:generator>
  </office:meta>
</office:document-meta>
</file>