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text-properties style:font-name="Century Gothic" fo:font-weight="bold" style:font-weight-asian="bold" style:font-weight-complex="bold"/>
    </style:style>
    <style:style style:name="P3" style:family="paragraph" style:parent-style-name="Standard">
      <style:paragraph-properties fo:text-align="center" style:justify-single-word="false"/>
      <style:text-properties style:font-name="Century Gothic" fo:font-weight="bold" style:font-weight-asian="bold" style:font-weight-complex="bold"/>
    </style:style>
    <style:style style:name="P4" style:family="paragraph" style:parent-style-name="Standard">
      <style:paragraph-properties fo:margin-left="0cm" fo:margin-right="0cm" fo:text-indent="0cm" style:auto-text-indent="true"/>
      <style:text-properties style:font-name="Century Gothic"/>
    </style:style>
    <style:style style:name="P5" style:family="paragraph" style:parent-style-name="Standard" style:list-style-name="L1">
      <style:text-properties style:font-name="Century Gothic"/>
    </style:style>
    <style:style style:name="P6" style:family="paragraph" style:parent-style-name="Standard" style:list-style-name="L2">
      <style:text-properties style:font-name="Century Gothic"/>
    </style:style>
    <style:style style:name="P7" style:family="paragraph" style:parent-style-name="Standard" style:list-style-name="L3">
      <style:text-properties style:font-name="Century Gothic"/>
    </style:style>
    <style:style style:name="P8" style:family="paragraph" style:parent-style-name="Standard" style:list-style-name="L4">
      <style:text-properties style:font-name="Century Gothic"/>
    </style:style>
    <style:style style:name="P9" style:family="paragraph" style:parent-style-name="Standard" style:list-style-name="L4">
      <style:text-properties style:font-name="Century Gothic"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ULETA PARA COMPROBACIONES MOTOR DE ARRANQUE Y ALTERNADOR POR PIEZAS</text:p>
      <text:p text:style-name="P1"/>
      <text:p text:style-name="P3"/>
      <text:p text:style-name="P3">MOTOR DE ARRANQUE:</text:p>
      <text:p text:style-name="P1"/>
      <text:list xml:id="list322325702" text:style-name="L1">
        <text:list-item>
          <text:p text:style-name="P5"><text:span text:style-name="T1">Relé de arranque:</text:span> se comprueba la continuidad de los bobinados de retención y lanzamiento. El aislamiento de los contactos 30 – 45, y posteriormente, la continuidad de los mismos aplicando fuerza en los contactos.</text:p>
          <text:list>
            <text:list-header>
              <text:p text:style-name="P5">Nota: si el relé está montado en el motor de arranque, quitar el cable hacia el motor del borne 45.</text:p>
            </text:list-header>
          </text:list>
        </text:list-item>
      </text:list>
      <text:p text:style-name="P1"><text:tab/><text:tab/><text:span text:style-name="T1">Bobinado retención</text:span>: resistencia entre 50 y 31.</text:p>
      <text:p text:style-name="P1"><text:tab/><text:tab/><text:span text:style-name="T1">Bobinado lanzamiento:</text:span> resistencia entre 50 y 45.</text:p>
      <text:p text:style-name="P4"><text:tab/><text:tab/>Nota: para medir intensidad por los bobinados, alimentar con 12V entre <text:tab/><text:tab/><text:tab/>ambos extremos y medir con la pinza amperimétrica.</text:p>
      <text:list xml:id="list620417463" text:style-name="L2">
        <text:list-item>
          <text:p text:style-name="P6"><text:span text:style-name="T1">Inductora</text:span> (Estátor): continuidad y aislamiento.</text:p>
        </text:list-item>
      </text:list>
      <text:p text:style-name="P1"><text:tab/><text:tab/>Continuidad entre el extremo de entrada hasta las escobillas positivas.</text:p>
      <text:p text:style-name="P1"><text:tab/><text:tab/>Aislamiento entre el circuito de la inductora y masa. A 24V se aplicaría <text:tab/><text:tab/><text:tab/>tensión al bobinado y se busca con el otro extremo por fuera del mismo.</text:p>
      <text:list xml:id="list1727582363" text:style-name="L3">
        <text:list-item>
          <text:p text:style-name="P7"><text:span text:style-name="T1">Inducido</text:span> (Rotor): continuidad entre delgas, dando valores aproximados, y aislamiento con el exterior del circuito.</text:p>
          <text:p text:style-name="P7">Para el aislamiento a 24V alimentar las delgas con un extremo y buscar con el otro por el exterior del circuito.</text:p>
        </text:list-item>
        <text:list-item>
          <text:p text:style-name="P7"><text:span text:style-name="T1">Porta escobillas:</text:span> las escobillas + deben estar aisladas de masa, y las de masa hacer buen contacto con masa.</text:p>
        </text:list-item>
      </text:list>
      <text:p text:style-name="P2"/>
      <text:p text:style-name="P2"/>
      <text:p text:style-name="P3">ALTERNADOR:</text:p>
      <text:p text:style-name="P2"/>
      <text:list xml:id="list29618234" text:style-name="L4">
        <text:list-item>
          <text:p text:style-name="P8"><text:span text:style-name="T1">Regulador</text:span>: prueba de regulación y potencia. Se conecta la fuente de alimentación a los bornes de alimentación del regulador (el positivo dará continuidad con la escobilla +), y se conectan una lampara de 21W (lo ideal sería una que consumiese lo mismo que el rotor, si la fuente pudiese con ella) y el polímetro en voltios a las dos escobillas. Se aumenta la tensión de la fuente y se verifica la tensión de salida, que será similar a la de alimentación, comprobando que la lampara luce. Se aumenta la tensión hasta la propia de regulación, y en ese punto deberá empezar a disminuir rápidamente la tensión en la lampara.</text:p>
        </text:list-item>
        <text:list-item>
          <text:p text:style-name="P8">I<text:span text:style-name="T1">nductora </text:span>(Rotor): continuidad y aislamiento. La continuidad debe dar entre 4 y 6 Ώ entre los anillos rozantes. El aislamiento entre estos y el exterior del circuito dará infinito.</text:p>
        </text:list-item>
        <text:list-item>
          <text:p text:style-name="P8"><text:span text:style-name="T1">Inducido</text:span> (Estátor): que será en estrella, triángulo o doble estrella. Continuidad entre los extremos de las fases, de valor aproximadamente iguales y de poca resistencia. Aislamiento entre los extremos de las fases y masa, dará infinito en la máxima escala de resistencia.</text:p>
        </text:list-item>
        <text:list-item>
          <text:p text:style-name="P8"><text:span text:style-name="T1">Placa de diodos: </text:span>se comprueba en la función diodo del polímetro, y deberán dar valores de tensión barrera con las puntas del polímetro en una posición , e infinito (abierto) con las puntas invertidas de polaridad. Para localizar la placa + y la – dará un valor de tensión barrera de dos diodos en serie cuando la punta negra esté en el + y la roja en el -. Después de localizar los puntos de conexión de las fases para su rectificado en la placa, <text:soft-page-break/>se realizarán las comprobaciones entre estos puntos y las salidas negativa y positivas, con las puntas del polímetro en una posición y en la polaridad contraria: se comprueba así diodo a diodo, comprobando su tensión barrera en un sentido y que dan infinito con las puntas en sentido de bloqueo al paso de la corriente. Se comprobarán las salidas de la placa hacia todos los bornes del alternador, localizando la salida D+ de alimentación del regulador, y si la hubiere la salida W que dará continuidad con el punto de conexión de una fase.</text:p>
        </text:list-item>
        <text:list-item>
          <text:p text:style-name="P9">Condensador:<text:span text:style-name="T2"> en la función condensador del polímetro se comprueba entre sus extremos si tiene la capacidad que indica en su exterior.</text:span></text:p>
        </text:list-item>
      </text:list>
      <text:p text:style-name="P2"/>
      <text:p text:style-name="P2"/>
      <text:p text:style-name="P2">NOTA<text:span text:style-name="T2">: en alternadores con regulador accesible, si se puede desmontar del alternador, permite tras su retirada, comprobar el rotor, y averiguar si presenta la placa de diodos algún defecto apreciable, pues daría la tensión barrera de dos diodos entre B+ y masa, y entre D+ y masa.y, cambiando las puntas de polaridad., debieran dar infinito. Aun dando esta prueba correctamente, no podemos asegurar que la placa esté totalmente correcta. Habrá que desoldar el estátor y comprobarla como se indica anteriormente.</text:span></text:p>
      <text:p text:style-name="P2"/>
      <text:p text:style-name="P2">NOTA: <text:span text:style-name="T2">Las medidas de continuidad se darán en Ώ restando siempre las puntas. Las de aislamiento deben dar infinita resistencia OL en la máxima escala del polímetro.</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1T17:49:37.994000000</meta:creation-date>
    <meta:editing-duration>PT3M6S</meta:editing-duration>
    <meta:editing-cycles>2</meta:editing-cycles>
    <meta:generator>LibreOffice/7.0.6.2$Windows_X86_64 LibreOffice_project/144abb84a525d8e30c9dbbefa69cbbf2d8d4ae3b</meta:generator>
    <dc:date>2024-10-01T17:52:43.296000000</dc:date>
    <meta:document-statistic meta:table-count="0" meta:image-count="0" meta:object-count="0" meta:page-count="2" meta:paragraph-count="21" meta:word-count="694" meta:character-count="4113" meta:non-whitespace-character-count="3433"/>
  </office:meta>
</office:document-meta>
</file>