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margin-left="1.27cm" fo:margin-right="0cm" fo:text-indent="0cm" style:auto-text-indent="false">
        <style:tab-stops>
          <style:tab-stop style:position="1.085cm"/>
          <style:tab-stop style:position="1.191cm"/>
          <style:tab-stop style:position="1.376cm"/>
        </style:tab-stops>
      </style:paragraph-properties>
    </style:style>
    <style:style style:name="P3" style:family="paragraph" style:parent-style-name="Standard">
      <style:paragraph-properties fo:margin-left="0cm" fo:margin-right="0cm" fo:text-indent="0cm" style:auto-text-indent="false">
        <style:tab-stops>
          <style:tab-stop style:position="1.085cm"/>
          <style:tab-stop style:position="1.191cm"/>
          <style:tab-stop style:position="1.376cm"/>
        </style:tab-stops>
      </style:paragraph-properties>
    </style:style>
    <style:style style:name="P4" style:family="paragraph" style:parent-style-name="Standard">
      <style:paragraph-properties fo:margin-left="0.82cm" fo:margin-right="0cm" fo:text-indent="0cm" style:auto-text-indent="false">
        <style:tab-stops>
          <style:tab-stop style:position="1.085cm"/>
          <style:tab-stop style:position="1.191cm"/>
          <style:tab-stop style:position="1.376cm"/>
        </style:tab-stops>
      </style:paragraph-properties>
    </style:style>
    <style:style style:name="P5" style:family="paragraph" style:parent-style-name="Standard" style:list-style-name="L1"/>
    <style:style style:name="P6" style:family="paragraph" style:parent-style-name="Standard" style:list-style-name="L2"/>
    <style:style style:name="P7" style:family="paragraph" style:parent-style-name="Standard" style:list-style-name="L3"/>
    <style:style style:name="P8" style:family="paragraph" style:parent-style-name="Standard" style:list-style-name="L4"/>
    <style:style style:name="P9" style:family="paragraph" style:parent-style-name="Standard" style:list-style-name="L7"/>
    <style:style style:name="P10" style:family="paragraph" style:parent-style-name="Standard" style:list-style-name="L7">
      <style:paragraph-properties>
        <style:tab-stops>
          <style:tab-stop style:position="1.085cm"/>
          <style:tab-stop style:position="1.191cm"/>
          <style:tab-stop style:position="1.376cm"/>
        </style:tab-stops>
      </style:paragraph-properties>
    </style:style>
    <style:style style:name="P11" style:family="paragraph" style:parent-style-name="Standard" style:list-style-name="L5" style:master-page-name="">
      <style:paragraph-properties fo:margin-left="1.27cm" fo:margin-right="0cm" fo:text-indent="0cm" style:auto-text-indent="false" style:page-number="auto">
        <style:tab-stops>
          <style:tab-stop style:position="0.873cm"/>
          <style:tab-stop style:position="0.926cm"/>
          <style:tab-stop style:position="1.085cm"/>
        </style:tab-stops>
      </style:paragraph-properties>
    </style:style>
    <style:style style:name="P12" style:family="paragraph" style:parent-style-name="Standard" style:list-style-name="L5" style:master-page-name="">
      <style:paragraph-properties fo:margin-left="1.27cm" fo:margin-right="0cm" fo:text-indent="0cm" style:auto-text-indent="false" style:page-number="auto">
        <style:tab-stops>
          <style:tab-stop style:position="1.376cm"/>
          <style:tab-stop style:position="1.402cm"/>
        </style:tab-stops>
      </style:paragraph-properties>
    </style:style>
    <style:style style:name="P13" style:family="paragraph" style:parent-style-name="Standard" style:list-style-name="L5">
      <style:paragraph-properties fo:margin-left="1.27cm" fo:margin-right="0cm" fo:text-indent="0cm" style:auto-text-indent="false">
        <style:tab-stops>
          <style:tab-stop style:position="1.085cm"/>
          <style:tab-stop style:position="1.191cm"/>
          <style:tab-stop style:position="1.376cm"/>
        </style:tab-stops>
      </style:paragraph-properties>
    </style:style>
    <style:style style:name="P14" style:family="paragraph" style:parent-style-name="Standard" style:list-style-name="L6" style:master-page-name="">
      <style:paragraph-properties fo:margin-left="0.767cm" fo:margin-right="0cm" fo:text-indent="0cm" style:auto-text-indent="false" style:page-number="auto">
        <style:tab-stops>
          <style:tab-stop style:position="1.085cm"/>
          <style:tab-stop style:position="1.191cm"/>
          <style:tab-stop style:position="1.376cm"/>
        </style:tab-stops>
      </style:paragraph-properties>
    </style:style>
    <style:style style:name="P15" style:family="paragraph" style:parent-style-name="Standard" style:list-style-name="L7" style:master-page-name="">
      <style:paragraph-properties style:page-number="auto">
        <style:tab-stops>
          <style:tab-stop style:position="1.085cm"/>
          <style:tab-stop style:position="1.191cm"/>
          <style:tab-stop style:position="1.376cm"/>
        </style:tab-stops>
      </style:paragraph-properties>
    </style:style>
    <style:style style:name="P16" style:family="paragraph" style:parent-style-name="Standard" style:list-style-name="L7">
      <style:paragraph-properties fo:margin-left="0.82cm" fo:margin-right="0cm" fo:text-indent="0cm" style:auto-text-indent="false">
        <style:tab-stops>
          <style:tab-stop style:position="1.085cm"/>
          <style:tab-stop style:position="1.191cm"/>
          <style:tab-stop style:position="1.376cm"/>
        </style:tab-stops>
      </style:paragraph-properties>
    </style:style>
    <style:style style:name="P17" style:family="paragraph" style:parent-style-name="Standard" style:list-style-name="L8">
      <style:paragraph-properties fo:margin-left="0cm" fo:margin-right="0cm" fo:text-indent="0cm" style:auto-text-indent="false">
        <style:tab-stops>
          <style:tab-stop style:position="1.085cm"/>
          <style:tab-stop style:position="1.191cm"/>
          <style:tab-stop style:position="1.376cm"/>
        </style:tab-stops>
      </style:paragraph-properties>
    </style:style>
    <style:style style:name="P18" style:family="paragraph">
      <style:paragraph-properties fo:text-align="center"/>
    </style:style>
    <style:style style:name="T1" style:family="text">
      <style:text-properties fo:font-weight="bold" style:font-weight-asian="bold" style:font-weight-complex="bold"/>
    </style:style>
    <style:style style:name="T2" style:family="text">
      <style:text-properties officeooo:rsid="0016be9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style:font-name="StarSymbol"/>
      </text:list-level-style-bullet>
    </text:list-style>
    <style:style style:name="gr1" style:family="graphic">
      <style:graphic-properties svg:stroke-width="0.101cm" svg:stroke-color="#000000" draw:marker-start-width="0.649cm" draw:marker-end-width="0.64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ILUMINACION HELLA </text:span>(CURSO FORMACIÓN)<text:tab/><text:tab/><text:tab/><text:tab/><text:tab/>11/9/2014</text:p>
      <text:p text:style-name="Standard"/>
      <text:p text:style-name="Standard"><text:tab/>Iluminación inteligente: adaptación del alumbrado a las condiciones de la vía.</text:p>
      <text:p text:style-name="Standard"/>
      <text:p text:style-name="P1">Apuntes sobre alumbrado:</text:p>
      <text:p text:style-name="Standard"/>
      <text:list xml:id="list4222615268" text:style-name="L1">
        <text:list-item>
          <text:p text:style-name="P5">La protección UV del faro se integra en el policarbonato, a pesar de que puedan llevar un barniz superficial.</text:p>
        </text:list-item>
        <text:list-item>
          <text:p text:style-name="P5">Faros Xenón, por ley, no pueden sobrepasar los 4500K (luz solar 6200K), pero, por desgracia, a mayor Tª de color, menor Lux emitidos.</text:p>
        </text:list-item>
        <text:list-item>
          <text:p text:style-name="P5">Cualquier faro está limitado por la intensidad lumínica. Los de Xenón van al límite. Las ultimas evoluciones mejoran la Tª de color. Por el hecho de ir al limite del deslumbramiento, molestan m<text:span text:style-name="T2">á</text:span>s .</text:p>
        </text:list-item>
        <text:list-item>
          <text:p text:style-name="P5">Ventajas del Xenón: duplica los lúmenes de una halógena y permite faros mas compactos.</text:p>
        </text:list-item>
        <text:list-item>
          <text:p text:style-name="P5">Las características importantes de la luz son: flujo luminoso, intensidad y Tª de color.</text:p>
        </text:list-item>
        <text:list-item>
          <text:p text:style-name="P5">Faros elipsoidales, en H4, dan problemas térmicos: se oscurecen los proyectores por exceso de temperatura, y se vuelven traslúcidas las lupas. Van mejor con Xenón Con esta tecnología se pretendía concentrar mas la luz para optimizar el faro.</text:p>
        </text:list-item>
      </text:list>
      <text:p text:style-name="Standard"><text:tab/>NOTA: buscar en Internet manual de señales PWM en iluminación (posición y cruce con la misma lámpara.</text:p>
      <text:list xml:id="list3600085574" text:style-name="L2">
        <text:list-item>
          <text:p text:style-name="P6">Sistemas LED incorporan ventiladores para disipar calor. Importante! Varía la emisión de luz y su vida útil con el calor.</text:p>
        </text:list-item>
        <text:list-item>
          <text:p text:style-name="P6">Ventajas LED: menos consumo, mas durabilidad, mas rapidez.</text:p>
        </text:list-item>
        <text:list-item>
          <text:p text:style-name="P6">Algunos LED (teléfono móvil) iluminan teclados o pulsadores, están formados por dos diodos en el mismo componente (carcasa) y de distinta potencia. Son de tensiones fijas, llevan dos terminales por cada diodo que incorporen. Durabilidad 10,000 horas.</text:p>
        </text:list-item>
        <text:list-item>
          <text:p text:style-name="P6">Los LED pueden trabajar a distintas tensiones, dando luz de colores distintos.</text:p>
        </text:list-item>
        <text:list-item>
          <text:p text:style-name="P6">En algunos modelos, hay posibilidad de sustituir la placa electrónica de manera independiente al plafón (tulipa).</text:p>
        </text:list-item>
        <text:list-item>
          <text:p text:style-name="P6">LED de gama media trabajan a I=0,4A y son 10 veces más caros, pero son más versátiles, pues trabajan a V de 0,3 a 13,5V, pudiendo integrar en la misma linea de LED alumbrado de posición, freno y niebla, variando la intensidad lumínica con la V aplicada (no PWM). Ahorro del 70% en I.</text:p>
        </text:list-item>
      </text:list>
      <text:p text:style-name="Standard"/>
      <text:p text:style-name="P1">FAROS DE XENON:</text:p>
      <text:p text:style-name="Standard"/>
      <text:list xml:id="list1223139107" text:style-name="L3">
        <text:list-item>
          <text:p text:style-name="P7">El arranque se produce hasta 30 kV de CA, <text:s/>y el mantenimiento a 85V.</text:p>
        </text:list-item>
        <text:list-item>
          <text:p text:style-name="P7">100€ por lámpara, 400€ sustitución con mano de obra.</text:p>
        </text:list-item>
        <text:list-item>
          <text:p text:style-name="P7">No tienen duración infinita:2,500h.</text:p>
        </text:list-item>
        <text:list-item>
          <text:p text:style-name="P7">En la fase de establecimiento, se aumenta Tª y Presión (10bares en reposo)</text:p>
        </text:list-item>
        <text:list-item>
          <text:p text:style-name="P7">Llevan dentro Hg (menos D3) y sales de halogenuros metálicos.</text:p>
        </text:list-item>
        <text:list-item>
          <text:p text:style-name="P7">El desgaste de la lámpara se produce por desgaste de los electrodos (4,2mm de separación), si bien con 4,5mm lucen con arco de mayor calidad lumínica. A partir de ahí, la bobina (balastro) es la que sufre: se cambian más balastros que lámparas. El rendimiento de la lámpara aumenta hasta las 1,500h (4,5mm) y a partir de ahí, decrece.</text:p>
        </text:list-item>
        <text:list-item>
          <text:p text:style-name="P7">Hay dos fabricantes de Xenón a nivel mundial: General Electric (EEUU) y Trifa (EUROPA).</text:p>
        </text:list-item>
        <text:list-item>
          <text:p text:style-name="P7">IMPORTANTE: como al cambiar una lámpara se nota diferencia con la otra (amarillea) hay que asesorar al cliente para cambiar las dos.</text:p>
        </text:list-item>
        <text:list-item>
          <text:p text:style-name="P7">Tipos de lámparas de descarga (Discharge): D1,D2,D3...</text:p>
          <text:p text:style-name="P7">BOSCH y Magnetti Marelli = AL (Automotive lightning), HELLA(70%) y VALEO.</text:p>
          <text:list>
            <text:list-item>
              <text:p text:style-name="P7"><text:span text:style-name="T1">D1</text:span>: lámpara mas balastro juntos. Se cambian juntos.(Philips)</text:p>
            </text:list-item>
            <text:list-item>
              <text:p text:style-name="P7"><text:span text:style-name="T1">D2</text:span>: lámpara y balastro independientes, hay varias generaciones de balastro 1ª,2ª...</text:p>
              <text:p text:style-name="P7">nota: D1 y D2 tienen elevados % de Hg.</text:p>
            </text:list-item>
            <text:list-item>
              <text:p text:style-name="P7"><text:span text:style-name="T1">D3</text:span>: ECOXENON (reciclabilidad) mismo concepto que D2. Philips y japoneses.OJO! Casquillos diferentes para D3 y D2.</text:p>
              <text:p text:style-name="P7"/>
            </text:list-item>
            <text:list-item>
              <text:p text:style-name="P7"><draw:custom-shape text:anchor-type="paragraph" draw:z-index="0" draw:name="Forma1" draw:style-name="gr3" svg:width="0.768cm" svg:height="0.265cm" svg:x="6.532cm" svg:y="0.14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ipos para D2 y D3: <text:span text:style-name="T1">D2S </text:span><text:s text:c="10"/><text:span text:style-name="T1">No</text:span> lleva <text:span text:style-name="T1">pantalla</text:span>. Elipsoidales. Alemanes (90% de mercado).</text:p>
            </text:list-item>
          </text:list>
        </text:list-item>
      </text:list>
      <text:p text:style-name="Standard"><draw:custom-shape text:anchor-type="paragraph" draw:z-index="1" draw:name="Forma2" draw:style-name="gr3" svg:width="0.768cm" svg:height="0.265cm" svg:x="6.652cm" svg:y="0.146cm"><text:p/><draw:enhanced-geometry svg:viewBox="0 0 21600 21600" draw:mirror-vertical="false" draw:mirror-horizont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text:tab/><text:tab/><text:tab/> <text:s text:c="4"/><text:span text:style-name="T1">D3R</text:span><text:tab/>Lleva <text:span text:style-name="T1">pantalla</text:span>. Reflector FF (libre de forma).Franceses.</text:p>
      <text:p text:style-name="Standard"><text:tab/><text:tab/><text:tab/><text:tab/><text:tab/><text:tab/>Honda civic lleva xenón pero con R.</text:p>
      <text:list xml:id="list1767737738" text:style-name="L4">
        <text:list-item>
          <text:p text:style-name="P8"><text:soft-page-break/>Generaciones de Xenón:</text:p>
        </text:list-item>
      </text:list>
      <text:list xml:id="list1830444678" text:style-name="L5">
        <text:list-item>
          <text:p text:style-name="P11"><text:tab/><text:tab/><text:span text:style-name="T1">1ª generación</text:span>: desde 92. Bobinados (inducción).</text:p>
        </text:list-item>
        <text:list-item>
          <text:p text:style-name="P13"><text:span text:style-name="T1">2ª generación</text:span>: desde 95. Mejora electrónica (Darlington).</text:p>
        </text:list-item>
        <text:list-item>
          <text:p text:style-name="P13"><text:span text:style-name="T1">3ª generación</text:span>: desde 97. Electrónica con transistores y condensadores en placa.</text:p>
        </text:list-item>
        <text:list-item>
          <text:p text:style-name="P13"><text:span text:style-name="T1">4ª generación</text:span>: desde 2000. Bajo faro hay dos UCE: LWR (Regulación de altura) y la Unidad de Encendido del faro. La BSI se comunica con ambas.</text:p>
          <text:p text:style-name="P13">Si no lleva cables de alta tensión, son de 4ªgeneración. A partir de aquí hay electrónica de control de potencia, que regula el V para igualar la Tª de color. La UCE central comunica por CAN con las de los faros, las cuales a su vez adoptan la topología maestro – esclavo. Funcionan a 85V en alterna, consiguiendo mas potencia, temperatura y temperatura de color.</text:p>
          <text:p text:style-name="P13">El contador de horas condiciona la rebaja a 65V para evitar peligros. Además, el cristal pierde también grosor en la parte superior (fluye), pudiendo explotar. El contador va en la BSI, y es el mismo para las dos, por ello es imperativo sustituir las dos. Luego resetear el sistema. OJO!. Sin diagnosis no se pueden cambiar las de 4ªgeneración. Si se resetea sin cambiar las lámparas hay riesgo de que explote la lampara o que se queme el balastro.</text:p>
          <text:p text:style-name="P13">Nota: placas electrónicas azules de cerámica, para evitar calor. Llevan microprocesador para cálculo, con contactos de oro.</text:p>
        </text:list-item>
        <text:list-item>
          <text:p text:style-name="P13"><text:span text:style-name="T1">5ªgeneración</text:span>: unidad de control única para toda la gestión. Astra J, Touareg, Insignia...</text:p>
          <text:p text:style-name="P13">Nota: la regulación de altura no era obligatoria en Japón y EEUU.</text:p>
        </text:list-item>
      </text:list>
      <text:list xml:id="list1927309792" text:style-name="L6">
        <text:list-item>
          <text:p text:style-name="P14"><text:span text:style-name="T1">Evoluciones tecnológicas:</text:span> </text:p>
        </text:list-item>
      </text:list>
      <text:list xml:id="list185012006075211" text:continue-list="list1830444678" text:style-name="L5">
        <text:list-item>
          <text:p text:style-name="P12"><text:span text:style-name="T1">faros dinámicos</text:span> son independientes de las generaciones de los faros. Lleva una unidad de control para esta función. Un motor paso a paso o de continua hace que se mueva el faro.</text:p>
        </text:list-item>
        <text:list-item>
          <text:p text:style-name="P13"><text:s text:c="3"/><text:span text:style-name="T1">Bixenon</text:span>: inflexión (acercar – alejar lámpara del punto focal) o reflexión (obturador).</text:p>
          <text:list>
            <text:list-item>
              <text:list>
                <text:list-item>
                  <text:list>
                    <text:list-item>
                      <text:list>
                        <text:list-item>
                          <text:list>
                            <text:list-item>
                              <text:list>
                                <text:list-item>
                                  <text:list>
                                    <text:list-item>
                                      <text:list>
                                        <text:list-item>
                                          <text:list>
                                            <text:list-header>
                                              <text:p text:style-name="P13"><text:s/><text:tab/> <text:s text:c="2"/>Nota: los faros pueden venir con funciones que el fabricante no activa, solo en gama alta, pero con diagnosis se hace. P.e. 406.</text:p>
                                              <text:p text:style-name="P13">Llevan chapaleta para mover en función del país de destino:lado de conducción.</text:p>
                                              <text:p text:style-name="P13">El obturador funciona con electroimán a 12V y muelle que lo devuelve.</text:p>
                                              <text:p text:style-name="P13">Las ráfagas son un problema, pues los picos de tensión perjudican el gas de la lámpara. De día da unos pulsos de tensión para activarlas, pero cuando van encendidas, mueve el obturador.</text:p>
                                            </text:list-header>
                                            <text:list-item>
                                              <text:p text:style-name="P13"><text:span text:style-name="T1">Vario – X</text:span>: obturador de paletas que varía la forma de la proyección (iluminación inteligente).</text:p>
                                              <text:p text:style-name="P13"><draw:line text:anchor-type="paragraph" draw:z-index="6" draw:name="Forma3" draw:style-name="gr2" draw:text-style-name="P18" svg:x1="13.384cm" svg:y1="3.875cm" svg:x2="13.463cm" svg:y2="8.108cm"><text:p/></draw:line><text:s text:c="3"/><text:tab/>Llevan un motor para regular la altura, uno para la regulación lateral y otro que regula la proyección. El faro tiene tornillos para la regulación inicial, para lo que se ponen los motores a cero y se ajustan con un regloscopio. No hay cruce ni carretera, pues lleva cámara para detectar luces delanteras y traseras, con lo que reconoce el tráfico. La función de luz larga antideslumbrante, permite poner largas a partir de 120 Km/h y hacer sombras según el tráfico (Vario – X evolution). Si el patrón es asimétrico normal o con larga antideslumbrante, se indica con un tallado en la lupa. Hace falta un regloscopio diferente, pues la linea inclinada no existe, y ademas no se puede reglar con cruce.</text:p>
                                            </text:list-item>
                                          </text:list>
                                        </text:list-item>
                                      </text:list>
                                    </text:list-item>
                                  </text:list>
                                </text:list-item>
                              </text:list>
                            </text:list-item>
                          </text:list>
                        </text:list-item>
                      </text:list>
                    </text:list-item>
                  </text:list>
                </text:list-item>
              </text:list>
            </text:list-item>
          </text:list>
        </text:list-item>
      </text:list>
      <text:p text:style-name="P2"><draw:line text:anchor-type="paragraph" draw:z-index="2" draw:name="Forma4" draw:style-name="gr2" draw:text-style-name="P18" svg:x1="5.632cm" svg:y1="0.192cm" svg:x2="5.738cm" svg:y2="4.187cm"><text:p/></draw:line><draw:line text:anchor-type="paragraph" draw:z-index="8" draw:name="Forma5" draw:style-name="gr2" draw:text-style-name="P18" svg:x1="12.273cm" svg:y1="0.044cm" svg:x2="12.352cm" svg:y2="4.277cm"><text:p/></draw:line><draw:line text:anchor-type="paragraph" draw:z-index="9" draw:name="Forma6" draw:style-name="gr2" draw:text-style-name="P18" svg:x1="14.496cm" svg:y1="0.044cm" svg:x2="14.575cm" svg:y2="4.277cm"><text:p/></draw:line><draw:line text:anchor-type="paragraph" draw:z-index="10" draw:name="Forma7" draw:style-name="gr1" draw:text-style-name="P18" svg:x1="10.739cm" svg:y1="0.415cm" svg:x2="13.385cm" svg:y2="0.415cm"><text:p/></draw:line><draw:line text:anchor-type="paragraph" draw:z-index="12" draw:name="Forma8" draw:style-name="gr1" draw:text-style-name="P18" svg:x1="13.384cm" svg:y1="2.495cm" svg:x2="13.384cm" svg:y2="0.415cm"><text:p/></draw:line></text:p>
      <text:p text:style-name="P2"><draw:line text:anchor-type="paragraph" draw:z-index="5" draw:name="Forma9" draw:style-name="gr1" draw:text-style-name="P18" svg:x1="5.737cm" svg:y1="1.955cm" svg:x2="7.608cm" svg:y2="0.084cm"><text:p/></draw:line></text:p>
      <text:p text:style-name="P2"/>
      <text:p text:style-name="P2"/>
      <text:p text:style-name="P2"/>
      <text:p text:style-name="P2"><draw:line text:anchor-type="paragraph" draw:z-index="3" draw:name="Forma10" draw:style-name="gr2" draw:text-style-name="P18" svg:x1="2.88cm" svg:y1="0.007cm" svg:x2="8.621cm" svg:y2="0.007cm"><text:p/></draw:line><draw:line text:anchor-type="paragraph" draw:z-index="4" draw:name="Forma11" draw:style-name="gr1" draw:text-style-name="P18" svg:x1="3.092cm" svg:y1="0.007cm" svg:x2="5.738cm" svg:y2="0.007cm"><text:p/></draw:line><draw:line text:anchor-type="paragraph" draw:z-index="7" draw:name="Forma12" draw:style-name="gr2" draw:text-style-name="P18" svg:x1="10.395cm" svg:y1="0.034cm" svg:x2="16.666cm" svg:y2="0.06cm"><text:p/></draw:line><draw:line text:anchor-type="paragraph" draw:z-index="11" draw:name="Forma13" draw:style-name="gr1" draw:text-style-name="P18" svg:x1="13.464cm" svg:y1="0.06cm" svg:x2="16.11cm" svg:y2="0.06cm"><text:p/></draw:line></text:p>
      <text:p text:style-name="P2"><text:tab/><text:tab/><text:tab/><text:tab/><text:tab/><text:tab/><text:tab/><text:tab/><text:tab/><text:tab/>-1º <text:s text:c="12"/>0º <text:s text:c="11"/>+1</text:p>
      <text:p text:style-name="P2"/>
      <text:p text:style-name="P2"/>
      <text:p text:style-name="P2"/>
      <text:list xml:id="list34989894" text:style-name="L7">
        <text:list-item>
          <text:p text:style-name="P15"><text:span text:style-name="T1">LED´s:</text:span> fabricación en Asia de todos los componentes. La temperatura de color es la característica fundamental de estos faros.</text:p>
          <text:p text:style-name="P16">Los de xenón emiten intensidad lumínica de 37,5 Cd (límite de deslumbramiento). Los LED emiten suficiente intensidad, pero la IL inferior a 12: mejora la Tª de color, pero con menos deslumbramiento.</text:p>
          <text:p text:style-name="P16">Nota: no llevan regulación de altura ni lavafaros.</text:p>
          <text:p text:style-name="P16">Mejoran con respecto al xenón, el tiempo de respuesta: muy superior.</text:p>
          <text:p text:style-name="P16">Entre los inconvenientes, la gestión térmica del faro: el calor varía las características fotométricas de la luz emitida, pudiendo llegar a fundirse. Diseño complicado, pues debe ser estanco, y a la vez, refrigerarse bien.</text:p>
          <text:p text:style-name="P16"><text:soft-page-break/>Su precio, 3000€/faro, lo limitan a vehículos alta gama. Su peso también es mas elevado. En A8 se montan aún perdiendo dinero la marca. Nuevos faros por 600€.</text:p>
          <text:p text:style-name="P16">El consumo eléctrico se sitúa entre los 90 a 120W por faro. Los más modernos, de menor consumo. Homologados en Europa desde 2011 y antes en EEUU.</text:p>
          <text:p text:style-name="P16">Muy complicado de fabricar, se ha montado desde 2011 en A6, pero ya se montara en A8 en estático, y con AFS lleva 6 motores mas que estático. Dispone de luz para condiciones adversas, homologado por HELLA, disminuye Tª de color con lluvia, niebla...</text:p>
        </text:list-item>
        <text:list-item>
          <text:p text:style-name="P16"><text:span text:style-name="T1">MATRIX LED</text:span>: desde 2014, faro adaptativo que no mueve una pieza. Lleva 5 zonas de luz de cruce, cada una dividida a su vez en otras que se pueden encender independientemente.</text:p>
          <text:p text:style-name="P16">Intermitente dinámico, homologado por HELLA, se montará en 2/3 años en todos los vehículos.</text:p>
          <text:p text:style-name="P16">Nota: 308 lleva fuente lumínica LED que no lo parece. LED con reflectores y tecnología elíptica, que no <text:s/>parece LED.</text:p>
        </text:list-item>
        <text:list-item>
          <text:p text:style-name="P16">Ajuste faros LED: como los de xenón, mas o menos, pues haz de luz es similar. Colocar el ajustador de faros en el centro del faro (mitad lineas verticales). Hay ajustador láser mas preciso. En la óptica Fresnel no se necesita tanta precisión.</text:p>
          <text:p text:style-name="P16">Nota: los módulos horizontales emiten luz simétrica, y los verticales la asimétrica.</text:p>
        </text:list-item>
        <text:list-item>
          <text:p text:style-name="P9">Aparato de reglaje faros LED: obligatorios en ITV a partir de 2018. Llevan diagnosis incorporada, con el patrón adecuado a cada tipo de faro. Faro lleva dos tornillos para ajustar el nivel de las cortas. Las demás se verifican, pero no admiten corrección individual en los primeros faros. En los que vendrán, sí, pudiéndose reglar por separado las cortas, largas y luz de condiciones adversas. Regloscopio lleva una óptica Fresnel, que concentra la luz y permite su reglaje.</text:p>
        </text:list-item>
        <text:list-item>
          <text:p text:style-name="P9">Nuevos faros LED no llevan motores: sólo encienden o apagan los módulos. Se comunican en red CAN con el resto del vehículo, pero internamente por LIN.</text:p>
        </text:list-item>
        <text:list-item>
          <text:p text:style-name="P9">Faros Ibiza y León sufrieron modificaciones, pues perdían rendimiento con elevadas temperaturas.</text:p>
        </text:list-item>
        <text:list-item>
          <text:p text:style-name="P9">Faros Láser tienen alcance hasta 500m, pero en España no se homologan alcances superiores a 200m.</text:p>
          <text:p text:style-name="P10">Desaparecen los faros “antiniebla”, y en su espacio se ubican los nuevos radares.</text:p>
        </text:list-item>
      </text:list>
      <text:p text:style-name="P4"/>
      <text:p text:style-name="P4"/>
      <text:p text:style-name="P4"/>
      <text:p text:style-name="P4">Ver YOU TUBE, YOU CAR, AUDI... MATRIX LED.</text:p>
      <text:p text:style-name="P3"/>
      <text:p text:style-name="P3"/>
      <text:p text:style-name="P3"/>
      <text:list xml:id="list1438144928" text:style-name="L8">
        <text:list-header>
          <text:p text:style-name="P17"><text:tab/></text:p>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73cm" fo:margin-bottom="0.967cm" fo:margin-left="1.164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12T18:48:32.047000000</meta:creation-date>
    <meta:editing-duration>PT1M39S</meta:editing-duration>
    <meta:editing-cycles>2</meta:editing-cycles>
    <meta:generator>LibreOffice/7.1.6.2$Windows_X86_64 LibreOffice_project/0e133318fcee89abacd6a7d077e292f1145735c3</meta:generator>
    <dc:date>2022-12-12T18:50:09.799000000</dc:date>
    <meta:document-statistic meta:table-count="0" meta:image-count="0" meta:object-count="0" meta:page-count="3" meta:paragraph-count="75" meta:word-count="1606" meta:character-count="9454" meta:non-whitespace-character-count="7901"/>
  </office:meta>
</office:document-meta>
</file>