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7"/>
    <style:style style:name="P6" style:family="paragraph" style:parent-style-name="Standard" style:list-style-name="L8"/>
    <style:style style:name="P7" style:family="paragraph" style:parent-style-name="Standard" style:list-style-name="L9"/>
    <style:style style:name="P8" style:family="paragraph" style:parent-style-name="Standard" style:list-style-name="L10"/>
    <style:style style:name="P9" style:family="paragraph" style:parent-style-name="Standard" style:list-style-name="L1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UMINACIÓN: Resumen tema 3 PARANINFO</text:p>
      <text:p text:style-name="Standard"/>
      <text:p text:style-name="Standard">Función principal alumbrado. Características. P, V, rto. Luminoso y durabilidad.</text:p>
      <text:p text:style-name="Standard">Lámparas</text:p>
      <text:list xml:id="list840283132096072067" text:style-name="L1">
        <text:list-item>
          <text:list>
            <text:list-item>
              <text:p text:style-name="P1">Rendimiento luminoso: lumen/watio.</text:p>
            </text:list-item>
            <text:list-item>
              <text:p text:style-name="P1">Clasificación : - Incandescencia convencionales. <text:s text:c="7"/>10 – 18 lm/W <text:s text:c="3"/>800h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">- Incandescencia Halógenas. <text:s text:c="15"/>22 – 26 <text:s text:c="13"/>1300h </text:p>
                              <text:p text:style-name="P1">- Descarga (Xenón). <text:s text:c="28"/>85 <text:s text:c="21"/>3000h</text:p>
                              <text:p text:style-name="P1">- LED <text:s text:c="50"/>120 <text:s text:c="19"/>20000h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69610252245941525" text:style-name="L2">
        <text:list-item>
          <text:p text:style-name="P2"><text:s text:c="2"/>Lámparas de <text:span text:style-name="T1">gran potencia</text:span> para faros de proyección: 3 tipos. Características de funcionamiento.</text:p>
        </text:list-item>
        <text:list-item>
          <text:p text:style-name="P2">Lámparas de <text:span text:style-name="T1">media potenci</text:span>a para visualización y señalización: posición, freno, m.a., intemitencia, emergencia, antiniebla. 2 tipos.</text:p>
        </text:list-item>
        <text:list-item>
          <text:p text:style-name="P2">Lámparas de <text:span text:style-name="T1">pequeña potencia</text:span> para señalizacion de control e iluminación interior.</text:p>
        </text:list-item>
      </text:list>
      <text:list xml:id="list4825298001698331398" text:style-name="L3">
        <text:list-header>
          <text:p text:style-name="P3"/>
        </text:list-header>
      </text:list>
      <text:p text:style-name="Standard">Ópticas delanteras:</text:p>
      <text:list xml:id="list4578361848484367404" text:style-name="L4">
        <text:list-item>
          <text:list>
            <text:list-item>
              <text:p text:style-name="P4">Partes: Lámparas, parábola de reflexión, lente de proyección, tulipa.</text:p>
            </text:list-item>
            <text:list-item>
              <text:p text:style-name="P4">Tipos: </text:p>
              <text:p text:style-name="P4"><text:s text:c="12"/>- <text:s/>Reflexión.</text:p>
              <text:p text:style-name="P4"><text:s/><text:tab/>- <text:s/>Proyección.</text:p>
              <text:list>
                <text:list-item>
                  <text:list>
                    <text:list-header>
                      <text:p text:style-name="P4">- <text:s/>LED</text:p>
                    </text:list-header>
                  </text:list>
                </text:list-item>
              </text:list>
            </text:list-item>
          </text:list>
        </text:list-item>
      </text:list>
      <text:p text:style-name="Standard">Ópticas traseras:</text:p>
      <text:list xml:id="list3649503614844768219" text:style-name="L7">
        <text:list-item>
          <text:p text:style-name="P5">Partes: cuerpo y tulipa.</text:p>
        </text:list-item>
        <text:list-item>
          <text:p text:style-name="P5">Tipos: Incandescencia, LED y mixtas.</text:p>
        </text:list-item>
      </text:list>
      <text:p text:style-name="Standard">Iluminación adicional: luz diurna, niebla y m.a.</text:p>
      <text:p text:style-name="Standard">Regulación y control automático de altura faros:</text:p>
      <text:list xml:id="list4501431784968008682" text:style-name="L8">
        <text:list-item>
          <text:list>
            <text:list-item>
              <text:p text:style-name="P6">Manual eléctrica.</text:p>
            </text:list-item>
            <text:list-item>
              <text:p text:style-name="P6">Automática.</text:p>
            </text:list-item>
          </text:list>
        </text:list-item>
      </text:list>
      <text:p text:style-name="Standard">Mantenimiento del sistema.</text:p>
      <text:p text:style-name="Standard">Función LFS: </text:p>
      <text:list xml:id="list8404855630897482119" text:style-name="L9">
        <text:list-item>
          <text:list>
            <text:list-item>
              <text:p text:style-name="P7">Control en frío.</text:p>
            </text:list-item>
            <text:list-item>
              <text:p text:style-name="P7">Control en funcionamiento: por caída de tensión y por consumo de I.</text:p>
            </text:list-item>
          </text:list>
        </text:list-item>
      </text:list>
      <text:p text:style-name="Standard">Tecnología aplicada a las ópticas:</text:p>
      <text:list xml:id="list4337645809207063437" text:style-name="L10">
        <text:list-item>
          <text:list>
            <text:list-item>
              <text:p text:style-name="P8">luz de descarga bixénon.</text:p>
            </text:list-item>
            <text:list-item>
              <text:p text:style-name="P8">Luz de viraje (estática o dinámica). AFS</text:p>
            </text:list-item>
            <text:list-item>
              <text:p text:style-name="P8">Asistente luz de carretera. LA</text:p>
            </text:list-item>
            <text:list-item>
              <text:p text:style-name="P8">Asistente luz Inteligente: </text:p>
            </text:list-item>
          </text:list>
        </text:list-item>
      </text:list>
      <text:list xml:id="list6913153148001755915" text:style-name="L11">
        <text:list-item>
          <text:p text:style-name="P9">Variando potencia del bixenon ILS o AFL plus.</text:p>
        </text:list-item>
        <text:list-item>
          <text:p text:style-name="P9">Variando la salida de la luz DLA: obturador giratorio.</text:p>
        </text:list-item>
      </text:list>
      <text:p text:style-name="Standard">Iluminación Láser LED.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CARLOS RODRIGUEZ</meta:initial-creator>
    <meta:creation-date>2021-01-10T17:51:44.25</meta:creation-date>
    <meta:document-statistic meta:table-count="0" meta:image-count="0" meta:object-count="0" meta:page-count="1" meta:paragraph-count="36" meta:word-count="220" meta:character-count="1544"/>
    <dc:date>2021-01-10T18:44:40.97</dc:date>
    <dc:creator>J CARLOS RODRIGUEZ</dc:creator>
    <meta:editing-duration>PT5M35S</meta:editing-duration>
    <meta:editing-cycles>1</meta:editing-cycles>
    <meta:generator>OpenOffice/4.1.2$Win32 OpenOffice.org_project/412m3$Build-9782</meta:generator>
  </office:meta>
</office:document-meta>
</file>