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background-color="#729fcf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1.B1" style:family="table-cell">
      <style:table-cell-properties fo:background-color="#729fcf" fo:padding="0.049cm" fo:border="0.05pt solid #000000" style:writing-mode="page">
        <style:background-image/>
      </style:table-cell-properties>
    </style:style>
    <style:style style:name="Tab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2.833cm" style:rel-column-width="10922*"/>
    </style:style>
    <style:style style:name="Tabla2.F" style:family="table-column">
      <style:table-column-properties style:column-width="2.835cm" style:rel-column-width="10925*"/>
    </style:style>
    <style:style style:name="Tab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2.F1" style:family="table-cell">
      <style:table-cell-properties fo:padding="0.049cm" fo:border="0.05pt solid #000000" style:writing-mode="page"/>
    </style:style>
    <style:style style:name="Tab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2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line-height="200%"/>
      <style:text-properties fo:color="#3465a4" loext:opacity="100%" fo:font-size="16pt" fo:font-weight="bold" officeooo:rsid="00174b22" officeooo:paragraph-rsid="00174b22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200%"/>
      <style:text-properties fo:color="#729fcf" loext:opacity="100%" fo:font-size="14pt" fo:font-weight="bold" officeooo:rsid="0017fd6c" officeooo:paragraph-rsid="0017fd6c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200%"/>
      <style:text-properties officeooo:rsid="0017fd6c" officeooo:paragraph-rsid="0017fd6c"/>
    </style:style>
    <style:style style:name="P4" style:family="paragraph" style:parent-style-name="Table_20_Contents">
      <style:text-properties fo:font-weight="bold" officeooo:rsid="0017fd6c" officeooo:paragraph-rsid="0017fd6c" style:font-weight-asian="bold" style:font-weight-complex="bold"/>
    </style:style>
    <style:style style:name="P5" style:family="paragraph" style:parent-style-name="Table_20_Contents">
      <style:paragraph-properties fo:line-height="200%"/>
      <style:text-properties officeooo:rsid="0017fd6c" officeooo:paragraph-rsid="0017fd6c"/>
    </style:style>
    <style:style style:name="P6" style:family="paragraph" style:parent-style-name="Standard">
      <style:paragraph-properties fo:line-height="200%"/>
      <style:text-properties officeooo:rsid="0019095d" officeooo:paragraph-rsid="0019095d"/>
    </style:style>
    <style:style style:name="P7" style:family="paragraph" style:parent-style-name="Standard">
      <style:paragraph-properties fo:line-height="200%"/>
      <style:text-properties fo:color="#000000" loext:opacity="100%" fo:font-weight="normal" officeooo:rsid="0019095d" officeooo:paragraph-rsid="00195c81" style:font-weight-asian="normal" style:font-weight-complex="normal"/>
    </style:style>
    <style:style style:name="P8" style:family="paragraph" style:parent-style-name="Standard">
      <style:paragraph-properties fo:line-height="200%"/>
      <style:text-properties fo:color="#afd095" loext:opacity="100%" fo:font-weight="bold" officeooo:rsid="0019095d" officeooo:paragraph-rsid="0019095d" style:font-weight-asian="bold" style:font-weight-complex="bold"/>
    </style:style>
    <style:style style:name="P9" style:family="paragraph" style:parent-style-name="Standard">
      <style:paragraph-properties fo:line-height="200%"/>
      <style:text-properties officeooo:rsid="00195c81" officeooo:paragraph-rsid="00195c81"/>
    </style:style>
    <style:style style:name="P10" style:family="paragraph" style:parent-style-name="Standard">
      <style:paragraph-properties fo:line-height="200%"/>
      <style:text-properties fo:color="#afd095" loext:opacity="100%" fo:font-weight="bold" officeooo:rsid="00195c81" officeooo:paragraph-rsid="00195c81" style:font-weight-asian="bold" style:font-weight-complex="bold"/>
    </style:style>
    <style:style style:name="P11" style:family="paragraph" style:parent-style-name="Standard">
      <style:paragraph-properties fo:line-height="200%"/>
      <style:text-properties officeooo:rsid="001b2a45" officeooo:paragraph-rsid="001b2a45"/>
    </style:style>
    <style:style style:name="P12" style:family="paragraph" style:parent-style-name="Standard">
      <style:paragraph-properties fo:line-height="200%"/>
      <style:text-properties fo:color="#afd095" loext:opacity="100%" fo:font-weight="bold" officeooo:rsid="00195c81" officeooo:paragraph-rsid="001b2a45" style:font-weight-asian="bold" style:font-weight-complex="bold"/>
    </style:style>
    <style:style style:name="P13" style:family="paragraph" style:parent-style-name="Standard">
      <style:paragraph-properties fo:line-height="200%"/>
      <style:text-properties fo:color="#729fcf" loext:opacity="100%" fo:font-weight="bold" officeooo:rsid="001b2a45" officeooo:paragraph-rsid="001b2a45" style:font-weight-asian="bold" style:font-weight-complex="bold"/>
    </style:style>
    <style:style style:name="P14" style:family="paragraph" style:parent-style-name="Table_20_Contents">
      <style:text-properties fo:color="#729fcf" loext:opacity="100%" fo:font-weight="bold" officeooo:rsid="001b2a45" officeooo:paragraph-rsid="001b2a45" style:font-weight-asian="bold" style:font-weight-complex="bold"/>
    </style:style>
    <style:style style:name="P15" style:family="paragraph" style:parent-style-name="Standard">
      <style:paragraph-properties fo:line-height="200%"/>
      <style:text-properties fo:color="#729fcf" loext:opacity="100%" fo:font-weight="bold" officeooo:rsid="00174b22" officeooo:paragraph-rsid="001b2a45" style:font-weight-asian="bold" style:font-weight-complex="bold"/>
    </style:style>
    <style:style style:name="P16" style:family="paragraph" style:parent-style-name="Table_20_Contents">
      <style:text-properties fo:font-size="11pt" officeooo:rsid="001b2a45" officeooo:paragraph-rsid="001b2a45" style:font-size-asian="11pt" style:font-size-complex="11pt"/>
    </style:style>
    <style:style style:name="P17" style:family="paragraph" style:parent-style-name="Table_20_Contents">
      <style:text-properties fo:font-size="11pt" style:font-size-asian="11pt" style:font-size-complex="11pt"/>
    </style:style>
    <style:style style:name="T1" style:family="text">
      <style:text-properties officeooo:rsid="001cc9d7"/>
    </style:style>
    <style:style style:name="T2" style:family="text">
      <style:text-properties fo:color="#729fcf" loext:opacity="100%" fo:font-weight="bold" style:font-weight-asian="bold" style:font-weight-complex="bold"/>
    </style:style>
    <style:style style:name="T3" style:family="text">
      <style:text-properties officeooo:rsid="00195c81"/>
    </style:style>
    <style:style style:name="T4" style:family="text">
      <style:text-properties officeooo:rsid="001b2a4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raballo por proxectos módulos CM Carrozaría, <text:span text:style-name="T1">curso 2021/22</text:span></text:p>
      <text:p text:style-name="P2">Descrición</text:p>
      <text:p text:style-name="P3">O traballo por proxectos pensado para o C.M. de Carrozaría levarase a cabo en grupos reducidos de alumnos, cada grupo terá que realizar un traballo práctico-teórico que aborda todos os módulos do ciclo.</text:p>
      <text:p text:style-name="P3">Relación traballo por proxectos cos módulos: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4">Módulo</text:p>
          </table:table-cell>
          <table:table-cell table:style-name="Tabla1.B1" office:value-type="string">
            <text:p text:style-name="P4">Tarefa a realizar</text:p>
          </table:table-cell>
        </table:table-row>
        <table:table-row>
          <table:table-cell table:style-name="Tabla1.A2" office:value-type="string">
            <text:p text:style-name="P5">Elementos metálicos e sintéticos</text:p>
          </table:table-cell>
          <table:table-cell table:style-name="Tabla1.B2" office:value-type="string">
            <text:p text:style-name="P5">Realizar o conformado dos elementos metálicos dandos.</text:p>
          </table:table-cell>
        </table:table-row>
        <table:table-row>
          <table:table-cell table:style-name="Tabla1.A3" office:value-type="string">
            <text:p text:style-name="P5">Elementos fixos</text:p>
          </table:table-cell>
          <table:table-cell table:style-name="Tabla1.B3" office:value-type="string">
            <text:p text:style-name="P5">Realizar substitucións parciais e aplicar diferentes técnicas de soldeo </text:p>
          </table:table-cell>
        </table:table-row>
        <table:table-row>
          <table:table-cell table:style-name="Tabla1.A2" office:value-type="string">
            <text:p text:style-name="P5">Elementos amovibles</text:p>
          </table:table-cell>
          <table:table-cell table:style-name="Tabla1.B2" office:value-type="string">
            <text:p text:style-name="P5">Desmonta-montar os compoñentes necesarios para levar a cabo as diferentes reparacións</text:p>
          </table:table-cell>
        </table:table-row>
        <table:table-row>
          <table:table-cell table:style-name="Tabla1.A3" office:value-type="string">
            <text:p text:style-name="P5">Mecanizado básico</text:p>
          </table:table-cell>
          <table:table-cell table:style-name="Tabla1.B3" office:value-type="string">
            <text:p text:style-name="P5">Creación de útiles necesarios para cada reparación</text:p>
          </table:table-cell>
        </table:table-row>
        <table:table-row>
          <table:table-cell table:style-name="Tabla1.A6" office:value-type="string">
            <text:p text:style-name="P5">Formación e orientación laboral</text:p>
          </table:table-cell>
          <table:table-cell table:style-name="Tabla1.B6" office:value-type="string">
            <text:p text:style-name="P5">Coñecer e aplicar as medidas de prevención laboral, e medianbiental</text:p>
          </table:table-cell>
        </table:table-row>
      </table:table>
      <text:p text:style-name="P3"/>
      <text:p text:style-name="P6">Nos módulos de taller, o alumnado realizara o traballo práctico, simulando un entorno laboral, tomara notas e sacara fotos dos diferentes pasos a realizar para levar a cabo a reparación do vehículo.</text:p>
      <text:p text:style-name="P6">No módulo teórico (FOL) o alumnado avaliara os riscos laborais e mediambientais, e realizara unha memoria do proceso.</text:p>
      <text:p text:style-name="P6">O equipo docente creara un guión para a memoria que ten que realizar o grupo.</text:p>
      <text:p text:style-name="P6">O final de curso cada grupo entregara a súa memoria e realizar unha exposición ante os compañeiros e o equipo docente.</text:p>
      <text:p text:style-name="P6"><text:span text:style-name="T2">Concreción dos traballos a realizar</text:span></text:p>
      <text:p text:style-name="P7">O grupo terá que reparar os danos que posúe o vehículo, deixando listo para o seu posterior pintado.</text:p>
      <text:p text:style-name="P8"><text:soft-page-break/>Reparación e acondicionamento dun Fiat Stilo para un posterior pintado.</text:p>
      <text:p text:style-name="P6">Desabolado das aletas dianteiras, costado dereito e portas <text:span text:style-name="T3">simulando un golpe lateral e frontal.</text:span></text:p>
      <text:p text:style-name="P6">Axustes dos compoñentes amovibles.</text:p>
      <text:p text:style-name="P6">Reparación das defensas.</text:p>
      <text:p text:style-name="P9">Enmasillado da reparación.</text:p>
      <text:p text:style-name="P10">Reparación e acondicionamento Peugeot Parner</text:p>
      <text:p text:style-name="P9">Desabolado de aletas dianteiras e capo simulando un golpe frontal.</text:p>
      <text:p text:style-name="P9">Enmasillado das pezas reparadas.</text:p>
      <text:p text:style-name="P9">Axuste dos elementos amovibles.</text:p>
      <text:p text:style-name="P10">Substitución parcial do costado dereito dun Ford Fiesta</text:p>
      <text:p text:style-name="P9">Realizar a substitución parcial do costado simulando un golpe lateral.</text:p>
      <text:p text:style-name="P9">Desabolado das zonas danadas.</text:p>
      <text:p text:style-name="P9">Soldado das pezas substituidas.</text:p>
      <text:p text:style-name="P9">Enmasillado das zonas de unión.</text:p>
      <text:p text:style-name="P10">Substitución parcial do costado esquerdo dun Ford Fiesta</text:p>
      <text:p text:style-name="P9">Realizar a substitución parcial do costado simulando un golpe lateral.</text:p>
      <text:p text:style-name="P9">Desabolado das zonas danadas.</text:p>
      <text:p text:style-name="P9">Soldado das pezas substituidas.</text:p>
      <text:p text:style-name="P9">Enmasillado das zonas de unión.</text:p>
      <text:p text:style-name="P10">Reparación teito Ford Fiesta</text:p>
      <text:p text:style-name="P9">Repara o teito simulando un golpe por bolque.</text:p>
      <text:p text:style-name="P9">Conformado dos reforzos do teito.</text:p>
      <text:p text:style-name="P9">Conformado do teito.</text:p>
      <text:p text:style-name="P11">Selado das zonas danadas.</text:p>
      <text:p text:style-name="P12">Reparación e acondicionamento <text:span text:style-name="T4">Citroën Xantia</text:span></text:p>
      <text:p text:style-name="P11">Desabolado dos danos que posúe o vehículo, simulando unha reparación integral da carrozaría.</text:p>
      <text:p text:style-name="P11"><text:soft-page-break/>Axuste dos compoñentes amovibles.</text:p>
      <text:p text:style-name="P11">Enmasillado dos danos reparados.</text:p>
      <text:p text:style-name="P11"/>
      <text:p text:style-name="P13">Grupos de traballo</text:p>
      <table:table table:name="Tabla2" table:style-name="Tabla2">
        <table:table-column table:style-name="Tabla2.A" table:number-columns-repeated="5"/>
        <table:table-column table:style-name="Tabla2.F"/>
        <table:table-row>
          <table:table-cell table:style-name="Tabla2.A1" office:value-type="string">
            <text:p text:style-name="P14">Fiat Stilo</text:p>
          </table:table-cell>
          <table:table-cell table:style-name="Tabla2.A1" office:value-type="string">
            <text:p text:style-name="P15">Peugeot Par<text:span text:style-name="T4">t</text:span>ner</text:p>
          </table:table-cell>
          <table:table-cell table:style-name="Tabla2.A1" office:value-type="string">
            <text:p text:style-name="P14">Costado Dereito Ford Fiesta</text:p>
          </table:table-cell>
          <table:table-cell table:style-name="Tabla2.A1" office:value-type="string">
            <text:p text:style-name="P14">Costado esquerdo Ford Fiesta</text:p>
          </table:table-cell>
          <table:table-cell table:style-name="Tabla2.A1" office:value-type="string">
            <text:p text:style-name="P14">Teito Ford Fiesta</text:p>
          </table:table-cell>
          <table:table-cell table:style-name="Tabla2.F1" office:value-type="string">
            <text:p text:style-name="P14">Citroën Xantia</text:p>
          </table:table-cell>
        </table:table-row>
        <table:table-row>
          <table:table-cell table:style-name="Tabla2.A2" office:value-type="string">
            <text:p text:style-name="P16"/>
          </table:table-cell>
          <table:table-cell table:style-name="Tabla2.A2" office:value-type="string">
            <text:p text:style-name="P16"/>
          </table:table-cell>
          <table:table-cell table:style-name="Tabla2.A2" office:value-type="string">
            <text:p text:style-name="P16"/>
          </table:table-cell>
          <table:table-cell table:style-name="Tabla2.A2" office:value-type="string">
            <text:p text:style-name="P16"/>
          </table:table-cell>
          <table:table-cell table:style-name="Tabla2.A2" office:value-type="string">
            <text:p text:style-name="P16"/>
          </table:table-cell>
          <table:table-cell table:style-name="Tabla2.F2" office:value-type="string">
            <text:p text:style-name="P16"/>
          </table:table-cell>
        </table:table-row>
        <table:table-row>
          <table:table-cell table:style-name="Tabla2.A2" office:value-type="string">
            <text:p text:style-name="P16"/>
          </table:table-cell>
          <table:table-cell table:style-name="Tabla2.A2" office:value-type="string">
            <text:p text:style-name="P16"/>
          </table:table-cell>
          <table:table-cell table:style-name="Tabla2.A2" office:value-type="string">
            <text:p text:style-name="P16"/>
          </table:table-cell>
          <table:table-cell table:style-name="Tabla2.A2" office:value-type="string">
            <text:p text:style-name="P16"/>
          </table:table-cell>
          <table:table-cell table:style-name="Tabla2.A2" office:value-type="string">
            <text:p text:style-name="P16"/>
          </table:table-cell>
          <table:table-cell table:style-name="Tabla2.F2" office:value-type="string">
            <text:p text:style-name="P16"/>
          </table:table-cell>
        </table:table-row>
        <table:table-row>
          <table:table-cell table:style-name="Tabla2.A2" office:value-type="string">
            <text:p text:style-name="P16"/>
          </table:table-cell>
          <table:table-cell table:style-name="Tabla2.A2" office:value-type="string">
            <text:p text:style-name="P16"/>
          </table:table-cell>
          <table:table-cell table:style-name="Tabla2.A2" office:value-type="string">
            <text:p text:style-name="P16"/>
          </table:table-cell>
          <table:table-cell table:style-name="Tabla2.A2" office:value-type="string">
            <text:p text:style-name="P16"/>
          </table:table-cell>
          <table:table-cell table:style-name="Tabla2.A2" office:value-type="string">
            <text:p text:style-name="P16"/>
          </table:table-cell>
          <table:table-cell table:style-name="Tabla2.F2" office:value-type="string">
            <text:p text:style-name="P16"/>
          </table:table-cell>
        </table:table-row>
        <table:table-row>
          <table:table-cell table:style-name="Tabla2.A2" table:number-rows-spanned="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la2.F2" office:value-type="string">
            <text:p text:style-name="P16"/>
          </table:table-cell>
        </table:table-row>
        <table:table-row>
          <table:covered-table-cell table:style-name="Tabla2.A2"/>
          <table:covered-table-cell/>
          <table:covered-table-cell/>
          <table:covered-table-cell/>
          <table:covered-table-cell/>
          <table:table-cell table:style-name="Tabla2.F2" office:value-type="string">
            <text:p text:style-name="P16"/>
          </table:table-cell>
        </table:table-row>
        <table:table-row>
          <table:covered-table-cell table:style-name="Tabla2.A2"/>
          <table:covered-table-cell/>
          <table:covered-table-cell/>
          <table:covered-table-cell/>
          <table:covered-table-cell/>
          <table:table-cell table:style-name="Tabla2.F2" office:value-type="string">
            <text:p text:style-name="P16"/>
          </table:table-cell>
        </table:table-row>
      </table:table>
      <text:p text:style-name="P11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1T18:01:43.391000000</meta:creation-date>
    <dc:date>2025-09-15T17:16:53.499537013</dc:date>
    <meta:editing-duration>PT47M53S</meta:editing-duration>
    <meta:editing-cycles>5</meta:editing-cycles>
    <meta:generator>LibreOffice/24.8.3.2$MacOSX_X86_64 LibreOffice_project/48a6bac9e7e268aeb4c3483fcf825c94556d9f92</meta:generator>
    <meta:document-statistic meta:table-count="2" meta:image-count="0" meta:object-count="0" meta:page-count="3" meta:paragraph-count="57" meta:word-count="408" meta:character-count="2762" meta:non-whitespace-character-count="2410"/>
  </office:meta>
</office:document-meta>
</file>