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  <style:font-face style:name="Xunta Sans2" svg:font-family="'Xunta Sans'" style:font-family-generic="modern"/>
  </office:font-face-decls>
  <office:automatic-styles>
    <style:style style:name="co1" style:family="table-column">
      <style:table-column-properties fo:break-before="auto" style:column-width="19.302cm"/>
    </style:style>
    <style:style style:name="co2" style:family="table-column">
      <style:table-column-properties fo:break-before="auto" style:column-width="14.416cm"/>
    </style:style>
    <style:style style:name="co3" style:family="table-column">
      <style:table-column-properties fo:break-before="auto" style:column-width="11.494cm"/>
    </style:style>
    <style:style style:name="co4" style:family="table-column">
      <style:table-column-properties fo:break-before="auto" style:column-width="6.1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29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9.37cm"/>
    </style:style>
    <style:style style:name="co12" style:family="table-column">
      <style:table-column-properties fo:break-before="auto" style:column-width="6.768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45.926cm"/>
    </style:style>
    <style:style style:name="co15" style:family="table-column">
      <style:table-column-properties fo:break-before="auto" style:column-width="18.74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0.656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4.279cm"/>
    </style:style>
    <style:style style:name="co20" style:family="table-column">
      <style:table-column-properties fo:break-before="auto" style:column-width="4.503cm"/>
    </style:style>
    <style:style style:name="co21" style:family="table-column">
      <style:table-column-properties fo:break-before="auto" style:column-width="5.90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3.581cm"/>
    </style:style>
    <style:style style:name="co24" style:family="table-column">
      <style:table-column-properties fo:break-before="auto" style:column-width="6.013cm"/>
    </style:style>
    <style:style style:name="co25" style:family="table-column">
      <style:table-column-properties fo:break-before="auto" style:column-width="7.02cm"/>
    </style:style>
    <style:style style:name="co26" style:family="table-column">
      <style:table-column-properties fo:break-before="auto" style:column-width="7.636cm"/>
    </style:style>
    <style:style style:name="co27" style:family="table-column">
      <style:table-column-properties fo:break-before="auto" style:column-width="5.147cm"/>
    </style:style>
    <style:style style:name="co28" style:family="table-column">
      <style:table-column-properties fo:break-before="auto" style:column-width="3.161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8.306cm"/>
    </style:style>
    <style:style style:name="co31" style:family="table-column">
      <style:table-column-properties fo:break-before="auto" style:column-width="5.734cm"/>
    </style:style>
    <style:style style:name="co32" style:family="table-column">
      <style:table-column-properties fo:break-before="auto" style:column-width="3.999cm"/>
    </style:style>
    <style:style style:name="co33" style:family="table-column">
      <style:table-column-properties fo:break-before="auto" style:column-width="9.65cm"/>
    </style:style>
    <style:style style:name="co34" style:family="table-column">
      <style:table-column-properties fo:break-before="auto" style:column-width="2.965cm"/>
    </style:style>
    <style:style style:name="co35" style:family="table-column">
      <style:table-column-properties fo:break-before="auto" style:column-width="3.888cm"/>
    </style:style>
    <style:style style:name="co36" style:family="table-column">
      <style:table-column-properties fo:break-before="auto" style:column-width="7.971cm"/>
    </style:style>
    <style:style style:name="co37" style:family="table-column">
      <style:table-column-properties fo:break-before="auto" style:column-width="9.063cm"/>
    </style:style>
    <style:style style:name="co38" style:family="table-column">
      <style:table-column-properties fo:break-before="auto" style:column-width="34.879cm"/>
    </style:style>
    <style:style style:name="co39" style:family="table-column">
      <style:table-column-properties fo:break-before="auto" style:column-width="8.615cm"/>
    </style:style>
    <style:style style:name="co40" style:family="table-column">
      <style:table-column-properties fo:break-before="auto" style:column-width="7.775cm"/>
    </style:style>
    <style:style style:name="co41" style:family="table-column">
      <style:table-column-properties fo:break-before="auto" style:column-width="5.65cm"/>
    </style:style>
    <style:style style:name="co42" style:family="table-column">
      <style:table-column-properties fo:break-before="auto" style:column-width="5.343cm"/>
    </style:style>
    <style:style style:name="co43" style:family="table-column">
      <style:table-column-properties fo:break-before="auto" style:column-width="5.678cm"/>
    </style:style>
    <style:style style:name="co44" style:family="table-column">
      <style:table-column-properties fo:break-before="auto" style:column-width="7.412cm"/>
    </style:style>
    <style:style style:name="co45" style:family="table-column">
      <style:table-column-properties fo:break-before="auto" style:column-width="15.774cm"/>
    </style:style>
    <style:style style:name="co46" style:family="table-column">
      <style:table-column-properties fo:break-before="auto" style:column-width="4.083cm"/>
    </style:style>
    <style:style style:name="co47" style:family="table-column">
      <style:table-column-properties fo:break-before="auto" style:column-width="4.364cm"/>
    </style:style>
    <style:style style:name="co48" style:family="table-column">
      <style:table-column-properties fo:break-before="auto" style:column-width="9.705cm"/>
    </style:style>
    <style:style style:name="co49" style:family="table-column">
      <style:table-column-properties fo:break-before="auto" style:column-width="7.747cm"/>
    </style:style>
    <style:style style:name="co50" style:family="table-column">
      <style:table-column-properties fo:break-before="auto" style:column-width="5.622cm"/>
    </style:style>
    <style:style style:name="co51" style:family="table-column">
      <style:table-column-properties fo:break-before="auto" style:column-width="4.531cm"/>
    </style:style>
    <style:style style:name="co52" style:family="table-column">
      <style:table-column-properties fo:break-before="auto" style:column-width="5.789cm"/>
    </style:style>
    <style:style style:name="co53" style:family="table-column">
      <style:table-column-properties fo:break-before="auto" style:column-width="5.202cm"/>
    </style:style>
    <style:style style:name="co54" style:family="table-column">
      <style:table-column-properties fo:break-before="auto" style:column-width="12.418cm"/>
    </style:style>
    <style:style style:name="co55" style:family="table-column">
      <style:table-column-properties fo:break-before="auto" style:column-width="6.041cm"/>
    </style:style>
    <style:style style:name="co56" style:family="table-column">
      <style:table-column-properties fo:break-before="auto" style:column-width="4.419cm"/>
    </style:style>
    <style:style style:name="co57" style:family="table-column">
      <style:table-column-properties fo:break-before="auto" style:column-width="4.978cm"/>
    </style:style>
    <style:style style:name="co58" style:family="table-column">
      <style:table-column-properties fo:break-before="auto" style:column-width="4.867cm"/>
    </style:style>
    <style:style style:name="co59" style:family="table-column">
      <style:table-column-properties fo:break-before="auto" style:column-width="5.173cm"/>
    </style:style>
    <style:style style:name="co60" style:family="table-column">
      <style:table-column-properties fo:break-before="auto" style:column-width="5.398cm"/>
    </style:style>
    <style:style style:name="co61" style:family="table-column">
      <style:table-column-properties fo:break-before="auto" style:column-width="4.643cm"/>
    </style:style>
    <style:style style:name="co62" style:family="table-column">
      <style:table-column-properties fo:break-before="auto" style:column-width="6.461cm"/>
    </style:style>
    <style:style style:name="co63" style:family="table-column">
      <style:table-column-properties fo:break-before="auto" style:column-width="4.336cm"/>
    </style:style>
    <style:style style:name="co64" style:family="table-column">
      <style:table-column-properties fo:break-before="auto" style:column-width="5.93cm"/>
    </style:style>
    <style:style style:name="co65" style:family="table-column">
      <style:table-column-properties fo:break-before="auto" style:column-width="7.077cm"/>
    </style:style>
    <style:style style:name="co66" style:family="table-column">
      <style:table-column-properties fo:break-before="auto" style:column-width="9.957cm"/>
    </style:style>
    <style:style style:name="co67" style:family="table-column">
      <style:table-column-properties fo:break-before="auto" style:column-width="7.999cm"/>
    </style:style>
    <style:style style:name="co68" style:family="table-column">
      <style:table-column-properties fo:break-before="auto" style:column-width="5.874cm"/>
    </style:style>
    <style:style style:name="co69" style:family="table-column">
      <style:table-column-properties fo:break-before="auto" style:column-width="4.782cm"/>
    </style:style>
    <style:style style:name="co70" style:family="table-column">
      <style:table-column-properties fo:break-before="auto" style:column-width="5.593cm"/>
    </style:style>
    <style:style style:name="co71" style:family="table-column">
      <style:table-column-properties fo:break-before="auto" style:column-width="6.152cm"/>
    </style:style>
    <style:style style:name="co72" style:family="table-column">
      <style:table-column-properties fo:break-before="auto" style:column-width="6.572cm"/>
    </style:style>
    <style:style style:name="co73" style:family="table-column">
      <style:table-column-properties fo:break-before="auto" style:column-width="12.67cm"/>
    </style:style>
    <style:style style:name="co74" style:family="table-column">
      <style:table-column-properties fo:break-before="auto" style:column-width="4.699cm"/>
    </style:style>
    <style:style style:name="co75" style:family="table-column">
      <style:table-column-properties fo:break-before="auto" style:column-width="5.258cm"/>
    </style:style>
    <style:style style:name="co76" style:family="table-column">
      <style:table-column-properties fo:break-before="auto" style:column-width="5.119cm"/>
    </style:style>
    <style:style style:name="co77" style:family="table-column">
      <style:table-column-properties fo:break-before="auto" style:column-width="5.426cm"/>
    </style:style>
    <style:style style:name="co78" style:family="table-column">
      <style:table-column-properties fo:break-before="auto" style:column-width="5.23cm"/>
    </style:style>
    <style:style style:name="co79" style:family="table-column">
      <style:table-column-properties fo:break-before="auto" style:column-width="4.614cm"/>
    </style:style>
    <style:style style:name="co80" style:family="table-column">
      <style:table-column-properties fo:break-before="auto" style:column-width="4.895cm"/>
    </style:style>
    <style:style style:name="co81" style:family="table-column">
      <style:table-column-properties fo:break-before="auto" style:column-width="5.286cm"/>
    </style:style>
    <style:style style:name="co82" style:family="table-column">
      <style:table-column-properties fo:break-before="auto" style:column-width="5.985cm"/>
    </style:style>
    <style:style style:name="co83" style:family="table-column">
      <style:table-column-properties fo:break-before="auto" style:column-width="4.586cm"/>
    </style:style>
    <style:style style:name="co84" style:family="table-column">
      <style:table-column-properties fo:break-before="auto" style:column-width="2.769cm"/>
    </style:style>
    <style:style style:name="co85" style:family="table-column">
      <style:table-column-properties fo:break-before="auto" style:column-width="2.125cm"/>
    </style:style>
    <style:style style:name="co86" style:family="table-column">
      <style:table-column-properties fo:break-before="auto" style:column-width="3.02cm"/>
    </style:style>
    <style:style style:name="co87" style:family="table-column">
      <style:table-column-properties fo:break-before="auto" style:column-width="4.055cm"/>
    </style:style>
    <style:style style:name="co88" style:family="table-column">
      <style:table-column-properties fo:break-before="auto" style:column-width="3.524cm"/>
    </style:style>
    <style:style style:name="co89" style:family="table-column">
      <style:table-column-properties fo:break-before="auto" style:column-width="2.993cm"/>
    </style:style>
    <style:style style:name="co90" style:family="table-column">
      <style:table-column-properties fo:break-before="auto" style:column-width="2.489cm"/>
    </style:style>
    <style:style style:name="co91" style:family="table-column">
      <style:table-column-properties fo:break-before="auto" style:column-width="4.475cm"/>
    </style:style>
    <style:style style:name="co92" style:family="table-column">
      <style:table-column-properties fo:break-before="auto" style:column-width="7.384cm"/>
    </style:style>
    <style:style style:name="co93" style:family="table-column">
      <style:table-column-properties fo:break-before="auto" style:column-width="11.075cm"/>
    </style:style>
    <style:style style:name="co94" style:family="table-column">
      <style:table-column-properties fo:break-before="auto" style:column-width="10.405cm"/>
    </style:style>
    <style:style style:name="co95" style:family="table-column">
      <style:table-column-properties fo:break-before="auto" style:column-width="6.824cm"/>
    </style:style>
    <style:style style:name="co96" style:family="table-column">
      <style:table-column-properties fo:break-before="auto" style:column-width="6.181cm"/>
    </style:style>
    <style:style style:name="co97" style:family="table-column">
      <style:table-column-properties fo:break-before="auto" style:column-width="6.265cm"/>
    </style:style>
    <style:style style:name="co98" style:family="table-column">
      <style:table-column-properties fo:break-before="auto" style:column-width="8.251cm"/>
    </style:style>
    <style:style style:name="co99" style:family="table-column">
      <style:table-column-properties fo:break-before="auto" style:column-width="7.832cm"/>
    </style:style>
    <style:style style:name="co100" style:family="table-column">
      <style:table-column-properties fo:break-before="auto" style:column-width="11.16cm"/>
    </style:style>
    <style:style style:name="co101" style:family="table-column">
      <style:table-column-properties fo:break-before="auto" style:column-width="2.041cm"/>
    </style:style>
    <style:style style:name="co102" style:family="table-column">
      <style:table-column-properties fo:break-before="auto" style:column-width="2.602cm"/>
    </style:style>
    <style:style style:name="co103" style:family="table-column">
      <style:table-column-properties fo:break-before="auto" style:column-width="10.321cm"/>
    </style:style>
    <style:style style:name="co104" style:family="table-column">
      <style:table-column-properties fo:break-before="auto" style:column-width="7.497cm"/>
    </style:style>
    <style:style style:name="co105" style:family="table-column">
      <style:table-column-properties fo:break-before="auto" style:column-width="25.788cm"/>
    </style:style>
    <style:style style:name="co106" style:family="table-column">
      <style:table-column-properties fo:break-before="auto" style:column-width="10.153cm"/>
    </style:style>
    <style:style style:name="co107" style:family="table-column">
      <style:table-column-properties fo:break-before="auto" style:column-width="7.355cm"/>
    </style:style>
    <style:style style:name="co108" style:family="table-column">
      <style:table-column-properties fo:break-before="auto" style:column-width="9.901cm"/>
    </style:style>
    <style:style style:name="co109" style:family="table-column">
      <style:table-column-properties fo:break-before="auto" style:column-width="13.397cm"/>
    </style:style>
    <style:style style:name="co110" style:family="table-column">
      <style:table-column-properties fo:break-before="auto" style:column-width="2.628cm"/>
    </style:style>
    <style:style style:name="co111" style:family="table-column">
      <style:table-column-properties fo:break-before="auto" style:column-width="6.433cm"/>
    </style:style>
    <style:style style:name="co112" style:family="table-column">
      <style:table-column-properties fo:break-before="auto" style:column-width="6.07cm"/>
    </style:style>
    <style:style style:name="co113" style:family="table-column">
      <style:table-column-properties fo:break-before="auto" style:column-width="5.454cm"/>
    </style:style>
    <style:style style:name="co114" style:family="table-column">
      <style:table-column-properties fo:break-before="auto" style:column-width="8.056cm"/>
    </style:style>
    <style:style style:name="co115" style:family="table-column">
      <style:table-column-properties fo:break-before="auto" style:column-width="6.992cm"/>
    </style:style>
    <style:style style:name="co116" style:family="table-column">
      <style:table-column-properties fo:break-before="auto" style:column-width="3.916cm"/>
    </style:style>
    <style:style style:name="co117" style:family="table-column">
      <style:table-column-properties fo:break-before="auto" style:column-width="5.062cm"/>
    </style:style>
    <style:style style:name="co118" style:family="table-column">
      <style:table-column-properties fo:break-before="auto" style:column-width="13.901cm"/>
    </style:style>
    <style:style style:name="co119" style:family="table-column">
      <style:table-column-properties fo:break-before="auto" style:column-width="15.439cm"/>
    </style:style>
    <style:style style:name="co120" style:family="table-column">
      <style:table-column-properties fo:break-before="auto" style:column-width="8.28cm"/>
    </style:style>
    <style:style style:name="co121" style:family="table-column">
      <style:table-column-properties fo:break-before="auto" style:column-width="10.097cm"/>
    </style:style>
    <style:style style:name="co122" style:family="table-column">
      <style:table-column-properties fo:break-before="auto" style:column-width="1.93cm"/>
    </style:style>
    <style:style style:name="co123" style:family="table-column">
      <style:table-column-properties fo:break-before="auto" style:column-width="3.468cm"/>
    </style:style>
    <style:style style:name="co124" style:family="table-column">
      <style:table-column-properties fo:break-before="auto" style:column-width="5.233cm"/>
    </style:style>
    <style:style style:name="co125" style:family="table-column">
      <style:table-column-properties fo:break-before="auto" style:column-width="13.615cm"/>
    </style:style>
    <style:style style:name="co126" style:family="table-column">
      <style:table-column-properties fo:break-before="auto" style:column-width="6.752cm"/>
    </style:style>
    <style:style style:name="co127" style:family="table-column">
      <style:table-column-properties fo:break-before="auto" style:column-width="9.336cm"/>
    </style:style>
    <style:style style:name="co128" style:family="table-column">
      <style:table-column-properties fo:break-before="auto" style:column-width="4.597cm"/>
    </style:style>
    <style:style style:name="co129" style:family="table-column">
      <style:table-column-properties fo:break-before="auto" style:column-width="4.385cm"/>
    </style:style>
    <style:style style:name="co130" style:family="table-column">
      <style:table-column-properties fo:break-before="auto" style:column-width="10.266cm"/>
    </style:style>
    <style:style style:name="co131" style:family="table-column">
      <style:table-column-properties fo:break-before="auto" style:column-width="4.808cm"/>
    </style:style>
    <style:style style:name="co132" style:family="table-column">
      <style:table-column-properties fo:break-before="auto" style:column-width="3.323cm"/>
    </style:style>
    <style:style style:name="co133" style:family="table-column">
      <style:table-column-properties fo:break-before="auto" style:column-width="3.889cm"/>
    </style:style>
    <style:style style:name="co134" style:family="table-column">
      <style:table-column-properties fo:break-before="auto" style:column-width="6.082cm"/>
    </style:style>
    <style:style style:name="co135" style:family="table-column">
      <style:table-column-properties fo:break-before="auto" style:column-width="5.516cm"/>
    </style:style>
    <style:style style:name="co136" style:family="table-column">
      <style:table-column-properties fo:break-before="auto" style:column-width="5.659cm"/>
    </style:style>
    <style:style style:name="co137" style:family="table-column">
      <style:table-column-properties fo:break-before="auto" style:column-width="5.092cm"/>
    </style:style>
    <style:style style:name="co138" style:family="table-column">
      <style:table-column-properties fo:break-before="auto" style:column-width="4.526cm"/>
    </style:style>
    <style:style style:name="co139" style:family="table-column">
      <style:table-column-properties fo:break-before="auto" style:column-width="6.011cm"/>
    </style:style>
    <style:style style:name="co140" style:family="table-column">
      <style:table-column-properties fo:break-before="auto" style:column-width="4.314cm"/>
    </style:style>
    <style:style style:name="co141" style:family="table-column">
      <style:table-column-properties fo:break-before="auto" style:column-width="7.144cm"/>
    </style:style>
    <style:style style:name="co142" style:family="table-column">
      <style:table-column-properties fo:break-before="auto" style:column-width="5.445cm"/>
    </style:style>
    <style:style style:name="co143" style:family="table-column">
      <style:table-column-properties fo:break-before="auto" style:column-width="8.239cm"/>
    </style:style>
    <style:style style:name="co144" style:family="table-column">
      <style:table-column-properties fo:break-before="auto" style:column-width="17.895cm"/>
    </style:style>
    <style:style style:name="co145" style:family="table-column">
      <style:table-column-properties fo:break-before="auto" style:column-width="6.332cm"/>
    </style:style>
    <style:style style:name="co146" style:family="table-column">
      <style:table-column-properties fo:break-before="auto" style:column-width="10.368cm"/>
    </style:style>
    <style:style style:name="co147" style:family="table-column">
      <style:table-column-properties fo:break-before="auto" style:column-width="6.856cm"/>
    </style:style>
    <style:style style:name="co148" style:family="table-column">
      <style:table-column-properties fo:break-before="auto" style:column-width="4.429cm"/>
    </style:style>
    <style:style style:name="co149" style:family="table-column">
      <style:table-column-properties fo:break-before="auto" style:column-width="4.593cm"/>
    </style:style>
    <style:style style:name="co150" style:family="table-column">
      <style:table-column-properties fo:break-before="auto" style:column-width="3.875cm"/>
    </style:style>
    <style:style style:name="co151" style:family="table-column">
      <style:table-column-properties fo:break-before="auto" style:column-width="5.325cm"/>
    </style:style>
    <style:style style:name="co152" style:family="table-column">
      <style:table-column-properties fo:break-before="auto" style:column-width="3.56cm"/>
    </style:style>
    <style:style style:name="co153" style:family="table-column">
      <style:table-column-properties fo:break-before="auto" style:column-width="3.491cm"/>
    </style:style>
    <style:style style:name="co154" style:family="table-column">
      <style:table-column-properties fo:break-before="auto" style:column-width="3.244cm"/>
    </style:style>
    <style:style style:name="co155" style:family="table-column">
      <style:table-column-properties fo:break-before="auto" style:column-width="3.313cm"/>
    </style:style>
    <style:style style:name="co156" style:family="table-column">
      <style:table-column-properties fo:break-before="auto" style:column-width="12.732cm"/>
    </style:style>
    <style:style style:name="co157" style:family="table-column">
      <style:table-column-properties fo:break-before="auto" style:column-width="15.263cm"/>
    </style:style>
    <style:style style:name="co158" style:family="table-column">
      <style:table-column-properties fo:break-before="auto" style:column-width="5.551cm"/>
    </style:style>
    <style:style style:name="co159" style:family="table-column">
      <style:table-column-properties fo:break-before="auto" style:column-width="7.855cm"/>
    </style:style>
    <style:style style:name="co160" style:family="table-column">
      <style:table-column-properties fo:break-before="auto" style:column-width="5.741cm"/>
    </style:style>
    <style:style style:name="co161" style:family="table-column">
      <style:table-column-properties fo:break-before="auto" style:column-width="23.624cm"/>
    </style:style>
    <style:style style:name="co162" style:family="table-column">
      <style:table-column-properties fo:break-before="auto" style:column-width="3.76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1.847cm" fo:break-before="auto" style:use-optimal-row-height="false"/>
    </style:style>
    <style:style style:name="ro6" style:family="table-row">
      <style:table-row-properties style:row-height="3.267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fo:background-color="#666666" style:text-align-source="fix" style:repeat-content="false" fo:border="0.99pt solid #000000"/>
      <style:paragraph-properties fo:text-align="start" fo:margin-left="0cm"/>
      <style:text-properties fo:color="#ffffff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999999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8000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00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59d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81d41a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a1467e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a6a6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4ea6b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757575" style:text-outline="false" style:text-line-through-style="none" style:text-line-through-type="none" style:font-name="Liberation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fo:background-color="#fff59d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2" style:font-size-asian="6.80000019073486pt" style:language-asian="none" style:country-asian="none" style:font-style-asian="normal" style:font-weight-asian="normal" style:font-name-complex="Xunta Sans2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ffa6a6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d4ea6b" style:text-align-source="fix" style:repeat-content="false" fo:border="0.99pt solid #000000"/>
      <style:paragraph-properties fo:text-align="start" fo:margin-left="0cm"/>
      <style:text-properties fo:color="#000000" style:text-outline="false" style:text-line-through-style="none" style:text-line-through-type="none" style:font-name="Xunta Sans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Xunta Sans1" style:font-size-asian="6.80000019073486pt" style:language-asian="none" style:country-asian="none" style:font-style-asian="normal" style:font-weight-asian="normal" style:font-name-complex="Xunta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fff59d"/>
    </style:style>
    <style:style style:name="ce5" style:family="table-cell" style:parent-style-name="Default">
      <style:text-properties style:font-name="Xunta Sans" fo:font-size="12pt" style:font-size-asian="12pt" style:font-size-complex="12pt"/>
    </style:style>
    <style:style style:name="ce7" style:family="table-cell" style:parent-style-name="Default">
      <style:table-cell-properties fo:background-color="#e0e0e0"/>
      <style:text-properties style:font-name="Xunta Sans" fo:font-size="12pt" style:font-size-asian="12pt" style:font-size-complex="12pt"/>
    </style:style>
    <style:style style:name="ce15" style:family="table-cell" style:parent-style-name="Default">
      <style:text-properties fo:color="#c9211e" style:font-name="Xunta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e0e0e0"/>
      <style:text-properties style:font-name="Xunta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style:font-name="Xunta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3465a4" style:cell-protect="none" style:print-content="true" style:text-align-source="fix" style:repeat-content="false" fo:wrap-option="no-wrap" fo:border="0.06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2. Formulario datos _BM'.A2"/>
    </style:style>
    <style:style style:name="ce36" style:family="table-cell" style:parent-style-name="Default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2. Formulario datos _BM'.A2"/>
    </style:style>
    <style:style style:name="ce12" style:family="table-cell" style:parent-style-name="Default">
      <style:table-cell-properties fo:background-color="transparent" fo:border="0.06pt solid #2a6099"/>
    </style:style>
    <style:style style:name="ce46" style:family="table-cell" style:parent-style-name="Default" style:data-style-name="N37">
      <style:table-cell-properties fo:background-color="#3465a4" style:cell-protect="none" style:print-content="true" style:text-align-source="fix" style:repeat-content="false" fo:wrap-option="no-wrap" fo:border="0.06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ff00" style:cell-protect="none" style:print-content="true" fo:wrap-option="wrap" fo:border="0.06pt solid #2a6099" style:vertical-align="middle"/>
      <style:text-properties fo:color="#000000" style:font-name="Xunta Sans" fo:font-size="12pt" style:font-size-asian="12pt" style:font-size-complex="12pt"/>
      <style:map style:condition="cell-content()=0" style:apply-style-name="Sen_20_título4" style:base-cell-address="'2. Formulario datos _BM'.B2"/>
    </style:style>
    <style:style style:name="ce48" style:family="table-cell" style:parent-style-name="Default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&quot;Escolla a acción Erasmus ou Acreditación no despregable desta cela&quot;" style:apply-style-name="Sen_20_título21" style:base-cell-address="'2. Formulario datos _BM'.B3"/>
    </style:style>
    <style:style style:name="ce64" style:family="table-cell" style:parent-style-name="Default" style:data-style-name="N0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2. Formulario datos _BM'.A2"/>
    </style:style>
    <style:style style:name="ce66" style:family="table-cell" style:parent-style-name="Default" style:data-style-name="N0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2. Formulario datos _BM'.A2"/>
    </style:style>
    <style:style style:name="ce67" style:family="table-cell" style:parent-style-name="Default">
      <style:table-cell-properties fo:background-color="#3465a4" style:cell-protect="none" style:print-content="true" style:text-align-source="fix" style:repeat-content="false" fo:wrap-option="wrap" fo:border="0.06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36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&lt;365" style:apply-style-name="Sen_20_título16" style:base-cell-address="'2. Formulario datos _BM'.F2"/>
    </style:style>
    <style:style style:name="ce71" style:family="table-cell" style:parent-style-name="Default" style:data-style-name="N36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&lt;365" style:apply-style-name="Sen_20_título16" style:base-cell-address="'2. Formulario datos _BM'.F2"/>
    </style:style>
    <style:style style:name="ce72" style:family="table-cell" style:parent-style-name="Default" style:data-style-name="N100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&lt;365" style:apply-style-name="Sen_20_título16" style:base-cell-address="'2. Formulario datos _BM'.F2"/>
    </style:style>
    <style:style style:name="ce73" style:family="table-cell" style:parent-style-name="Default" style:data-style-name="N100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&lt;365" style:apply-style-name="Sen_20_título16" style:base-cell-address="'2. Formulario datos _BM'.F2"/>
    </style:style>
    <style:style style:name="ce74" style:family="table-cell" style:parent-style-name="Default">
      <style:table-cell-properties style:cell-protect="protected" style:print-content="true" fo:background-color="transparent" fo:border="0.06pt solid #2a6099"/>
      <style:text-properties style:font-name="Xunta Sans" fo:font-size="12pt" style:font-size-asian="12pt" style:font-size-complex="12pt"/>
    </style:style>
    <style:style style:name="ce75" style:family="table-cell" style:parent-style-name="Default" style:data-style-name="N100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</style:style>
    <style:style style:name="ce76" style:family="table-cell" style:parent-style-name="Default" style:data-style-name="N100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3465a4" style:cell-protect="none" style:print-content="true" style:text-align-source="fix" style:repeat-content="false" fo:wrap-option="wrap" fo:border="0.06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0">
      <style:table-cell-properties fo:background-color="#3465a4" style:cell-protect="protected" style:print-content="true" fo:border="0.06pt solid #2a6099"/>
      <style:text-properties style:font-name="Xunta Sans" fo:font-size="12pt" style:font-size-asian="12pt" style:font-size-complex="12pt"/>
    </style:style>
    <style:style style:name="ce79" style:family="table-cell" style:parent-style-name="Default">
      <style:table-cell-properties fo:background-color="#f8bbd0" style:cell-protect="protected" style:print-content="true" fo:border="0.06pt solid #2a6099"/>
      <style:text-properties style:font-name="Xunta Sans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3465a4" style:cell-protect="protected" style:print-content="true" style:text-align-source="fix" style:repeat-content="false" fo:border="0.06pt solid #2a6099"/>
      <style:paragraph-properties fo:text-align="start" fo:margin-left="0cm"/>
      <style:text-properties fo:color="#000000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As horas dependen da acción Erasmus/Acreditación e do rol&quot;" style:apply-style-name="Sen_20_título11" style:base-cell-address="'2. Formulario datos _BM'.S2"/>
    </style:style>
    <style:style style:name="ce83" style:family="table-cell" style:parent-style-name="Default" style:data-style-name="N0">
      <style:table-cell-properties fo:background-color="#f8bbd0" style:cell-protect="protected" style:print-content="true" style:text-align-source="fix" style:repeat-content="false" fo:border="0.06pt solid #2a6099"/>
      <style:paragraph-properties fo:text-align="start" fo:margin-left="0cm"/>
      <style:text-properties fo:color="#000000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As horas dependen da acción Erasmus/Acreditación e do rol&quot;" style:apply-style-name="Sen_20_título11" style:base-cell-address="'2. Formulario datos _BM'.S2"/>
    </style:style>
    <style:style style:name="ce43" style:family="table-cell" style:parent-style-name="Default">
      <style:table-cell-properties style:text-align-source="fix" style:repeat-content="false" fo:background-color="transparent" fo:border="0.06pt solid #2a6099"/>
      <style:paragraph-properties fo:text-align="start" fo:margin-left="0cm"/>
    </style:style>
    <style:style style:name="ce85" style:family="table-cell" style:parent-style-name="Default" style:data-style-name="N0">
      <style:table-cell-properties fo:background-color="#3465a4" style:cell-protect="none" style:print-content="true" style:text-align-source="fix" style:repeat-content="false" fo:border="0.06pt solid #2a6099"/>
      <style:paragraph-properties fo:text-align="end" fo:margin-left="0cm"/>
      <style:text-properties style:font-name="Xunta Sans" fo:font-size="12pt" style:font-size-asian="12pt" style:font-size-complex="12pt"/>
      <style:map style:condition="cell-content()=&quot;horas recoñecidas&quot;" style:apply-style-name="Error" style:base-cell-address="'2. Formulario datos _BM'.T2"/>
    </style:style>
    <style:style style:name="ce86" style:family="table-cell" style:parent-style-name="Default" style:data-style-name="N0">
      <style:table-cell-properties fo:background-color="#f8bbd0" style:cell-protect="none" style:print-content="true" style:text-align-source="fix" style:repeat-content="false" fo:border="0.06pt solid #2a6099"/>
      <style:paragraph-properties fo:text-align="end" fo:margin-left="0cm"/>
      <style:text-properties style:font-name="Xunta Sans" fo:font-size="12pt" style:font-size-asian="12pt" style:font-size-complex="12pt"/>
      <style:map style:condition="cell-content()=&quot;horas recoñecidas&quot;" style:apply-style-name="Error" style:base-cell-address="'2. Formulario datos _BM'.T2"/>
    </style:style>
    <style:style style:name="ce61" style:family="table-cell" style:parent-style-name="Default">
      <style:table-cell-properties fo:background-color="transparent" fo:border="0.06pt solid #2a6099"/>
      <style:map style:condition="cell-content()=0" style:apply-style-name="Bad" style:base-cell-address="'2. Formulario datos _BM'.T121"/>
      <style:map style:condition="cell-content()!=0" style:apply-style-name="Sen_20_título3" style:base-cell-address="'2. Formulario datos _BM'.T121"/>
    </style:style>
    <style:style style:name="ce89" style:family="table-cell" style:parent-style-name="Default" style:data-style-name="N0">
      <style:table-cell-properties fo:background-color="#3465a4" style:cell-protect="protected" style:print-content="true" fo:border="0.06pt solid #2a6099"/>
      <style:text-properties style:text-outline="false" style:text-line-through-style="none" style:text-line-through-type="none" style:font-name="Xunta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8bbd0" style:cell-protect="protected" style:print-content="true" fo:border="0.06pt solid #2a6099"/>
      <style:text-properties style:text-outline="false" style:text-line-through-style="none" style:text-line-through-type="none" style:font-name="Xunta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="0.06pt solid #2a6099"/>
    </style:style>
    <style:style style:name="ce156" style:family="table-cell" style:parent-style-name="Default">
      <style:table-cell-properties fo:background-color="#3465a4" style:cell-protect="none" style:print-content="tru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8" style:family="table-cell" style:parent-style-name="Default">
      <style:table-cell-properties fo:background-color="#dee6ef" style:cell-protect="none" style:print-content="true" fo:border="0.74pt solid #2a6099"/>
      <style:text-properties fo:color="#000000" style:font-name="Xunta Sans" fo:font-size="10.5pt" style:font-size-asian="10.5pt" style:font-size-complex="10.5pt"/>
    </style:style>
    <style:style style:name="ce130" style:family="table-cell" style:parent-style-name="Default">
      <style:table-cell-properties fo:background-color="#f8bbd0" style:cell-protect="protected" style:print-content="true" fo:border="0.74pt solid #2a6099"/>
      <style:text-properties fo:color="#000000" style:font-name="Xunta Sans" fo:font-size="10.5pt" style:font-size-asian="10.5pt" style:font-size-complex="10.5pt"/>
      <style:map style:condition="cell-content()=0" style:apply-style-name="Sen_20_título20" style:base-cell-address="'3. Formulario datos '.A3"/>
    </style:style>
    <style:style style:name="ce161" style:family="table-cell" style:parent-style-name="Default">
      <style:table-cell-properties fo:background-color="transparent"/>
    </style:style>
    <style:style style:name="ce162" style:family="table-cell" style:parent-style-name="Default" style:data-style-name="N37">
      <style:table-cell-properties fo:background-color="#3465a4" style:cell-protect="none" style:print-content="tru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3" style:family="table-cell" style:parent-style-name="Default">
      <style:table-cell-properties fo:background-color="#ffff00" style:cell-protect="none" style:print-content="true" fo:border="0.74pt solid #2a6099"/>
      <style:text-properties fo:color="#000000" style:font-name="Xunta Sans" fo:font-size="10.5pt" style:font-size-asian="10.5pt" style:font-size-complex="10.5pt"/>
      <style:map style:condition="cell-content()=0" style:apply-style-name="Sen_20_título4" style:base-cell-address="'3. Formulario datos '.B2"/>
    </style:style>
    <style:style style:name="ce134" style:family="table-cell" style:parent-style-name="Default">
      <style:table-cell-properties fo:background-color="#f8bbd0" style:cell-protect="protected" style:print-content="true" fo:border="0.06pt solid #2a6099"/>
      <style:text-properties style:font-name="Xunta Sans" fo:font-size="10.5pt" style:font-size-asian="10.5pt" style:font-size-complex="10.5pt"/>
      <style:map style:condition="cell-content()=&quot;Escolla a acción Erasmus ou Acreditación no despregable&quot;" style:apply-style-name="Sen_20_título19" style:base-cell-address="'3. Formulario datos '.B3"/>
    </style:style>
    <style:style style:name="ce111" style:family="table-cell" style:parent-style-name="Default">
      <style:table-cell-properties fo:background-color="#dee6ef" style:cell-protect="none" style:print-content="true" fo:border="0.74pt solid #2a6099"/>
      <style:text-properties style:font-name="Xunta Sans" fo:font-size="10.5pt" style:font-size-asian="10.5pt" style:font-size-complex="10.5pt"/>
    </style:style>
    <style:style style:name="ce114" style:family="table-cell" style:parent-style-name="Default" style:data-style-name="N36">
      <style:table-cell-properties fo:background-color="#dee6ef" style:cell-protect="none" style:print-content="true" fo:border="0.74pt solid #2a6099"/>
      <style:text-properties style:font-name="Xunta Sans" fo:font-size="10.5pt" style:font-size-asian="10.5pt" style:font-size-complex="10.5pt"/>
    </style:style>
    <style:style style:name="ce170" style:family="table-cell" style:parent-style-name="Default" style:data-style-name="N37">
      <style:table-cell-properties fo:background-color="#3465a4" style:cell-protect="none" style:print-content="true" style:text-align-source="fix" style:repeat-content="false" fo:wrap-option="wrap" fo:border="0.06pt solid #eeee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8" style:family="table-cell" style:parent-style-name="Default" style:data-style-name="N0">
      <style:table-cell-properties fo:background-color="#f8bbd0" style:cell-protect="protected" style:print-content="true" fo:border="0.74pt solid #2a6099"/>
      <style:text-properties fo:color="#000000" style:font-name="Xunta Sans" fo:font-size="10.5pt" style:font-size-asian="10.5pt" style:font-size-complex="10.5pt"/>
    </style:style>
    <style:style style:name="ce139" style:family="table-cell" style:parent-style-name="Default" style:data-style-name="N36">
      <style:table-cell-properties fo:background-color="#f8bbd0" style:cell-protect="protected" style:print-content="true" fo:border="0.74pt solid #2a6099"/>
      <style:text-properties style:font-name="Xunta Sans" fo:font-size="10.5pt" style:font-size-asian="10.5pt" style:font-size-complex="10.5pt"/>
    </style:style>
    <style:style style:name="ce173" style:family="table-cell" style:parent-style-name="Default">
      <style:table-cell-properties style:cell-protect="none" style:print-content="true" fo:border="0.06pt solid #2a6099"/>
      <style:text-properties style:font-name="Xunta Sans" fo:font-size="10.5pt" style:font-size-asian="10.5pt" style:font-size-complex="10.5pt"/>
    </style:style>
    <style:style style:name="ce174" style:family="table-cell" style:parent-style-name="Default">
      <style:table-cell-properties fo:background-color="#3465a4" style:cell-protect="none" style:print-content="tru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5" style:family="table-cell" style:parent-style-name="Default">
      <style:table-cell-properties fo:background-color="#ffff00" style:cell-protect="none" style:print-content="true" fo:border="0.74pt solid #2a6099"/>
      <style:text-properties fo:color="#000000" style:font-name="Xunta Sans" fo:font-size="10.5pt" style:font-size-asian="10.5pt" style:font-size-complex="10.5pt"/>
      <style:map style:condition="cell-content()=&quot;Escolla o ROL despois de escoller a Acción Erasmus/Acreditación&quot;" style:apply-style-name="Sen_20_título9" style:base-cell-address="'3. Formulario datos '.O2"/>
    </style:style>
    <style:style style:name="ce143" style:family="table-cell" style:parent-style-name="Default" style:data-style-name="N0">
      <style:table-cell-properties fo:background-color="#ffcdd2" style:cell-protect="protected" style:print-content="true" style:text-align-source="fix" style:repeat-content="false" fo:border="0.74pt solid #2a6099"/>
      <style:paragraph-properties fo:text-align="end" fo:margin-left="0cm"/>
      <style:text-properties fo:color="#000000" style:text-outline="false" style:text-line-through-style="none" style:text-line-through-type="none" style:font-name="Xunta Sans" fo:font-size="10.5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As horas dependen da acción Erasmus/Acreditación e do rol&quot;" style:apply-style-name="Sen_20_título11" style:base-cell-address="'3. Formulario datos '.P2"/>
    </style:style>
    <style:style style:name="ce17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78" style:family="table-cell" style:parent-style-name="Default">
      <style:table-cell-properties fo:background-color="#3465a4" style:cell-protect="none" style:print-content="true" style:text-align-source="fix" style:repeat-content="false" fo:wrap-option="wrap" fo:border="0.06pt solid #eeee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6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74pt solid #2a6099"/>
      <style:paragraph-properties fo:text-align="start" fo:margin-left="0cm"/>
      <style:text-properties style:use-window-font-color="true" style:text-outline="false" style:text-line-through-style="none" style:text-line-through-type="none" style:font-name="Xunta Sans" fo:font-size="10.5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Campo non requirido neste ROL&quot;" style:apply-style-name="Sen_20_título12" style:base-cell-address="'3. Formulario datos '.Q2"/>
      <style:map style:condition="cell-content()=&quot;0&quot;" style:apply-style-name="Error" style:base-cell-address="'3. Formulario datos '.Q2"/>
    </style:style>
    <style:style style:name="ce147" style:family="table-cell" style:parent-style-name="Default" style:data-style-name="N0">
      <style:table-cell-properties fo:background-color="#ffcdd2" style:cell-protect="none" style:print-content="true" style:text-align-source="fix" style:repeat-content="false" fo:border="0.74pt solid #2a6099"/>
      <style:paragraph-properties fo:text-align="center" fo:margin-left="0cm"/>
      <style:text-properties style:font-name="Xunta Sans" fo:font-size="10.5pt" style:font-size-asian="10.5pt" style:font-size-complex="10.5pt"/>
      <style:map style:condition="cell-content()=&quot;horas recoñecidas&quot;" style:apply-style-name="Error" style:base-cell-address="'3. Formulario datos '.R2"/>
    </style:style>
    <style:style style:name="ce34" style:family="table-cell" style:parent-style-name="Default">
      <style:table-cell-properties fo:background-color="transparent"/>
      <style:map style:condition="cell-content()=0" style:apply-style-name="Bad" style:base-cell-address="'3. Formulario datos '.R52"/>
      <style:map style:condition="cell-content()!=0" style:apply-style-name="Sen_20_título3" style:base-cell-address="'3. Formulario datos '.R52"/>
    </style:style>
    <style:style style:name="ce149" style:family="table-cell" style:parent-style-name="Default" style:data-style-name="N0">
      <style:table-cell-properties fo:background-color="#ffcdd2" style:cell-protect="protected" style:print-content="true" style:text-align-source="fix" style:repeat-content="false" fo:border="0.74pt solid #2a6099"/>
      <style:paragraph-properties fo:text-align="center" fo:margin-left="0cm"/>
      <style:text-properties style:font-name="Xunta Sans" fo:font-size="10.5pt" style:font-size-asian="10.5pt" style:font-size-complex="10.5pt"/>
      <style:map style:condition="cell-content()=&quot;Certificación: Formación ou Innovación&quot;" style:apply-style-name="Sen_20_título13" style:base-cell-address="'3. Formulario datos '.S2"/>
    </style:style>
    <style:style style:name="ce127" style:family="table-cell" style:parent-style-name="Default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Datos BM'.A2"/>
    </style:style>
    <style:style style:name="ce128" style:family="table-cell" style:parent-style-name="Default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Datos BM'.A2"/>
    </style:style>
    <style:style style:name="ce129" style:family="table-cell" style:parent-style-name="Default">
      <style:table-cell-properties fo:background-color="#ffff00" style:cell-protect="none" style:print-content="true" fo:wrap-option="wrap" fo:border="0.06pt solid #2a6099" style:vertical-align="middle"/>
      <style:text-properties fo:color="#000000" style:font-name="Xunta Sans" fo:font-size="12pt" style:font-size-asian="12pt" style:font-size-complex="12pt"/>
      <style:map style:condition="cell-content()=0" style:apply-style-name="Sen_20_título4" style:base-cell-address="'Datos BM'.B2"/>
    </style:style>
    <style:style style:name="ce131" style:family="table-cell" style:parent-style-name="Default" style:data-style-name="N0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Datos BM'.A2"/>
    </style:style>
    <style:style style:name="ce132" style:family="table-cell" style:parent-style-name="Default" style:data-style-name="N0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Datos BM'.A2"/>
    </style:style>
    <style:style style:name="ce135" style:family="table-cell" style:parent-style-name="Default" style:data-style-name="N36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&lt;365" style:apply-style-name="Sen_20_título16" style:base-cell-address="'Datos BM'.F2"/>
    </style:style>
    <style:style style:name="ce154" style:family="table-cell" style:parent-style-name="Default" style:data-style-name="N36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Datos BM'.A2"/>
    </style:style>
    <style:style style:name="ce155" style:family="table-cell" style:parent-style-name="Default" style:data-style-name="N36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Datos BM'.A2"/>
    </style:style>
    <style:style style:name="ce140" style:family="table-cell" style:parent-style-name="Default" style:data-style-name="N36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&lt;365" style:apply-style-name="Sen_20_título16" style:base-cell-address="'Datos BM'.F2"/>
    </style:style>
    <style:style style:name="ce141" style:family="table-cell" style:parent-style-name="Default" style:data-style-name="N100">
      <style:table-cell-properties fo:background-color="#3465a4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&lt;365" style:apply-style-name="Sen_20_título16" style:base-cell-address="'Datos BM'.F2"/>
    </style:style>
    <style:style style:name="ce142" style:family="table-cell" style:parent-style-name="Default" style:data-style-name="N0">
      <style:table-cell-properties fo:background-color="#3465a4" style:cell-protect="protected" style:print-content="true" style:text-align-source="fix" style:repeat-content="false" fo:border="0.06pt solid #2a6099"/>
      <style:paragraph-properties fo:text-align="start" fo:margin-left="0cm"/>
      <style:text-properties fo:color="#000000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As horas dependen da acción Erasmus/Acreditación e do rol&quot;" style:apply-style-name="Sen_20_título11" style:base-cell-address="'Datos BM'.S2"/>
    </style:style>
    <style:style style:name="ce160" style:family="table-cell" style:parent-style-name="Default" style:data-style-name="N0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0" style:apply-style-name="Sen_20_título15" style:base-cell-address="'Datos BM'.A2"/>
    </style:style>
    <style:style style:name="ce145" style:family="table-cell" style:parent-style-name="Default" style:data-style-name="N0">
      <style:table-cell-properties fo:background-color="#f8bbd0" style:cell-protect="protected" style:print-content="true" style:text-align-source="fix" style:repeat-content="false" fo:border="0.06pt solid #2a6099"/>
      <style:paragraph-properties fo:text-align="start" fo:margin-left="0cm"/>
      <style:text-properties fo:color="#000000" style:text-outline="false" style:text-line-through-style="none" style:text-line-through-type="none" style:font-name="Xunta Sans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&quot;As horas dependen da acción Erasmus/Acreditación e do rol&quot;" style:apply-style-name="Sen_20_título11" style:base-cell-address="'Datos BM'.S2"/>
    </style:style>
    <style:style style:name="ce148" style:family="table-cell" style:parent-style-name="Default" style:data-style-name="N0">
      <style:table-cell-properties fo:background-color="#3465a4" style:cell-protect="none" style:print-content="true" style:text-align-source="fix" style:repeat-content="false" fo:border="0.06pt solid #2a6099"/>
      <style:paragraph-properties fo:text-align="end" fo:margin-left="0cm"/>
      <style:text-properties style:font-name="Xunta Sans" fo:font-size="12pt" style:font-size-asian="12pt" style:font-size-complex="12pt"/>
      <style:map style:condition="cell-content()=&quot;horas recoñecidas&quot;" style:apply-style-name="Error" style:base-cell-address="'Datos BM'.T2"/>
    </style:style>
    <style:style style:name="ce164" style:family="table-cell" style:parent-style-name="Default" style:data-style-name="N0">
      <style:table-cell-properties fo:background-color="#f8bbd0" style:cell-protect="protected" style:print-content="true" fo:border="0.06pt solid #2a6099"/>
      <style:text-properties fo:color="#000000" style:font-name="Xunta Sans" fo:font-size="12pt" style:font-size-asian="12pt" style:font-size-complex="12pt"/>
      <style:map style:condition="cell-content()=&quot;horas recoñecidas&quot;" style:apply-style-name="Error" style:base-cell-address="'Datos BM'.T2"/>
    </style:style>
    <style:style style:name="ce151" style:family="table-cell" style:parent-style-name="Default" style:data-style-name="N0">
      <style:table-cell-properties fo:background-color="#f8bbd0" style:cell-protect="none" style:print-content="true" style:text-align-source="fix" style:repeat-content="false" fo:border="0.06pt solid #2a6099"/>
      <style:paragraph-properties fo:text-align="end" fo:margin-left="0cm"/>
      <style:text-properties style:font-name="Xunta Sans" fo:font-size="12pt" style:font-size-asian="12pt" style:font-size-complex="12pt"/>
      <style:map style:condition="cell-content()=&quot;horas recoñecidas&quot;" style:apply-style-name="Error" style:base-cell-address="'Datos BM'.T2"/>
    </style:style>
    <style:style style:name="ce152" style:family="table-cell" style:parent-style-name="Default">
      <style:table-cell-properties fo:background-color="transparent" fo:border="0.06pt solid #2a6099"/>
      <style:map style:condition="cell-content()=0" style:apply-style-name="Bad" style:base-cell-address="'Datos BM'.T121"/>
      <style:map style:condition="cell-content()!=0" style:apply-style-name="Sen_20_título3" style:base-cell-address="'Datos BM'.T121"/>
    </style:style>
    <style:style style:name="ce200" style:family="table-cell" style:parent-style-name="Default" style:data-style-name="N36">
      <style:table-cell-properties fo:background-color="#dee6ef" style:cell-protect="none" style:print-content="true" fo:border="0.74pt solid #2a6099"/>
      <style:text-properties fo:color="#000000" style:font-name="Xunta Sans" fo:font-size="10.5pt" style:font-size-asian="10.5pt" style:font-size-complex="10.5pt"/>
    </style:style>
    <style:style style:name="ce157" style:family="table-cell" style:parent-style-name="Default">
      <style:table-cell-properties fo:background-color="transparent"/>
      <style:map style:condition="cell-content()=0" style:apply-style-name="Bad" style:base-cell-address="Datos.T52"/>
      <style:map style:condition="cell-content()!=0" style:apply-style-name="Sen_20_título3" style:base-cell-address="Datos.T52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Xunta Sans1" style:font-name-complex="Xunta Sans1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Xunta Sans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Xunta Sans1" style:font-name-complex="Xunta Sans1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7bc4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colla a acción Erasmus ou Acreditación no despregable desta cela&quot;;&quot;ECHE&quot;;&quot;KA130-HED&quot;;&quot;KA120-ADU, KA120-SCH, KA120-VET (Acreditacións Erasmus)&quot;;&quot;KA121-ADU, KA121-SCH, KA 121-VET (Proxectos acreditados de mobilidade de alumnado e persoal)&quot;;&quot;KA121-ADU, KA121-SCH, KA 121-VET (Proxectos acreditados de  mobilidade de alumnado e persoal) CONSORCIOS&quot;;&quot;KA122-ADU, KA122-SCH, KA122-VET (Proxectos de curta duración para a mobilidad de alumnado e persoal)&quot;;&quot;KA131-HED, KA171-HED&quot;;&quot;KA220 (Asociacións de cooperación)&quot;;&quot;KA210 (Asociacións a pequena escala)&quot;;&quot;&quot;)" table:allow-empty-cell="true" table:display-list="unsorted" table:base-cell-address="'2. Formulario datos _BM'.B2">
          <table:error-message table:message-type="stop" table:display="true"/>
        </table:content-validation>
        <table:content-validation table:name="val2" table:condition="of:is-true-formula(30/12/1899)" table:allow-empty-cell="true" table:base-cell-address="'1. Pegar BM'.B2">
          <table:help-message table:title="O formato da data é dd/mm/aaaa" table:display="true"/>
          <table:error-message table:message-type="stop" table:display="true">
            <text:p>O formato da data é dd/mm/aaaa</text:p>
          </table:error-message>
        </table:content-validation>
        <table:content-validation table:name="val3" table:condition="of:cell-content-is-in-list(&quot;Escolla a acción Erasmus ou Acreditación no despregable desta cela&quot;;&quot;ECHE&quot;;&quot;KA130-HED&quot;;&quot;KA120-ADU, KA120-SCH, KA120-VET (Acreditacións Erasmus)&quot;;&quot;KA121-ADU, KA121-SCH, KA121-VET (Proxectos acreditados de mobilidade de alumnado e persoal)&quot;;&quot;KA121-ADU, KA121-SCH, KA121-VET (Proxectos acreditados de  mobilidade de alumnado e persoal) CONSORCIOS&quot;;&quot;KA122-ADU, KA122-SCH, KA122-VET (Proxectos de curta duración para a mobilidad de alumnado e persoal)&quot;;&quot;KA131-HED, KA171-HED&quot;;&quot;KA220 (Asociacións de cooperación)&quot;;&quot;KA210 (Asociacións a pequena escala)&quot;;&quot;&quot;)" table:allow-empty-cell="true" table:display-list="unsorted" table:base-cell-address="Datos.B2">
          <table:error-message table:message-type="stop" table:display="true"/>
        </table:content-validation>
        <table:content-validation table:name="val4" table:condition="of:cell-content-text-length()=9" table:allow-empty-cell="true" table:base-cell-address="'1. Pegar BM'.T2">
          <table:error-message table:message-type="stop" table:title="Formato DNI incorrecto" table:display="true">
            <text:p>O formato do DNI debe ser 00000000X</text:p>
          </table:error-message>
        </table:content-validation>
        <table:content-validation table:name="val5" table:base-cell-address="'1. Pegar BM'.D2">
          <table:help-message table:title="O formato da data é dd/mm/aaaa" table:display="true"/>
          <table:error-message table:message-type="stop" table:display="true">
            <text:p>O formato da data é dd/mm/aaaa</text:p>
          </table:error-message>
        </table:content-validation>
        <table:content-validation table:name="val6" table:condition="of:cell-content-is-in-list(COM.MICROSOFT.IFS([.N2]=&quot;Escolla a acción Erasmus ou Acreditación no despregable&quot;;rol;[.N2]=&quot;ECHE&quot;;ECHE;[.N2]=&quot;KA130-HED&quot;;KA_130_HED;[.N2]=&quot;KA120-ADU, KA120-SCH, KA120-VET (Acreditacións Erasmus)&quot;;KA_120;[.N2]=&quot;KA121-ADU, KA121-SCH, KA121-VET (Proxectos acreditados de mobilidade de alumnado e persoal)&quot;;KA_121;[.N2]=&quot;KA121-ADU, KA121-SCH, KA121-VET (Proxectos acreditados de  mobilidade de alumnado e persoal) CONSORCIOS&quot;;KA_121_CONSORCIO;[.N2]=&quot;KA122-ADU, KA122-SCH, KA122-VET (Proxectos de curta duración para a mobilidad de alumnado e persoal)&quot;;KA_122;[.N2]=&quot;KA131-HED, KA171-HED&quot;;KA_131;[.N2]=&quot;KA220 (Asociacións de cooperación)&quot;;KA_220;[.N2]=&quot;KA210 (Asociacións a pequena escala)&quot;;KA_210))" table:allow-empty-cell="true" table:display-list="unsorted" table:base-cell-address="'3. Formulario datos '.O2">
          <table:error-message table:message-type="stop" table:display="true"/>
        </table:content-validation>
      </table:content-validations>
      <table:table table:name="Funcións_accionsErasmus_2" table:style-name="ta1" table:protected="true" table:protection-key="nTIwO0TdymhByU6qh/YzSjaQejw=" table:protection-key-digest-algorithm="http://www.w3.org/2000/09/xmldsig#sha1">
        <loext:table-protection loext:select-protected-cells="true" loext:select-unprotected-cells="true"/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1020" table:default-cell-style-name="Default"/>
        <table:table-row table:style-name="ro1">
          <table:table-cell table:style-name="ce59" office:value-type="string" calcext:value-type="string">
            <text:p>Acción</text:p>
            <text:p>Erasmus+</text:p>
          </table:table-cell>
          <table:table-cell table:style-name="ce59" office:value-type="string" calcext:value-type="string">
            <text:p>Función</text:p>
          </table:table-cell>
          <table:table-cell table:style-name="ce59" office:value-type="string" calcext:value-type="string">
            <text:p>Horas de certificación (por curso académico)</text:p>
          </table:table-cell>
          <table:table-cell table:style-name="ce59" office:value-type="string" calcext:value-type="string">
            <text:p>Tipo</text:p>
          </table:table-cell>
          <table:table-cell table:number-columns-repeated="1020"/>
        </table:table-row>
        <table:table-row table:style-name="ro2">
          <table:table-cell table:style-name="ce60" office:value-type="string" calcext:value-type="string">
            <text:p>ECHE</text:p>
          </table:table-cell>
          <table:table-cell table:style-name="ce60" office:value-type="string" calcext:value-type="string">
            <text:p>Coordinación</text:p>
          </table:table-cell>
          <table:table-cell table:style-name="ce60" office:value-type="string" calcext:value-type="string">
            <text:p>30 horas</text:p>
          </table:table-cell>
          <table:table-cell table:style-name="ce60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KA130-HED</text:p>
          </table:table-cell>
          <table:table-cell table:style-name="ce65" office:value-type="string" calcext:value-type="string">
            <text:p>Coordinación</text:p>
          </table:table-cell>
          <table:table-cell table:style-name="ce65" office:value-type="string" calcext:value-type="string">
            <text:p>30 horas</text:p>
          </table:table-cell>
          <table:table-cell table:style-name="ce65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KA120, KA120-VET (Acreditacións Erasmus)</text:p>
          </table:table-cell>
          <table:table-cell table:style-name="ce81" office:value-type="string" calcext:value-type="string">
            <text:p>Coordinación</text:p>
          </table:table-cell>
          <table:table-cell table:style-name="ce81" office:value-type="string" calcext:value-type="string">
            <text:p>30 horas</text:p>
          </table:table-cell>
          <table:table-cell table:style-name="ce8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KA120, KA120-VET (Acreditacións Erasmus)</text:p>
          </table:table-cell>
          <table:table-cell table:style-name="ce81" office:value-type="string" calcext:value-type="string">
            <text:p>Colaboración</text:p>
          </table:table-cell>
          <table:table-cell table:style-name="ce81" office:value-type="string" calcext:value-type="string">
            <text:p>20 horas</text:p>
          </table:table-cell>
          <table:table-cell table:style-name="ce8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Coordinación por proxecto (ata 10 mobilidades)</text:p>
          </table:table-cell>
          <table:table-cell table:style-name="ce84" office:value-type="string" calcext:value-type="string">
            <text:p>30 horas</text:p>
          </table:table-cell>
          <table:table-cell table:style-name="ce84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Coordinación por proxecto (entre 11 e 30 mobilidades)</text:p>
          </table:table-cell>
          <table:table-cell table:style-name="ce84" office:value-type="string" calcext:value-type="string">
            <text:p>40 horas</text:p>
          </table:table-cell>
          <table:table-cell table:style-name="ce84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Coordinación por proxecto (máis de 30 mobilidades excepto KA122)</text:p>
          </table:table-cell>
          <table:table-cell table:style-name="ce84" office:value-type="string" calcext:value-type="string">
            <text:p>50 horas</text:p>
          </table:table-cell>
          <table:table-cell table:style-name="ce84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Colaboración de proxecto</text:p>
          </table:table-cell>
          <table:table-cell table:style-name="ce84" office:value-type="string" calcext:value-type="string">
            <text:p>Ata 20 horas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Participación en curso</text:p>
          </table:table-cell>
          <table:table-cell table:style-name="ce84" office:value-type="string" calcext:value-type="string">
            <text:p>Ata 60 horas (segundo programa do curso)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Participación en <text:s/>observación/ formación</text:p>
          </table:table-cell>
          <table:table-cell table:style-name="ce84" office:value-type="string" calcext:value-type="string">
            <text:p>5 horas/días lectivo (máximo 60 Horas)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Participación en docencia</text:p>
          </table:table-cell>
          <table:table-cell table:style-name="ce84" office:value-type="string" calcext:value-type="string">
            <text:p>5 horas/días lectivo (máximo 60 Horas)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Titoría MLD (mobilidade de longa duración)</text:p>
          </table:table-cell>
          <table:table-cell table:style-name="ce84" office:value-type="string" calcext:value-type="string">
            <text:p>20 horas por cada participante en MLD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, KA 121-VET (Proxectos acreditados de mobilidade de alumnado e persoal)</text:p>
          </table:table-cell>
          <table:table-cell table:style-name="ce84" office:value-type="string" calcext:value-type="string">
            <text:p>Titoría de docentes en práticas</text:p>
          </table:table-cell>
          <table:table-cell table:style-name="ce84" office:value-type="string" calcext:value-type="string">
            <text:p>10 horas por cada docente en práticas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Colaboración de proxecto</text:p>
          </table:table-cell>
          <table:table-cell table:style-name="ce87" office:value-type="string" calcext:value-type="string">
            <text:p>Ata 20 horas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Participación en curso</text:p>
          </table:table-cell>
          <table:table-cell table:style-name="ce87" office:value-type="string" calcext:value-type="string">
            <text:p>Ata 60 horas (segundo programa do curso)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Participación en <text:s/>observación/ formación</text:p>
          </table:table-cell>
          <table:table-cell table:style-name="ce87" office:value-type="string" calcext:value-type="string">
            <text:p>5 horas/días lectivo (máximo 60 Horas)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Participación en docencia</text:p>
          </table:table-cell>
          <table:table-cell table:style-name="ce87" office:value-type="string" calcext:value-type="string">
            <text:p>5 horas/días lectivo (máximo 60 Horas)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Titoría MLD (mobilidade de longa duración)</text:p>
          </table:table-cell>
          <table:table-cell table:style-name="ce87" office:value-type="string" calcext:value-type="string">
            <text:p>20 horas por cada participante en MLD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Titoría de docentes en práticas</text:p>
          </table:table-cell>
          <table:table-cell table:style-name="ce87" office:value-type="string" calcext:value-type="string">
            <text:p>10 horas por cada docente en práticas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<text:span text:style-name="T2">Coordinación de consorcio  (ata 10 mobilidades)</text:span></text:p>
          </table:table-cell>
          <table:table-cell table:style-name="ce87" office:value-type="string" calcext:value-type="string">
            <text:p>4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<text:span text:style-name="T2">Coordinación de consorcio (entre 11 e 30 mobilidades)</text:span></text:p>
          </table:table-cell>
          <table:table-cell table:style-name="ce87" office:value-type="string" calcext:value-type="string">
            <text:p>5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87" office:value-type="string" calcext:value-type="string">
            <text:p><text:span text:style-name="T2">Coordinación de consorcio (máis de 30 mobilidades)</text:span></text:p>
          </table:table-cell>
          <table:table-cell table:style-name="ce87" office:value-type="string" calcext:value-type="string">
            <text:p>6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97" office:value-type="string" calcext:value-type="string">
            <text:p>Coordinación en membro de consorcio <text:s/>(ata 10 mobilidades)</text:p>
          </table:table-cell>
          <table:table-cell table:style-name="ce87" office:value-type="string" calcext:value-type="string">
            <text:p>2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97" office:value-type="string" calcext:value-type="string">
            <text:p>Coordinación en membro de consorcio (entre 11 e 30 mobilidades)</text:p>
          </table:table-cell>
          <table:table-cell table:style-name="ce87" office:value-type="string" calcext:value-type="string">
            <text:p>3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, KA 121-VET (Proxectos acreditados de <text:s/>mobilidade de alumnado e persoal), CONSORCIOS</text:p>
          </table:table-cell>
          <table:table-cell table:style-name="ce97" office:value-type="string" calcext:value-type="string">
            <text:p>Coordinación en membro de consorcio (máis de 30 mobilidades)</text:p>
          </table:table-cell>
          <table:table-cell table:style-name="ce87" office:value-type="string" calcext:value-type="string">
            <text:p>4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Coordinación por proxecto (ata 10 mobilidades)</text:p>
          </table:table-cell>
          <table:table-cell table:style-name="ce91" office:value-type="string" calcext:value-type="string">
            <text:p>30 horas</text:p>
          </table:table-cell>
          <table:table-cell table:style-name="ce9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Coordinación por proxecto (entre 11 e 30 mobilidades)</text:p>
          </table:table-cell>
          <table:table-cell table:style-name="ce91" office:value-type="string" calcext:value-type="string">
            <text:p>40 horas</text:p>
          </table:table-cell>
          <table:table-cell table:style-name="ce9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Coordinación por proxecto (máis de 30 mobilidades excepto KA122)</text:p>
          </table:table-cell>
          <table:table-cell table:style-name="ce91" office:value-type="string" calcext:value-type="string">
            <text:p>50 horas</text:p>
          </table:table-cell>
          <table:table-cell table:style-name="ce9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Colaboración de proxecto</text:p>
          </table:table-cell>
          <table:table-cell table:style-name="ce91" office:value-type="string" calcext:value-type="string">
            <text:p>Ata 20 horas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Participación en curso</text:p>
          </table:table-cell>
          <table:table-cell table:style-name="ce91" office:value-type="string" calcext:value-type="string">
            <text:p>Ata 60 horas (segundo programa do curso)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Participación en <text:s/>observación/ formación</text:p>
          </table:table-cell>
          <table:table-cell table:style-name="ce91" office:value-type="string" calcext:value-type="string">
            <text:p>5 horas/días lectivo (máximo 60 Horas)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Participación en docencia</text:p>
          </table:table-cell>
          <table:table-cell table:style-name="ce91" office:value-type="string" calcext:value-type="string">
            <text:p>5 horas/días lectivo (máximo 60 Horas)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Titoría MLD (mobilidade de longa duración)</text:p>
          </table:table-cell>
          <table:table-cell table:style-name="ce91" office:value-type="string" calcext:value-type="string">
            <text:p>20 horas por cada participante en MLD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<text:span text:style-name="T1">KA122, KA122-VET (Proxectos de curta duración para a mobilidad de alumnado e persoal)</text:span></text:p>
          </table:table-cell>
          <table:table-cell table:style-name="ce91" office:value-type="string" calcext:value-type="string">
            <text:p>Titoría de docentes en práticas</text:p>
          </table:table-cell>
          <table:table-cell table:style-name="ce91" office:value-type="string" calcext:value-type="string">
            <text:p>10 horas por cada docente en práticas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ordinación por proxecto (ata 10 mobilidades)</text:p>
          </table:table-cell>
          <table:table-cell table:style-name="ce92" office:value-type="string" calcext:value-type="string">
            <text:p>3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ordinación por proxecto (entre 11 e 30 mobilidades)</text:p>
          </table:table-cell>
          <table:table-cell table:style-name="ce92" office:value-type="string" calcext:value-type="string">
            <text:p>4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ordinación por proxecto (máis de 30 mobilidades excepto KA122)</text:p>
          </table:table-cell>
          <table:table-cell table:style-name="ce92" office:value-type="string" calcext:value-type="string">
            <text:p>5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laboración de proxecto</text:p>
          </table:table-cell>
          <table:table-cell table:style-name="ce92" office:value-type="string" calcext:value-type="string">
            <text:p>Ata 20 horas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Participación en curso</text:p>
          </table:table-cell>
          <table:table-cell table:style-name="ce92" office:value-type="string" calcext:value-type="string">
            <text:p>Ata 60 horas (segundo programa do curso)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Participación en <text:s/>observación/ formación</text:p>
          </table:table-cell>
          <table:table-cell table:style-name="ce92" office:value-type="string" calcext:value-type="string">
            <text:p>5 horas/días lectivo (máximo 60 Horas)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Participación en docencia</text:p>
          </table:table-cell>
          <table:table-cell table:style-name="ce92" office:value-type="string" calcext:value-type="string">
            <text:p>5 horas/días lectivo (máximo 60 Horas)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Titoría MLD (mobilidade de longa duración)</text:p>
          </table:table-cell>
          <table:table-cell table:style-name="ce92" office:value-type="string" calcext:value-type="string">
            <text:p>20 horas por cada participante en MLD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Titoría de docentes en práticas</text:p>
          </table:table-cell>
          <table:table-cell table:style-name="ce92" office:value-type="string" calcext:value-type="string">
            <text:p>10 horas por cada docente en práticas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3">Coordinación de consorcio  (ata 10 mobilidades)</text:span></text:p>
          </table:table-cell>
          <table:table-cell table:style-name="ce92" office:value-type="string" calcext:value-type="string">
            <text:p>4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3">Coordinación de consorcio (entre 11 e 30 mobilidades)</text:span></text:p>
          </table:table-cell>
          <table:table-cell table:style-name="ce92" office:value-type="string" calcext:value-type="string">
            <text:p>5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3">Coordinación de consorcio (máis de 30 mobilidades)</text:span></text:p>
          </table:table-cell>
          <table:table-cell table:style-name="ce92" office:value-type="string" calcext:value-type="string">
            <text:p>6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1">Coordinación en membro de consorcio (ata 10 mobilidades)</text:span></text:p>
          </table:table-cell>
          <table:table-cell table:style-name="ce92" office:value-type="string" calcext:value-type="string">
            <text:p>2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1">Coordinación en membro de consorcio (entre 11 e 30 mobilidades)</text:span></text:p>
          </table:table-cell>
          <table:table-cell table:style-name="ce92" office:value-type="string" calcext:value-type="string">
            <text:p>3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1">Coordinación en membro de consorcio (máis de 30 mobilidades)</text:span></text:p>
          </table:table-cell>
          <table:table-cell table:style-name="ce92" office:value-type="string" calcext:value-type="string">
            <text:p>4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3" office:value-type="string" calcext:value-type="string">
            <text:p>KA220 (Asociacións de cooperación)</text:p>
          </table:table-cell>
          <table:table-cell table:style-name="ce98" office:value-type="string" calcext:value-type="string">
            <text:p>Coordinación da asociación</text:p>
          </table:table-cell>
          <table:table-cell table:style-name="ce98" office:value-type="string" calcext:value-type="string">
            <text:p>60 horas</text:p>
          </table:table-cell>
          <table:table-cell table:style-name="ce98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3" office:value-type="string" calcext:value-type="string">
            <text:p>KA220 (Asociacións de cooperación)</text:p>
          </table:table-cell>
          <table:table-cell table:style-name="ce98" office:value-type="string" calcext:value-type="string">
            <text:p>Coordinación nunha institución socia española</text:p>
          </table:table-cell>
          <table:table-cell table:style-name="ce98" office:value-type="string" calcext:value-type="string">
            <text:p>50 horas</text:p>
          </table:table-cell>
          <table:table-cell table:style-name="ce98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3" office:value-type="string" calcext:value-type="string">
            <text:p>KA220 (Asociacións de cooperación)</text:p>
          </table:table-cell>
          <table:table-cell table:style-name="ce98" office:value-type="string" calcext:value-type="string">
            <text:p>Participación nunha institución socia española (coordinador a ou socia)</text:p>
          </table:table-cell>
          <table:table-cell table:style-name="ce98" office:value-type="string" calcext:value-type="string">
            <text:p>40 horas</text:p>
          </table:table-cell>
          <table:table-cell table:style-name="ce98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KA210 (Asociacións a pequena escala)</text:p>
          </table:table-cell>
          <table:table-cell table:style-name="ce99" office:value-type="string" calcext:value-type="string">
            <text:p>Coordinación da asociación</text:p>
          </table:table-cell>
          <table:table-cell table:style-name="ce99" office:value-type="string" calcext:value-type="string">
            <text:p>50 horas</text:p>
          </table:table-cell>
          <table:table-cell table:style-name="ce99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KA210 (Asociacións a pequena escala)</text:p>
          </table:table-cell>
          <table:table-cell table:style-name="ce99" office:value-type="string" calcext:value-type="string">
            <text:p>Coordinación nunha institución socia española</text:p>
          </table:table-cell>
          <table:table-cell table:style-name="ce99" office:value-type="string" calcext:value-type="string">
            <text:p>40 horas</text:p>
          </table:table-cell>
          <table:table-cell table:style-name="ce99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KA210 (Asociacións a pequena escala)</text:p>
          </table:table-cell>
          <table:table-cell table:style-name="ce99" office:value-type="string" calcext:value-type="string">
            <text:p>Participación nunha institución socia española (coordinadora ou socia)</text:p>
          </table:table-cell>
          <table:table-cell table:style-name="ce99" office:value-type="string" calcext:value-type="string">
            <text:p>30 horas</text:p>
          </table:table-cell>
          <table:table-cell table:style-name="ce99" office:value-type="string" calcext:value-type="string">
            <text:p>Formación</text:p>
          </table:table-cell>
          <table:table-cell table:number-columns-repeated="1020"/>
        </table:table-row>
        <table:table-row table:style-name="ro3">
          <table:table-cell table:style-name="ce95" office:value-type="string" calcext:value-type="string">
            <text:p>Escolla a acción Erasmus ou Acreditación no despregable</text:p>
          </table:table-cell>
          <table:table-cell table:style-name="ce100" office:value-type="string" calcext:value-type="string">
            <text:p>Escolla o ROL despois de escoller a Acción Erasmus/Acreditación</text:p>
          </table:table-cell>
          <table:table-cell office:value-type="string" calcext:value-type="string">
            <text:p>As horas dependen da acción Erasmus/Acreditación e do rol</text:p>
          </table:table-cell>
          <table:table-cell office:value-type="string" calcext:value-type="string">
            <text:p>Tipo: Formación ou Innovación</text:p>
          </table:table-cell>
          <table:table-cell table:number-columns-repeated="102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CHE" table:base-cell-address="$Funcións_accionsErasmus_2.$B$2" table:cell-range-address="$Funcións_accionsErasmus_2.$B$2"/>
          <table:named-range table:name="KA_120" table:base-cell-address="$Funcións_accionsErasmus_2.$B$4" table:cell-range-address="$Funcións_accionsErasmus_2.$B$4:.$B$5"/>
          <table:named-range table:name="KA_121" table:base-cell-address="$Funcións_accionsErasmus_2.$B$6" table:cell-range-address="$Funcións_accionsErasmus_2.$B$6:.$B$14"/>
          <table:named-range table:name="KA_121_CONSORCIO" table:base-cell-address="$Funcións_accionsErasmus_2.$B$16" table:cell-range-address="$Funcións_accionsErasmus_2.$B$15:.$B$26"/>
          <table:named-range table:name="KA_122" table:base-cell-address="$Funcións_accionsErasmus_2.$B$14" table:cell-range-address="$Funcións_accionsErasmus_2.$B$27:.$B$35"/>
          <table:named-range table:name="KA_130_HED" table:base-cell-address="$Funcións_accionsErasmus_2.$B$3" table:cell-range-address="$Funcións_accionsErasmus_2.$B$3"/>
          <table:named-range table:name="KA_131" table:base-cell-address="$Funcións_accionsErasmus_2.$B$27" table:cell-range-address="$Funcións_accionsErasmus_2.$B$36:.$B$50"/>
          <table:named-range table:name="KA_210" table:base-cell-address="$Funcións_accionsErasmus_2.$B$32" table:cell-range-address="$Funcións_accionsErasmus_2.$B$54:.$B$56"/>
          <table:named-range table:name="KA_220" table:base-cell-address="$Funcións_accionsErasmus_2.$B$29" table:cell-range-address="$Funcións_accionsErasmus_2.$B$51:.$B$53"/>
          <table:named-range table:name="rol" table:base-cell-address="$Funcións_accionsErasmus_2.$A$51" table:cell-range-address="$Funcións_accionsErasmus_2.$B$57"/>
        </table:named-expressions>
      </table:table>
      <table:table table:name="Instruccións" table:style-name="ta2" table:print="false">
        <office:forms form:automatic-focus="false" form:apply-design-mode="false"/>
        <table:table-column table:style-name="co5" table:number-columns-repeated="1024" table:default-cell-style-name="ce5"/>
        <table:table-row table:style-name="ro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 ferramenta consta (ademais desta folla de instruccións) de 1 folla adicional.</text:p>
            <text:p>1. Formulario dat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sta folla está deseñada de xeito que a cumprimentación de datos sexa o máis automática posible.</text:p>
            <text:p>Recomendamos seguir os seguintes pasos para que o proceso sexa o máis sinxelo posible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>
            <text:p>PASOS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18" office:value-type="string" calcext:value-type="string">
            <text:p>1) Engadir os datos daqueles roles que non figuran no BM na folla  1<text:span text:style-name="T4">. Formulario datos </text:span></text:p>
          </table:table-cell>
          <table:table-cell table:style-name="ce7"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dos os datos que non xeran gasto (non hai mobilidade) non teñen presencia na BM, por iso precisamos que os carguedes manualmente nesta ferramenta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ede en conta o seguinte: as celas en azul son de texto libre, é dicir debedes de escribir o texto, as celas de color amarelo son despregables, só tedes que calcar enriba e na frecha que aparece sairán as opcións que debedes de escoller. As celas rosadas son automáticas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 meirande parte dos campos son dinámicos de xeito que a escolla dunha opción condiciona a escolla das seguintes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e fas unha escolla e continúas e reparas en que o fixeches mal, pode que ao voltar atrás e modificar a escolla errada non se modifiquen os condicionados posteriores. Revisa que todo figura correctamente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18" office:value-type="string" calcext:value-type="string">
            <text:p>2) Gardar a folla para enviar:</text:p>
          </table:table-cell>
          <table:table-cell table:style-name="ce7" table:number-columns-repeated="24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rquivo &gt; Gardar com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ormato do nome do arquivo: <text:span text:style-name="T5">NomedoCentro_NrdeConvenio.ods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o caso de solicitar <text:s/>o recoñecemento de varios números de convenio diferentes, recoller un convenio por arquiv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4" office:value-type="string" calcext:value-type="string">
            <text:p>Procesar sempre con LibreOffic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18" office:value-type="string" calcext:value-type="string">
            <text:p>3) Achegar a documentación por estas dúas vías: a formación.fprofe deste xeito:</text:p>
          </table:table-cell>
          <table:table-cell table:style-name="ce7" table:number-columns-repeated="24"/>
          <table:table-cell table:number-columns-repeated="998"/>
        </table:table-row>
        <table:table-row table:style-name="ro2">
          <table:table-cell/>
          <table:table-cell office:value-type="string" calcext:value-type="string">
            <text:p>Por correo-e a <text:a xlink:href="mailto:formacion.fprofe@edu.xunta.gal" xlink:type="simple">formacion.fprofe@edu.xunta.gal</text:a> o arquivo .ods xerado no punto 4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xportar o arquivo a .pdf e asinalo electronicamente desde a dirección do centro. Achegalo por sede electrónica nun procedemento xenérico dirixido á DXCCRRHH e ao Servizo de Programas de Formación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. Pegar BM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3" table:number-columns-repeated="2" table:default-cell-style-name="Default"/>
        <table:table-column table:style-name="co48" table:default-cell-style-name="Default"/>
        <table:table-column table:style-name="co27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52" table:default-cell-style-name="Default"/>
        <table:table-column table:style-name="co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7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1" table:number-columns-repeated="2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0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68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55" table:default-cell-style-name="Default"/>
        <table:table-column table:style-name="co72" table:default-cell-style-name="Default"/>
        <table:table-column table:style-name="co53" table:default-cell-style-name="Default"/>
        <table:table-column table:style-name="co73" table:default-cell-style-name="Default"/>
        <table:table-column table:style-name="co6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4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number-columns-repeated="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0" table:default-cell-style-name="Default"/>
        <table:table-column table:style-name="co102" table:default-cell-style-name="Default"/>
        <table:table-column table:style-name="co97" table:default-cell-style-name="Default"/>
        <table:table-column table:style-name="co44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29" table:number-columns-repeated="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1" table:default-cell-style-name="Default"/>
        <table:table-column table:style-name="co116" table:default-cell-style-name="Default"/>
        <table:table-column table:style-name="co99" table:default-cell-style-name="Default"/>
        <table:table-column table:style-name="co41" table:default-cell-style-name="Default"/>
        <table:table-column table:style-name="co117" table:default-cell-style-name="Default"/>
        <table:table-column table:style-name="co86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56" table:default-cell-style-name="Default"/>
        <table:table-column table:style-name="co122" table:default-cell-style-name="Default"/>
        <table:table-column table:style-name="co123" table:default-cell-style-name="Default"/>
        <table:table-row table:style-name="ro3">
          <table:table-cell table:number-columns-repeated="155"/>
        </table:table-row>
      </table:table>
      <table:table table:name="2. Formulario datos _BM" table:style-name="ta1" table:protected="true" table:protection-key="O/co44HKjjLq7bbVSysGPb8sdO0=" table:protection-key-digest-algorithm="http://www.w3.org/2000/09/xmldsig#sha1" table:print="false">
        <loext:table-protection loext:select-protected-cells="true" loext:select-unprotected-cells="true"/>
        <table:table-column table:style-name="co124" table:default-cell-style-name="ce12"/>
        <table:table-column table:style-name="co125" table:default-cell-style-name="ce12"/>
        <table:table-column table:style-name="co126" table:default-cell-style-name="ce12"/>
        <table:table-column table:style-name="co127" table:default-cell-style-name="ce12"/>
        <table:table-column table:style-name="co128" table:default-cell-style-name="ce12"/>
        <table:table-column table:style-name="co129" table:default-cell-style-name="ce12"/>
        <table:table-column table:style-name="co130" table:visibility="collapse" table:default-cell-style-name="ce12"/>
        <table:table-column table:style-name="co131" table:default-cell-style-name="ce12"/>
        <table:table-column table:style-name="co130" table:visibility="collapse" table:default-cell-style-name="ce12"/>
        <table:table-column table:style-name="co132" table:default-cell-style-name="ce12"/>
        <table:table-column table:style-name="co133" table:default-cell-style-name="ce12"/>
        <table:table-column table:style-name="co134" table:default-cell-style-name="ce12"/>
        <table:table-column table:style-name="co135" table:default-cell-style-name="ce12"/>
        <table:table-column table:style-name="co136" table:default-cell-style-name="ce12"/>
        <table:table-column table:style-name="co137" table:default-cell-style-name="ce12"/>
        <table:table-column table:style-name="co138" table:default-cell-style-name="ce12"/>
        <table:table-column table:style-name="co137" table:default-cell-style-name="ce12"/>
        <table:table-column table:style-name="co139" table:default-cell-style-name="ce12"/>
        <table:table-column table:style-name="co140" table:default-cell-style-name="ce43"/>
        <table:table-column table:style-name="co141" table:default-cell-style-name="ce61"/>
        <table:table-column table:style-name="co135" table:default-cell-style-name="ce12"/>
        <table:table-column table:style-name="co142" table:default-cell-style-name="ce12"/>
        <table:table-column table:style-name="co130" table:number-columns-repeated="995" table:default-cell-style-name="ce12"/>
        <table:table-column table:style-name="co130" table:number-columns-repeated="7" table:default-cell-style-name="ce88"/>
        <table:table-row table:style-name="ro4">
          <table:table-cell table:style-name="ce27" office:value-type="string" calcext:value-type="string">
            <text:p>Número de convenio</text:p>
          </table:table-cell>
          <table:table-cell table:style-name="ce46" office:value-type="string" calcext:value-type="string">
            <text:p>Acción Erasmus+ ou Acreditación</text:p>
          </table:table-cell>
          <table:table-cell table:style-name="ce27" office:value-type="string" calcext:value-type="string">
            <text:p>Nome </text:p>
          </table:table-cell>
          <table:table-cell table:style-name="ce27" office:value-type="string" calcext:value-type="string">
            <text:p>Apelidos</text:p>
          </table:table-cell>
          <table:table-cell table:style-name="ce67" office:value-type="string" calcext:value-type="string">
            <text:p>DNI<text:span text:style-name="T6"> ou NIE</text:span></text:p>
            <text:p>(00000000X ou X0000000)</text:p>
          </table:table-cell>
          <table:table-cell table:style-name="ce46" office:value-type="string" calcext:value-type="string">
            <text:p>Data de inicio</text:p>
            <text:p> (DD/MM/AAAA) </text:p>
            <text:p>Da mobilidade</text:p>
          </table:table-cell>
          <table:table-cell table:style-name="ce46"/>
          <table:table-cell table:style-name="ce46" office:value-type="string" calcext:value-type="string">
            <text:p>Data de fin</text:p>
            <text:p> (DD/MM/AAAA)</text:p>
            <text:p>Da mobilidade</text:p>
          </table:table-cell>
          <table:table-cell table:style-name="ce46"/>
          <table:table-cell table:style-name="ce77" office:value-type="string" calcext:value-type="string">
            <text:p>Duración días</text:p>
          </table:table-cell>
          <table:table-cell table:style-name="ce77" office:value-type="string" calcext:value-type="string">
            <text:p>Curso académico</text:p>
          </table:table-cell>
          <table:table-cell table:style-name="ce77" office:value-type="string" calcext:value-type="string">
            <text:p>Sending Organisation Business Name</text:p>
          </table:table-cell>
          <table:table-cell table:style-name="ce77" office:value-type="string" calcext:value-type="string">
            <text:p>Receiving Organisation Legal Name</text:p>
          </table:table-cell>
          <table:table-cell table:style-name="ce77" office:value-type="string" calcext:value-type="string">
            <text:p>Pais da organización de acollida</text:p>
          </table:table-cell>
          <table:table-cell table:style-name="ce77" office:value-type="string" calcext:value-type="string">
            <text:p>Cidade da organización de acollida</text:p>
          </table:table-cell>
          <table:table-cell table:style-name="ce27" office:value-type="string" calcext:value-type="string">
            <text:p>Pais</text:p>
            <text:p>De acollida</text:p>
          </table:table-cell>
          <table:table-cell table:style-name="ce27" office:value-type="string" calcext:value-type="string">
            <text:p>Cidade</text:p>
            <text:p>De acollida</text:p>
          </table:table-cell>
          <table:table-cell table:style-name="ce27" office:value-type="string" calcext:value-type="string">
            <text:p>Rol</text:p>
          </table:table-cell>
          <table:table-cell table:style-name="ce27" office:value-type="string" calcext:value-type="string">
            <text:p>Horas</text:p>
          </table:table-cell>
          <table:table-cell table:style-name="ce27" office:value-type="string" calcext:value-type="string">
            <text:p>Horas recoñecidas</text:p>
          </table:table-cell>
          <table:table-cell table:style-name="ce67" office:value-type="string" calcext:value-type="string">
            <text:p>Tipo (Innovación / Formación)</text:p>
          </table:table-cell>
          <table:table-cell table:style-name="ce67" office:value-type="string" calcext:value-type="string">
            <text:p>Activity type</text:p>
          </table:table-cell>
          <table:table-cell table:style-name="ce88" table:number-columns-repeated="995"/>
          <table:table-cell table:number-columns-repeated="7"/>
        </table:table-row>
        <table:table-row table:style-name="ro5">
          <table:table-cell table:style-name="ce35" table:formula="of:=[$'1. Pegar BM'.A2]" office:value-type="float" office:value="0" calcext:value-type="float">
            <text:p>0</text:p>
          </table:table-cell>
          <table:table-cell table:style-name="ce45" table:content-validation-name="val1" office:value-type="string" calcext:value-type="string">
            <text:p>Escolla a acción Erasmus ou Acreditación no despregable desta cela</text:p>
          </table:table-cell>
          <table:table-cell table:style-name="ce64" table:formula="of:=[$'1. Pegar BM'.N2]" office:value-type="float" office:value="0" calcext:value-type="float">
            <text:p>0</text:p>
          </table:table-cell>
          <table:table-cell table:style-name="ce64" table:formula="of:=[$'1. Pegar BM'.O2]" office:value-type="float" office:value="0" calcext:value-type="float">
            <text:p>0</text:p>
          </table:table-cell>
          <table:table-cell table:style-name="ce35" table:formula="of:=[$'1. Pegar BM'.M2]" office:value-type="float" office:value="0" calcext:value-type="float">
            <text:p>0</text:p>
          </table:table-cell>
          <table:table-cell table:style-name="ce70" table:content-validation-name="val2" table:formula="of:=[$'1. Pegar BM'.EC2]" office:value-type="date" office:date-value="1899-12-30" calcext:value-type="date">
            <text:p>30/12/1899</text:p>
          </table:table-cell>
          <table:table-cell table:style-name="ce72" table:content-validation-name="val2" table:formula="of:=YEAR([.F2])" office:value-type="float" office:value="1899" calcext:value-type="float">
            <text:p>1899</text:p>
          </table:table-cell>
          <table:table-cell table:style-name="ce70" table:content-validation-name="val2" table:formula="of:=[$'1. Pegar BM'.ED2]" office:value-type="date" office:date-value="1899-12-30" calcext:value-type="date">
            <text:p>30/12/1899</text:p>
          </table:table-cell>
          <table:table-cell table:style-name="ce75" table:content-validation-name="val2" table:formula="of:=YEAR([.H51])" office:value-type="float" office:value="1899" calcext:value-type="float">
            <text:p>1899</text:p>
          </table:table-cell>
          <table:table-cell table:style-name="ce35" table:formula="of:=[$'1. Pegar BM'.EE2]" office:value-type="float" office:value="0" calcext:value-type="float">
            <text:p>0</text:p>
          </table:table-cell>
          <table:table-cell table:style-name="ce78" table:formula="of:=COM.MICROSOFT.IFS(YEAR([.H2])&lt;1900;&quot;/&quot;;AND(MONTH([.F2])&gt;=9;MONTH([.F2])&lt;=12);CONCATENATE(YEAR([.F2]);&quot;/&quot;;YEAR([.F2])+1);AND(MONTH([.F2])&gt;=1;MONTH([.F2])&lt;=8);CONCATENATE(YEAR([.F2])-1;&quot;/&quot;;YEAR([.F2])))" office:value-type="string" office:string-value="/" calcext:value-type="string">
            <text:p>/</text:p>
          </table:table-cell>
          <table:table-cell table:style-name="ce35" table:formula="of:=[$'1. Pegar BM'.AV2]" office:value-type="float" office:value="0" calcext:value-type="float">
            <text:p>0</text:p>
          </table:table-cell>
          <table:table-cell table:style-name="ce35" table:formula="of:=[$'1. Pegar BM'.BX2]" office:value-type="float" office:value="0" calcext:value-type="float">
            <text:p>0</text:p>
          </table:table-cell>
          <table:table-cell table:style-name="ce35" table:formula="of:=[$'1. Pegar BM'.CN2]" office:value-type="float" office:value="0" calcext:value-type="float">
            <text:p>0</text:p>
          </table:table-cell>
          <table:table-cell table:style-name="ce35" table:formula="of:=[$'1. Pegar BM'.CS2]" office:value-type="float" office:value="0" calcext:value-type="float">
            <text:p>0</text:p>
          </table:table-cell>
          <table:table-cell table:style-name="ce35" table:formula="of:=[$'1. Pegar BM'.DA2]" office:value-type="float" office:value="0" calcext:value-type="float">
            <text:p>0</text:p>
          </table:table-cell>
          <table:table-cell table:style-name="ce35" table:formula="of:=[$'1. Pegar BM'.DB2]" office:value-type="float" office:value="0" calcext:value-type="float">
            <text:p>0</text:p>
          </table:table-cell>
          <table:table-cell table:style-name="ce78" table:formula="of:=COM.MICROSOFT.IFS([.V2]=&quot;SM-COUR-TRAIN&quot;;&quot;Participación en curso&quot;;[.V2]=&quot;SM-JOB-SHDW&quot;;&quot;Participación en observación/formación&quot;;[.V2]=&quot;SM-TTA&quot;;&quot;Participación en docencia&quot;;[.V2]=&quot;HE-STA&quot;;&quot;Participación en docencia&quot;;[.V2]=&quot;HE-SST&quot;;&quot;Participación en observación/formación&quot;;[.V2]=0;&quot;...&quot;)" office:value-type="string" office:string-value="..." calcext:value-type="string">
            <text:p>...</text:p>
          </table:table-cell>
          <table:table-cell table:style-name="ce82" table:formula="of:=COM.MICROSOFT.IFS([.R2]=&quot;Participación en curso&quot;;&quot;Ata 60 horas (segundo programa do curso)&quot;;[.R2]=&quot;Participación en observación/formación&quot;;&quot;5 horas/días lectivo (máximo 60 horas)&quot;;[.R2]=&quot;...&quot;;&quot;...&quot;)" office:value-type="string" office:string-value="..." calcext:value-type="string">
            <text:p>...</text:p>
          </table:table-cell>
          <table:table-cell table:style-name="ce85" table:formula="of:=IF([.S2]=&quot;5 horas/días lectivo (máximo 60 horas)&quot;;[.J2]*5;IF([.S2]=&quot;Ata 60 horas (segundo programa do curso)&quot;;&quot;escribir horas&quot;;IF([.S2]=&quot;20 horas por cada participante en MLD&quot;;20*[.J2];IF([.S2]=&quot;10 horas por cada docente en práticas&quot;;10*[.J2];&quot;...&quot;))))" office:value-type="string" office:string-value="..." calcext:value-type="string">
            <text:p>...</text:p>
          </table:table-cell>
          <table:table-cell table:style-name="ce89" table:formula="of:=COM.MICROSOFT.IFS([.R2]=&quot;Participación en curso&quot;;&quot;Formación&quot;;[.R2]=&quot;Participación en observación/formación&quot;;&quot;Formación&quot;;[.R2]=&quot;Participación en docencia&quot;;&quot;Formación&quot;;[.R2]=&quot;...&quot;;&quot;...&quot;)" office:value-type="string" office:string-value="..." calcext:value-type="string">
            <text:p>...</text:p>
          </table:table-cell>
          <table:table-cell table:style-name="ce35" table:formula="of:=[$'1. Pegar BM'.C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]" office:value-type="float" office:value="0" calcext:value-type="float">
            <text:p>0</text:p>
          </table:table-cell>
          <table:table-cell table:style-name="ce48" table:formula="of:=[.B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]" office:value-type="float" office:value="0" calcext:value-type="float">
            <text:p>0</text:p>
          </table:table-cell>
          <table:table-cell table:style-name="ce66" table:formula="of:=[$'1. Pegar BM'.O3]" office:value-type="float" office:value="0" calcext:value-type="float">
            <text:p>0</text:p>
          </table:table-cell>
          <table:table-cell table:style-name="ce36" table:formula="of:=[$'1. Pegar BM'.M3]" office:value-type="float" office:value="0" calcext:value-type="float">
            <text:p>0</text:p>
          </table:table-cell>
          <table:table-cell table:style-name="ce71" table:content-validation-name="val2" table:formula="of:=[$'1. Pegar BM'.EC3]" office:value-type="date" office:date-value="1899-12-30" calcext:value-type="date">
            <text:p>30/12/1899</text:p>
          </table:table-cell>
          <table:table-cell table:style-name="ce73" table:content-validation-name="val2" table:formula="of:=YEAR([.F3])" office:value-type="float" office:value="1899" calcext:value-type="float">
            <text:p>1899</text:p>
          </table:table-cell>
          <table:table-cell table:style-name="ce71" table:content-validation-name="val2" table:formula="of:=[$'1. Pegar BM'.ED3]" office:value-type="date" office:date-value="1899-12-30" calcext:value-type="date">
            <text:p>30/12/1899</text:p>
          </table:table-cell>
          <table:table-cell table:style-name="ce76" table:content-validation-name="val2" table:formula="of:=YEAR([.H3])" office:value-type="float" office:value="1899" calcext:value-type="float">
            <text:p>1899</text:p>
          </table:table-cell>
          <table:table-cell table:style-name="ce36" table:formula="of:=[$'1. Pegar BM'.EE3]" office:value-type="float" office:value="0" calcext:value-type="float">
            <text:p>0</text:p>
          </table:table-cell>
          <table:table-cell table:style-name="ce79" table:formula="of:=COM.MICROSOFT.IFS(YEAR([.H3])&lt;1900;&quot;/&quot;;AND(MONTH([.F3])&gt;=9;MONTH([.F3])&lt;=12);CONCATENATE(YEAR([.F3]);&quot;/&quot;;YEAR([.F3])+1);AND(MONTH([.F3])&gt;=1;MONTH([.F3])&lt;=8);CONCATENATE(YEAR([.F3])-1;&quot;/&quot;;YEAR([.F3])))" office:value-type="string" office:string-value="/" calcext:value-type="string">
            <text:p>/</text:p>
          </table:table-cell>
          <table:table-cell table:style-name="ce36" table:formula="of:=[$'1. Pegar BM'.AV3]" office:value-type="float" office:value="0" calcext:value-type="float">
            <text:p>0</text:p>
          </table:table-cell>
          <table:table-cell table:style-name="ce36" table:formula="of:=[$'1. Pegar BM'.BX3]" office:value-type="float" office:value="0" calcext:value-type="float">
            <text:p>0</text:p>
          </table:table-cell>
          <table:table-cell table:style-name="ce36" table:formula="of:=[$'1. Pegar BM'.CN3]" office:value-type="float" office:value="0" calcext:value-type="float">
            <text:p>0</text:p>
          </table:table-cell>
          <table:table-cell table:style-name="ce36" table:formula="of:=[$'1. Pegar BM'.CS3]" office:value-type="float" office:value="0" calcext:value-type="float">
            <text:p>0</text:p>
          </table:table-cell>
          <table:table-cell table:style-name="ce36" table:formula="of:=[$'1. Pegar BM'.DA3]" office:value-type="float" office:value="0" calcext:value-type="float">
            <text:p>0</text:p>
          </table:table-cell>
          <table:table-cell table:style-name="ce36" table:formula="of:=[$'1. Pegar BM'.DB3]" office:value-type="float" office:value="0" calcext:value-type="float">
            <text:p>0</text:p>
          </table:table-cell>
          <table:table-cell table:style-name="ce79" table:formula="of:=COM.MICROSOFT.IFS([.V3]=&quot;SM-COUR-TRAIN&quot;;&quot;Participación en curso&quot;;[.V3]=&quot;SM-JOB-SHDW&quot;;&quot;Participación en observación/formación&quot;;[.V3]=&quot;SM-TTA&quot;;&quot;Participación en docencia&quot;;[.V3]=&quot;HE-STA&quot;;&quot;Participación en docencia&quot;;[.V3]=&quot;HE-SST&quot;;&quot;Participación en observación/formación&quot;;[.V3]=0;&quot;...&quot;)" office:value-type="string" office:string-value="..." calcext:value-type="string">
            <text:p>...</text:p>
          </table:table-cell>
          <table:table-cell table:style-name="ce83" table:formula="of:=COM.MICROSOFT.IFS([.R3]=&quot;Participación en curso&quot;;&quot;Ata 60 horas (segundo programa do curso)&quot;;[.R3]=&quot;Participación en observación/formación&quot;;&quot;5 horas/días lectivo (máximo 60 horas)&quot;;[.R3]=&quot;...&quot;;&quot;...&quot;)" office:value-type="string" office:string-value="..." calcext:value-type="string">
            <text:p>...</text:p>
          </table:table-cell>
          <table:table-cell table:style-name="ce86" table:formula="of:=IF([.S3]=&quot;5 horas/días lectivo (máximo 60 horas)&quot;;[.J3]*5;IF([.S3]=&quot;Ata 60 horas (segundo programa do curso)&quot;;&quot;escribir horas&quot;;IF([.S3]=&quot;20 horas por cada participante en MLD&quot;;20*[.J3];IF([.S3]=&quot;10 horas por cada docente en práticas&quot;;10*[.J3];&quot;...&quot;))))" office:value-type="string" office:string-value="..." calcext:value-type="string">
            <text:p>...</text:p>
          </table:table-cell>
          <table:table-cell table:style-name="ce90" table:formula="of:=COM.MICROSOFT.IFS([.R3]=&quot;Participación en curso&quot;;&quot;Formación&quot;;[.R3]=&quot;Participación en observación/formación&quot;;&quot;Formación&quot;;[.R3]=&quot;Participación en docencia&quot;;&quot;Formación&quot;;[.R3]=&quot;...&quot;;&quot;...&quot;)" office:value-type="string" office:string-value="..." calcext:value-type="string">
            <text:p>...</text:p>
          </table:table-cell>
          <table:table-cell table:style-name="ce36" table:formula="of:=[$'1. Pegar BM'.C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]" office:value-type="float" office:value="0" calcext:value-type="float">
            <text:p>0</text:p>
          </table:table-cell>
          <table:table-cell table:style-name="ce48" table:formula="of:=[.B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]" office:value-type="float" office:value="0" calcext:value-type="float">
            <text:p>0</text:p>
          </table:table-cell>
          <table:table-cell table:style-name="ce66" table:formula="of:=[$'1. Pegar BM'.O4]" office:value-type="float" office:value="0" calcext:value-type="float">
            <text:p>0</text:p>
          </table:table-cell>
          <table:table-cell table:style-name="ce36" table:formula="of:=[$'1. Pegar BM'.M4]" office:value-type="float" office:value="0" calcext:value-type="float">
            <text:p>0</text:p>
          </table:table-cell>
          <table:table-cell table:style-name="ce71" table:content-validation-name="val2" table:formula="of:=[$'1. Pegar BM'.EC4]" office:value-type="date" office:date-value="1899-12-30" calcext:value-type="date">
            <text:p>30/12/1899</text:p>
          </table:table-cell>
          <table:table-cell table:style-name="ce73" table:content-validation-name="val2" table:formula="of:=YEAR([.F4])" office:value-type="float" office:value="1899" calcext:value-type="float">
            <text:p>1899</text:p>
          </table:table-cell>
          <table:table-cell table:style-name="ce71" table:content-validation-name="val2" table:formula="of:=[$'1. Pegar BM'.ED4]" office:value-type="date" office:date-value="1899-12-30" calcext:value-type="date">
            <text:p>30/12/1899</text:p>
          </table:table-cell>
          <table:table-cell table:style-name="ce76" table:content-validation-name="val2" table:formula="of:=YEAR([.H4])" office:value-type="float" office:value="1899" calcext:value-type="float">
            <text:p>1899</text:p>
          </table:table-cell>
          <table:table-cell table:style-name="ce36" table:formula="of:=[$'1. Pegar BM'.EE4]" office:value-type="float" office:value="0" calcext:value-type="float">
            <text:p>0</text:p>
          </table:table-cell>
          <table:table-cell table:style-name="ce79" table:formula="of:=COM.MICROSOFT.IFS(YEAR([.H4])&lt;1900;&quot;/&quot;;AND(MONTH([.F4])&gt;=9;MONTH([.F4])&lt;=12);CONCATENATE(YEAR([.F4]);&quot;/&quot;;YEAR([.F4])+1);AND(MONTH([.F4])&gt;=1;MONTH([.F4])&lt;=8);CONCATENATE(YEAR([.F4])-1;&quot;/&quot;;YEAR([.F4])))" office:value-type="string" office:string-value="/" calcext:value-type="string">
            <text:p>/</text:p>
          </table:table-cell>
          <table:table-cell table:style-name="ce36" table:formula="of:=[$'1. Pegar BM'.AV4]" office:value-type="float" office:value="0" calcext:value-type="float">
            <text:p>0</text:p>
          </table:table-cell>
          <table:table-cell table:style-name="ce36" table:formula="of:=[$'1. Pegar BM'.BX4]" office:value-type="float" office:value="0" calcext:value-type="float">
            <text:p>0</text:p>
          </table:table-cell>
          <table:table-cell table:style-name="ce36" table:formula="of:=[$'1. Pegar BM'.CN4]" office:value-type="float" office:value="0" calcext:value-type="float">
            <text:p>0</text:p>
          </table:table-cell>
          <table:table-cell table:style-name="ce36" table:formula="of:=[$'1. Pegar BM'.CS4]" office:value-type="float" office:value="0" calcext:value-type="float">
            <text:p>0</text:p>
          </table:table-cell>
          <table:table-cell table:style-name="ce36" table:formula="of:=[$'1. Pegar BM'.DA4]" office:value-type="float" office:value="0" calcext:value-type="float">
            <text:p>0</text:p>
          </table:table-cell>
          <table:table-cell table:style-name="ce36" table:formula="of:=[$'1. Pegar BM'.DB4]" office:value-type="float" office:value="0" calcext:value-type="float">
            <text:p>0</text:p>
          </table:table-cell>
          <table:table-cell table:style-name="ce79" table:formula="of:=COM.MICROSOFT.IFS([.V4]=&quot;SM-COUR-TRAIN&quot;;&quot;Participación en curso&quot;;[.V4]=&quot;SM-JOB-SHDW&quot;;&quot;Participación en observación/formación&quot;;[.V4]=&quot;SM-TTA&quot;;&quot;Participación en docencia&quot;;[.V4]=&quot;HE-STA&quot;;&quot;Participación en docencia&quot;;[.V4]=&quot;HE-SST&quot;;&quot;Participación en observación/formación&quot;;[.V4]=0;&quot;...&quot;)" office:value-type="string" office:string-value="..." calcext:value-type="string">
            <text:p>...</text:p>
          </table:table-cell>
          <table:table-cell table:style-name="ce83" table:formula="of:=COM.MICROSOFT.IFS([.R4]=&quot;Participación en curso&quot;;&quot;Ata 60 horas (segundo programa do curso)&quot;;[.R4]=&quot;Participación en observación/formación&quot;;&quot;5 horas/días lectivo (máximo 60 horas)&quot;;[.R4]=&quot;...&quot;;&quot;...&quot;)" office:value-type="string" office:string-value="..." calcext:value-type="string">
            <text:p>...</text:p>
          </table:table-cell>
          <table:table-cell table:style-name="ce86" table:formula="of:=IF([.S4]=&quot;5 horas/días lectivo (máximo 60 horas)&quot;;[.J4]*5;IF([.S4]=&quot;Ata 60 horas (segundo programa do curso)&quot;;&quot;escribir horas&quot;;IF([.S4]=&quot;20 horas por cada participante en MLD&quot;;20*[.J4];IF([.S4]=&quot;10 horas por cada docente en práticas&quot;;10*[.J4];&quot;...&quot;))))" office:value-type="string" office:string-value="..." calcext:value-type="string">
            <text:p>...</text:p>
          </table:table-cell>
          <table:table-cell table:style-name="ce90" table:formula="of:=COM.MICROSOFT.IFS([.R4]=&quot;Participación en curso&quot;;&quot;Formación&quot;;[.R4]=&quot;Participación en observación/formación&quot;;&quot;Formación&quot;;[.R4]=&quot;Participación en docencia&quot;;&quot;Formación&quot;;[.R4]=&quot;...&quot;;&quot;...&quot;)" office:value-type="string" office:string-value="..." calcext:value-type="string">
            <text:p>...</text:p>
          </table:table-cell>
          <table:table-cell table:style-name="ce36" table:formula="of:=[$'1. Pegar BM'.C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5]" office:value-type="float" office:value="0" calcext:value-type="float">
            <text:p>0</text:p>
          </table:table-cell>
          <table:table-cell table:style-name="ce48" table:formula="of:=[.B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]" office:value-type="float" office:value="0" calcext:value-type="float">
            <text:p>0</text:p>
          </table:table-cell>
          <table:table-cell table:style-name="ce66" table:formula="of:=[$'1. Pegar BM'.O5]" office:value-type="float" office:value="0" calcext:value-type="float">
            <text:p>0</text:p>
          </table:table-cell>
          <table:table-cell table:style-name="ce36" table:formula="of:=[$'1. Pegar BM'.M5]" office:value-type="float" office:value="0" calcext:value-type="float">
            <text:p>0</text:p>
          </table:table-cell>
          <table:table-cell table:style-name="ce71" table:content-validation-name="val2" table:formula="of:=[$'1. Pegar BM'.EC5]" office:value-type="date" office:date-value="1899-12-30" calcext:value-type="date">
            <text:p>30/12/1899</text:p>
          </table:table-cell>
          <table:table-cell table:style-name="ce73" table:content-validation-name="val2" table:formula="of:=YEAR([.F5])" office:value-type="float" office:value="1899" calcext:value-type="float">
            <text:p>1899</text:p>
          </table:table-cell>
          <table:table-cell table:style-name="ce71" table:content-validation-name="val2" table:formula="of:=[$'1. Pegar BM'.ED5]" office:value-type="date" office:date-value="1899-12-30" calcext:value-type="date">
            <text:p>30/12/1899</text:p>
          </table:table-cell>
          <table:table-cell table:style-name="ce76" table:content-validation-name="val2" table:formula="of:=YEAR([.H5])" office:value-type="float" office:value="1899" calcext:value-type="float">
            <text:p>1899</text:p>
          </table:table-cell>
          <table:table-cell table:style-name="ce36" table:formula="of:=[$'1. Pegar BM'.EE5]" office:value-type="float" office:value="0" calcext:value-type="float">
            <text:p>0</text:p>
          </table:table-cell>
          <table:table-cell table:style-name="ce79" table:formula="of:=COM.MICROSOFT.IFS(YEAR([.H5])&lt;1900;&quot;/&quot;;AND(MONTH([.F5])&gt;=9;MONTH([.F5])&lt;=12);CONCATENATE(YEAR([.F5]);&quot;/&quot;;YEAR([.F5])+1);AND(MONTH([.F5])&gt;=1;MONTH([.F5])&lt;=8);CONCATENATE(YEAR([.F5])-1;&quot;/&quot;;YEAR([.F5])))" office:value-type="string" office:string-value="/" calcext:value-type="string">
            <text:p>/</text:p>
          </table:table-cell>
          <table:table-cell table:style-name="ce36" table:formula="of:=[$'1. Pegar BM'.AV5]" office:value-type="float" office:value="0" calcext:value-type="float">
            <text:p>0</text:p>
          </table:table-cell>
          <table:table-cell table:style-name="ce36" table:formula="of:=[$'1. Pegar BM'.BX5]" office:value-type="float" office:value="0" calcext:value-type="float">
            <text:p>0</text:p>
          </table:table-cell>
          <table:table-cell table:style-name="ce36" table:formula="of:=[$'1. Pegar BM'.CN5]" office:value-type="float" office:value="0" calcext:value-type="float">
            <text:p>0</text:p>
          </table:table-cell>
          <table:table-cell table:style-name="ce36" table:formula="of:=[$'1. Pegar BM'.CS5]" office:value-type="float" office:value="0" calcext:value-type="float">
            <text:p>0</text:p>
          </table:table-cell>
          <table:table-cell table:style-name="ce36" table:formula="of:=[$'1. Pegar BM'.DA5]" office:value-type="float" office:value="0" calcext:value-type="float">
            <text:p>0</text:p>
          </table:table-cell>
          <table:table-cell table:style-name="ce36" table:formula="of:=[$'1. Pegar BM'.DB5]" office:value-type="float" office:value="0" calcext:value-type="float">
            <text:p>0</text:p>
          </table:table-cell>
          <table:table-cell table:style-name="ce79" table:formula="of:=COM.MICROSOFT.IFS([.V5]=&quot;SM-COUR-TRAIN&quot;;&quot;Participación en curso&quot;;[.V5]=&quot;SM-JOB-SHDW&quot;;&quot;Participación en observación/formación&quot;;[.V5]=&quot;SM-TTA&quot;;&quot;Participación en docencia&quot;;[.V5]=&quot;HE-STA&quot;;&quot;Participación en docencia&quot;;[.V5]=&quot;HE-SST&quot;;&quot;Participación en observación/formación&quot;;[.V5]=0;&quot;...&quot;)" office:value-type="string" office:string-value="..." calcext:value-type="string">
            <text:p>...</text:p>
          </table:table-cell>
          <table:table-cell table:style-name="ce83" table:formula="of:=COM.MICROSOFT.IFS([.R5]=&quot;Participación en curso&quot;;&quot;Ata 60 horas (segundo programa do curso)&quot;;[.R5]=&quot;Participación en observación/formación&quot;;&quot;5 horas/días lectivo (máximo 60 horas)&quot;;[.R5]=&quot;...&quot;;&quot;...&quot;)" office:value-type="string" office:string-value="..." calcext:value-type="string">
            <text:p>...</text:p>
          </table:table-cell>
          <table:table-cell table:style-name="ce86" table:formula="of:=IF([.S5]=&quot;5 horas/días lectivo (máximo 60 horas)&quot;;[.J5]*5;IF([.S5]=&quot;Ata 60 horas (segundo programa do curso)&quot;;&quot;escribir horas&quot;;IF([.S5]=&quot;20 horas por cada participante en MLD&quot;;20*[.J5];IF([.S5]=&quot;10 horas por cada docente en práticas&quot;;10*[.J5];&quot;...&quot;))))" office:value-type="string" office:string-value="..." calcext:value-type="string">
            <text:p>...</text:p>
          </table:table-cell>
          <table:table-cell table:style-name="ce90" table:formula="of:=COM.MICROSOFT.IFS([.R5]=&quot;Participación en curso&quot;;&quot;Formación&quot;;[.R5]=&quot;Participación en observación/formación&quot;;&quot;Formación&quot;;[.R5]=&quot;Participación en docencia&quot;;&quot;Formación&quot;;[.R5]=&quot;...&quot;;&quot;...&quot;)" office:value-type="string" office:string-value="..." calcext:value-type="string">
            <text:p>...</text:p>
          </table:table-cell>
          <table:table-cell table:style-name="ce36" table:formula="of:=[$'1. Pegar BM'.C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6]" office:value-type="float" office:value="0" calcext:value-type="float">
            <text:p>0</text:p>
          </table:table-cell>
          <table:table-cell table:style-name="ce48" table:formula="of:=[.B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]" office:value-type="float" office:value="0" calcext:value-type="float">
            <text:p>0</text:p>
          </table:table-cell>
          <table:table-cell table:style-name="ce66" table:formula="of:=[$'1. Pegar BM'.O6]" office:value-type="float" office:value="0" calcext:value-type="float">
            <text:p>0</text:p>
          </table:table-cell>
          <table:table-cell table:style-name="ce36" table:formula="of:=[$'1. Pegar BM'.M6]" office:value-type="float" office:value="0" calcext:value-type="float">
            <text:p>0</text:p>
          </table:table-cell>
          <table:table-cell table:style-name="ce71" table:content-validation-name="val2" table:formula="of:=[$'1. Pegar BM'.EC6]" office:value-type="date" office:date-value="1899-12-30" calcext:value-type="date">
            <text:p>30/12/1899</text:p>
          </table:table-cell>
          <table:table-cell table:style-name="ce73" table:content-validation-name="val2" table:formula="of:=YEAR([.F6])" office:value-type="float" office:value="1899" calcext:value-type="float">
            <text:p>1899</text:p>
          </table:table-cell>
          <table:table-cell table:style-name="ce71" table:content-validation-name="val2" table:formula="of:=[$'1. Pegar BM'.ED6]" office:value-type="date" office:date-value="1899-12-30" calcext:value-type="date">
            <text:p>30/12/1899</text:p>
          </table:table-cell>
          <table:table-cell table:style-name="ce76" table:content-validation-name="val2" table:formula="of:=YEAR([.H6])" office:value-type="float" office:value="1899" calcext:value-type="float">
            <text:p>1899</text:p>
          </table:table-cell>
          <table:table-cell table:style-name="ce36" table:formula="of:=[$'1. Pegar BM'.EE6]" office:value-type="float" office:value="0" calcext:value-type="float">
            <text:p>0</text:p>
          </table:table-cell>
          <table:table-cell table:style-name="ce79" table:formula="of:=COM.MICROSOFT.IFS(YEAR([.H6])&lt;1900;&quot;/&quot;;AND(MONTH([.F6])&gt;=9;MONTH([.F6])&lt;=12);CONCATENATE(YEAR([.F6]);&quot;/&quot;;YEAR([.F6])+1);AND(MONTH([.F6])&gt;=1;MONTH([.F6])&lt;=8);CONCATENATE(YEAR([.F6])-1;&quot;/&quot;;YEAR([.F6])))" office:value-type="string" office:string-value="/" calcext:value-type="string">
            <text:p>/</text:p>
          </table:table-cell>
          <table:table-cell table:style-name="ce36" table:formula="of:=[$'1. Pegar BM'.AV6]" office:value-type="float" office:value="0" calcext:value-type="float">
            <text:p>0</text:p>
          </table:table-cell>
          <table:table-cell table:style-name="ce36" table:formula="of:=[$'1. Pegar BM'.BX6]" office:value-type="float" office:value="0" calcext:value-type="float">
            <text:p>0</text:p>
          </table:table-cell>
          <table:table-cell table:style-name="ce36" table:formula="of:=[$'1. Pegar BM'.CN6]" office:value-type="float" office:value="0" calcext:value-type="float">
            <text:p>0</text:p>
          </table:table-cell>
          <table:table-cell table:style-name="ce36" table:formula="of:=[$'1. Pegar BM'.CS6]" office:value-type="float" office:value="0" calcext:value-type="float">
            <text:p>0</text:p>
          </table:table-cell>
          <table:table-cell table:style-name="ce36" table:formula="of:=[$'1. Pegar BM'.DA6]" office:value-type="float" office:value="0" calcext:value-type="float">
            <text:p>0</text:p>
          </table:table-cell>
          <table:table-cell table:style-name="ce36" table:formula="of:=[$'1. Pegar BM'.DB6]" office:value-type="float" office:value="0" calcext:value-type="float">
            <text:p>0</text:p>
          </table:table-cell>
          <table:table-cell table:style-name="ce79" table:formula="of:=COM.MICROSOFT.IFS([.V6]=&quot;SM-COUR-TRAIN&quot;;&quot;Participación en curso&quot;;[.V6]=&quot;SM-JOB-SHDW&quot;;&quot;Participación en observación/formación&quot;;[.V6]=&quot;SM-TTA&quot;;&quot;Participación en docencia&quot;;[.V6]=&quot;HE-STA&quot;;&quot;Participación en docencia&quot;;[.V6]=&quot;HE-SST&quot;;&quot;Participación en observación/formación&quot;;[.V6]=0;&quot;...&quot;)" office:value-type="string" office:string-value="..." calcext:value-type="string">
            <text:p>...</text:p>
          </table:table-cell>
          <table:table-cell table:style-name="ce83" table:formula="of:=COM.MICROSOFT.IFS([.R6]=&quot;Participación en curso&quot;;&quot;Ata 60 horas (segundo programa do curso)&quot;;[.R6]=&quot;Participación en observación/formación&quot;;&quot;5 horas/días lectivo (máximo 60 horas)&quot;;[.R6]=&quot;...&quot;;&quot;...&quot;)" office:value-type="string" office:string-value="..." calcext:value-type="string">
            <text:p>...</text:p>
          </table:table-cell>
          <table:table-cell table:style-name="ce86" table:formula="of:=IF([.S6]=&quot;5 horas/días lectivo (máximo 60 horas)&quot;;[.J6]*5;IF([.S6]=&quot;Ata 60 horas (segundo programa do curso)&quot;;&quot;escribir horas&quot;;IF([.S6]=&quot;20 horas por cada participante en MLD&quot;;20*[.J6];IF([.S6]=&quot;10 horas por cada docente en práticas&quot;;10*[.J6];&quot;...&quot;))))" office:value-type="string" office:string-value="..." calcext:value-type="string">
            <text:p>...</text:p>
          </table:table-cell>
          <table:table-cell table:style-name="ce90" table:formula="of:=COM.MICROSOFT.IFS([.R6]=&quot;Participación en curso&quot;;&quot;Formación&quot;;[.R6]=&quot;Participación en observación/formación&quot;;&quot;Formación&quot;;[.R6]=&quot;Participación en docencia&quot;;&quot;Formación&quot;;[.R6]=&quot;...&quot;;&quot;...&quot;)" office:value-type="string" office:string-value="..." calcext:value-type="string">
            <text:p>...</text:p>
          </table:table-cell>
          <table:table-cell table:style-name="ce36" table:formula="of:=[$'1. Pegar BM'.C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7]" office:value-type="float" office:value="0" calcext:value-type="float">
            <text:p>0</text:p>
          </table:table-cell>
          <table:table-cell table:style-name="ce48" table:formula="of:=[.B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]" office:value-type="float" office:value="0" calcext:value-type="float">
            <text:p>0</text:p>
          </table:table-cell>
          <table:table-cell table:style-name="ce66" table:formula="of:=[$'1. Pegar BM'.O7]" office:value-type="float" office:value="0" calcext:value-type="float">
            <text:p>0</text:p>
          </table:table-cell>
          <table:table-cell table:style-name="ce36" table:formula="of:=[$'1. Pegar BM'.M7]" office:value-type="float" office:value="0" calcext:value-type="float">
            <text:p>0</text:p>
          </table:table-cell>
          <table:table-cell table:style-name="ce71" table:content-validation-name="val2" table:formula="of:=[$'1. Pegar BM'.EC7]" office:value-type="date" office:date-value="1899-12-30" calcext:value-type="date">
            <text:p>30/12/1899</text:p>
          </table:table-cell>
          <table:table-cell table:style-name="ce73" table:content-validation-name="val2" table:formula="of:=YEAR([.F7])" office:value-type="float" office:value="1899" calcext:value-type="float">
            <text:p>1899</text:p>
          </table:table-cell>
          <table:table-cell table:style-name="ce71" table:content-validation-name="val2" table:formula="of:=[$'1. Pegar BM'.ED7]" office:value-type="date" office:date-value="1899-12-30" calcext:value-type="date">
            <text:p>30/12/1899</text:p>
          </table:table-cell>
          <table:table-cell table:style-name="ce76" table:content-validation-name="val2" table:formula="of:=YEAR([.H7])" office:value-type="float" office:value="1899" calcext:value-type="float">
            <text:p>1899</text:p>
          </table:table-cell>
          <table:table-cell table:style-name="ce36" table:formula="of:=[$'1. Pegar BM'.EE7]" office:value-type="float" office:value="0" calcext:value-type="float">
            <text:p>0</text:p>
          </table:table-cell>
          <table:table-cell table:style-name="ce79" table:formula="of:=COM.MICROSOFT.IFS(YEAR([.H7])&lt;1900;&quot;/&quot;;AND(MONTH([.F7])&gt;=9;MONTH([.F7])&lt;=12);CONCATENATE(YEAR([.F7]);&quot;/&quot;;YEAR([.F7])+1);AND(MONTH([.F7])&gt;=1;MONTH([.F7])&lt;=8);CONCATENATE(YEAR([.F7])-1;&quot;/&quot;;YEAR([.F7])))" office:value-type="string" office:string-value="/" calcext:value-type="string">
            <text:p>/</text:p>
          </table:table-cell>
          <table:table-cell table:style-name="ce36" table:formula="of:=[$'1. Pegar BM'.AV7]" office:value-type="float" office:value="0" calcext:value-type="float">
            <text:p>0</text:p>
          </table:table-cell>
          <table:table-cell table:style-name="ce36" table:formula="of:=[$'1. Pegar BM'.BX7]" office:value-type="float" office:value="0" calcext:value-type="float">
            <text:p>0</text:p>
          </table:table-cell>
          <table:table-cell table:style-name="ce36" table:formula="of:=[$'1. Pegar BM'.CN7]" office:value-type="float" office:value="0" calcext:value-type="float">
            <text:p>0</text:p>
          </table:table-cell>
          <table:table-cell table:style-name="ce36" table:formula="of:=[$'1. Pegar BM'.CS7]" office:value-type="float" office:value="0" calcext:value-type="float">
            <text:p>0</text:p>
          </table:table-cell>
          <table:table-cell table:style-name="ce36" table:formula="of:=[$'1. Pegar BM'.DA7]" office:value-type="float" office:value="0" calcext:value-type="float">
            <text:p>0</text:p>
          </table:table-cell>
          <table:table-cell table:style-name="ce36" table:formula="of:=[$'1. Pegar BM'.DB7]" office:value-type="float" office:value="0" calcext:value-type="float">
            <text:p>0</text:p>
          </table:table-cell>
          <table:table-cell table:style-name="ce79" table:formula="of:=COM.MICROSOFT.IFS([.V7]=&quot;SM-COUR-TRAIN&quot;;&quot;Participación en curso&quot;;[.V7]=&quot;SM-JOB-SHDW&quot;;&quot;Participación en observación/formación&quot;;[.V7]=&quot;SM-TTA&quot;;&quot;Participación en docencia&quot;;[.V7]=&quot;HE-STA&quot;;&quot;Participación en docencia&quot;;[.V7]=&quot;HE-SST&quot;;&quot;Participación en observación/formación&quot;;[.V7]=0;&quot;...&quot;)" office:value-type="string" office:string-value="..." calcext:value-type="string">
            <text:p>...</text:p>
          </table:table-cell>
          <table:table-cell table:style-name="ce83" table:formula="of:=COM.MICROSOFT.IFS([.R7]=&quot;Participación en curso&quot;;&quot;Ata 60 horas (segundo programa do curso)&quot;;[.R7]=&quot;Participación en observación/formación&quot;;&quot;5 horas/días lectivo (máximo 60 horas)&quot;;[.R7]=&quot;...&quot;;&quot;...&quot;)" office:value-type="string" office:string-value="..." calcext:value-type="string">
            <text:p>...</text:p>
          </table:table-cell>
          <table:table-cell table:style-name="ce86" table:formula="of:=IF([.S7]=&quot;5 horas/días lectivo (máximo 60 horas)&quot;;[.J7]*5;IF([.S7]=&quot;Ata 60 horas (segundo programa do curso)&quot;;&quot;escribir horas&quot;;IF([.S7]=&quot;20 horas por cada participante en MLD&quot;;20*[.J7];IF([.S7]=&quot;10 horas por cada docente en práticas&quot;;10*[.J7];&quot;...&quot;))))" office:value-type="string" office:string-value="..." calcext:value-type="string">
            <text:p>...</text:p>
          </table:table-cell>
          <table:table-cell table:style-name="ce90" table:formula="of:=COM.MICROSOFT.IFS([.R7]=&quot;Participación en curso&quot;;&quot;Formación&quot;;[.R7]=&quot;Participación en observación/formación&quot;;&quot;Formación&quot;;[.R7]=&quot;Participación en docencia&quot;;&quot;Formación&quot;;[.R7]=&quot;...&quot;;&quot;...&quot;)" office:value-type="string" office:string-value="..." calcext:value-type="string">
            <text:p>...</text:p>
          </table:table-cell>
          <table:table-cell table:style-name="ce36" table:formula="of:=[$'1. Pegar BM'.C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8]" office:value-type="float" office:value="0" calcext:value-type="float">
            <text:p>0</text:p>
          </table:table-cell>
          <table:table-cell table:style-name="ce48" table:formula="of:=[.B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]" office:value-type="float" office:value="0" calcext:value-type="float">
            <text:p>0</text:p>
          </table:table-cell>
          <table:table-cell table:style-name="ce66" table:formula="of:=[$'1. Pegar BM'.O8]" office:value-type="float" office:value="0" calcext:value-type="float">
            <text:p>0</text:p>
          </table:table-cell>
          <table:table-cell table:style-name="ce36" table:formula="of:=[$'1. Pegar BM'.M8]" office:value-type="float" office:value="0" calcext:value-type="float">
            <text:p>0</text:p>
          </table:table-cell>
          <table:table-cell table:style-name="ce71" table:content-validation-name="val2" table:formula="of:=[$'1. Pegar BM'.EC8]" office:value-type="date" office:date-value="1899-12-30" calcext:value-type="date">
            <text:p>30/12/1899</text:p>
          </table:table-cell>
          <table:table-cell table:style-name="ce73" table:content-validation-name="val2" table:formula="of:=YEAR([.F8])" office:value-type="float" office:value="1899" calcext:value-type="float">
            <text:p>1899</text:p>
          </table:table-cell>
          <table:table-cell table:style-name="ce71" table:content-validation-name="val2" table:formula="of:=[$'1. Pegar BM'.ED8]" office:value-type="date" office:date-value="1899-12-30" calcext:value-type="date">
            <text:p>30/12/1899</text:p>
          </table:table-cell>
          <table:table-cell table:style-name="ce76" table:content-validation-name="val2" table:formula="of:=YEAR([.H8])" office:value-type="float" office:value="1899" calcext:value-type="float">
            <text:p>1899</text:p>
          </table:table-cell>
          <table:table-cell table:style-name="ce36" table:formula="of:=[$'1. Pegar BM'.EE8]" office:value-type="float" office:value="0" calcext:value-type="float">
            <text:p>0</text:p>
          </table:table-cell>
          <table:table-cell table:style-name="ce79" table:formula="of:=COM.MICROSOFT.IFS(YEAR([.H8])&lt;1900;&quot;/&quot;;AND(MONTH([.F8])&gt;=9;MONTH([.F8])&lt;=12);CONCATENATE(YEAR([.F8]);&quot;/&quot;;YEAR([.F8])+1);AND(MONTH([.F8])&gt;=1;MONTH([.F8])&lt;=8);CONCATENATE(YEAR([.F8])-1;&quot;/&quot;;YEAR([.F8])))" office:value-type="string" office:string-value="/" calcext:value-type="string">
            <text:p>/</text:p>
          </table:table-cell>
          <table:table-cell table:style-name="ce36" table:formula="of:=[$'1. Pegar BM'.AV8]" office:value-type="float" office:value="0" calcext:value-type="float">
            <text:p>0</text:p>
          </table:table-cell>
          <table:table-cell table:style-name="ce36" table:formula="of:=[$'1. Pegar BM'.BX8]" office:value-type="float" office:value="0" calcext:value-type="float">
            <text:p>0</text:p>
          </table:table-cell>
          <table:table-cell table:style-name="ce36" table:formula="of:=[$'1. Pegar BM'.CN8]" office:value-type="float" office:value="0" calcext:value-type="float">
            <text:p>0</text:p>
          </table:table-cell>
          <table:table-cell table:style-name="ce36" table:formula="of:=[$'1. Pegar BM'.CS8]" office:value-type="float" office:value="0" calcext:value-type="float">
            <text:p>0</text:p>
          </table:table-cell>
          <table:table-cell table:style-name="ce36" table:formula="of:=[$'1. Pegar BM'.DA8]" office:value-type="float" office:value="0" calcext:value-type="float">
            <text:p>0</text:p>
          </table:table-cell>
          <table:table-cell table:style-name="ce36" table:formula="of:=[$'1. Pegar BM'.DB8]" office:value-type="float" office:value="0" calcext:value-type="float">
            <text:p>0</text:p>
          </table:table-cell>
          <table:table-cell table:style-name="ce79" table:formula="of:=COM.MICROSOFT.IFS([.V8]=&quot;SM-COUR-TRAIN&quot;;&quot;Participación en curso&quot;;[.V8]=&quot;SM-JOB-SHDW&quot;;&quot;Participación en observación/formación&quot;;[.V8]=&quot;SM-TTA&quot;;&quot;Participación en docencia&quot;;[.V8]=&quot;HE-STA&quot;;&quot;Participación en docencia&quot;;[.V8]=&quot;HE-SST&quot;;&quot;Participación en observación/formación&quot;;[.V8]=0;&quot;...&quot;)" office:value-type="string" office:string-value="..." calcext:value-type="string">
            <text:p>...</text:p>
          </table:table-cell>
          <table:table-cell table:style-name="ce83" table:formula="of:=COM.MICROSOFT.IFS([.R8]=&quot;Participación en curso&quot;;&quot;Ata 60 horas (segundo programa do curso)&quot;;[.R8]=&quot;Participación en observación/formación&quot;;&quot;5 horas/días lectivo (máximo 60 horas)&quot;;[.R8]=&quot;...&quot;;&quot;...&quot;)" office:value-type="string" office:string-value="..." calcext:value-type="string">
            <text:p>...</text:p>
          </table:table-cell>
          <table:table-cell table:style-name="ce86" table:formula="of:=IF([.S8]=&quot;5 horas/días lectivo (máximo 60 horas)&quot;;[.J8]*5;IF([.S8]=&quot;Ata 60 horas (segundo programa do curso)&quot;;&quot;escribir horas&quot;;IF([.S8]=&quot;20 horas por cada participante en MLD&quot;;20*[.J8];IF([.S8]=&quot;10 horas por cada docente en práticas&quot;;10*[.J8];&quot;...&quot;))))" office:value-type="string" office:string-value="..." calcext:value-type="string">
            <text:p>...</text:p>
          </table:table-cell>
          <table:table-cell table:style-name="ce90" table:formula="of:=COM.MICROSOFT.IFS([.R8]=&quot;Participación en curso&quot;;&quot;Formación&quot;;[.R8]=&quot;Participación en observación/formación&quot;;&quot;Formación&quot;;[.R8]=&quot;Participación en docencia&quot;;&quot;Formación&quot;;[.R8]=&quot;...&quot;;&quot;...&quot;)" office:value-type="string" office:string-value="..." calcext:value-type="string">
            <text:p>...</text:p>
          </table:table-cell>
          <table:table-cell table:style-name="ce36" table:formula="of:=[$'1. Pegar BM'.C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9]" office:value-type="float" office:value="0" calcext:value-type="float">
            <text:p>0</text:p>
          </table:table-cell>
          <table:table-cell table:style-name="ce48" table:formula="of:=[.B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]" office:value-type="float" office:value="0" calcext:value-type="float">
            <text:p>0</text:p>
          </table:table-cell>
          <table:table-cell table:style-name="ce66" table:formula="of:=[$'1. Pegar BM'.O9]" office:value-type="float" office:value="0" calcext:value-type="float">
            <text:p>0</text:p>
          </table:table-cell>
          <table:table-cell table:style-name="ce36" table:formula="of:=[$'1. Pegar BM'.M9]" office:value-type="float" office:value="0" calcext:value-type="float">
            <text:p>0</text:p>
          </table:table-cell>
          <table:table-cell table:style-name="ce71" table:content-validation-name="val2" table:formula="of:=[$'1. Pegar BM'.EC9]" office:value-type="date" office:date-value="1899-12-30" calcext:value-type="date">
            <text:p>30/12/1899</text:p>
          </table:table-cell>
          <table:table-cell table:style-name="ce73" table:content-validation-name="val2" table:formula="of:=YEAR([.F9])" office:value-type="float" office:value="1899" calcext:value-type="float">
            <text:p>1899</text:p>
          </table:table-cell>
          <table:table-cell table:style-name="ce71" table:content-validation-name="val2" table:formula="of:=[$'1. Pegar BM'.ED9]" office:value-type="date" office:date-value="1899-12-30" calcext:value-type="date">
            <text:p>30/12/1899</text:p>
          </table:table-cell>
          <table:table-cell table:style-name="ce76" table:content-validation-name="val2" table:formula="of:=YEAR([.H9])" office:value-type="float" office:value="1899" calcext:value-type="float">
            <text:p>1899</text:p>
          </table:table-cell>
          <table:table-cell table:style-name="ce36" table:formula="of:=[$'1. Pegar BM'.EE9]" office:value-type="float" office:value="0" calcext:value-type="float">
            <text:p>0</text:p>
          </table:table-cell>
          <table:table-cell table:style-name="ce79" table:formula="of:=COM.MICROSOFT.IFS(YEAR([.H9])&lt;1900;&quot;/&quot;;AND(MONTH([.F9])&gt;=9;MONTH([.F9])&lt;=12);CONCATENATE(YEAR([.F9]);&quot;/&quot;;YEAR([.F9])+1);AND(MONTH([.F9])&gt;=1;MONTH([.F9])&lt;=8);CONCATENATE(YEAR([.F9])-1;&quot;/&quot;;YEAR([.F9])))" office:value-type="string" office:string-value="/" calcext:value-type="string">
            <text:p>/</text:p>
          </table:table-cell>
          <table:table-cell table:style-name="ce36" table:formula="of:=[$'1. Pegar BM'.AV9]" office:value-type="float" office:value="0" calcext:value-type="float">
            <text:p>0</text:p>
          </table:table-cell>
          <table:table-cell table:style-name="ce36" table:formula="of:=[$'1. Pegar BM'.BX9]" office:value-type="float" office:value="0" calcext:value-type="float">
            <text:p>0</text:p>
          </table:table-cell>
          <table:table-cell table:style-name="ce36" table:formula="of:=[$'1. Pegar BM'.CN9]" office:value-type="float" office:value="0" calcext:value-type="float">
            <text:p>0</text:p>
          </table:table-cell>
          <table:table-cell table:style-name="ce36" table:formula="of:=[$'1. Pegar BM'.CS9]" office:value-type="float" office:value="0" calcext:value-type="float">
            <text:p>0</text:p>
          </table:table-cell>
          <table:table-cell table:style-name="ce36" table:formula="of:=[$'1. Pegar BM'.DA9]" office:value-type="float" office:value="0" calcext:value-type="float">
            <text:p>0</text:p>
          </table:table-cell>
          <table:table-cell table:style-name="ce36" table:formula="of:=[$'1. Pegar BM'.DB9]" office:value-type="float" office:value="0" calcext:value-type="float">
            <text:p>0</text:p>
          </table:table-cell>
          <table:table-cell table:style-name="ce79" table:formula="of:=COM.MICROSOFT.IFS([.V9]=&quot;SM-COUR-TRAIN&quot;;&quot;Participación en curso&quot;;[.V9]=&quot;SM-JOB-SHDW&quot;;&quot;Participación en observación/formación&quot;;[.V9]=&quot;SM-TTA&quot;;&quot;Participación en docencia&quot;;[.V9]=&quot;HE-STA&quot;;&quot;Participación en docencia&quot;;[.V9]=&quot;HE-SST&quot;;&quot;Participación en observación/formación&quot;;[.V9]=0;&quot;...&quot;)" office:value-type="string" office:string-value="..." calcext:value-type="string">
            <text:p>...</text:p>
          </table:table-cell>
          <table:table-cell table:style-name="ce83" table:formula="of:=COM.MICROSOFT.IFS([.R9]=&quot;Participación en curso&quot;;&quot;Ata 60 horas (segundo programa do curso)&quot;;[.R9]=&quot;Participación en observación/formación&quot;;&quot;5 horas/días lectivo (máximo 60 horas)&quot;;[.R9]=&quot;...&quot;;&quot;...&quot;)" office:value-type="string" office:string-value="..." calcext:value-type="string">
            <text:p>...</text:p>
          </table:table-cell>
          <table:table-cell table:style-name="ce86" table:formula="of:=IF([.S9]=&quot;5 horas/días lectivo (máximo 60 horas)&quot;;[.J9]*5;IF([.S9]=&quot;Ata 60 horas (segundo programa do curso)&quot;;&quot;escribir horas&quot;;IF([.S9]=&quot;20 horas por cada participante en MLD&quot;;20*[.J9];IF([.S9]=&quot;10 horas por cada docente en práticas&quot;;10*[.J9];&quot;...&quot;))))" office:value-type="string" office:string-value="..." calcext:value-type="string">
            <text:p>...</text:p>
          </table:table-cell>
          <table:table-cell table:style-name="ce90" table:formula="of:=COM.MICROSOFT.IFS([.R9]=&quot;Participación en curso&quot;;&quot;Formación&quot;;[.R9]=&quot;Participación en observación/formación&quot;;&quot;Formación&quot;;[.R9]=&quot;Participación en docencia&quot;;&quot;Formación&quot;;[.R9]=&quot;...&quot;;&quot;...&quot;)" office:value-type="string" office:string-value="..." calcext:value-type="string">
            <text:p>...</text:p>
          </table:table-cell>
          <table:table-cell table:style-name="ce36" table:formula="of:=[$'1. Pegar BM'.C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0]" office:value-type="float" office:value="0" calcext:value-type="float">
            <text:p>0</text:p>
          </table:table-cell>
          <table:table-cell table:style-name="ce48" table:formula="of:=[.B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]" office:value-type="float" office:value="0" calcext:value-type="float">
            <text:p>0</text:p>
          </table:table-cell>
          <table:table-cell table:style-name="ce66" table:formula="of:=[$'1. Pegar BM'.O10]" office:value-type="float" office:value="0" calcext:value-type="float">
            <text:p>0</text:p>
          </table:table-cell>
          <table:table-cell table:style-name="ce36" table:formula="of:=[$'1. Pegar BM'.M10]" office:value-type="float" office:value="0" calcext:value-type="float">
            <text:p>0</text:p>
          </table:table-cell>
          <table:table-cell table:style-name="ce71" table:content-validation-name="val2" table:formula="of:=[$'1. Pegar BM'.EC10]" office:value-type="date" office:date-value="1899-12-30" calcext:value-type="date">
            <text:p>30/12/1899</text:p>
          </table:table-cell>
          <table:table-cell table:style-name="ce73" table:content-validation-name="val2" table:formula="of:=YEAR([.F10])" office:value-type="float" office:value="1899" calcext:value-type="float">
            <text:p>1899</text:p>
          </table:table-cell>
          <table:table-cell table:style-name="ce71" table:content-validation-name="val2" table:formula="of:=[$'1. Pegar BM'.ED10]" office:value-type="date" office:date-value="1899-12-30" calcext:value-type="date">
            <text:p>30/12/1899</text:p>
          </table:table-cell>
          <table:table-cell table:style-name="ce76" table:content-validation-name="val2" table:formula="of:=YEAR([.H10])" office:value-type="float" office:value="1899" calcext:value-type="float">
            <text:p>1899</text:p>
          </table:table-cell>
          <table:table-cell table:style-name="ce36" table:formula="of:=[$'1. Pegar BM'.EE10]" office:value-type="float" office:value="0" calcext:value-type="float">
            <text:p>0</text:p>
          </table:table-cell>
          <table:table-cell table:style-name="ce79" table:formula="of:=COM.MICROSOFT.IFS(YEAR([.H10])&lt;1900;&quot;/&quot;;AND(MONTH([.F10])&gt;=9;MONTH([.F10])&lt;=12);CONCATENATE(YEAR([.F10]);&quot;/&quot;;YEAR([.F10])+1);AND(MONTH([.F10])&gt;=1;MONTH([.F10])&lt;=8);CONCATENATE(YEAR([.F10])-1;&quot;/&quot;;YEAR([.F10])))" office:value-type="string" office:string-value="/" calcext:value-type="string">
            <text:p>/</text:p>
          </table:table-cell>
          <table:table-cell table:style-name="ce36" table:formula="of:=[$'1. Pegar BM'.AV10]" office:value-type="float" office:value="0" calcext:value-type="float">
            <text:p>0</text:p>
          </table:table-cell>
          <table:table-cell table:style-name="ce36" table:formula="of:=[$'1. Pegar BM'.BX10]" office:value-type="float" office:value="0" calcext:value-type="float">
            <text:p>0</text:p>
          </table:table-cell>
          <table:table-cell table:style-name="ce36" table:formula="of:=[$'1. Pegar BM'.CN10]" office:value-type="float" office:value="0" calcext:value-type="float">
            <text:p>0</text:p>
          </table:table-cell>
          <table:table-cell table:style-name="ce36" table:formula="of:=[$'1. Pegar BM'.CS10]" office:value-type="float" office:value="0" calcext:value-type="float">
            <text:p>0</text:p>
          </table:table-cell>
          <table:table-cell table:style-name="ce36" table:formula="of:=[$'1. Pegar BM'.DA10]" office:value-type="float" office:value="0" calcext:value-type="float">
            <text:p>0</text:p>
          </table:table-cell>
          <table:table-cell table:style-name="ce36" table:formula="of:=[$'1. Pegar BM'.DB10]" office:value-type="float" office:value="0" calcext:value-type="float">
            <text:p>0</text:p>
          </table:table-cell>
          <table:table-cell table:style-name="ce79" table:formula="of:=COM.MICROSOFT.IFS([.V10]=&quot;SM-COUR-TRAIN&quot;;&quot;Participación en curso&quot;;[.V10]=&quot;SM-JOB-SHDW&quot;;&quot;Participación en observación/formación&quot;;[.V10]=&quot;SM-TTA&quot;;&quot;Participación en docencia&quot;;[.V10]=&quot;HE-STA&quot;;&quot;Participación en docencia&quot;;[.V10]=&quot;HE-SST&quot;;&quot;Participación en observación/formación&quot;;[.V10]=0;&quot;...&quot;)" office:value-type="string" office:string-value="..." calcext:value-type="string">
            <text:p>...</text:p>
          </table:table-cell>
          <table:table-cell table:style-name="ce83" table:formula="of:=COM.MICROSOFT.IFS([.R10]=&quot;Participación en curso&quot;;&quot;Ata 60 horas (segundo programa do curso)&quot;;[.R10]=&quot;Participación en observación/formación&quot;;&quot;5 horas/días lectivo (máximo 60 horas)&quot;;[.R10]=&quot;...&quot;;&quot;...&quot;)" office:value-type="string" office:string-value="..." calcext:value-type="string">
            <text:p>...</text:p>
          </table:table-cell>
          <table:table-cell table:style-name="ce86" table:formula="of:=IF([.S10]=&quot;5 horas/días lectivo (máximo 60 horas)&quot;;[.J10]*5;IF([.S10]=&quot;Ata 60 horas (segundo programa do curso)&quot;;&quot;escribir horas&quot;;IF([.S10]=&quot;20 horas por cada participante en MLD&quot;;20*[.J10];IF([.S10]=&quot;10 horas por cada docente en práticas&quot;;10*[.J10];&quot;...&quot;))))" office:value-type="string" office:string-value="..." calcext:value-type="string">
            <text:p>...</text:p>
          </table:table-cell>
          <table:table-cell table:style-name="ce90" table:formula="of:=COM.MICROSOFT.IFS([.R10]=&quot;Participación en curso&quot;;&quot;Formación&quot;;[.R10]=&quot;Participación en observación/formación&quot;;&quot;Formación&quot;;[.R10]=&quot;Participación en docencia&quot;;&quot;Formación&quot;;[.R10]=&quot;...&quot;;&quot;...&quot;)" office:value-type="string" office:string-value="..." calcext:value-type="string">
            <text:p>...</text:p>
          </table:table-cell>
          <table:table-cell table:style-name="ce36" table:formula="of:=[$'1. Pegar BM'.C1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1]" office:value-type="float" office:value="0" calcext:value-type="float">
            <text:p>0</text:p>
          </table:table-cell>
          <table:table-cell table:style-name="ce48" table:formula="of:=[.B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]" office:value-type="float" office:value="0" calcext:value-type="float">
            <text:p>0</text:p>
          </table:table-cell>
          <table:table-cell table:style-name="ce66" table:formula="of:=[$'1. Pegar BM'.O11]" office:value-type="float" office:value="0" calcext:value-type="float">
            <text:p>0</text:p>
          </table:table-cell>
          <table:table-cell table:style-name="ce36" table:formula="of:=[$'1. Pegar BM'.M11]" office:value-type="float" office:value="0" calcext:value-type="float">
            <text:p>0</text:p>
          </table:table-cell>
          <table:table-cell table:style-name="ce71" table:content-validation-name="val2" table:formula="of:=[$'1. Pegar BM'.EC11]" office:value-type="date" office:date-value="1899-12-30" calcext:value-type="date">
            <text:p>30/12/1899</text:p>
          </table:table-cell>
          <table:table-cell table:style-name="ce73" table:content-validation-name="val2" table:formula="of:=YEAR([.F11])" office:value-type="float" office:value="1899" calcext:value-type="float">
            <text:p>1899</text:p>
          </table:table-cell>
          <table:table-cell table:style-name="ce71" table:content-validation-name="val2" table:formula="of:=[$'1. Pegar BM'.ED11]" office:value-type="date" office:date-value="1899-12-30" calcext:value-type="date">
            <text:p>30/12/1899</text:p>
          </table:table-cell>
          <table:table-cell table:style-name="ce76" table:content-validation-name="val2" table:formula="of:=YEAR([.H11])" office:value-type="float" office:value="1899" calcext:value-type="float">
            <text:p>1899</text:p>
          </table:table-cell>
          <table:table-cell table:style-name="ce36" table:formula="of:=[$'1. Pegar BM'.EE11]" office:value-type="float" office:value="0" calcext:value-type="float">
            <text:p>0</text:p>
          </table:table-cell>
          <table:table-cell table:style-name="ce79" table:formula="of:=COM.MICROSOFT.IFS(YEAR([.H11])&lt;1900;&quot;/&quot;;AND(MONTH([.F11])&gt;=9;MONTH([.F11])&lt;=12);CONCATENATE(YEAR([.F11]);&quot;/&quot;;YEAR([.F11])+1);AND(MONTH([.F11])&gt;=1;MONTH([.F11])&lt;=8);CONCATENATE(YEAR([.F11])-1;&quot;/&quot;;YEAR([.F11])))" office:value-type="string" office:string-value="/" calcext:value-type="string">
            <text:p>/</text:p>
          </table:table-cell>
          <table:table-cell table:style-name="ce36" table:formula="of:=[$'1. Pegar BM'.AV11]" office:value-type="float" office:value="0" calcext:value-type="float">
            <text:p>0</text:p>
          </table:table-cell>
          <table:table-cell table:style-name="ce36" table:formula="of:=[$'1. Pegar BM'.BX11]" office:value-type="float" office:value="0" calcext:value-type="float">
            <text:p>0</text:p>
          </table:table-cell>
          <table:table-cell table:style-name="ce36" table:formula="of:=[$'1. Pegar BM'.CN11]" office:value-type="float" office:value="0" calcext:value-type="float">
            <text:p>0</text:p>
          </table:table-cell>
          <table:table-cell table:style-name="ce36" table:formula="of:=[$'1. Pegar BM'.CS11]" office:value-type="float" office:value="0" calcext:value-type="float">
            <text:p>0</text:p>
          </table:table-cell>
          <table:table-cell table:style-name="ce36" table:formula="of:=[$'1. Pegar BM'.DA11]" office:value-type="float" office:value="0" calcext:value-type="float">
            <text:p>0</text:p>
          </table:table-cell>
          <table:table-cell table:style-name="ce36" table:formula="of:=[$'1. Pegar BM'.DB11]" office:value-type="float" office:value="0" calcext:value-type="float">
            <text:p>0</text:p>
          </table:table-cell>
          <table:table-cell table:style-name="ce79" table:formula="of:=COM.MICROSOFT.IFS([.V11]=&quot;SM-COUR-TRAIN&quot;;&quot;Participación en curso&quot;;[.V11]=&quot;SM-JOB-SHDW&quot;;&quot;Participación en observación/formación&quot;;[.V11]=&quot;SM-TTA&quot;;&quot;Participación en docencia&quot;;[.V11]=&quot;HE-STA&quot;;&quot;Participación en docencia&quot;;[.V11]=&quot;HE-SST&quot;;&quot;Participación en observación/formación&quot;;[.V11]=0;&quot;...&quot;)" office:value-type="string" office:string-value="..." calcext:value-type="string">
            <text:p>...</text:p>
          </table:table-cell>
          <table:table-cell table:style-name="ce83" table:formula="of:=COM.MICROSOFT.IFS([.R11]=&quot;Participación en curso&quot;;&quot;Ata 60 horas (segundo programa do curso)&quot;;[.R11]=&quot;Participación en observación/formación&quot;;&quot;5 horas/días lectivo (máximo 60 horas)&quot;;[.R11]=&quot;...&quot;;&quot;...&quot;)" office:value-type="string" office:string-value="..." calcext:value-type="string">
            <text:p>...</text:p>
          </table:table-cell>
          <table:table-cell table:style-name="ce86" table:formula="of:=IF([.S11]=&quot;5 horas/días lectivo (máximo 60 horas)&quot;;[.J11]*5;IF([.S11]=&quot;Ata 60 horas (segundo programa do curso)&quot;;&quot;escribir horas&quot;;IF([.S11]=&quot;20 horas por cada participante en MLD&quot;;20*[.J11];IF([.S11]=&quot;10 horas por cada docente en práticas&quot;;10*[.J11];&quot;...&quot;))))" office:value-type="string" office:string-value="..." calcext:value-type="string">
            <text:p>...</text:p>
          </table:table-cell>
          <table:table-cell table:style-name="ce90" table:formula="of:=COM.MICROSOFT.IFS([.R11]=&quot;Participación en curso&quot;;&quot;Formación&quot;;[.R11]=&quot;Participación en observación/formación&quot;;&quot;Formación&quot;;[.R11]=&quot;Participación en docencia&quot;;&quot;Formación&quot;;[.R11]=&quot;...&quot;;&quot;...&quot;)" office:value-type="string" office:string-value="..." calcext:value-type="string">
            <text:p>...</text:p>
          </table:table-cell>
          <table:table-cell table:style-name="ce36" table:formula="of:=[$'1. Pegar BM'.C1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2]" office:value-type="float" office:value="0" calcext:value-type="float">
            <text:p>0</text:p>
          </table:table-cell>
          <table:table-cell table:style-name="ce48" table:formula="of:=[.B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2]" office:value-type="float" office:value="0" calcext:value-type="float">
            <text:p>0</text:p>
          </table:table-cell>
          <table:table-cell table:style-name="ce66" table:formula="of:=[$'1. Pegar BM'.O12]" office:value-type="float" office:value="0" calcext:value-type="float">
            <text:p>0</text:p>
          </table:table-cell>
          <table:table-cell table:style-name="ce36" table:formula="of:=[$'1. Pegar BM'.M12]" office:value-type="float" office:value="0" calcext:value-type="float">
            <text:p>0</text:p>
          </table:table-cell>
          <table:table-cell table:style-name="ce71" table:content-validation-name="val2" table:formula="of:=[$'1. Pegar BM'.EC12]" office:value-type="date" office:date-value="1899-12-30" calcext:value-type="date">
            <text:p>30/12/1899</text:p>
          </table:table-cell>
          <table:table-cell table:style-name="ce73" table:content-validation-name="val2" table:formula="of:=YEAR([.F12])" office:value-type="float" office:value="1899" calcext:value-type="float">
            <text:p>1899</text:p>
          </table:table-cell>
          <table:table-cell table:style-name="ce71" table:content-validation-name="val2" table:formula="of:=[$'1. Pegar BM'.ED12]" office:value-type="date" office:date-value="1899-12-30" calcext:value-type="date">
            <text:p>30/12/1899</text:p>
          </table:table-cell>
          <table:table-cell table:style-name="ce76" table:content-validation-name="val2" table:formula="of:=YEAR([.H12])" office:value-type="float" office:value="1899" calcext:value-type="float">
            <text:p>1899</text:p>
          </table:table-cell>
          <table:table-cell table:style-name="ce36" table:formula="of:=[$'1. Pegar BM'.EE12]" office:value-type="float" office:value="0" calcext:value-type="float">
            <text:p>0</text:p>
          </table:table-cell>
          <table:table-cell table:style-name="ce79" table:formula="of:=COM.MICROSOFT.IFS(YEAR([.H12])&lt;1900;&quot;/&quot;;AND(MONTH([.F12])&gt;=9;MONTH([.F12])&lt;=12);CONCATENATE(YEAR([.F12]);&quot;/&quot;;YEAR([.F12])+1);AND(MONTH([.F12])&gt;=1;MONTH([.F12])&lt;=8);CONCATENATE(YEAR([.F12])-1;&quot;/&quot;;YEAR([.F12])))" office:value-type="string" office:string-value="/" calcext:value-type="string">
            <text:p>/</text:p>
          </table:table-cell>
          <table:table-cell table:style-name="ce36" table:formula="of:=[$'1. Pegar BM'.AV12]" office:value-type="float" office:value="0" calcext:value-type="float">
            <text:p>0</text:p>
          </table:table-cell>
          <table:table-cell table:style-name="ce36" table:formula="of:=[$'1. Pegar BM'.BX12]" office:value-type="float" office:value="0" calcext:value-type="float">
            <text:p>0</text:p>
          </table:table-cell>
          <table:table-cell table:style-name="ce36" table:formula="of:=[$'1. Pegar BM'.CN12]" office:value-type="float" office:value="0" calcext:value-type="float">
            <text:p>0</text:p>
          </table:table-cell>
          <table:table-cell table:style-name="ce36" table:formula="of:=[$'1. Pegar BM'.CS12]" office:value-type="float" office:value="0" calcext:value-type="float">
            <text:p>0</text:p>
          </table:table-cell>
          <table:table-cell table:style-name="ce36" table:formula="of:=[$'1. Pegar BM'.DA12]" office:value-type="float" office:value="0" calcext:value-type="float">
            <text:p>0</text:p>
          </table:table-cell>
          <table:table-cell table:style-name="ce36" table:formula="of:=[$'1. Pegar BM'.DB12]" office:value-type="float" office:value="0" calcext:value-type="float">
            <text:p>0</text:p>
          </table:table-cell>
          <table:table-cell table:style-name="ce79" table:formula="of:=COM.MICROSOFT.IFS([.V12]=&quot;SM-COUR-TRAIN&quot;;&quot;Participación en curso&quot;;[.V12]=&quot;SM-JOB-SHDW&quot;;&quot;Participación en observación/formación&quot;;[.V12]=&quot;SM-TTA&quot;;&quot;Participación en docencia&quot;;[.V12]=&quot;HE-STA&quot;;&quot;Participación en docencia&quot;;[.V12]=&quot;HE-SST&quot;;&quot;Participación en observación/formación&quot;;[.V12]=0;&quot;...&quot;)" office:value-type="string" office:string-value="..." calcext:value-type="string">
            <text:p>...</text:p>
          </table:table-cell>
          <table:table-cell table:style-name="ce83" table:formula="of:=COM.MICROSOFT.IFS([.R12]=&quot;Participación en curso&quot;;&quot;Ata 60 horas (segundo programa do curso)&quot;;[.R12]=&quot;Participación en observación/formación&quot;;&quot;5 horas/días lectivo (máximo 60 horas)&quot;;[.R12]=&quot;...&quot;;&quot;...&quot;)" office:value-type="string" office:string-value="..." calcext:value-type="string">
            <text:p>...</text:p>
          </table:table-cell>
          <table:table-cell table:style-name="ce86" table:formula="of:=IF([.S12]=&quot;5 horas/días lectivo (máximo 60 horas)&quot;;[.J12]*5;IF([.S12]=&quot;Ata 60 horas (segundo programa do curso)&quot;;&quot;escribir horas&quot;;IF([.S12]=&quot;20 horas por cada participante en MLD&quot;;20*[.J12];IF([.S12]=&quot;10 horas por cada docente en práticas&quot;;10*[.J12];&quot;...&quot;))))" office:value-type="string" office:string-value="..." calcext:value-type="string">
            <text:p>...</text:p>
          </table:table-cell>
          <table:table-cell table:style-name="ce90" table:formula="of:=COM.MICROSOFT.IFS([.R12]=&quot;Participación en curso&quot;;&quot;Formación&quot;;[.R12]=&quot;Participación en observación/formación&quot;;&quot;Formación&quot;;[.R12]=&quot;Participación en docencia&quot;;&quot;Formación&quot;;[.R12]=&quot;...&quot;;&quot;...&quot;)" office:value-type="string" office:string-value="..." calcext:value-type="string">
            <text:p>...</text:p>
          </table:table-cell>
          <table:table-cell table:style-name="ce36" table:formula="of:=[$'1. Pegar BM'.C1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3]" office:value-type="float" office:value="0" calcext:value-type="float">
            <text:p>0</text:p>
          </table:table-cell>
          <table:table-cell table:style-name="ce48" table:formula="of:=[.B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3]" office:value-type="float" office:value="0" calcext:value-type="float">
            <text:p>0</text:p>
          </table:table-cell>
          <table:table-cell table:style-name="ce66" table:formula="of:=[$'1. Pegar BM'.O13]" office:value-type="float" office:value="0" calcext:value-type="float">
            <text:p>0</text:p>
          </table:table-cell>
          <table:table-cell table:style-name="ce36" table:formula="of:=[$'1. Pegar BM'.M13]" office:value-type="float" office:value="0" calcext:value-type="float">
            <text:p>0</text:p>
          </table:table-cell>
          <table:table-cell table:style-name="ce71" table:content-validation-name="val2" table:formula="of:=[$'1. Pegar BM'.EC13]" office:value-type="date" office:date-value="1899-12-30" calcext:value-type="date">
            <text:p>30/12/1899</text:p>
          </table:table-cell>
          <table:table-cell table:style-name="ce73" table:content-validation-name="val2" table:formula="of:=YEAR([.F13])" office:value-type="float" office:value="1899" calcext:value-type="float">
            <text:p>1899</text:p>
          </table:table-cell>
          <table:table-cell table:style-name="ce71" table:content-validation-name="val2" table:formula="of:=[$'1. Pegar BM'.ED13]" office:value-type="date" office:date-value="1899-12-30" calcext:value-type="date">
            <text:p>30/12/1899</text:p>
          </table:table-cell>
          <table:table-cell table:style-name="ce76" table:content-validation-name="val2" table:formula="of:=YEAR([.H13])" office:value-type="float" office:value="1899" calcext:value-type="float">
            <text:p>1899</text:p>
          </table:table-cell>
          <table:table-cell table:style-name="ce36" table:formula="of:=[$'1. Pegar BM'.EE13]" office:value-type="float" office:value="0" calcext:value-type="float">
            <text:p>0</text:p>
          </table:table-cell>
          <table:table-cell table:style-name="ce79" table:formula="of:=COM.MICROSOFT.IFS(YEAR([.H13])&lt;1900;&quot;/&quot;;AND(MONTH([.F13])&gt;=9;MONTH([.F13])&lt;=12);CONCATENATE(YEAR([.F13]);&quot;/&quot;;YEAR([.F13])+1);AND(MONTH([.F13])&gt;=1;MONTH([.F13])&lt;=8);CONCATENATE(YEAR([.F13])-1;&quot;/&quot;;YEAR([.F13])))" office:value-type="string" office:string-value="/" calcext:value-type="string">
            <text:p>/</text:p>
          </table:table-cell>
          <table:table-cell table:style-name="ce36" table:formula="of:=[$'1. Pegar BM'.AV13]" office:value-type="float" office:value="0" calcext:value-type="float">
            <text:p>0</text:p>
          </table:table-cell>
          <table:table-cell table:style-name="ce36" table:formula="of:=[$'1. Pegar BM'.BX13]" office:value-type="float" office:value="0" calcext:value-type="float">
            <text:p>0</text:p>
          </table:table-cell>
          <table:table-cell table:style-name="ce36" table:formula="of:=[$'1. Pegar BM'.CN13]" office:value-type="float" office:value="0" calcext:value-type="float">
            <text:p>0</text:p>
          </table:table-cell>
          <table:table-cell table:style-name="ce36" table:formula="of:=[$'1. Pegar BM'.CS13]" office:value-type="float" office:value="0" calcext:value-type="float">
            <text:p>0</text:p>
          </table:table-cell>
          <table:table-cell table:style-name="ce36" table:formula="of:=[$'1. Pegar BM'.DA13]" office:value-type="float" office:value="0" calcext:value-type="float">
            <text:p>0</text:p>
          </table:table-cell>
          <table:table-cell table:style-name="ce36" table:formula="of:=[$'1. Pegar BM'.DB13]" office:value-type="float" office:value="0" calcext:value-type="float">
            <text:p>0</text:p>
          </table:table-cell>
          <table:table-cell table:style-name="ce79" table:formula="of:=COM.MICROSOFT.IFS([.V13]=&quot;SM-COUR-TRAIN&quot;;&quot;Participación en curso&quot;;[.V13]=&quot;SM-JOB-SHDW&quot;;&quot;Participación en observación/formación&quot;;[.V13]=&quot;SM-TTA&quot;;&quot;Participación en docencia&quot;;[.V13]=&quot;HE-STA&quot;;&quot;Participación en docencia&quot;;[.V13]=&quot;HE-SST&quot;;&quot;Participación en observación/formación&quot;;[.V13]=0;&quot;...&quot;)" office:value-type="string" office:string-value="..." calcext:value-type="string">
            <text:p>...</text:p>
          </table:table-cell>
          <table:table-cell table:style-name="ce83" table:formula="of:=COM.MICROSOFT.IFS([.R13]=&quot;Participación en curso&quot;;&quot;Ata 60 horas (segundo programa do curso)&quot;;[.R13]=&quot;Participación en observación/formación&quot;;&quot;5 horas/días lectivo (máximo 60 horas)&quot;;[.R13]=&quot;...&quot;;&quot;...&quot;)" office:value-type="string" office:string-value="..." calcext:value-type="string">
            <text:p>...</text:p>
          </table:table-cell>
          <table:table-cell table:style-name="ce86" table:formula="of:=IF([.S13]=&quot;5 horas/días lectivo (máximo 60 horas)&quot;;[.J13]*5;IF([.S13]=&quot;Ata 60 horas (segundo programa do curso)&quot;;&quot;escribir horas&quot;;IF([.S13]=&quot;20 horas por cada participante en MLD&quot;;20*[.J13];IF([.S13]=&quot;10 horas por cada docente en práticas&quot;;10*[.J13];&quot;...&quot;))))" office:value-type="string" office:string-value="..." calcext:value-type="string">
            <text:p>...</text:p>
          </table:table-cell>
          <table:table-cell table:style-name="ce90" table:formula="of:=COM.MICROSOFT.IFS([.R13]=&quot;Participación en curso&quot;;&quot;Formación&quot;;[.R13]=&quot;Participación en observación/formación&quot;;&quot;Formación&quot;;[.R13]=&quot;Participación en docencia&quot;;&quot;Formación&quot;;[.R13]=&quot;...&quot;;&quot;...&quot;)" office:value-type="string" office:string-value="..." calcext:value-type="string">
            <text:p>...</text:p>
          </table:table-cell>
          <table:table-cell table:style-name="ce36" table:formula="of:=[$'1. Pegar BM'.C1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4]" office:value-type="float" office:value="0" calcext:value-type="float">
            <text:p>0</text:p>
          </table:table-cell>
          <table:table-cell table:style-name="ce48" table:formula="of:=[.B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4]" office:value-type="float" office:value="0" calcext:value-type="float">
            <text:p>0</text:p>
          </table:table-cell>
          <table:table-cell table:style-name="ce66" table:formula="of:=[$'1. Pegar BM'.O14]" office:value-type="float" office:value="0" calcext:value-type="float">
            <text:p>0</text:p>
          </table:table-cell>
          <table:table-cell table:style-name="ce36" table:formula="of:=[$'1. Pegar BM'.M14]" office:value-type="float" office:value="0" calcext:value-type="float">
            <text:p>0</text:p>
          </table:table-cell>
          <table:table-cell table:style-name="ce71" table:content-validation-name="val2" table:formula="of:=[$'1. Pegar BM'.EC14]" office:value-type="date" office:date-value="1899-12-30" calcext:value-type="date">
            <text:p>30/12/1899</text:p>
          </table:table-cell>
          <table:table-cell table:style-name="ce73" table:content-validation-name="val2" table:formula="of:=YEAR([.F14])" office:value-type="float" office:value="1899" calcext:value-type="float">
            <text:p>1899</text:p>
          </table:table-cell>
          <table:table-cell table:style-name="ce71" table:content-validation-name="val2" table:formula="of:=[$'1. Pegar BM'.ED14]" office:value-type="date" office:date-value="1899-12-30" calcext:value-type="date">
            <text:p>30/12/1899</text:p>
          </table:table-cell>
          <table:table-cell table:style-name="ce76" table:content-validation-name="val2" table:formula="of:=YEAR([.H14])" office:value-type="float" office:value="1899" calcext:value-type="float">
            <text:p>1899</text:p>
          </table:table-cell>
          <table:table-cell table:style-name="ce36" table:formula="of:=[$'1. Pegar BM'.EE14]" office:value-type="float" office:value="0" calcext:value-type="float">
            <text:p>0</text:p>
          </table:table-cell>
          <table:table-cell table:style-name="ce79" table:formula="of:=COM.MICROSOFT.IFS(YEAR([.H14])&lt;1900;&quot;/&quot;;AND(MONTH([.F14])&gt;=9;MONTH([.F14])&lt;=12);CONCATENATE(YEAR([.F14]);&quot;/&quot;;YEAR([.F14])+1);AND(MONTH([.F14])&gt;=1;MONTH([.F14])&lt;=8);CONCATENATE(YEAR([.F14])-1;&quot;/&quot;;YEAR([.F14])))" office:value-type="string" office:string-value="/" calcext:value-type="string">
            <text:p>/</text:p>
          </table:table-cell>
          <table:table-cell table:style-name="ce36" table:formula="of:=[$'1. Pegar BM'.AV14]" office:value-type="float" office:value="0" calcext:value-type="float">
            <text:p>0</text:p>
          </table:table-cell>
          <table:table-cell table:style-name="ce36" table:formula="of:=[$'1. Pegar BM'.BX14]" office:value-type="float" office:value="0" calcext:value-type="float">
            <text:p>0</text:p>
          </table:table-cell>
          <table:table-cell table:style-name="ce36" table:formula="of:=[$'1. Pegar BM'.CN14]" office:value-type="float" office:value="0" calcext:value-type="float">
            <text:p>0</text:p>
          </table:table-cell>
          <table:table-cell table:style-name="ce36" table:formula="of:=[$'1. Pegar BM'.CS14]" office:value-type="float" office:value="0" calcext:value-type="float">
            <text:p>0</text:p>
          </table:table-cell>
          <table:table-cell table:style-name="ce36" table:formula="of:=[$'1. Pegar BM'.DA14]" office:value-type="float" office:value="0" calcext:value-type="float">
            <text:p>0</text:p>
          </table:table-cell>
          <table:table-cell table:style-name="ce36" table:formula="of:=[$'1. Pegar BM'.DB14]" office:value-type="float" office:value="0" calcext:value-type="float">
            <text:p>0</text:p>
          </table:table-cell>
          <table:table-cell table:style-name="ce79" table:formula="of:=COM.MICROSOFT.IFS([.V14]=&quot;SM-COUR-TRAIN&quot;;&quot;Participación en curso&quot;;[.V14]=&quot;SM-JOB-SHDW&quot;;&quot;Participación en observación/formación&quot;;[.V14]=&quot;SM-TTA&quot;;&quot;Participación en docencia&quot;;[.V14]=&quot;HE-STA&quot;;&quot;Participación en docencia&quot;;[.V14]=&quot;HE-SST&quot;;&quot;Participación en observación/formación&quot;;[.V14]=0;&quot;...&quot;)" office:value-type="string" office:string-value="..." calcext:value-type="string">
            <text:p>...</text:p>
          </table:table-cell>
          <table:table-cell table:style-name="ce83" table:formula="of:=COM.MICROSOFT.IFS([.R14]=&quot;Participación en curso&quot;;&quot;Ata 60 horas (segundo programa do curso)&quot;;[.R14]=&quot;Participación en observación/formación&quot;;&quot;5 horas/días lectivo (máximo 60 horas)&quot;;[.R14]=&quot;...&quot;;&quot;...&quot;)" office:value-type="string" office:string-value="..." calcext:value-type="string">
            <text:p>...</text:p>
          </table:table-cell>
          <table:table-cell table:style-name="ce86" table:formula="of:=IF([.S14]=&quot;5 horas/días lectivo (máximo 60 horas)&quot;;[.J14]*5;IF([.S14]=&quot;Ata 60 horas (segundo programa do curso)&quot;;&quot;escribir horas&quot;;IF([.S14]=&quot;20 horas por cada participante en MLD&quot;;20*[.J14];IF([.S14]=&quot;10 horas por cada docente en práticas&quot;;10*[.J14];&quot;...&quot;))))" office:value-type="string" office:string-value="..." calcext:value-type="string">
            <text:p>...</text:p>
          </table:table-cell>
          <table:table-cell table:style-name="ce90" table:formula="of:=COM.MICROSOFT.IFS([.R14]=&quot;Participación en curso&quot;;&quot;Formación&quot;;[.R14]=&quot;Participación en observación/formación&quot;;&quot;Formación&quot;;[.R14]=&quot;Participación en docencia&quot;;&quot;Formación&quot;;[.R14]=&quot;...&quot;;&quot;...&quot;)" office:value-type="string" office:string-value="..." calcext:value-type="string">
            <text:p>...</text:p>
          </table:table-cell>
          <table:table-cell table:style-name="ce36" table:formula="of:=[$'1. Pegar BM'.C1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5]" office:value-type="float" office:value="0" calcext:value-type="float">
            <text:p>0</text:p>
          </table:table-cell>
          <table:table-cell table:style-name="ce48" table:formula="of:=[.B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5]" office:value-type="float" office:value="0" calcext:value-type="float">
            <text:p>0</text:p>
          </table:table-cell>
          <table:table-cell table:style-name="ce66" table:formula="of:=[$'1. Pegar BM'.O15]" office:value-type="float" office:value="0" calcext:value-type="float">
            <text:p>0</text:p>
          </table:table-cell>
          <table:table-cell table:style-name="ce36" table:formula="of:=[$'1. Pegar BM'.M15]" office:value-type="float" office:value="0" calcext:value-type="float">
            <text:p>0</text:p>
          </table:table-cell>
          <table:table-cell table:style-name="ce71" table:content-validation-name="val2" table:formula="of:=[$'1. Pegar BM'.EC15]" office:value-type="date" office:date-value="1899-12-30" calcext:value-type="date">
            <text:p>30/12/1899</text:p>
          </table:table-cell>
          <table:table-cell table:style-name="ce73" table:content-validation-name="val2" table:formula="of:=YEAR([.F15])" office:value-type="float" office:value="1899" calcext:value-type="float">
            <text:p>1899</text:p>
          </table:table-cell>
          <table:table-cell table:style-name="ce71" table:content-validation-name="val2" table:formula="of:=[$'1. Pegar BM'.ED15]" office:value-type="date" office:date-value="1899-12-30" calcext:value-type="date">
            <text:p>30/12/1899</text:p>
          </table:table-cell>
          <table:table-cell table:style-name="ce76" table:content-validation-name="val2" table:formula="of:=YEAR([.H15])" office:value-type="float" office:value="1899" calcext:value-type="float">
            <text:p>1899</text:p>
          </table:table-cell>
          <table:table-cell table:style-name="ce36" table:formula="of:=[$'1. Pegar BM'.EE15]" office:value-type="float" office:value="0" calcext:value-type="float">
            <text:p>0</text:p>
          </table:table-cell>
          <table:table-cell table:style-name="ce79" table:formula="of:=COM.MICROSOFT.IFS(YEAR([.H15])&lt;1900;&quot;/&quot;;AND(MONTH([.F15])&gt;=9;MONTH([.F15])&lt;=12);CONCATENATE(YEAR([.F15]);&quot;/&quot;;YEAR([.F15])+1);AND(MONTH([.F15])&gt;=1;MONTH([.F15])&lt;=8);CONCATENATE(YEAR([.F15])-1;&quot;/&quot;;YEAR([.F15])))" office:value-type="string" office:string-value="/" calcext:value-type="string">
            <text:p>/</text:p>
          </table:table-cell>
          <table:table-cell table:style-name="ce36" table:formula="of:=[$'1. Pegar BM'.AV15]" office:value-type="float" office:value="0" calcext:value-type="float">
            <text:p>0</text:p>
          </table:table-cell>
          <table:table-cell table:style-name="ce36" table:formula="of:=[$'1. Pegar BM'.BX15]" office:value-type="float" office:value="0" calcext:value-type="float">
            <text:p>0</text:p>
          </table:table-cell>
          <table:table-cell table:style-name="ce36" table:formula="of:=[$'1. Pegar BM'.CN15]" office:value-type="float" office:value="0" calcext:value-type="float">
            <text:p>0</text:p>
          </table:table-cell>
          <table:table-cell table:style-name="ce36" table:formula="of:=[$'1. Pegar BM'.CS15]" office:value-type="float" office:value="0" calcext:value-type="float">
            <text:p>0</text:p>
          </table:table-cell>
          <table:table-cell table:style-name="ce36" table:formula="of:=[$'1. Pegar BM'.DA15]" office:value-type="float" office:value="0" calcext:value-type="float">
            <text:p>0</text:p>
          </table:table-cell>
          <table:table-cell table:style-name="ce36" table:formula="of:=[$'1. Pegar BM'.DB15]" office:value-type="float" office:value="0" calcext:value-type="float">
            <text:p>0</text:p>
          </table:table-cell>
          <table:table-cell table:style-name="ce79" table:formula="of:=COM.MICROSOFT.IFS([.V15]=&quot;SM-COUR-TRAIN&quot;;&quot;Participación en curso&quot;;[.V15]=&quot;SM-JOB-SHDW&quot;;&quot;Participación en observación/formación&quot;;[.V15]=&quot;SM-TTA&quot;;&quot;Participación en docencia&quot;;[.V15]=&quot;HE-STA&quot;;&quot;Participación en docencia&quot;;[.V15]=&quot;HE-SST&quot;;&quot;Participación en observación/formación&quot;;[.V15]=0;&quot;...&quot;)" office:value-type="string" office:string-value="..." calcext:value-type="string">
            <text:p>...</text:p>
          </table:table-cell>
          <table:table-cell table:style-name="ce83" table:formula="of:=COM.MICROSOFT.IFS([.R15]=&quot;Participación en curso&quot;;&quot;Ata 60 horas (segundo programa do curso)&quot;;[.R15]=&quot;Participación en observación/formación&quot;;&quot;5 horas/días lectivo (máximo 60 horas)&quot;;[.R15]=&quot;...&quot;;&quot;...&quot;)" office:value-type="string" office:string-value="..." calcext:value-type="string">
            <text:p>...</text:p>
          </table:table-cell>
          <table:table-cell table:style-name="ce86" table:formula="of:=IF([.S15]=&quot;5 horas/días lectivo (máximo 60 horas)&quot;;[.J15]*5;IF([.S15]=&quot;Ata 60 horas (segundo programa do curso)&quot;;&quot;escribir horas&quot;;IF([.S15]=&quot;20 horas por cada participante en MLD&quot;;20*[.J15];IF([.S15]=&quot;10 horas por cada docente en práticas&quot;;10*[.J15];&quot;...&quot;))))" office:value-type="string" office:string-value="..." calcext:value-type="string">
            <text:p>...</text:p>
          </table:table-cell>
          <table:table-cell table:style-name="ce90" table:formula="of:=COM.MICROSOFT.IFS([.R15]=&quot;Participación en curso&quot;;&quot;Formación&quot;;[.R15]=&quot;Participación en observación/formación&quot;;&quot;Formación&quot;;[.R15]=&quot;Participación en docencia&quot;;&quot;Formación&quot;;[.R15]=&quot;...&quot;;&quot;...&quot;)" office:value-type="string" office:string-value="..." calcext:value-type="string">
            <text:p>...</text:p>
          </table:table-cell>
          <table:table-cell table:style-name="ce36" table:formula="of:=[$'1. Pegar BM'.C1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6]" office:value-type="float" office:value="0" calcext:value-type="float">
            <text:p>0</text:p>
          </table:table-cell>
          <table:table-cell table:style-name="ce48" table:formula="of:=[.B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6]" office:value-type="float" office:value="0" calcext:value-type="float">
            <text:p>0</text:p>
          </table:table-cell>
          <table:table-cell table:style-name="ce66" table:formula="of:=[$'1. Pegar BM'.O16]" office:value-type="float" office:value="0" calcext:value-type="float">
            <text:p>0</text:p>
          </table:table-cell>
          <table:table-cell table:style-name="ce36" table:formula="of:=[$'1. Pegar BM'.M16]" office:value-type="float" office:value="0" calcext:value-type="float">
            <text:p>0</text:p>
          </table:table-cell>
          <table:table-cell table:style-name="ce71" table:content-validation-name="val2" table:formula="of:=[$'1. Pegar BM'.EC16]" office:value-type="date" office:date-value="1899-12-30" calcext:value-type="date">
            <text:p>30/12/1899</text:p>
          </table:table-cell>
          <table:table-cell table:style-name="ce73" table:content-validation-name="val2" table:formula="of:=YEAR([.F16])" office:value-type="float" office:value="1899" calcext:value-type="float">
            <text:p>1899</text:p>
          </table:table-cell>
          <table:table-cell table:style-name="ce71" table:content-validation-name="val2" table:formula="of:=[$'1. Pegar BM'.ED16]" office:value-type="date" office:date-value="1899-12-30" calcext:value-type="date">
            <text:p>30/12/1899</text:p>
          </table:table-cell>
          <table:table-cell table:style-name="ce76" table:content-validation-name="val2" table:formula="of:=YEAR([.H16])" office:value-type="float" office:value="1899" calcext:value-type="float">
            <text:p>1899</text:p>
          </table:table-cell>
          <table:table-cell table:style-name="ce36" table:formula="of:=[$'1. Pegar BM'.EE16]" office:value-type="float" office:value="0" calcext:value-type="float">
            <text:p>0</text:p>
          </table:table-cell>
          <table:table-cell table:style-name="ce79" table:formula="of:=COM.MICROSOFT.IFS(YEAR([.H16])&lt;1900;&quot;/&quot;;AND(MONTH([.F16])&gt;=9;MONTH([.F16])&lt;=12);CONCATENATE(YEAR([.F16]);&quot;/&quot;;YEAR([.F16])+1);AND(MONTH([.F16])&gt;=1;MONTH([.F16])&lt;=8);CONCATENATE(YEAR([.F16])-1;&quot;/&quot;;YEAR([.F16])))" office:value-type="string" office:string-value="/" calcext:value-type="string">
            <text:p>/</text:p>
          </table:table-cell>
          <table:table-cell table:style-name="ce36" table:formula="of:=[$'1. Pegar BM'.AV16]" office:value-type="float" office:value="0" calcext:value-type="float">
            <text:p>0</text:p>
          </table:table-cell>
          <table:table-cell table:style-name="ce36" table:formula="of:=[$'1. Pegar BM'.BX16]" office:value-type="float" office:value="0" calcext:value-type="float">
            <text:p>0</text:p>
          </table:table-cell>
          <table:table-cell table:style-name="ce36" table:formula="of:=[$'1. Pegar BM'.CN16]" office:value-type="float" office:value="0" calcext:value-type="float">
            <text:p>0</text:p>
          </table:table-cell>
          <table:table-cell table:style-name="ce36" table:formula="of:=[$'1. Pegar BM'.CS16]" office:value-type="float" office:value="0" calcext:value-type="float">
            <text:p>0</text:p>
          </table:table-cell>
          <table:table-cell table:style-name="ce36" table:formula="of:=[$'1. Pegar BM'.DA16]" office:value-type="float" office:value="0" calcext:value-type="float">
            <text:p>0</text:p>
          </table:table-cell>
          <table:table-cell table:style-name="ce36" table:formula="of:=[$'1. Pegar BM'.DB16]" office:value-type="float" office:value="0" calcext:value-type="float">
            <text:p>0</text:p>
          </table:table-cell>
          <table:table-cell table:style-name="ce79" table:formula="of:=COM.MICROSOFT.IFS([.V16]=&quot;SM-COUR-TRAIN&quot;;&quot;Participación en curso&quot;;[.V16]=&quot;SM-JOB-SHDW&quot;;&quot;Participación en observación/formación&quot;;[.V16]=&quot;SM-TTA&quot;;&quot;Participación en docencia&quot;;[.V16]=&quot;HE-STA&quot;;&quot;Participación en docencia&quot;;[.V16]=&quot;HE-SST&quot;;&quot;Participación en observación/formación&quot;;[.V16]=0;&quot;...&quot;)" office:value-type="string" office:string-value="..." calcext:value-type="string">
            <text:p>...</text:p>
          </table:table-cell>
          <table:table-cell table:style-name="ce83" table:formula="of:=COM.MICROSOFT.IFS([.R16]=&quot;Participación en curso&quot;;&quot;Ata 60 horas (segundo programa do curso)&quot;;[.R16]=&quot;Participación en observación/formación&quot;;&quot;5 horas/días lectivo (máximo 60 horas)&quot;;[.R16]=&quot;...&quot;;&quot;...&quot;)" office:value-type="string" office:string-value="..." calcext:value-type="string">
            <text:p>...</text:p>
          </table:table-cell>
          <table:table-cell table:style-name="ce86" table:formula="of:=IF([.S16]=&quot;5 horas/días lectivo (máximo 60 horas)&quot;;[.J16]*5;IF([.S16]=&quot;Ata 60 horas (segundo programa do curso)&quot;;&quot;escribir horas&quot;;IF([.S16]=&quot;20 horas por cada participante en MLD&quot;;20*[.J16];IF([.S16]=&quot;10 horas por cada docente en práticas&quot;;10*[.J16];&quot;...&quot;))))" office:value-type="string" office:string-value="..." calcext:value-type="string">
            <text:p>...</text:p>
          </table:table-cell>
          <table:table-cell table:style-name="ce90" table:formula="of:=COM.MICROSOFT.IFS([.R16]=&quot;Participación en curso&quot;;&quot;Formación&quot;;[.R16]=&quot;Participación en observación/formación&quot;;&quot;Formación&quot;;[.R16]=&quot;Participación en docencia&quot;;&quot;Formación&quot;;[.R16]=&quot;...&quot;;&quot;...&quot;)" office:value-type="string" office:string-value="..." calcext:value-type="string">
            <text:p>...</text:p>
          </table:table-cell>
          <table:table-cell table:style-name="ce36" table:formula="of:=[$'1. Pegar BM'.C1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7]" office:value-type="float" office:value="0" calcext:value-type="float">
            <text:p>0</text:p>
          </table:table-cell>
          <table:table-cell table:style-name="ce48" table:formula="of:=[.B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7]" office:value-type="float" office:value="0" calcext:value-type="float">
            <text:p>0</text:p>
          </table:table-cell>
          <table:table-cell table:style-name="ce66" table:formula="of:=[$'1. Pegar BM'.O17]" office:value-type="float" office:value="0" calcext:value-type="float">
            <text:p>0</text:p>
          </table:table-cell>
          <table:table-cell table:style-name="ce36" table:formula="of:=[$'1. Pegar BM'.M17]" office:value-type="float" office:value="0" calcext:value-type="float">
            <text:p>0</text:p>
          </table:table-cell>
          <table:table-cell table:style-name="ce71" table:content-validation-name="val2" table:formula="of:=[$'1. Pegar BM'.EC17]" office:value-type="date" office:date-value="1899-12-30" calcext:value-type="date">
            <text:p>30/12/1899</text:p>
          </table:table-cell>
          <table:table-cell table:style-name="ce73" table:content-validation-name="val2" table:formula="of:=YEAR([.F17])" office:value-type="float" office:value="1899" calcext:value-type="float">
            <text:p>1899</text:p>
          </table:table-cell>
          <table:table-cell table:style-name="ce71" table:content-validation-name="val2" table:formula="of:=[$'1. Pegar BM'.ED17]" office:value-type="date" office:date-value="1899-12-30" calcext:value-type="date">
            <text:p>30/12/1899</text:p>
          </table:table-cell>
          <table:table-cell table:style-name="ce76" table:content-validation-name="val2" table:formula="of:=YEAR([.H17])" office:value-type="float" office:value="1899" calcext:value-type="float">
            <text:p>1899</text:p>
          </table:table-cell>
          <table:table-cell table:style-name="ce36" table:formula="of:=[$'1. Pegar BM'.EE17]" office:value-type="float" office:value="0" calcext:value-type="float">
            <text:p>0</text:p>
          </table:table-cell>
          <table:table-cell table:style-name="ce79" table:formula="of:=COM.MICROSOFT.IFS(YEAR([.H17])&lt;1900;&quot;/&quot;;AND(MONTH([.F17])&gt;=9;MONTH([.F17])&lt;=12);CONCATENATE(YEAR([.F17]);&quot;/&quot;;YEAR([.F17])+1);AND(MONTH([.F17])&gt;=1;MONTH([.F17])&lt;=8);CONCATENATE(YEAR([.F17])-1;&quot;/&quot;;YEAR([.F17])))" office:value-type="string" office:string-value="/" calcext:value-type="string">
            <text:p>/</text:p>
          </table:table-cell>
          <table:table-cell table:style-name="ce36" table:formula="of:=[$'1. Pegar BM'.AV17]" office:value-type="float" office:value="0" calcext:value-type="float">
            <text:p>0</text:p>
          </table:table-cell>
          <table:table-cell table:style-name="ce36" table:formula="of:=[$'1. Pegar BM'.BX17]" office:value-type="float" office:value="0" calcext:value-type="float">
            <text:p>0</text:p>
          </table:table-cell>
          <table:table-cell table:style-name="ce36" table:formula="of:=[$'1. Pegar BM'.CN17]" office:value-type="float" office:value="0" calcext:value-type="float">
            <text:p>0</text:p>
          </table:table-cell>
          <table:table-cell table:style-name="ce36" table:formula="of:=[$'1. Pegar BM'.CS17]" office:value-type="float" office:value="0" calcext:value-type="float">
            <text:p>0</text:p>
          </table:table-cell>
          <table:table-cell table:style-name="ce36" table:formula="of:=[$'1. Pegar BM'.DA17]" office:value-type="float" office:value="0" calcext:value-type="float">
            <text:p>0</text:p>
          </table:table-cell>
          <table:table-cell table:style-name="ce36" table:formula="of:=[$'1. Pegar BM'.DB17]" office:value-type="float" office:value="0" calcext:value-type="float">
            <text:p>0</text:p>
          </table:table-cell>
          <table:table-cell table:style-name="ce79" table:formula="of:=COM.MICROSOFT.IFS([.V17]=&quot;SM-COUR-TRAIN&quot;;&quot;Participación en curso&quot;;[.V17]=&quot;SM-JOB-SHDW&quot;;&quot;Participación en observación/formación&quot;;[.V17]=&quot;SM-TTA&quot;;&quot;Participación en docencia&quot;;[.V17]=&quot;HE-STA&quot;;&quot;Participación en docencia&quot;;[.V17]=&quot;HE-SST&quot;;&quot;Participación en observación/formación&quot;;[.V17]=0;&quot;...&quot;)" office:value-type="string" office:string-value="..." calcext:value-type="string">
            <text:p>...</text:p>
          </table:table-cell>
          <table:table-cell table:style-name="ce83" table:formula="of:=COM.MICROSOFT.IFS([.R17]=&quot;Participación en curso&quot;;&quot;Ata 60 horas (segundo programa do curso)&quot;;[.R17]=&quot;Participación en observación/formación&quot;;&quot;5 horas/días lectivo (máximo 60 horas)&quot;;[.R17]=&quot;...&quot;;&quot;...&quot;)" office:value-type="string" office:string-value="..." calcext:value-type="string">
            <text:p>...</text:p>
          </table:table-cell>
          <table:table-cell table:style-name="ce86" table:formula="of:=IF([.S17]=&quot;5 horas/días lectivo (máximo 60 horas)&quot;;[.J17]*5;IF([.S17]=&quot;Ata 60 horas (segundo programa do curso)&quot;;&quot;escribir horas&quot;;IF([.S17]=&quot;20 horas por cada participante en MLD&quot;;20*[.J17];IF([.S17]=&quot;10 horas por cada docente en práticas&quot;;10*[.J17];&quot;...&quot;))))" office:value-type="string" office:string-value="..." calcext:value-type="string">
            <text:p>...</text:p>
          </table:table-cell>
          <table:table-cell table:style-name="ce90" table:formula="of:=COM.MICROSOFT.IFS([.R17]=&quot;Participación en curso&quot;;&quot;Formación&quot;;[.R17]=&quot;Participación en observación/formación&quot;;&quot;Formación&quot;;[.R17]=&quot;Participación en docencia&quot;;&quot;Formación&quot;;[.R17]=&quot;...&quot;;&quot;...&quot;)" office:value-type="string" office:string-value="..." calcext:value-type="string">
            <text:p>...</text:p>
          </table:table-cell>
          <table:table-cell table:style-name="ce36" table:formula="of:=[$'1. Pegar BM'.C1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8]" office:value-type="float" office:value="0" calcext:value-type="float">
            <text:p>0</text:p>
          </table:table-cell>
          <table:table-cell table:style-name="ce48" table:formula="of:=[.B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8]" office:value-type="float" office:value="0" calcext:value-type="float">
            <text:p>0</text:p>
          </table:table-cell>
          <table:table-cell table:style-name="ce66" table:formula="of:=[$'1. Pegar BM'.O18]" office:value-type="float" office:value="0" calcext:value-type="float">
            <text:p>0</text:p>
          </table:table-cell>
          <table:table-cell table:style-name="ce36" table:formula="of:=[$'1. Pegar BM'.M18]" office:value-type="float" office:value="0" calcext:value-type="float">
            <text:p>0</text:p>
          </table:table-cell>
          <table:table-cell table:style-name="ce71" table:content-validation-name="val2" table:formula="of:=[$'1. Pegar BM'.EC18]" office:value-type="date" office:date-value="1899-12-30" calcext:value-type="date">
            <text:p>30/12/1899</text:p>
          </table:table-cell>
          <table:table-cell table:style-name="ce73" table:content-validation-name="val2" table:formula="of:=YEAR([.F18])" office:value-type="float" office:value="1899" calcext:value-type="float">
            <text:p>1899</text:p>
          </table:table-cell>
          <table:table-cell table:style-name="ce71" table:content-validation-name="val2" table:formula="of:=[$'1. Pegar BM'.ED18]" office:value-type="date" office:date-value="1899-12-30" calcext:value-type="date">
            <text:p>30/12/1899</text:p>
          </table:table-cell>
          <table:table-cell table:style-name="ce76" table:content-validation-name="val2" table:formula="of:=YEAR([.H18])" office:value-type="float" office:value="1899" calcext:value-type="float">
            <text:p>1899</text:p>
          </table:table-cell>
          <table:table-cell table:style-name="ce36" table:formula="of:=[$'1. Pegar BM'.EE18]" office:value-type="float" office:value="0" calcext:value-type="float">
            <text:p>0</text:p>
          </table:table-cell>
          <table:table-cell table:style-name="ce79" table:formula="of:=COM.MICROSOFT.IFS(YEAR([.H18])&lt;1900;&quot;/&quot;;AND(MONTH([.F18])&gt;=9;MONTH([.F18])&lt;=12);CONCATENATE(YEAR([.F18]);&quot;/&quot;;YEAR([.F18])+1);AND(MONTH([.F18])&gt;=1;MONTH([.F18])&lt;=8);CONCATENATE(YEAR([.F18])-1;&quot;/&quot;;YEAR([.F18])))" office:value-type="string" office:string-value="/" calcext:value-type="string">
            <text:p>/</text:p>
          </table:table-cell>
          <table:table-cell table:style-name="ce36" table:formula="of:=[$'1. Pegar BM'.AV18]" office:value-type="float" office:value="0" calcext:value-type="float">
            <text:p>0</text:p>
          </table:table-cell>
          <table:table-cell table:style-name="ce36" table:formula="of:=[$'1. Pegar BM'.BX18]" office:value-type="float" office:value="0" calcext:value-type="float">
            <text:p>0</text:p>
          </table:table-cell>
          <table:table-cell table:style-name="ce36" table:formula="of:=[$'1. Pegar BM'.CN18]" office:value-type="float" office:value="0" calcext:value-type="float">
            <text:p>0</text:p>
          </table:table-cell>
          <table:table-cell table:style-name="ce36" table:formula="of:=[$'1. Pegar BM'.CS18]" office:value-type="float" office:value="0" calcext:value-type="float">
            <text:p>0</text:p>
          </table:table-cell>
          <table:table-cell table:style-name="ce36" table:formula="of:=[$'1. Pegar BM'.DA18]" office:value-type="float" office:value="0" calcext:value-type="float">
            <text:p>0</text:p>
          </table:table-cell>
          <table:table-cell table:style-name="ce36" table:formula="of:=[$'1. Pegar BM'.DB18]" office:value-type="float" office:value="0" calcext:value-type="float">
            <text:p>0</text:p>
          </table:table-cell>
          <table:table-cell table:style-name="ce79" table:formula="of:=COM.MICROSOFT.IFS([.V18]=&quot;SM-COUR-TRAIN&quot;;&quot;Participación en curso&quot;;[.V18]=&quot;SM-JOB-SHDW&quot;;&quot;Participación en observación/formación&quot;;[.V18]=&quot;SM-TTA&quot;;&quot;Participación en docencia&quot;;[.V18]=&quot;HE-STA&quot;;&quot;Participación en docencia&quot;;[.V18]=&quot;HE-SST&quot;;&quot;Participación en observación/formación&quot;;[.V18]=0;&quot;...&quot;)" office:value-type="string" office:string-value="..." calcext:value-type="string">
            <text:p>...</text:p>
          </table:table-cell>
          <table:table-cell table:style-name="ce83" table:formula="of:=COM.MICROSOFT.IFS([.R18]=&quot;Participación en curso&quot;;&quot;Ata 60 horas (segundo programa do curso)&quot;;[.R18]=&quot;Participación en observación/formación&quot;;&quot;5 horas/días lectivo (máximo 60 horas)&quot;;[.R18]=&quot;...&quot;;&quot;...&quot;)" office:value-type="string" office:string-value="..." calcext:value-type="string">
            <text:p>...</text:p>
          </table:table-cell>
          <table:table-cell table:style-name="ce86" table:formula="of:=IF([.S18]=&quot;5 horas/días lectivo (máximo 60 horas)&quot;;[.J18]*5;IF([.S18]=&quot;Ata 60 horas (segundo programa do curso)&quot;;&quot;escribir horas&quot;;IF([.S18]=&quot;20 horas por cada participante en MLD&quot;;20*[.J18];IF([.S18]=&quot;10 horas por cada docente en práticas&quot;;10*[.J18];&quot;...&quot;))))" office:value-type="string" office:string-value="..." calcext:value-type="string">
            <text:p>...</text:p>
          </table:table-cell>
          <table:table-cell table:style-name="ce90" table:formula="of:=COM.MICROSOFT.IFS([.R18]=&quot;Participación en curso&quot;;&quot;Formación&quot;;[.R18]=&quot;Participación en observación/formación&quot;;&quot;Formación&quot;;[.R18]=&quot;Participación en docencia&quot;;&quot;Formación&quot;;[.R18]=&quot;...&quot;;&quot;...&quot;)" office:value-type="string" office:string-value="..." calcext:value-type="string">
            <text:p>...</text:p>
          </table:table-cell>
          <table:table-cell table:style-name="ce36" table:formula="of:=[$'1. Pegar BM'.C1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19]" office:value-type="float" office:value="0" calcext:value-type="float">
            <text:p>0</text:p>
          </table:table-cell>
          <table:table-cell table:style-name="ce48" table:formula="of:=[.B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9]" office:value-type="float" office:value="0" calcext:value-type="float">
            <text:p>0</text:p>
          </table:table-cell>
          <table:table-cell table:style-name="ce66" table:formula="of:=[$'1. Pegar BM'.O19]" office:value-type="float" office:value="0" calcext:value-type="float">
            <text:p>0</text:p>
          </table:table-cell>
          <table:table-cell table:style-name="ce36" table:formula="of:=[$'1. Pegar BM'.M19]" office:value-type="float" office:value="0" calcext:value-type="float">
            <text:p>0</text:p>
          </table:table-cell>
          <table:table-cell table:style-name="ce71" table:content-validation-name="val2" table:formula="of:=[$'1. Pegar BM'.EC19]" office:value-type="date" office:date-value="1899-12-30" calcext:value-type="date">
            <text:p>30/12/1899</text:p>
          </table:table-cell>
          <table:table-cell table:style-name="ce73" table:content-validation-name="val2" table:formula="of:=YEAR([.F19])" office:value-type="float" office:value="1899" calcext:value-type="float">
            <text:p>1899</text:p>
          </table:table-cell>
          <table:table-cell table:style-name="ce71" table:content-validation-name="val2" table:formula="of:=[$'1. Pegar BM'.ED19]" office:value-type="date" office:date-value="1899-12-30" calcext:value-type="date">
            <text:p>30/12/1899</text:p>
          </table:table-cell>
          <table:table-cell table:style-name="ce76" table:content-validation-name="val2" table:formula="of:=YEAR([.H19])" office:value-type="float" office:value="1899" calcext:value-type="float">
            <text:p>1899</text:p>
          </table:table-cell>
          <table:table-cell table:style-name="ce36" table:formula="of:=[$'1. Pegar BM'.EE19]" office:value-type="float" office:value="0" calcext:value-type="float">
            <text:p>0</text:p>
          </table:table-cell>
          <table:table-cell table:style-name="ce79" table:formula="of:=COM.MICROSOFT.IFS(YEAR([.H19])&lt;1900;&quot;/&quot;;AND(MONTH([.F19])&gt;=9;MONTH([.F19])&lt;=12);CONCATENATE(YEAR([.F19]);&quot;/&quot;;YEAR([.F19])+1);AND(MONTH([.F19])&gt;=1;MONTH([.F19])&lt;=8);CONCATENATE(YEAR([.F19])-1;&quot;/&quot;;YEAR([.F19])))" office:value-type="string" office:string-value="/" calcext:value-type="string">
            <text:p>/</text:p>
          </table:table-cell>
          <table:table-cell table:style-name="ce36" table:formula="of:=[$'1. Pegar BM'.AV19]" office:value-type="float" office:value="0" calcext:value-type="float">
            <text:p>0</text:p>
          </table:table-cell>
          <table:table-cell table:style-name="ce36" table:formula="of:=[$'1. Pegar BM'.BX19]" office:value-type="float" office:value="0" calcext:value-type="float">
            <text:p>0</text:p>
          </table:table-cell>
          <table:table-cell table:style-name="ce36" table:formula="of:=[$'1. Pegar BM'.CN19]" office:value-type="float" office:value="0" calcext:value-type="float">
            <text:p>0</text:p>
          </table:table-cell>
          <table:table-cell table:style-name="ce36" table:formula="of:=[$'1. Pegar BM'.CS19]" office:value-type="float" office:value="0" calcext:value-type="float">
            <text:p>0</text:p>
          </table:table-cell>
          <table:table-cell table:style-name="ce36" table:formula="of:=[$'1. Pegar BM'.DA19]" office:value-type="float" office:value="0" calcext:value-type="float">
            <text:p>0</text:p>
          </table:table-cell>
          <table:table-cell table:style-name="ce36" table:formula="of:=[$'1. Pegar BM'.DB19]" office:value-type="float" office:value="0" calcext:value-type="float">
            <text:p>0</text:p>
          </table:table-cell>
          <table:table-cell table:style-name="ce79" table:formula="of:=COM.MICROSOFT.IFS([.V19]=&quot;SM-COUR-TRAIN&quot;;&quot;Participación en curso&quot;;[.V19]=&quot;SM-JOB-SHDW&quot;;&quot;Participación en observación/formación&quot;;[.V19]=&quot;SM-TTA&quot;;&quot;Participación en docencia&quot;;[.V19]=&quot;HE-STA&quot;;&quot;Participación en docencia&quot;;[.V19]=&quot;HE-SST&quot;;&quot;Participación en observación/formación&quot;;[.V19]=0;&quot;...&quot;)" office:value-type="string" office:string-value="..." calcext:value-type="string">
            <text:p>...</text:p>
          </table:table-cell>
          <table:table-cell table:style-name="ce83" table:formula="of:=COM.MICROSOFT.IFS([.R19]=&quot;Participación en curso&quot;;&quot;Ata 60 horas (segundo programa do curso)&quot;;[.R19]=&quot;Participación en observación/formación&quot;;&quot;5 horas/días lectivo (máximo 60 horas)&quot;;[.R19]=&quot;...&quot;;&quot;...&quot;)" office:value-type="string" office:string-value="..." calcext:value-type="string">
            <text:p>...</text:p>
          </table:table-cell>
          <table:table-cell table:style-name="ce86" table:formula="of:=IF([.S19]=&quot;5 horas/días lectivo (máximo 60 horas)&quot;;[.J19]*5;IF([.S19]=&quot;Ata 60 horas (segundo programa do curso)&quot;;&quot;escribir horas&quot;;IF([.S19]=&quot;20 horas por cada participante en MLD&quot;;20*[.J19];IF([.S19]=&quot;10 horas por cada docente en práticas&quot;;10*[.J19];&quot;...&quot;))))" office:value-type="string" office:string-value="..." calcext:value-type="string">
            <text:p>...</text:p>
          </table:table-cell>
          <table:table-cell table:style-name="ce90" table:formula="of:=COM.MICROSOFT.IFS([.R19]=&quot;Participación en curso&quot;;&quot;Formación&quot;;[.R19]=&quot;Participación en observación/formación&quot;;&quot;Formación&quot;;[.R19]=&quot;Participación en docencia&quot;;&quot;Formación&quot;;[.R19]=&quot;...&quot;;&quot;...&quot;)" office:value-type="string" office:string-value="..." calcext:value-type="string">
            <text:p>...</text:p>
          </table:table-cell>
          <table:table-cell table:style-name="ce36" table:formula="of:=[$'1. Pegar BM'.C1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0]" office:value-type="float" office:value="0" calcext:value-type="float">
            <text:p>0</text:p>
          </table:table-cell>
          <table:table-cell table:style-name="ce48" table:formula="of:=[.B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0]" office:value-type="float" office:value="0" calcext:value-type="float">
            <text:p>0</text:p>
          </table:table-cell>
          <table:table-cell table:style-name="ce66" table:formula="of:=[$'1. Pegar BM'.O20]" office:value-type="float" office:value="0" calcext:value-type="float">
            <text:p>0</text:p>
          </table:table-cell>
          <table:table-cell table:style-name="ce36" table:formula="of:=[$'1. Pegar BM'.M20]" office:value-type="float" office:value="0" calcext:value-type="float">
            <text:p>0</text:p>
          </table:table-cell>
          <table:table-cell table:style-name="ce71" table:content-validation-name="val2" table:formula="of:=[$'1. Pegar BM'.EC20]" office:value-type="date" office:date-value="1899-12-30" calcext:value-type="date">
            <text:p>30/12/1899</text:p>
          </table:table-cell>
          <table:table-cell table:style-name="ce73" table:content-validation-name="val2" table:formula="of:=YEAR([.F20])" office:value-type="float" office:value="1899" calcext:value-type="float">
            <text:p>1899</text:p>
          </table:table-cell>
          <table:table-cell table:style-name="ce71" table:content-validation-name="val2" table:formula="of:=[$'1. Pegar BM'.ED20]" office:value-type="date" office:date-value="1899-12-30" calcext:value-type="date">
            <text:p>30/12/1899</text:p>
          </table:table-cell>
          <table:table-cell table:style-name="ce76" table:content-validation-name="val2" table:formula="of:=YEAR([.H20])" office:value-type="float" office:value="1899" calcext:value-type="float">
            <text:p>1899</text:p>
          </table:table-cell>
          <table:table-cell table:style-name="ce36" table:formula="of:=[$'1. Pegar BM'.EE20]" office:value-type="float" office:value="0" calcext:value-type="float">
            <text:p>0</text:p>
          </table:table-cell>
          <table:table-cell table:style-name="ce79" table:formula="of:=COM.MICROSOFT.IFS(YEAR([.H20])&lt;1900;&quot;/&quot;;AND(MONTH([.F20])&gt;=9;MONTH([.F20])&lt;=12);CONCATENATE(YEAR([.F20]);&quot;/&quot;;YEAR([.F20])+1);AND(MONTH([.F20])&gt;=1;MONTH([.F20])&lt;=8);CONCATENATE(YEAR([.F20])-1;&quot;/&quot;;YEAR([.F20])))" office:value-type="string" office:string-value="/" calcext:value-type="string">
            <text:p>/</text:p>
          </table:table-cell>
          <table:table-cell table:style-name="ce36" table:formula="of:=[$'1. Pegar BM'.AV20]" office:value-type="float" office:value="0" calcext:value-type="float">
            <text:p>0</text:p>
          </table:table-cell>
          <table:table-cell table:style-name="ce36" table:formula="of:=[$'1. Pegar BM'.BX20]" office:value-type="float" office:value="0" calcext:value-type="float">
            <text:p>0</text:p>
          </table:table-cell>
          <table:table-cell table:style-name="ce36" table:formula="of:=[$'1. Pegar BM'.CN20]" office:value-type="float" office:value="0" calcext:value-type="float">
            <text:p>0</text:p>
          </table:table-cell>
          <table:table-cell table:style-name="ce36" table:formula="of:=[$'1. Pegar BM'.CS20]" office:value-type="float" office:value="0" calcext:value-type="float">
            <text:p>0</text:p>
          </table:table-cell>
          <table:table-cell table:style-name="ce36" table:formula="of:=[$'1. Pegar BM'.DA20]" office:value-type="float" office:value="0" calcext:value-type="float">
            <text:p>0</text:p>
          </table:table-cell>
          <table:table-cell table:style-name="ce36" table:formula="of:=[$'1. Pegar BM'.DB20]" office:value-type="float" office:value="0" calcext:value-type="float">
            <text:p>0</text:p>
          </table:table-cell>
          <table:table-cell table:style-name="ce79" table:formula="of:=COM.MICROSOFT.IFS([.V20]=&quot;SM-COUR-TRAIN&quot;;&quot;Participación en curso&quot;;[.V20]=&quot;SM-JOB-SHDW&quot;;&quot;Participación en observación/formación&quot;;[.V20]=&quot;SM-TTA&quot;;&quot;Participación en docencia&quot;;[.V20]=&quot;HE-STA&quot;;&quot;Participación en docencia&quot;;[.V20]=&quot;HE-SST&quot;;&quot;Participación en observación/formación&quot;;[.V20]=0;&quot;...&quot;)" office:value-type="string" office:string-value="..." calcext:value-type="string">
            <text:p>...</text:p>
          </table:table-cell>
          <table:table-cell table:style-name="ce83" table:formula="of:=COM.MICROSOFT.IFS([.R20]=&quot;Participación en curso&quot;;&quot;Ata 60 horas (segundo programa do curso)&quot;;[.R20]=&quot;Participación en observación/formación&quot;;&quot;5 horas/días lectivo (máximo 60 horas)&quot;;[.R20]=&quot;...&quot;;&quot;...&quot;)" office:value-type="string" office:string-value="..." calcext:value-type="string">
            <text:p>...</text:p>
          </table:table-cell>
          <table:table-cell table:style-name="ce86" table:formula="of:=IF([.S20]=&quot;5 horas/días lectivo (máximo 60 horas)&quot;;[.J20]*5;IF([.S20]=&quot;Ata 60 horas (segundo programa do curso)&quot;;&quot;escribir horas&quot;;IF([.S20]=&quot;20 horas por cada participante en MLD&quot;;20*[.J20];IF([.S20]=&quot;10 horas por cada docente en práticas&quot;;10*[.J20];&quot;...&quot;))))" office:value-type="string" office:string-value="..." calcext:value-type="string">
            <text:p>...</text:p>
          </table:table-cell>
          <table:table-cell table:style-name="ce90" table:formula="of:=COM.MICROSOFT.IFS([.R20]=&quot;Participación en curso&quot;;&quot;Formación&quot;;[.R20]=&quot;Participación en observación/formación&quot;;&quot;Formación&quot;;[.R20]=&quot;Participación en docencia&quot;;&quot;Formación&quot;;[.R20]=&quot;...&quot;;&quot;...&quot;)" office:value-type="string" office:string-value="..." calcext:value-type="string">
            <text:p>...</text:p>
          </table:table-cell>
          <table:table-cell table:style-name="ce36" table:formula="of:=[$'1. Pegar BM'.C2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1]" office:value-type="float" office:value="0" calcext:value-type="float">
            <text:p>0</text:p>
          </table:table-cell>
          <table:table-cell table:style-name="ce48" table:formula="of:=[.B2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1]" office:value-type="float" office:value="0" calcext:value-type="float">
            <text:p>0</text:p>
          </table:table-cell>
          <table:table-cell table:style-name="ce66" table:formula="of:=[$'1. Pegar BM'.O21]" office:value-type="float" office:value="0" calcext:value-type="float">
            <text:p>0</text:p>
          </table:table-cell>
          <table:table-cell table:style-name="ce36" table:formula="of:=[$'1. Pegar BM'.M21]" office:value-type="float" office:value="0" calcext:value-type="float">
            <text:p>0</text:p>
          </table:table-cell>
          <table:table-cell table:style-name="ce71" table:content-validation-name="val2" table:formula="of:=[$'1. Pegar BM'.EC21]" office:value-type="date" office:date-value="1899-12-30" calcext:value-type="date">
            <text:p>30/12/1899</text:p>
          </table:table-cell>
          <table:table-cell table:style-name="ce73" table:content-validation-name="val2" table:formula="of:=YEAR([.F21])" office:value-type="float" office:value="1899" calcext:value-type="float">
            <text:p>1899</text:p>
          </table:table-cell>
          <table:table-cell table:style-name="ce71" table:content-validation-name="val2" table:formula="of:=[$'1. Pegar BM'.ED21]" office:value-type="date" office:date-value="1899-12-30" calcext:value-type="date">
            <text:p>30/12/1899</text:p>
          </table:table-cell>
          <table:table-cell table:style-name="ce76" table:content-validation-name="val2" table:formula="of:=YEAR([.H21])" office:value-type="float" office:value="1899" calcext:value-type="float">
            <text:p>1899</text:p>
          </table:table-cell>
          <table:table-cell table:style-name="ce36" table:formula="of:=[$'1. Pegar BM'.EE21]" office:value-type="float" office:value="0" calcext:value-type="float">
            <text:p>0</text:p>
          </table:table-cell>
          <table:table-cell table:style-name="ce79" table:formula="of:=COM.MICROSOFT.IFS(YEAR([.H21])&lt;1900;&quot;/&quot;;AND(MONTH([.F21])&gt;=9;MONTH([.F21])&lt;=12);CONCATENATE(YEAR([.F21]);&quot;/&quot;;YEAR([.F21])+1);AND(MONTH([.F21])&gt;=1;MONTH([.F21])&lt;=8);CONCATENATE(YEAR([.F21])-1;&quot;/&quot;;YEAR([.F21])))" office:value-type="string" office:string-value="/" calcext:value-type="string">
            <text:p>/</text:p>
          </table:table-cell>
          <table:table-cell table:style-name="ce36" table:formula="of:=[$'1. Pegar BM'.AV21]" office:value-type="float" office:value="0" calcext:value-type="float">
            <text:p>0</text:p>
          </table:table-cell>
          <table:table-cell table:style-name="ce36" table:formula="of:=[$'1. Pegar BM'.BX21]" office:value-type="float" office:value="0" calcext:value-type="float">
            <text:p>0</text:p>
          </table:table-cell>
          <table:table-cell table:style-name="ce36" table:formula="of:=[$'1. Pegar BM'.CN21]" office:value-type="float" office:value="0" calcext:value-type="float">
            <text:p>0</text:p>
          </table:table-cell>
          <table:table-cell table:style-name="ce36" table:formula="of:=[$'1. Pegar BM'.CS21]" office:value-type="float" office:value="0" calcext:value-type="float">
            <text:p>0</text:p>
          </table:table-cell>
          <table:table-cell table:style-name="ce36" table:formula="of:=[$'1. Pegar BM'.DA21]" office:value-type="float" office:value="0" calcext:value-type="float">
            <text:p>0</text:p>
          </table:table-cell>
          <table:table-cell table:style-name="ce36" table:formula="of:=[$'1. Pegar BM'.DB21]" office:value-type="float" office:value="0" calcext:value-type="float">
            <text:p>0</text:p>
          </table:table-cell>
          <table:table-cell table:style-name="ce79" table:formula="of:=COM.MICROSOFT.IFS([.V21]=&quot;SM-COUR-TRAIN&quot;;&quot;Participación en curso&quot;;[.V21]=&quot;SM-JOB-SHDW&quot;;&quot;Participación en observación/formación&quot;;[.V21]=&quot;SM-TTA&quot;;&quot;Participación en docencia&quot;;[.V21]=&quot;HE-STA&quot;;&quot;Participación en docencia&quot;;[.V21]=&quot;HE-SST&quot;;&quot;Participación en observación/formación&quot;;[.V21]=0;&quot;...&quot;)" office:value-type="string" office:string-value="..." calcext:value-type="string">
            <text:p>...</text:p>
          </table:table-cell>
          <table:table-cell table:style-name="ce83" table:formula="of:=COM.MICROSOFT.IFS([.R21]=&quot;Participación en curso&quot;;&quot;Ata 60 horas (segundo programa do curso)&quot;;[.R21]=&quot;Participación en observación/formación&quot;;&quot;5 horas/días lectivo (máximo 60 horas)&quot;;[.R21]=&quot;...&quot;;&quot;...&quot;)" office:value-type="string" office:string-value="..." calcext:value-type="string">
            <text:p>...</text:p>
          </table:table-cell>
          <table:table-cell table:style-name="ce86" table:formula="of:=IF([.S21]=&quot;5 horas/días lectivo (máximo 60 horas)&quot;;[.J21]*5;IF([.S21]=&quot;Ata 60 horas (segundo programa do curso)&quot;;&quot;escribir horas&quot;;IF([.S21]=&quot;20 horas por cada participante en MLD&quot;;20*[.J21];IF([.S21]=&quot;10 horas por cada docente en práticas&quot;;10*[.J21];&quot;...&quot;))))" office:value-type="string" office:string-value="..." calcext:value-type="string">
            <text:p>...</text:p>
          </table:table-cell>
          <table:table-cell table:style-name="ce90" table:formula="of:=COM.MICROSOFT.IFS([.R21]=&quot;Participación en curso&quot;;&quot;Formación&quot;;[.R21]=&quot;Participación en observación/formación&quot;;&quot;Formación&quot;;[.R21]=&quot;Participación en docencia&quot;;&quot;Formación&quot;;[.R21]=&quot;...&quot;;&quot;...&quot;)" office:value-type="string" office:string-value="..." calcext:value-type="string">
            <text:p>...</text:p>
          </table:table-cell>
          <table:table-cell table:style-name="ce36" table:formula="of:=[$'1. Pegar BM'.C2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2]" office:value-type="float" office:value="0" calcext:value-type="float">
            <text:p>0</text:p>
          </table:table-cell>
          <table:table-cell table:style-name="ce48" table:formula="of:=[.B2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2]" office:value-type="float" office:value="0" calcext:value-type="float">
            <text:p>0</text:p>
          </table:table-cell>
          <table:table-cell table:style-name="ce66" table:formula="of:=[$'1. Pegar BM'.O22]" office:value-type="float" office:value="0" calcext:value-type="float">
            <text:p>0</text:p>
          </table:table-cell>
          <table:table-cell table:style-name="ce36" table:formula="of:=[$'1. Pegar BM'.M22]" office:value-type="float" office:value="0" calcext:value-type="float">
            <text:p>0</text:p>
          </table:table-cell>
          <table:table-cell table:style-name="ce71" table:content-validation-name="val2" table:formula="of:=[$'1. Pegar BM'.EC22]" office:value-type="date" office:date-value="1899-12-30" calcext:value-type="date">
            <text:p>30/12/1899</text:p>
          </table:table-cell>
          <table:table-cell table:style-name="ce73" table:content-validation-name="val2" table:formula="of:=YEAR([.F22])" office:value-type="float" office:value="1899" calcext:value-type="float">
            <text:p>1899</text:p>
          </table:table-cell>
          <table:table-cell table:style-name="ce71" table:content-validation-name="val2" table:formula="of:=[$'1. Pegar BM'.ED22]" office:value-type="date" office:date-value="1899-12-30" calcext:value-type="date">
            <text:p>30/12/1899</text:p>
          </table:table-cell>
          <table:table-cell table:style-name="ce76" table:content-validation-name="val2" table:formula="of:=YEAR([.H22])" office:value-type="float" office:value="1899" calcext:value-type="float">
            <text:p>1899</text:p>
          </table:table-cell>
          <table:table-cell table:style-name="ce36" table:formula="of:=[$'1. Pegar BM'.EE22]" office:value-type="float" office:value="0" calcext:value-type="float">
            <text:p>0</text:p>
          </table:table-cell>
          <table:table-cell table:style-name="ce79" table:formula="of:=COM.MICROSOFT.IFS(YEAR([.H22])&lt;1900;&quot;/&quot;;AND(MONTH([.F22])&gt;=9;MONTH([.F22])&lt;=12);CONCATENATE(YEAR([.F22]);&quot;/&quot;;YEAR([.F22])+1);AND(MONTH([.F22])&gt;=1;MONTH([.F22])&lt;=8);CONCATENATE(YEAR([.F22])-1;&quot;/&quot;;YEAR([.F22])))" office:value-type="string" office:string-value="/" calcext:value-type="string">
            <text:p>/</text:p>
          </table:table-cell>
          <table:table-cell table:style-name="ce36" table:formula="of:=[$'1. Pegar BM'.AV22]" office:value-type="float" office:value="0" calcext:value-type="float">
            <text:p>0</text:p>
          </table:table-cell>
          <table:table-cell table:style-name="ce36" table:formula="of:=[$'1. Pegar BM'.BX22]" office:value-type="float" office:value="0" calcext:value-type="float">
            <text:p>0</text:p>
          </table:table-cell>
          <table:table-cell table:style-name="ce36" table:formula="of:=[$'1. Pegar BM'.CN22]" office:value-type="float" office:value="0" calcext:value-type="float">
            <text:p>0</text:p>
          </table:table-cell>
          <table:table-cell table:style-name="ce36" table:formula="of:=[$'1. Pegar BM'.CS22]" office:value-type="float" office:value="0" calcext:value-type="float">
            <text:p>0</text:p>
          </table:table-cell>
          <table:table-cell table:style-name="ce36" table:formula="of:=[$'1. Pegar BM'.DA22]" office:value-type="float" office:value="0" calcext:value-type="float">
            <text:p>0</text:p>
          </table:table-cell>
          <table:table-cell table:style-name="ce36" table:formula="of:=[$'1. Pegar BM'.DB22]" office:value-type="float" office:value="0" calcext:value-type="float">
            <text:p>0</text:p>
          </table:table-cell>
          <table:table-cell table:style-name="ce79" table:formula="of:=COM.MICROSOFT.IFS([.V22]=&quot;SM-COUR-TRAIN&quot;;&quot;Participación en curso&quot;;[.V22]=&quot;SM-JOB-SHDW&quot;;&quot;Participación en observación/formación&quot;;[.V22]=&quot;SM-TTA&quot;;&quot;Participación en docencia&quot;;[.V22]=&quot;HE-STA&quot;;&quot;Participación en docencia&quot;;[.V22]=&quot;HE-SST&quot;;&quot;Participación en observación/formación&quot;;[.V22]=0;&quot;...&quot;)" office:value-type="string" office:string-value="..." calcext:value-type="string">
            <text:p>...</text:p>
          </table:table-cell>
          <table:table-cell table:style-name="ce83" table:formula="of:=COM.MICROSOFT.IFS([.R22]=&quot;Participación en curso&quot;;&quot;Ata 60 horas (segundo programa do curso)&quot;;[.R22]=&quot;Participación en observación/formación&quot;;&quot;5 horas/días lectivo (máximo 60 horas)&quot;;[.R22]=&quot;...&quot;;&quot;...&quot;)" office:value-type="string" office:string-value="..." calcext:value-type="string">
            <text:p>...</text:p>
          </table:table-cell>
          <table:table-cell table:style-name="ce86" table:formula="of:=IF([.S22]=&quot;5 horas/días lectivo (máximo 60 horas)&quot;;[.J22]*5;IF([.S22]=&quot;Ata 60 horas (segundo programa do curso)&quot;;&quot;escribir horas&quot;;IF([.S22]=&quot;20 horas por cada participante en MLD&quot;;20*[.J22];IF([.S22]=&quot;10 horas por cada docente en práticas&quot;;10*[.J22];&quot;...&quot;))))" office:value-type="string" office:string-value="..." calcext:value-type="string">
            <text:p>...</text:p>
          </table:table-cell>
          <table:table-cell table:style-name="ce90" table:formula="of:=COM.MICROSOFT.IFS([.R22]=&quot;Participación en curso&quot;;&quot;Formación&quot;;[.R22]=&quot;Participación en observación/formación&quot;;&quot;Formación&quot;;[.R22]=&quot;Participación en docencia&quot;;&quot;Formación&quot;;[.R22]=&quot;...&quot;;&quot;...&quot;)" office:value-type="string" office:string-value="..." calcext:value-type="string">
            <text:p>...</text:p>
          </table:table-cell>
          <table:table-cell table:style-name="ce36" table:formula="of:=[$'1. Pegar BM'.C2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3]" office:value-type="float" office:value="0" calcext:value-type="float">
            <text:p>0</text:p>
          </table:table-cell>
          <table:table-cell table:style-name="ce48" table:formula="of:=[.B2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3]" office:value-type="float" office:value="0" calcext:value-type="float">
            <text:p>0</text:p>
          </table:table-cell>
          <table:table-cell table:style-name="ce66" table:formula="of:=[$'1. Pegar BM'.O23]" office:value-type="float" office:value="0" calcext:value-type="float">
            <text:p>0</text:p>
          </table:table-cell>
          <table:table-cell table:style-name="ce36" table:formula="of:=[$'1. Pegar BM'.M23]" office:value-type="float" office:value="0" calcext:value-type="float">
            <text:p>0</text:p>
          </table:table-cell>
          <table:table-cell table:style-name="ce71" table:content-validation-name="val2" table:formula="of:=[$'1. Pegar BM'.EC23]" office:value-type="date" office:date-value="1899-12-30" calcext:value-type="date">
            <text:p>30/12/1899</text:p>
          </table:table-cell>
          <table:table-cell table:style-name="ce73" table:content-validation-name="val2" table:formula="of:=YEAR([.F23])" office:value-type="float" office:value="1899" calcext:value-type="float">
            <text:p>1899</text:p>
          </table:table-cell>
          <table:table-cell table:style-name="ce71" table:content-validation-name="val2" table:formula="of:=[$'1. Pegar BM'.ED23]" office:value-type="date" office:date-value="1899-12-30" calcext:value-type="date">
            <text:p>30/12/1899</text:p>
          </table:table-cell>
          <table:table-cell table:style-name="ce76" table:content-validation-name="val2" table:formula="of:=YEAR([.H23])" office:value-type="float" office:value="1899" calcext:value-type="float">
            <text:p>1899</text:p>
          </table:table-cell>
          <table:table-cell table:style-name="ce36" table:formula="of:=[$'1. Pegar BM'.EE23]" office:value-type="float" office:value="0" calcext:value-type="float">
            <text:p>0</text:p>
          </table:table-cell>
          <table:table-cell table:style-name="ce79" table:formula="of:=COM.MICROSOFT.IFS(YEAR([.H23])&lt;1900;&quot;/&quot;;AND(MONTH([.F23])&gt;=9;MONTH([.F23])&lt;=12);CONCATENATE(YEAR([.F23]);&quot;/&quot;;YEAR([.F23])+1);AND(MONTH([.F23])&gt;=1;MONTH([.F23])&lt;=8);CONCATENATE(YEAR([.F23])-1;&quot;/&quot;;YEAR([.F23])))" office:value-type="string" office:string-value="/" calcext:value-type="string">
            <text:p>/</text:p>
          </table:table-cell>
          <table:table-cell table:style-name="ce36" table:formula="of:=[$'1. Pegar BM'.AV23]" office:value-type="float" office:value="0" calcext:value-type="float">
            <text:p>0</text:p>
          </table:table-cell>
          <table:table-cell table:style-name="ce36" table:formula="of:=[$'1. Pegar BM'.BX23]" office:value-type="float" office:value="0" calcext:value-type="float">
            <text:p>0</text:p>
          </table:table-cell>
          <table:table-cell table:style-name="ce36" table:formula="of:=[$'1. Pegar BM'.CN23]" office:value-type="float" office:value="0" calcext:value-type="float">
            <text:p>0</text:p>
          </table:table-cell>
          <table:table-cell table:style-name="ce36" table:formula="of:=[$'1. Pegar BM'.CS23]" office:value-type="float" office:value="0" calcext:value-type="float">
            <text:p>0</text:p>
          </table:table-cell>
          <table:table-cell table:style-name="ce36" table:formula="of:=[$'1. Pegar BM'.DA23]" office:value-type="float" office:value="0" calcext:value-type="float">
            <text:p>0</text:p>
          </table:table-cell>
          <table:table-cell table:style-name="ce36" table:formula="of:=[$'1. Pegar BM'.DB23]" office:value-type="float" office:value="0" calcext:value-type="float">
            <text:p>0</text:p>
          </table:table-cell>
          <table:table-cell table:style-name="ce79" table:formula="of:=COM.MICROSOFT.IFS([.V23]=&quot;SM-COUR-TRAIN&quot;;&quot;Participación en curso&quot;;[.V23]=&quot;SM-JOB-SHDW&quot;;&quot;Participación en observación/formación&quot;;[.V23]=&quot;SM-TTA&quot;;&quot;Participación en docencia&quot;;[.V23]=&quot;HE-STA&quot;;&quot;Participación en docencia&quot;;[.V23]=&quot;HE-SST&quot;;&quot;Participación en observación/formación&quot;;[.V23]=0;&quot;...&quot;)" office:value-type="string" office:string-value="..." calcext:value-type="string">
            <text:p>...</text:p>
          </table:table-cell>
          <table:table-cell table:style-name="ce83" table:formula="of:=COM.MICROSOFT.IFS([.R23]=&quot;Participación en curso&quot;;&quot;Ata 60 horas (segundo programa do curso)&quot;;[.R23]=&quot;Participación en observación/formación&quot;;&quot;5 horas/días lectivo (máximo 60 horas)&quot;;[.R23]=&quot;...&quot;;&quot;...&quot;)" office:value-type="string" office:string-value="..." calcext:value-type="string">
            <text:p>...</text:p>
          </table:table-cell>
          <table:table-cell table:style-name="ce86" table:formula="of:=IF([.S23]=&quot;5 horas/días lectivo (máximo 60 horas)&quot;;[.J23]*5;IF([.S23]=&quot;Ata 60 horas (segundo programa do curso)&quot;;&quot;escribir horas&quot;;IF([.S23]=&quot;20 horas por cada participante en MLD&quot;;20*[.J23];IF([.S23]=&quot;10 horas por cada docente en práticas&quot;;10*[.J23];&quot;...&quot;))))" office:value-type="string" office:string-value="..." calcext:value-type="string">
            <text:p>...</text:p>
          </table:table-cell>
          <table:table-cell table:style-name="ce90" table:formula="of:=COM.MICROSOFT.IFS([.R23]=&quot;Participación en curso&quot;;&quot;Formación&quot;;[.R23]=&quot;Participación en observación/formación&quot;;&quot;Formación&quot;;[.R23]=&quot;Participación en docencia&quot;;&quot;Formación&quot;;[.R23]=&quot;...&quot;;&quot;...&quot;)" office:value-type="string" office:string-value="..." calcext:value-type="string">
            <text:p>...</text:p>
          </table:table-cell>
          <table:table-cell table:style-name="ce36" table:formula="of:=[$'1. Pegar BM'.C2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4]" office:value-type="float" office:value="0" calcext:value-type="float">
            <text:p>0</text:p>
          </table:table-cell>
          <table:table-cell table:style-name="ce48" table:formula="of:=[.B2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4]" office:value-type="float" office:value="0" calcext:value-type="float">
            <text:p>0</text:p>
          </table:table-cell>
          <table:table-cell table:style-name="ce66" table:formula="of:=[$'1. Pegar BM'.O24]" office:value-type="float" office:value="0" calcext:value-type="float">
            <text:p>0</text:p>
          </table:table-cell>
          <table:table-cell table:style-name="ce36" table:formula="of:=[$'1. Pegar BM'.M24]" office:value-type="float" office:value="0" calcext:value-type="float">
            <text:p>0</text:p>
          </table:table-cell>
          <table:table-cell table:style-name="ce71" table:content-validation-name="val2" table:formula="of:=[$'1. Pegar BM'.EC24]" office:value-type="date" office:date-value="1899-12-30" calcext:value-type="date">
            <text:p>30/12/1899</text:p>
          </table:table-cell>
          <table:table-cell table:style-name="ce73" table:content-validation-name="val2" table:formula="of:=YEAR([.F24])" office:value-type="float" office:value="1899" calcext:value-type="float">
            <text:p>1899</text:p>
          </table:table-cell>
          <table:table-cell table:style-name="ce71" table:content-validation-name="val2" table:formula="of:=[$'1. Pegar BM'.ED24]" office:value-type="date" office:date-value="1899-12-30" calcext:value-type="date">
            <text:p>30/12/1899</text:p>
          </table:table-cell>
          <table:table-cell table:style-name="ce76" table:content-validation-name="val2" table:formula="of:=YEAR([.H24])" office:value-type="float" office:value="1899" calcext:value-type="float">
            <text:p>1899</text:p>
          </table:table-cell>
          <table:table-cell table:style-name="ce36" table:formula="of:=[$'1. Pegar BM'.EE24]" office:value-type="float" office:value="0" calcext:value-type="float">
            <text:p>0</text:p>
          </table:table-cell>
          <table:table-cell table:style-name="ce79" table:formula="of:=COM.MICROSOFT.IFS(YEAR([.H24])&lt;1900;&quot;/&quot;;AND(MONTH([.F24])&gt;=9;MONTH([.F24])&lt;=12);CONCATENATE(YEAR([.F24]);&quot;/&quot;;YEAR([.F24])+1);AND(MONTH([.F24])&gt;=1;MONTH([.F24])&lt;=8);CONCATENATE(YEAR([.F24])-1;&quot;/&quot;;YEAR([.F24])))" office:value-type="string" office:string-value="/" calcext:value-type="string">
            <text:p>/</text:p>
          </table:table-cell>
          <table:table-cell table:style-name="ce36" table:formula="of:=[$'1. Pegar BM'.AV24]" office:value-type="float" office:value="0" calcext:value-type="float">
            <text:p>0</text:p>
          </table:table-cell>
          <table:table-cell table:style-name="ce36" table:formula="of:=[$'1. Pegar BM'.BX24]" office:value-type="float" office:value="0" calcext:value-type="float">
            <text:p>0</text:p>
          </table:table-cell>
          <table:table-cell table:style-name="ce36" table:formula="of:=[$'1. Pegar BM'.CN24]" office:value-type="float" office:value="0" calcext:value-type="float">
            <text:p>0</text:p>
          </table:table-cell>
          <table:table-cell table:style-name="ce36" table:formula="of:=[$'1. Pegar BM'.CS24]" office:value-type="float" office:value="0" calcext:value-type="float">
            <text:p>0</text:p>
          </table:table-cell>
          <table:table-cell table:style-name="ce36" table:formula="of:=[$'1. Pegar BM'.DA24]" office:value-type="float" office:value="0" calcext:value-type="float">
            <text:p>0</text:p>
          </table:table-cell>
          <table:table-cell table:style-name="ce36" table:formula="of:=[$'1. Pegar BM'.DB24]" office:value-type="float" office:value="0" calcext:value-type="float">
            <text:p>0</text:p>
          </table:table-cell>
          <table:table-cell table:style-name="ce79" table:formula="of:=COM.MICROSOFT.IFS([.V24]=&quot;SM-COUR-TRAIN&quot;;&quot;Participación en curso&quot;;[.V24]=&quot;SM-JOB-SHDW&quot;;&quot;Participación en observación/formación&quot;;[.V24]=&quot;SM-TTA&quot;;&quot;Participación en docencia&quot;;[.V24]=&quot;HE-STA&quot;;&quot;Participación en docencia&quot;;[.V24]=&quot;HE-SST&quot;;&quot;Participación en observación/formación&quot;;[.V24]=0;&quot;...&quot;)" office:value-type="string" office:string-value="..." calcext:value-type="string">
            <text:p>...</text:p>
          </table:table-cell>
          <table:table-cell table:style-name="ce83" table:formula="of:=COM.MICROSOFT.IFS([.R24]=&quot;Participación en curso&quot;;&quot;Ata 60 horas (segundo programa do curso)&quot;;[.R24]=&quot;Participación en observación/formación&quot;;&quot;5 horas/días lectivo (máximo 60 horas)&quot;;[.R24]=&quot;...&quot;;&quot;...&quot;)" office:value-type="string" office:string-value="..." calcext:value-type="string">
            <text:p>...</text:p>
          </table:table-cell>
          <table:table-cell table:style-name="ce86" table:formula="of:=IF([.S24]=&quot;5 horas/días lectivo (máximo 60 horas)&quot;;[.J24]*5;IF([.S24]=&quot;Ata 60 horas (segundo programa do curso)&quot;;&quot;escribir horas&quot;;IF([.S24]=&quot;20 horas por cada participante en MLD&quot;;20*[.J24];IF([.S24]=&quot;10 horas por cada docente en práticas&quot;;10*[.J24];&quot;...&quot;))))" office:value-type="string" office:string-value="..." calcext:value-type="string">
            <text:p>...</text:p>
          </table:table-cell>
          <table:table-cell table:style-name="ce90" table:formula="of:=COM.MICROSOFT.IFS([.R24]=&quot;Participación en curso&quot;;&quot;Formación&quot;;[.R24]=&quot;Participación en observación/formación&quot;;&quot;Formación&quot;;[.R24]=&quot;Participación en docencia&quot;;&quot;Formación&quot;;[.R24]=&quot;...&quot;;&quot;...&quot;)" office:value-type="string" office:string-value="..." calcext:value-type="string">
            <text:p>...</text:p>
          </table:table-cell>
          <table:table-cell table:style-name="ce36" table:formula="of:=[$'1. Pegar BM'.C2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5]" office:value-type="float" office:value="0" calcext:value-type="float">
            <text:p>0</text:p>
          </table:table-cell>
          <table:table-cell table:style-name="ce48" table:formula="of:=[.B2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5]" office:value-type="float" office:value="0" calcext:value-type="float">
            <text:p>0</text:p>
          </table:table-cell>
          <table:table-cell table:style-name="ce66" table:formula="of:=[$'1. Pegar BM'.O25]" office:value-type="float" office:value="0" calcext:value-type="float">
            <text:p>0</text:p>
          </table:table-cell>
          <table:table-cell table:style-name="ce36" table:formula="of:=[$'1. Pegar BM'.M25]" office:value-type="float" office:value="0" calcext:value-type="float">
            <text:p>0</text:p>
          </table:table-cell>
          <table:table-cell table:style-name="ce71" table:content-validation-name="val2" table:formula="of:=[$'1. Pegar BM'.EC25]" office:value-type="date" office:date-value="1899-12-30" calcext:value-type="date">
            <text:p>30/12/1899</text:p>
          </table:table-cell>
          <table:table-cell table:style-name="ce73" table:content-validation-name="val2" table:formula="of:=YEAR([.F25])" office:value-type="float" office:value="1899" calcext:value-type="float">
            <text:p>1899</text:p>
          </table:table-cell>
          <table:table-cell table:style-name="ce71" table:content-validation-name="val2" table:formula="of:=[$'1. Pegar BM'.ED25]" office:value-type="date" office:date-value="1899-12-30" calcext:value-type="date">
            <text:p>30/12/1899</text:p>
          </table:table-cell>
          <table:table-cell table:style-name="ce76" table:content-validation-name="val2" table:formula="of:=YEAR([.H25])" office:value-type="float" office:value="1899" calcext:value-type="float">
            <text:p>1899</text:p>
          </table:table-cell>
          <table:table-cell table:style-name="ce36" table:formula="of:=[$'1. Pegar BM'.EE25]" office:value-type="float" office:value="0" calcext:value-type="float">
            <text:p>0</text:p>
          </table:table-cell>
          <table:table-cell table:style-name="ce79" table:formula="of:=COM.MICROSOFT.IFS(YEAR([.H25])&lt;1900;&quot;/&quot;;AND(MONTH([.F25])&gt;=9;MONTH([.F25])&lt;=12);CONCATENATE(YEAR([.F25]);&quot;/&quot;;YEAR([.F25])+1);AND(MONTH([.F25])&gt;=1;MONTH([.F25])&lt;=8);CONCATENATE(YEAR([.F25])-1;&quot;/&quot;;YEAR([.F25])))" office:value-type="string" office:string-value="/" calcext:value-type="string">
            <text:p>/</text:p>
          </table:table-cell>
          <table:table-cell table:style-name="ce36" table:formula="of:=[$'1. Pegar BM'.AV25]" office:value-type="float" office:value="0" calcext:value-type="float">
            <text:p>0</text:p>
          </table:table-cell>
          <table:table-cell table:style-name="ce36" table:formula="of:=[$'1. Pegar BM'.BX25]" office:value-type="float" office:value="0" calcext:value-type="float">
            <text:p>0</text:p>
          </table:table-cell>
          <table:table-cell table:style-name="ce36" table:formula="of:=[$'1. Pegar BM'.CN25]" office:value-type="float" office:value="0" calcext:value-type="float">
            <text:p>0</text:p>
          </table:table-cell>
          <table:table-cell table:style-name="ce36" table:formula="of:=[$'1. Pegar BM'.CS25]" office:value-type="float" office:value="0" calcext:value-type="float">
            <text:p>0</text:p>
          </table:table-cell>
          <table:table-cell table:style-name="ce36" table:formula="of:=[$'1. Pegar BM'.DA25]" office:value-type="float" office:value="0" calcext:value-type="float">
            <text:p>0</text:p>
          </table:table-cell>
          <table:table-cell table:style-name="ce36" table:formula="of:=[$'1. Pegar BM'.DB25]" office:value-type="float" office:value="0" calcext:value-type="float">
            <text:p>0</text:p>
          </table:table-cell>
          <table:table-cell table:style-name="ce79" table:formula="of:=COM.MICROSOFT.IFS([.V25]=&quot;SM-COUR-TRAIN&quot;;&quot;Participación en curso&quot;;[.V25]=&quot;SM-JOB-SHDW&quot;;&quot;Participación en observación/formación&quot;;[.V25]=&quot;SM-TTA&quot;;&quot;Participación en docencia&quot;;[.V25]=&quot;HE-STA&quot;;&quot;Participación en docencia&quot;;[.V25]=&quot;HE-SST&quot;;&quot;Participación en observación/formación&quot;;[.V25]=0;&quot;...&quot;)" office:value-type="string" office:string-value="..." calcext:value-type="string">
            <text:p>...</text:p>
          </table:table-cell>
          <table:table-cell table:style-name="ce83" table:formula="of:=COM.MICROSOFT.IFS([.R25]=&quot;Participación en curso&quot;;&quot;Ata 60 horas (segundo programa do curso)&quot;;[.R25]=&quot;Participación en observación/formación&quot;;&quot;5 horas/días lectivo (máximo 60 horas)&quot;;[.R25]=&quot;...&quot;;&quot;...&quot;)" office:value-type="string" office:string-value="..." calcext:value-type="string">
            <text:p>...</text:p>
          </table:table-cell>
          <table:table-cell table:style-name="ce86" table:formula="of:=IF([.S25]=&quot;5 horas/días lectivo (máximo 60 horas)&quot;;[.J25]*5;IF([.S25]=&quot;Ata 60 horas (segundo programa do curso)&quot;;&quot;escribir horas&quot;;IF([.S25]=&quot;20 horas por cada participante en MLD&quot;;20*[.J25];IF([.S25]=&quot;10 horas por cada docente en práticas&quot;;10*[.J25];&quot;...&quot;))))" office:value-type="string" office:string-value="..." calcext:value-type="string">
            <text:p>...</text:p>
          </table:table-cell>
          <table:table-cell table:style-name="ce90" table:formula="of:=COM.MICROSOFT.IFS([.R25]=&quot;Participación en curso&quot;;&quot;Formación&quot;;[.R25]=&quot;Participación en observación/formación&quot;;&quot;Formación&quot;;[.R25]=&quot;Participación en docencia&quot;;&quot;Formación&quot;;[.R25]=&quot;...&quot;;&quot;...&quot;)" office:value-type="string" office:string-value="..." calcext:value-type="string">
            <text:p>...</text:p>
          </table:table-cell>
          <table:table-cell table:style-name="ce36" table:formula="of:=[$'1. Pegar BM'.C2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6]" office:value-type="float" office:value="0" calcext:value-type="float">
            <text:p>0</text:p>
          </table:table-cell>
          <table:table-cell table:style-name="ce48" table:formula="of:=[.B2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6]" office:value-type="float" office:value="0" calcext:value-type="float">
            <text:p>0</text:p>
          </table:table-cell>
          <table:table-cell table:style-name="ce66" table:formula="of:=[$'1. Pegar BM'.O26]" office:value-type="float" office:value="0" calcext:value-type="float">
            <text:p>0</text:p>
          </table:table-cell>
          <table:table-cell table:style-name="ce36" table:formula="of:=[$'1. Pegar BM'.M26]" office:value-type="float" office:value="0" calcext:value-type="float">
            <text:p>0</text:p>
          </table:table-cell>
          <table:table-cell table:style-name="ce71" table:content-validation-name="val2" table:formula="of:=[$'1. Pegar BM'.EC26]" office:value-type="date" office:date-value="1899-12-30" calcext:value-type="date">
            <text:p>30/12/1899</text:p>
          </table:table-cell>
          <table:table-cell table:style-name="ce73" table:content-validation-name="val2" table:formula="of:=YEAR([.F26])" office:value-type="float" office:value="1899" calcext:value-type="float">
            <text:p>1899</text:p>
          </table:table-cell>
          <table:table-cell table:style-name="ce71" table:content-validation-name="val2" table:formula="of:=[$'1. Pegar BM'.ED26]" office:value-type="date" office:date-value="1899-12-30" calcext:value-type="date">
            <text:p>30/12/1899</text:p>
          </table:table-cell>
          <table:table-cell table:style-name="ce76" table:content-validation-name="val2" table:formula="of:=YEAR([.H26])" office:value-type="float" office:value="1899" calcext:value-type="float">
            <text:p>1899</text:p>
          </table:table-cell>
          <table:table-cell table:style-name="ce36" table:formula="of:=[$'1. Pegar BM'.EE26]" office:value-type="float" office:value="0" calcext:value-type="float">
            <text:p>0</text:p>
          </table:table-cell>
          <table:table-cell table:style-name="ce79" table:formula="of:=COM.MICROSOFT.IFS(YEAR([.H26])&lt;1900;&quot;/&quot;;AND(MONTH([.F26])&gt;=9;MONTH([.F26])&lt;=12);CONCATENATE(YEAR([.F26]);&quot;/&quot;;YEAR([.F26])+1);AND(MONTH([.F26])&gt;=1;MONTH([.F26])&lt;=8);CONCATENATE(YEAR([.F26])-1;&quot;/&quot;;YEAR([.F26])))" office:value-type="string" office:string-value="/" calcext:value-type="string">
            <text:p>/</text:p>
          </table:table-cell>
          <table:table-cell table:style-name="ce36" table:formula="of:=[$'1. Pegar BM'.AV26]" office:value-type="float" office:value="0" calcext:value-type="float">
            <text:p>0</text:p>
          </table:table-cell>
          <table:table-cell table:style-name="ce36" table:formula="of:=[$'1. Pegar BM'.BX26]" office:value-type="float" office:value="0" calcext:value-type="float">
            <text:p>0</text:p>
          </table:table-cell>
          <table:table-cell table:style-name="ce36" table:formula="of:=[$'1. Pegar BM'.CN26]" office:value-type="float" office:value="0" calcext:value-type="float">
            <text:p>0</text:p>
          </table:table-cell>
          <table:table-cell table:style-name="ce36" table:formula="of:=[$'1. Pegar BM'.CS26]" office:value-type="float" office:value="0" calcext:value-type="float">
            <text:p>0</text:p>
          </table:table-cell>
          <table:table-cell table:style-name="ce36" table:formula="of:=[$'1. Pegar BM'.DA26]" office:value-type="float" office:value="0" calcext:value-type="float">
            <text:p>0</text:p>
          </table:table-cell>
          <table:table-cell table:style-name="ce36" table:formula="of:=[$'1. Pegar BM'.DB26]" office:value-type="float" office:value="0" calcext:value-type="float">
            <text:p>0</text:p>
          </table:table-cell>
          <table:table-cell table:style-name="ce79" table:formula="of:=COM.MICROSOFT.IFS([.V26]=&quot;SM-COUR-TRAIN&quot;;&quot;Participación en curso&quot;;[.V26]=&quot;SM-JOB-SHDW&quot;;&quot;Participación en observación/formación&quot;;[.V26]=&quot;SM-TTA&quot;;&quot;Participación en docencia&quot;;[.V26]=&quot;HE-STA&quot;;&quot;Participación en docencia&quot;;[.V26]=&quot;HE-SST&quot;;&quot;Participación en observación/formación&quot;;[.V26]=0;&quot;...&quot;)" office:value-type="string" office:string-value="..." calcext:value-type="string">
            <text:p>...</text:p>
          </table:table-cell>
          <table:table-cell table:style-name="ce83" table:formula="of:=COM.MICROSOFT.IFS([.R26]=&quot;Participación en curso&quot;;&quot;Ata 60 horas (segundo programa do curso)&quot;;[.R26]=&quot;Participación en observación/formación&quot;;&quot;5 horas/días lectivo (máximo 60 horas)&quot;;[.R26]=&quot;...&quot;;&quot;...&quot;)" office:value-type="string" office:string-value="..." calcext:value-type="string">
            <text:p>...</text:p>
          </table:table-cell>
          <table:table-cell table:style-name="ce86" table:formula="of:=IF([.S26]=&quot;5 horas/días lectivo (máximo 60 horas)&quot;;[.J26]*5;IF([.S26]=&quot;Ata 60 horas (segundo programa do curso)&quot;;&quot;escribir horas&quot;;IF([.S26]=&quot;20 horas por cada participante en MLD&quot;;20*[.J26];IF([.S26]=&quot;10 horas por cada docente en práticas&quot;;10*[.J26];&quot;...&quot;))))" office:value-type="string" office:string-value="..." calcext:value-type="string">
            <text:p>...</text:p>
          </table:table-cell>
          <table:table-cell table:style-name="ce90" table:formula="of:=COM.MICROSOFT.IFS([.R26]=&quot;Participación en curso&quot;;&quot;Formación&quot;;[.R26]=&quot;Participación en observación/formación&quot;;&quot;Formación&quot;;[.R26]=&quot;Participación en docencia&quot;;&quot;Formación&quot;;[.R26]=&quot;...&quot;;&quot;...&quot;)" office:value-type="string" office:string-value="..." calcext:value-type="string">
            <text:p>...</text:p>
          </table:table-cell>
          <table:table-cell table:style-name="ce36" table:formula="of:=[$'1. Pegar BM'.C2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7]" office:value-type="float" office:value="0" calcext:value-type="float">
            <text:p>0</text:p>
          </table:table-cell>
          <table:table-cell table:style-name="ce48" table:formula="of:=[.B2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7]" office:value-type="float" office:value="0" calcext:value-type="float">
            <text:p>0</text:p>
          </table:table-cell>
          <table:table-cell table:style-name="ce66" table:formula="of:=[$'1. Pegar BM'.O27]" office:value-type="float" office:value="0" calcext:value-type="float">
            <text:p>0</text:p>
          </table:table-cell>
          <table:table-cell table:style-name="ce36" table:formula="of:=[$'1. Pegar BM'.M27]" office:value-type="float" office:value="0" calcext:value-type="float">
            <text:p>0</text:p>
          </table:table-cell>
          <table:table-cell table:style-name="ce71" table:content-validation-name="val2" table:formula="of:=[$'1. Pegar BM'.EC27]" office:value-type="date" office:date-value="1899-12-30" calcext:value-type="date">
            <text:p>30/12/1899</text:p>
          </table:table-cell>
          <table:table-cell table:style-name="ce73" table:content-validation-name="val2" table:formula="of:=YEAR([.F27])" office:value-type="float" office:value="1899" calcext:value-type="float">
            <text:p>1899</text:p>
          </table:table-cell>
          <table:table-cell table:style-name="ce71" table:content-validation-name="val2" table:formula="of:=[$'1. Pegar BM'.ED27]" office:value-type="date" office:date-value="1899-12-30" calcext:value-type="date">
            <text:p>30/12/1899</text:p>
          </table:table-cell>
          <table:table-cell table:style-name="ce76" table:content-validation-name="val2" table:formula="of:=YEAR([.H27])" office:value-type="float" office:value="1899" calcext:value-type="float">
            <text:p>1899</text:p>
          </table:table-cell>
          <table:table-cell table:style-name="ce36" table:formula="of:=[$'1. Pegar BM'.EE27]" office:value-type="float" office:value="0" calcext:value-type="float">
            <text:p>0</text:p>
          </table:table-cell>
          <table:table-cell table:style-name="ce79" table:formula="of:=COM.MICROSOFT.IFS(YEAR([.H27])&lt;1900;&quot;/&quot;;AND(MONTH([.F27])&gt;=9;MONTH([.F27])&lt;=12);CONCATENATE(YEAR([.F27]);&quot;/&quot;;YEAR([.F27])+1);AND(MONTH([.F27])&gt;=1;MONTH([.F27])&lt;=8);CONCATENATE(YEAR([.F27])-1;&quot;/&quot;;YEAR([.F27])))" office:value-type="string" office:string-value="/" calcext:value-type="string">
            <text:p>/</text:p>
          </table:table-cell>
          <table:table-cell table:style-name="ce36" table:formula="of:=[$'1. Pegar BM'.AV27]" office:value-type="float" office:value="0" calcext:value-type="float">
            <text:p>0</text:p>
          </table:table-cell>
          <table:table-cell table:style-name="ce36" table:formula="of:=[$'1. Pegar BM'.BX27]" office:value-type="float" office:value="0" calcext:value-type="float">
            <text:p>0</text:p>
          </table:table-cell>
          <table:table-cell table:style-name="ce36" table:formula="of:=[$'1. Pegar BM'.CN27]" office:value-type="float" office:value="0" calcext:value-type="float">
            <text:p>0</text:p>
          </table:table-cell>
          <table:table-cell table:style-name="ce36" table:formula="of:=[$'1. Pegar BM'.CS27]" office:value-type="float" office:value="0" calcext:value-type="float">
            <text:p>0</text:p>
          </table:table-cell>
          <table:table-cell table:style-name="ce36" table:formula="of:=[$'1. Pegar BM'.DA27]" office:value-type="float" office:value="0" calcext:value-type="float">
            <text:p>0</text:p>
          </table:table-cell>
          <table:table-cell table:style-name="ce36" table:formula="of:=[$'1. Pegar BM'.DB27]" office:value-type="float" office:value="0" calcext:value-type="float">
            <text:p>0</text:p>
          </table:table-cell>
          <table:table-cell table:style-name="ce79" table:formula="of:=COM.MICROSOFT.IFS([.V27]=&quot;SM-COUR-TRAIN&quot;;&quot;Participación en curso&quot;;[.V27]=&quot;SM-JOB-SHDW&quot;;&quot;Participación en observación/formación&quot;;[.V27]=&quot;SM-TTA&quot;;&quot;Participación en docencia&quot;;[.V27]=&quot;HE-STA&quot;;&quot;Participación en docencia&quot;;[.V27]=&quot;HE-SST&quot;;&quot;Participación en observación/formación&quot;;[.V27]=0;&quot;...&quot;)" office:value-type="string" office:string-value="..." calcext:value-type="string">
            <text:p>...</text:p>
          </table:table-cell>
          <table:table-cell table:style-name="ce83" table:formula="of:=COM.MICROSOFT.IFS([.R27]=&quot;Participación en curso&quot;;&quot;Ata 60 horas (segundo programa do curso)&quot;;[.R27]=&quot;Participación en observación/formación&quot;;&quot;5 horas/días lectivo (máximo 60 horas)&quot;;[.R27]=&quot;...&quot;;&quot;...&quot;)" office:value-type="string" office:string-value="..." calcext:value-type="string">
            <text:p>...</text:p>
          </table:table-cell>
          <table:table-cell table:style-name="ce86" table:formula="of:=IF([.S27]=&quot;5 horas/días lectivo (máximo 60 horas)&quot;;[.J27]*5;IF([.S27]=&quot;Ata 60 horas (segundo programa do curso)&quot;;&quot;escribir horas&quot;;IF([.S27]=&quot;20 horas por cada participante en MLD&quot;;20*[.J27];IF([.S27]=&quot;10 horas por cada docente en práticas&quot;;10*[.J27];&quot;...&quot;))))" office:value-type="string" office:string-value="..." calcext:value-type="string">
            <text:p>...</text:p>
          </table:table-cell>
          <table:table-cell table:style-name="ce90" table:formula="of:=COM.MICROSOFT.IFS([.R27]=&quot;Participación en curso&quot;;&quot;Formación&quot;;[.R27]=&quot;Participación en observación/formación&quot;;&quot;Formación&quot;;[.R27]=&quot;Participación en docencia&quot;;&quot;Formación&quot;;[.R27]=&quot;...&quot;;&quot;...&quot;)" office:value-type="string" office:string-value="..." calcext:value-type="string">
            <text:p>...</text:p>
          </table:table-cell>
          <table:table-cell table:style-name="ce36" table:formula="of:=[$'1. Pegar BM'.C2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8]" office:value-type="float" office:value="0" calcext:value-type="float">
            <text:p>0</text:p>
          </table:table-cell>
          <table:table-cell table:style-name="ce48" table:formula="of:=[.B2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8]" office:value-type="float" office:value="0" calcext:value-type="float">
            <text:p>0</text:p>
          </table:table-cell>
          <table:table-cell table:style-name="ce66" table:formula="of:=[$'1. Pegar BM'.O28]" office:value-type="float" office:value="0" calcext:value-type="float">
            <text:p>0</text:p>
          </table:table-cell>
          <table:table-cell table:style-name="ce36" table:formula="of:=[$'1. Pegar BM'.M28]" office:value-type="float" office:value="0" calcext:value-type="float">
            <text:p>0</text:p>
          </table:table-cell>
          <table:table-cell table:style-name="ce71" table:content-validation-name="val2" table:formula="of:=[$'1. Pegar BM'.EC28]" office:value-type="date" office:date-value="1899-12-30" calcext:value-type="date">
            <text:p>30/12/1899</text:p>
          </table:table-cell>
          <table:table-cell table:style-name="ce73" table:content-validation-name="val2" table:formula="of:=YEAR([.F28])" office:value-type="float" office:value="1899" calcext:value-type="float">
            <text:p>1899</text:p>
          </table:table-cell>
          <table:table-cell table:style-name="ce71" table:content-validation-name="val2" table:formula="of:=[$'1. Pegar BM'.ED28]" office:value-type="date" office:date-value="1899-12-30" calcext:value-type="date">
            <text:p>30/12/1899</text:p>
          </table:table-cell>
          <table:table-cell table:style-name="ce76" table:content-validation-name="val2" table:formula="of:=YEAR([.H28])" office:value-type="float" office:value="1899" calcext:value-type="float">
            <text:p>1899</text:p>
          </table:table-cell>
          <table:table-cell table:style-name="ce36" table:formula="of:=[$'1. Pegar BM'.EE28]" office:value-type="float" office:value="0" calcext:value-type="float">
            <text:p>0</text:p>
          </table:table-cell>
          <table:table-cell table:style-name="ce79" table:formula="of:=COM.MICROSOFT.IFS(YEAR([.H28])&lt;1900;&quot;/&quot;;AND(MONTH([.F28])&gt;=9;MONTH([.F28])&lt;=12);CONCATENATE(YEAR([.F28]);&quot;/&quot;;YEAR([.F28])+1);AND(MONTH([.F28])&gt;=1;MONTH([.F28])&lt;=8);CONCATENATE(YEAR([.F28])-1;&quot;/&quot;;YEAR([.F28])))" office:value-type="string" office:string-value="/" calcext:value-type="string">
            <text:p>/</text:p>
          </table:table-cell>
          <table:table-cell table:style-name="ce36" table:formula="of:=[$'1. Pegar BM'.AV28]" office:value-type="float" office:value="0" calcext:value-type="float">
            <text:p>0</text:p>
          </table:table-cell>
          <table:table-cell table:style-name="ce36" table:formula="of:=[$'1. Pegar BM'.BX28]" office:value-type="float" office:value="0" calcext:value-type="float">
            <text:p>0</text:p>
          </table:table-cell>
          <table:table-cell table:style-name="ce36" table:formula="of:=[$'1. Pegar BM'.CN28]" office:value-type="float" office:value="0" calcext:value-type="float">
            <text:p>0</text:p>
          </table:table-cell>
          <table:table-cell table:style-name="ce36" table:formula="of:=[$'1. Pegar BM'.CS28]" office:value-type="float" office:value="0" calcext:value-type="float">
            <text:p>0</text:p>
          </table:table-cell>
          <table:table-cell table:style-name="ce36" table:formula="of:=[$'1. Pegar BM'.DA28]" office:value-type="float" office:value="0" calcext:value-type="float">
            <text:p>0</text:p>
          </table:table-cell>
          <table:table-cell table:style-name="ce36" table:formula="of:=[$'1. Pegar BM'.DB28]" office:value-type="float" office:value="0" calcext:value-type="float">
            <text:p>0</text:p>
          </table:table-cell>
          <table:table-cell table:style-name="ce79" table:formula="of:=COM.MICROSOFT.IFS([.V28]=&quot;SM-COUR-TRAIN&quot;;&quot;Participación en curso&quot;;[.V28]=&quot;SM-JOB-SHDW&quot;;&quot;Participación en observación/formación&quot;;[.V28]=&quot;SM-TTA&quot;;&quot;Participación en docencia&quot;;[.V28]=&quot;HE-STA&quot;;&quot;Participación en docencia&quot;;[.V28]=&quot;HE-SST&quot;;&quot;Participación en observación/formación&quot;;[.V28]=0;&quot;...&quot;)" office:value-type="string" office:string-value="..." calcext:value-type="string">
            <text:p>...</text:p>
          </table:table-cell>
          <table:table-cell table:style-name="ce83" table:formula="of:=COM.MICROSOFT.IFS([.R28]=&quot;Participación en curso&quot;;&quot;Ata 60 horas (segundo programa do curso)&quot;;[.R28]=&quot;Participación en observación/formación&quot;;&quot;5 horas/días lectivo (máximo 60 horas)&quot;;[.R28]=&quot;...&quot;;&quot;...&quot;)" office:value-type="string" office:string-value="..." calcext:value-type="string">
            <text:p>...</text:p>
          </table:table-cell>
          <table:table-cell table:style-name="ce86" table:formula="of:=IF([.S28]=&quot;5 horas/días lectivo (máximo 60 horas)&quot;;[.J28]*5;IF([.S28]=&quot;Ata 60 horas (segundo programa do curso)&quot;;&quot;escribir horas&quot;;IF([.S28]=&quot;20 horas por cada participante en MLD&quot;;20*[.J28];IF([.S28]=&quot;10 horas por cada docente en práticas&quot;;10*[.J28];&quot;...&quot;))))" office:value-type="string" office:string-value="..." calcext:value-type="string">
            <text:p>...</text:p>
          </table:table-cell>
          <table:table-cell table:style-name="ce90" table:formula="of:=COM.MICROSOFT.IFS([.R28]=&quot;Participación en curso&quot;;&quot;Formación&quot;;[.R28]=&quot;Participación en observación/formación&quot;;&quot;Formación&quot;;[.R28]=&quot;Participación en docencia&quot;;&quot;Formación&quot;;[.R28]=&quot;...&quot;;&quot;...&quot;)" office:value-type="string" office:string-value="..." calcext:value-type="string">
            <text:p>...</text:p>
          </table:table-cell>
          <table:table-cell table:style-name="ce36" table:formula="of:=[$'1. Pegar BM'.C2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29]" office:value-type="float" office:value="0" calcext:value-type="float">
            <text:p>0</text:p>
          </table:table-cell>
          <table:table-cell table:style-name="ce48" table:formula="of:=[.B2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29]" office:value-type="float" office:value="0" calcext:value-type="float">
            <text:p>0</text:p>
          </table:table-cell>
          <table:table-cell table:style-name="ce66" table:formula="of:=[$'1. Pegar BM'.O29]" office:value-type="float" office:value="0" calcext:value-type="float">
            <text:p>0</text:p>
          </table:table-cell>
          <table:table-cell table:style-name="ce36" table:formula="of:=[$'1. Pegar BM'.M29]" office:value-type="float" office:value="0" calcext:value-type="float">
            <text:p>0</text:p>
          </table:table-cell>
          <table:table-cell table:style-name="ce71" table:content-validation-name="val2" table:formula="of:=[$'1. Pegar BM'.EC29]" office:value-type="date" office:date-value="1899-12-30" calcext:value-type="date">
            <text:p>30/12/1899</text:p>
          </table:table-cell>
          <table:table-cell table:style-name="ce73" table:content-validation-name="val2" table:formula="of:=YEAR([.F29])" office:value-type="float" office:value="1899" calcext:value-type="float">
            <text:p>1899</text:p>
          </table:table-cell>
          <table:table-cell table:style-name="ce71" table:content-validation-name="val2" table:formula="of:=[$'1. Pegar BM'.ED29]" office:value-type="date" office:date-value="1899-12-30" calcext:value-type="date">
            <text:p>30/12/1899</text:p>
          </table:table-cell>
          <table:table-cell table:style-name="ce76" table:content-validation-name="val2" table:formula="of:=YEAR([.H29])" office:value-type="float" office:value="1899" calcext:value-type="float">
            <text:p>1899</text:p>
          </table:table-cell>
          <table:table-cell table:style-name="ce36" table:formula="of:=[$'1. Pegar BM'.EE29]" office:value-type="float" office:value="0" calcext:value-type="float">
            <text:p>0</text:p>
          </table:table-cell>
          <table:table-cell table:style-name="ce79" table:formula="of:=COM.MICROSOFT.IFS(YEAR([.H29])&lt;1900;&quot;/&quot;;AND(MONTH([.F29])&gt;=9;MONTH([.F29])&lt;=12);CONCATENATE(YEAR([.F29]);&quot;/&quot;;YEAR([.F29])+1);AND(MONTH([.F29])&gt;=1;MONTH([.F29])&lt;=8);CONCATENATE(YEAR([.F29])-1;&quot;/&quot;;YEAR([.F29])))" office:value-type="string" office:string-value="/" calcext:value-type="string">
            <text:p>/</text:p>
          </table:table-cell>
          <table:table-cell table:style-name="ce36" table:formula="of:=[$'1. Pegar BM'.AV29]" office:value-type="float" office:value="0" calcext:value-type="float">
            <text:p>0</text:p>
          </table:table-cell>
          <table:table-cell table:style-name="ce36" table:formula="of:=[$'1. Pegar BM'.BX29]" office:value-type="float" office:value="0" calcext:value-type="float">
            <text:p>0</text:p>
          </table:table-cell>
          <table:table-cell table:style-name="ce36" table:formula="of:=[$'1. Pegar BM'.CN29]" office:value-type="float" office:value="0" calcext:value-type="float">
            <text:p>0</text:p>
          </table:table-cell>
          <table:table-cell table:style-name="ce36" table:formula="of:=[$'1. Pegar BM'.CS29]" office:value-type="float" office:value="0" calcext:value-type="float">
            <text:p>0</text:p>
          </table:table-cell>
          <table:table-cell table:style-name="ce36" table:formula="of:=[$'1. Pegar BM'.DA29]" office:value-type="float" office:value="0" calcext:value-type="float">
            <text:p>0</text:p>
          </table:table-cell>
          <table:table-cell table:style-name="ce36" table:formula="of:=[$'1. Pegar BM'.DB29]" office:value-type="float" office:value="0" calcext:value-type="float">
            <text:p>0</text:p>
          </table:table-cell>
          <table:table-cell table:style-name="ce79" table:formula="of:=COM.MICROSOFT.IFS([.V29]=&quot;SM-COUR-TRAIN&quot;;&quot;Participación en curso&quot;;[.V29]=&quot;SM-JOB-SHDW&quot;;&quot;Participación en observación/formación&quot;;[.V29]=&quot;SM-TTA&quot;;&quot;Participación en docencia&quot;;[.V29]=&quot;HE-STA&quot;;&quot;Participación en docencia&quot;;[.V29]=&quot;HE-SST&quot;;&quot;Participación en observación/formación&quot;;[.V29]=0;&quot;...&quot;)" office:value-type="string" office:string-value="..." calcext:value-type="string">
            <text:p>...</text:p>
          </table:table-cell>
          <table:table-cell table:style-name="ce83" table:formula="of:=COM.MICROSOFT.IFS([.R29]=&quot;Participación en curso&quot;;&quot;Ata 60 horas (segundo programa do curso)&quot;;[.R29]=&quot;Participación en observación/formación&quot;;&quot;5 horas/días lectivo (máximo 60 horas)&quot;;[.R29]=&quot;...&quot;;&quot;...&quot;)" office:value-type="string" office:string-value="..." calcext:value-type="string">
            <text:p>...</text:p>
          </table:table-cell>
          <table:table-cell table:style-name="ce86" table:formula="of:=IF([.S29]=&quot;5 horas/días lectivo (máximo 60 horas)&quot;;[.J29]*5;IF([.S29]=&quot;Ata 60 horas (segundo programa do curso)&quot;;&quot;escribir horas&quot;;IF([.S29]=&quot;20 horas por cada participante en MLD&quot;;20*[.J29];IF([.S29]=&quot;10 horas por cada docente en práticas&quot;;10*[.J29];&quot;...&quot;))))" office:value-type="string" office:string-value="..." calcext:value-type="string">
            <text:p>...</text:p>
          </table:table-cell>
          <table:table-cell table:style-name="ce90" table:formula="of:=COM.MICROSOFT.IFS([.R29]=&quot;Participación en curso&quot;;&quot;Formación&quot;;[.R29]=&quot;Participación en observación/formación&quot;;&quot;Formación&quot;;[.R29]=&quot;Participación en docencia&quot;;&quot;Formación&quot;;[.R29]=&quot;...&quot;;&quot;...&quot;)" office:value-type="string" office:string-value="..." calcext:value-type="string">
            <text:p>...</text:p>
          </table:table-cell>
          <table:table-cell table:style-name="ce36" table:formula="of:=[$'1. Pegar BM'.C2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0]" office:value-type="float" office:value="0" calcext:value-type="float">
            <text:p>0</text:p>
          </table:table-cell>
          <table:table-cell table:style-name="ce48" table:formula="of:=[.B2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0]" office:value-type="float" office:value="0" calcext:value-type="float">
            <text:p>0</text:p>
          </table:table-cell>
          <table:table-cell table:style-name="ce66" table:formula="of:=[$'1. Pegar BM'.O30]" office:value-type="float" office:value="0" calcext:value-type="float">
            <text:p>0</text:p>
          </table:table-cell>
          <table:table-cell table:style-name="ce36" table:formula="of:=[$'1. Pegar BM'.M30]" office:value-type="float" office:value="0" calcext:value-type="float">
            <text:p>0</text:p>
          </table:table-cell>
          <table:table-cell table:style-name="ce71" table:content-validation-name="val2" table:formula="of:=[$'1. Pegar BM'.EC30]" office:value-type="date" office:date-value="1899-12-30" calcext:value-type="date">
            <text:p>30/12/1899</text:p>
          </table:table-cell>
          <table:table-cell table:style-name="ce73" table:content-validation-name="val2" table:formula="of:=YEAR([.F30])" office:value-type="float" office:value="1899" calcext:value-type="float">
            <text:p>1899</text:p>
          </table:table-cell>
          <table:table-cell table:style-name="ce71" table:content-validation-name="val2" table:formula="of:=[$'1. Pegar BM'.ED30]" office:value-type="date" office:date-value="1899-12-30" calcext:value-type="date">
            <text:p>30/12/1899</text:p>
          </table:table-cell>
          <table:table-cell table:style-name="ce76" table:content-validation-name="val2" table:formula="of:=YEAR([.H30])" office:value-type="float" office:value="1899" calcext:value-type="float">
            <text:p>1899</text:p>
          </table:table-cell>
          <table:table-cell table:style-name="ce36" table:formula="of:=[$'1. Pegar BM'.EE30]" office:value-type="float" office:value="0" calcext:value-type="float">
            <text:p>0</text:p>
          </table:table-cell>
          <table:table-cell table:style-name="ce79" table:formula="of:=COM.MICROSOFT.IFS(YEAR([.H30])&lt;1900;&quot;/&quot;;AND(MONTH([.F30])&gt;=9;MONTH([.F30])&lt;=12);CONCATENATE(YEAR([.F30]);&quot;/&quot;;YEAR([.F30])+1);AND(MONTH([.F30])&gt;=1;MONTH([.F30])&lt;=8);CONCATENATE(YEAR([.F30])-1;&quot;/&quot;;YEAR([.F30])))" office:value-type="string" office:string-value="/" calcext:value-type="string">
            <text:p>/</text:p>
          </table:table-cell>
          <table:table-cell table:style-name="ce36" table:formula="of:=[$'1. Pegar BM'.AV30]" office:value-type="float" office:value="0" calcext:value-type="float">
            <text:p>0</text:p>
          </table:table-cell>
          <table:table-cell table:style-name="ce36" table:formula="of:=[$'1. Pegar BM'.BX30]" office:value-type="float" office:value="0" calcext:value-type="float">
            <text:p>0</text:p>
          </table:table-cell>
          <table:table-cell table:style-name="ce36" table:formula="of:=[$'1. Pegar BM'.CN30]" office:value-type="float" office:value="0" calcext:value-type="float">
            <text:p>0</text:p>
          </table:table-cell>
          <table:table-cell table:style-name="ce36" table:formula="of:=[$'1. Pegar BM'.CS30]" office:value-type="float" office:value="0" calcext:value-type="float">
            <text:p>0</text:p>
          </table:table-cell>
          <table:table-cell table:style-name="ce36" table:formula="of:=[$'1. Pegar BM'.DA30]" office:value-type="float" office:value="0" calcext:value-type="float">
            <text:p>0</text:p>
          </table:table-cell>
          <table:table-cell table:style-name="ce36" table:formula="of:=[$'1. Pegar BM'.DB30]" office:value-type="float" office:value="0" calcext:value-type="float">
            <text:p>0</text:p>
          </table:table-cell>
          <table:table-cell table:style-name="ce79" table:formula="of:=COM.MICROSOFT.IFS([.V30]=&quot;SM-COUR-TRAIN&quot;;&quot;Participación en curso&quot;;[.V30]=&quot;SM-JOB-SHDW&quot;;&quot;Participación en observación/formación&quot;;[.V30]=&quot;SM-TTA&quot;;&quot;Participación en docencia&quot;;[.V30]=&quot;HE-STA&quot;;&quot;Participación en docencia&quot;;[.V30]=&quot;HE-SST&quot;;&quot;Participación en observación/formación&quot;;[.V30]=0;&quot;...&quot;)" office:value-type="string" office:string-value="..." calcext:value-type="string">
            <text:p>...</text:p>
          </table:table-cell>
          <table:table-cell table:style-name="ce83" table:formula="of:=COM.MICROSOFT.IFS([.R30]=&quot;Participación en curso&quot;;&quot;Ata 60 horas (segundo programa do curso)&quot;;[.R30]=&quot;Participación en observación/formación&quot;;&quot;5 horas/días lectivo (máximo 60 horas)&quot;;[.R30]=&quot;...&quot;;&quot;...&quot;)" office:value-type="string" office:string-value="..." calcext:value-type="string">
            <text:p>...</text:p>
          </table:table-cell>
          <table:table-cell table:style-name="ce86" table:formula="of:=IF([.S30]=&quot;5 horas/días lectivo (máximo 60 horas)&quot;;[.J30]*5;IF([.S30]=&quot;Ata 60 horas (segundo programa do curso)&quot;;&quot;escribir horas&quot;;IF([.S30]=&quot;20 horas por cada participante en MLD&quot;;20*[.J30];IF([.S30]=&quot;10 horas por cada docente en práticas&quot;;10*[.J30];&quot;...&quot;))))" office:value-type="string" office:string-value="..." calcext:value-type="string">
            <text:p>...</text:p>
          </table:table-cell>
          <table:table-cell table:style-name="ce90" table:formula="of:=COM.MICROSOFT.IFS([.R30]=&quot;Participación en curso&quot;;&quot;Formación&quot;;[.R30]=&quot;Participación en observación/formación&quot;;&quot;Formación&quot;;[.R30]=&quot;Participación en docencia&quot;;&quot;Formación&quot;;[.R30]=&quot;...&quot;;&quot;...&quot;)" office:value-type="string" office:string-value="..." calcext:value-type="string">
            <text:p>...</text:p>
          </table:table-cell>
          <table:table-cell table:style-name="ce36" table:formula="of:=[$'1. Pegar BM'.C3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1]" office:value-type="float" office:value="0" calcext:value-type="float">
            <text:p>0</text:p>
          </table:table-cell>
          <table:table-cell table:style-name="ce48" table:formula="of:=[.B3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1]" office:value-type="float" office:value="0" calcext:value-type="float">
            <text:p>0</text:p>
          </table:table-cell>
          <table:table-cell table:style-name="ce66" table:formula="of:=[$'1. Pegar BM'.O31]" office:value-type="float" office:value="0" calcext:value-type="float">
            <text:p>0</text:p>
          </table:table-cell>
          <table:table-cell table:style-name="ce36" table:formula="of:=[$'1. Pegar BM'.M31]" office:value-type="float" office:value="0" calcext:value-type="float">
            <text:p>0</text:p>
          </table:table-cell>
          <table:table-cell table:style-name="ce71" table:content-validation-name="val2" table:formula="of:=[$'1. Pegar BM'.EC31]" office:value-type="date" office:date-value="1899-12-30" calcext:value-type="date">
            <text:p>30/12/1899</text:p>
          </table:table-cell>
          <table:table-cell table:style-name="ce73" table:content-validation-name="val2" table:formula="of:=YEAR([.F31])" office:value-type="float" office:value="1899" calcext:value-type="float">
            <text:p>1899</text:p>
          </table:table-cell>
          <table:table-cell table:style-name="ce71" table:content-validation-name="val2" table:formula="of:=[$'1. Pegar BM'.ED31]" office:value-type="date" office:date-value="1899-12-30" calcext:value-type="date">
            <text:p>30/12/1899</text:p>
          </table:table-cell>
          <table:table-cell table:style-name="ce76" table:content-validation-name="val2" table:formula="of:=YEAR([.H31])" office:value-type="float" office:value="1899" calcext:value-type="float">
            <text:p>1899</text:p>
          </table:table-cell>
          <table:table-cell table:style-name="ce36" table:formula="of:=[$'1. Pegar BM'.EE31]" office:value-type="float" office:value="0" calcext:value-type="float">
            <text:p>0</text:p>
          </table:table-cell>
          <table:table-cell table:style-name="ce79" table:formula="of:=COM.MICROSOFT.IFS(YEAR([.H31])&lt;1900;&quot;/&quot;;AND(MONTH([.F31])&gt;=9;MONTH([.F31])&lt;=12);CONCATENATE(YEAR([.F31]);&quot;/&quot;;YEAR([.F31])+1);AND(MONTH([.F31])&gt;=1;MONTH([.F31])&lt;=8);CONCATENATE(YEAR([.F31])-1;&quot;/&quot;;YEAR([.F31])))" office:value-type="string" office:string-value="/" calcext:value-type="string">
            <text:p>/</text:p>
          </table:table-cell>
          <table:table-cell table:style-name="ce36" table:formula="of:=[$'1. Pegar BM'.AV31]" office:value-type="float" office:value="0" calcext:value-type="float">
            <text:p>0</text:p>
          </table:table-cell>
          <table:table-cell table:style-name="ce36" table:formula="of:=[$'1. Pegar BM'.BX31]" office:value-type="float" office:value="0" calcext:value-type="float">
            <text:p>0</text:p>
          </table:table-cell>
          <table:table-cell table:style-name="ce36" table:formula="of:=[$'1. Pegar BM'.CN31]" office:value-type="float" office:value="0" calcext:value-type="float">
            <text:p>0</text:p>
          </table:table-cell>
          <table:table-cell table:style-name="ce36" table:formula="of:=[$'1. Pegar BM'.CS31]" office:value-type="float" office:value="0" calcext:value-type="float">
            <text:p>0</text:p>
          </table:table-cell>
          <table:table-cell table:style-name="ce36" table:formula="of:=[$'1. Pegar BM'.DA31]" office:value-type="float" office:value="0" calcext:value-type="float">
            <text:p>0</text:p>
          </table:table-cell>
          <table:table-cell table:style-name="ce36" table:formula="of:=[$'1. Pegar BM'.DB31]" office:value-type="float" office:value="0" calcext:value-type="float">
            <text:p>0</text:p>
          </table:table-cell>
          <table:table-cell table:style-name="ce79" table:formula="of:=COM.MICROSOFT.IFS([.V31]=&quot;SM-COUR-TRAIN&quot;;&quot;Participación en curso&quot;;[.V31]=&quot;SM-JOB-SHDW&quot;;&quot;Participación en observación/formación&quot;;[.V31]=&quot;SM-TTA&quot;;&quot;Participación en docencia&quot;;[.V31]=&quot;HE-STA&quot;;&quot;Participación en docencia&quot;;[.V31]=&quot;HE-SST&quot;;&quot;Participación en observación/formación&quot;;[.V31]=0;&quot;...&quot;)" office:value-type="string" office:string-value="..." calcext:value-type="string">
            <text:p>...</text:p>
          </table:table-cell>
          <table:table-cell table:style-name="ce83" table:formula="of:=COM.MICROSOFT.IFS([.R31]=&quot;Participación en curso&quot;;&quot;Ata 60 horas (segundo programa do curso)&quot;;[.R31]=&quot;Participación en observación/formación&quot;;&quot;5 horas/días lectivo (máximo 60 horas)&quot;;[.R31]=&quot;...&quot;;&quot;...&quot;)" office:value-type="string" office:string-value="..." calcext:value-type="string">
            <text:p>...</text:p>
          </table:table-cell>
          <table:table-cell table:style-name="ce86" table:formula="of:=IF([.S31]=&quot;5 horas/días lectivo (máximo 60 horas)&quot;;[.J31]*5;IF([.S31]=&quot;Ata 60 horas (segundo programa do curso)&quot;;&quot;escribir horas&quot;;IF([.S31]=&quot;20 horas por cada participante en MLD&quot;;20*[.J31];IF([.S31]=&quot;10 horas por cada docente en práticas&quot;;10*[.J31];&quot;...&quot;))))" office:value-type="string" office:string-value="..." calcext:value-type="string">
            <text:p>...</text:p>
          </table:table-cell>
          <table:table-cell table:style-name="ce90" table:formula="of:=COM.MICROSOFT.IFS([.R31]=&quot;Participación en curso&quot;;&quot;Formación&quot;;[.R31]=&quot;Participación en observación/formación&quot;;&quot;Formación&quot;;[.R31]=&quot;Participación en docencia&quot;;&quot;Formación&quot;;[.R31]=&quot;...&quot;;&quot;...&quot;)" office:value-type="string" office:string-value="..." calcext:value-type="string">
            <text:p>...</text:p>
          </table:table-cell>
          <table:table-cell table:style-name="ce36" table:formula="of:=[$'1. Pegar BM'.C3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2]" office:value-type="float" office:value="0" calcext:value-type="float">
            <text:p>0</text:p>
          </table:table-cell>
          <table:table-cell table:style-name="ce48" table:formula="of:=[.B3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2]" office:value-type="float" office:value="0" calcext:value-type="float">
            <text:p>0</text:p>
          </table:table-cell>
          <table:table-cell table:style-name="ce66" table:formula="of:=[$'1. Pegar BM'.O32]" office:value-type="float" office:value="0" calcext:value-type="float">
            <text:p>0</text:p>
          </table:table-cell>
          <table:table-cell table:style-name="ce36" table:formula="of:=[$'1. Pegar BM'.M32]" office:value-type="float" office:value="0" calcext:value-type="float">
            <text:p>0</text:p>
          </table:table-cell>
          <table:table-cell table:style-name="ce71" table:content-validation-name="val2" table:formula="of:=[$'1. Pegar BM'.EC32]" office:value-type="date" office:date-value="1899-12-30" calcext:value-type="date">
            <text:p>30/12/1899</text:p>
          </table:table-cell>
          <table:table-cell table:style-name="ce73" table:content-validation-name="val2" table:formula="of:=YEAR([.F32])" office:value-type="float" office:value="1899" calcext:value-type="float">
            <text:p>1899</text:p>
          </table:table-cell>
          <table:table-cell table:style-name="ce71" table:content-validation-name="val2" table:formula="of:=[$'1. Pegar BM'.ED32]" office:value-type="date" office:date-value="1899-12-30" calcext:value-type="date">
            <text:p>30/12/1899</text:p>
          </table:table-cell>
          <table:table-cell table:style-name="ce76" table:content-validation-name="val2" table:formula="of:=YEAR([.H32])" office:value-type="float" office:value="1899" calcext:value-type="float">
            <text:p>1899</text:p>
          </table:table-cell>
          <table:table-cell table:style-name="ce36" table:formula="of:=[$'1. Pegar BM'.EE32]" office:value-type="float" office:value="0" calcext:value-type="float">
            <text:p>0</text:p>
          </table:table-cell>
          <table:table-cell table:style-name="ce79" table:formula="of:=COM.MICROSOFT.IFS(YEAR([.H32])&lt;1900;&quot;/&quot;;AND(MONTH([.F32])&gt;=9;MONTH([.F32])&lt;=12);CONCATENATE(YEAR([.F32]);&quot;/&quot;;YEAR([.F32])+1);AND(MONTH([.F32])&gt;=1;MONTH([.F32])&lt;=8);CONCATENATE(YEAR([.F32])-1;&quot;/&quot;;YEAR([.F32])))" office:value-type="string" office:string-value="/" calcext:value-type="string">
            <text:p>/</text:p>
          </table:table-cell>
          <table:table-cell table:style-name="ce36" table:formula="of:=[$'1. Pegar BM'.AV32]" office:value-type="float" office:value="0" calcext:value-type="float">
            <text:p>0</text:p>
          </table:table-cell>
          <table:table-cell table:style-name="ce36" table:formula="of:=[$'1. Pegar BM'.BX32]" office:value-type="float" office:value="0" calcext:value-type="float">
            <text:p>0</text:p>
          </table:table-cell>
          <table:table-cell table:style-name="ce36" table:formula="of:=[$'1. Pegar BM'.CN32]" office:value-type="float" office:value="0" calcext:value-type="float">
            <text:p>0</text:p>
          </table:table-cell>
          <table:table-cell table:style-name="ce36" table:formula="of:=[$'1. Pegar BM'.CS32]" office:value-type="float" office:value="0" calcext:value-type="float">
            <text:p>0</text:p>
          </table:table-cell>
          <table:table-cell table:style-name="ce36" table:formula="of:=[$'1. Pegar BM'.DA32]" office:value-type="float" office:value="0" calcext:value-type="float">
            <text:p>0</text:p>
          </table:table-cell>
          <table:table-cell table:style-name="ce36" table:formula="of:=[$'1. Pegar BM'.DB32]" office:value-type="float" office:value="0" calcext:value-type="float">
            <text:p>0</text:p>
          </table:table-cell>
          <table:table-cell table:style-name="ce79" table:formula="of:=COM.MICROSOFT.IFS([.V32]=&quot;SM-COUR-TRAIN&quot;;&quot;Participación en curso&quot;;[.V32]=&quot;SM-JOB-SHDW&quot;;&quot;Participación en observación/formación&quot;;[.V32]=&quot;SM-TTA&quot;;&quot;Participación en docencia&quot;;[.V32]=&quot;HE-STA&quot;;&quot;Participación en docencia&quot;;[.V32]=&quot;HE-SST&quot;;&quot;Participación en observación/formación&quot;;[.V32]=0;&quot;...&quot;)" office:value-type="string" office:string-value="..." calcext:value-type="string">
            <text:p>...</text:p>
          </table:table-cell>
          <table:table-cell table:style-name="ce83" table:formula="of:=COM.MICROSOFT.IFS([.R32]=&quot;Participación en curso&quot;;&quot;Ata 60 horas (segundo programa do curso)&quot;;[.R32]=&quot;Participación en observación/formación&quot;;&quot;5 horas/días lectivo (máximo 60 horas)&quot;;[.R32]=&quot;...&quot;;&quot;...&quot;)" office:value-type="string" office:string-value="..." calcext:value-type="string">
            <text:p>...</text:p>
          </table:table-cell>
          <table:table-cell table:style-name="ce86" table:formula="of:=IF([.S32]=&quot;5 horas/días lectivo (máximo 60 horas)&quot;;[.J32]*5;IF([.S32]=&quot;Ata 60 horas (segundo programa do curso)&quot;;&quot;escribir horas&quot;;IF([.S32]=&quot;20 horas por cada participante en MLD&quot;;20*[.J32];IF([.S32]=&quot;10 horas por cada docente en práticas&quot;;10*[.J32];&quot;...&quot;))))" office:value-type="string" office:string-value="..." calcext:value-type="string">
            <text:p>...</text:p>
          </table:table-cell>
          <table:table-cell table:style-name="ce90" table:formula="of:=COM.MICROSOFT.IFS([.R32]=&quot;Participación en curso&quot;;&quot;Formación&quot;;[.R32]=&quot;Participación en observación/formación&quot;;&quot;Formación&quot;;[.R32]=&quot;Participación en docencia&quot;;&quot;Formación&quot;;[.R32]=&quot;...&quot;;&quot;...&quot;)" office:value-type="string" office:string-value="..." calcext:value-type="string">
            <text:p>...</text:p>
          </table:table-cell>
          <table:table-cell table:style-name="ce36" table:formula="of:=[$'1. Pegar BM'.C3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3]" office:value-type="float" office:value="0" calcext:value-type="float">
            <text:p>0</text:p>
          </table:table-cell>
          <table:table-cell table:style-name="ce48" table:formula="of:=[.B3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3]" office:value-type="float" office:value="0" calcext:value-type="float">
            <text:p>0</text:p>
          </table:table-cell>
          <table:table-cell table:style-name="ce66" table:formula="of:=[$'1. Pegar BM'.O33]" office:value-type="float" office:value="0" calcext:value-type="float">
            <text:p>0</text:p>
          </table:table-cell>
          <table:table-cell table:style-name="ce36" table:formula="of:=[$'1. Pegar BM'.M33]" office:value-type="float" office:value="0" calcext:value-type="float">
            <text:p>0</text:p>
          </table:table-cell>
          <table:table-cell table:style-name="ce71" table:content-validation-name="val2" table:formula="of:=[$'1. Pegar BM'.EC33]" office:value-type="date" office:date-value="1899-12-30" calcext:value-type="date">
            <text:p>30/12/1899</text:p>
          </table:table-cell>
          <table:table-cell table:style-name="ce73" table:content-validation-name="val2" table:formula="of:=YEAR([.F33])" office:value-type="float" office:value="1899" calcext:value-type="float">
            <text:p>1899</text:p>
          </table:table-cell>
          <table:table-cell table:style-name="ce71" table:content-validation-name="val2" table:formula="of:=[$'1. Pegar BM'.ED33]" office:value-type="date" office:date-value="1899-12-30" calcext:value-type="date">
            <text:p>30/12/1899</text:p>
          </table:table-cell>
          <table:table-cell table:style-name="ce76" table:content-validation-name="val2" table:formula="of:=YEAR([.H33])" office:value-type="float" office:value="1899" calcext:value-type="float">
            <text:p>1899</text:p>
          </table:table-cell>
          <table:table-cell table:style-name="ce36" table:formula="of:=[$'1. Pegar BM'.EE33]" office:value-type="float" office:value="0" calcext:value-type="float">
            <text:p>0</text:p>
          </table:table-cell>
          <table:table-cell table:style-name="ce79" table:formula="of:=COM.MICROSOFT.IFS(YEAR([.H33])&lt;1900;&quot;/&quot;;AND(MONTH([.F33])&gt;=9;MONTH([.F33])&lt;=12);CONCATENATE(YEAR([.F33]);&quot;/&quot;;YEAR([.F33])+1);AND(MONTH([.F33])&gt;=1;MONTH([.F33])&lt;=8);CONCATENATE(YEAR([.F33])-1;&quot;/&quot;;YEAR([.F33])))" office:value-type="string" office:string-value="/" calcext:value-type="string">
            <text:p>/</text:p>
          </table:table-cell>
          <table:table-cell table:style-name="ce36" table:formula="of:=[$'1. Pegar BM'.AV33]" office:value-type="float" office:value="0" calcext:value-type="float">
            <text:p>0</text:p>
          </table:table-cell>
          <table:table-cell table:style-name="ce36" table:formula="of:=[$'1. Pegar BM'.BX33]" office:value-type="float" office:value="0" calcext:value-type="float">
            <text:p>0</text:p>
          </table:table-cell>
          <table:table-cell table:style-name="ce36" table:formula="of:=[$'1. Pegar BM'.CN33]" office:value-type="float" office:value="0" calcext:value-type="float">
            <text:p>0</text:p>
          </table:table-cell>
          <table:table-cell table:style-name="ce36" table:formula="of:=[$'1. Pegar BM'.CS33]" office:value-type="float" office:value="0" calcext:value-type="float">
            <text:p>0</text:p>
          </table:table-cell>
          <table:table-cell table:style-name="ce36" table:formula="of:=[$'1. Pegar BM'.DA33]" office:value-type="float" office:value="0" calcext:value-type="float">
            <text:p>0</text:p>
          </table:table-cell>
          <table:table-cell table:style-name="ce36" table:formula="of:=[$'1. Pegar BM'.DB33]" office:value-type="float" office:value="0" calcext:value-type="float">
            <text:p>0</text:p>
          </table:table-cell>
          <table:table-cell table:style-name="ce79" table:formula="of:=COM.MICROSOFT.IFS([.V33]=&quot;SM-COUR-TRAIN&quot;;&quot;Participación en curso&quot;;[.V33]=&quot;SM-JOB-SHDW&quot;;&quot;Participación en observación/formación&quot;;[.V33]=&quot;SM-TTA&quot;;&quot;Participación en docencia&quot;;[.V33]=&quot;HE-STA&quot;;&quot;Participación en docencia&quot;;[.V33]=&quot;HE-SST&quot;;&quot;Participación en observación/formación&quot;;[.V33]=0;&quot;...&quot;)" office:value-type="string" office:string-value="..." calcext:value-type="string">
            <text:p>...</text:p>
          </table:table-cell>
          <table:table-cell table:style-name="ce83" table:formula="of:=COM.MICROSOFT.IFS([.R33]=&quot;Participación en curso&quot;;&quot;Ata 60 horas (segundo programa do curso)&quot;;[.R33]=&quot;Participación en observación/formación&quot;;&quot;5 horas/días lectivo (máximo 60 horas)&quot;;[.R33]=&quot;...&quot;;&quot;...&quot;)" office:value-type="string" office:string-value="..." calcext:value-type="string">
            <text:p>...</text:p>
          </table:table-cell>
          <table:table-cell table:style-name="ce86" table:formula="of:=IF([.S33]=&quot;5 horas/días lectivo (máximo 60 horas)&quot;;[.J33]*5;IF([.S33]=&quot;Ata 60 horas (segundo programa do curso)&quot;;&quot;escribir horas&quot;;IF([.S33]=&quot;20 horas por cada participante en MLD&quot;;20*[.J33];IF([.S33]=&quot;10 horas por cada docente en práticas&quot;;10*[.J33];&quot;...&quot;))))" office:value-type="string" office:string-value="..." calcext:value-type="string">
            <text:p>...</text:p>
          </table:table-cell>
          <table:table-cell table:style-name="ce90" table:formula="of:=COM.MICROSOFT.IFS([.R33]=&quot;Participación en curso&quot;;&quot;Formación&quot;;[.R33]=&quot;Participación en observación/formación&quot;;&quot;Formación&quot;;[.R33]=&quot;Participación en docencia&quot;;&quot;Formación&quot;;[.R33]=&quot;...&quot;;&quot;...&quot;)" office:value-type="string" office:string-value="..." calcext:value-type="string">
            <text:p>...</text:p>
          </table:table-cell>
          <table:table-cell table:style-name="ce36" table:formula="of:=[$'1. Pegar BM'.C3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4]" office:value-type="float" office:value="0" calcext:value-type="float">
            <text:p>0</text:p>
          </table:table-cell>
          <table:table-cell table:style-name="ce48" table:formula="of:=[.B3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4]" office:value-type="float" office:value="0" calcext:value-type="float">
            <text:p>0</text:p>
          </table:table-cell>
          <table:table-cell table:style-name="ce66" table:formula="of:=[$'1. Pegar BM'.O34]" office:value-type="float" office:value="0" calcext:value-type="float">
            <text:p>0</text:p>
          </table:table-cell>
          <table:table-cell table:style-name="ce36" table:formula="of:=[$'1. Pegar BM'.M34]" office:value-type="float" office:value="0" calcext:value-type="float">
            <text:p>0</text:p>
          </table:table-cell>
          <table:table-cell table:style-name="ce71" table:content-validation-name="val2" table:formula="of:=[$'1. Pegar BM'.EC34]" office:value-type="date" office:date-value="1899-12-30" calcext:value-type="date">
            <text:p>30/12/1899</text:p>
          </table:table-cell>
          <table:table-cell table:style-name="ce73" table:content-validation-name="val2" table:formula="of:=YEAR([.F34])" office:value-type="float" office:value="1899" calcext:value-type="float">
            <text:p>1899</text:p>
          </table:table-cell>
          <table:table-cell table:style-name="ce71" table:content-validation-name="val2" table:formula="of:=[$'1. Pegar BM'.ED34]" office:value-type="date" office:date-value="1899-12-30" calcext:value-type="date">
            <text:p>30/12/1899</text:p>
          </table:table-cell>
          <table:table-cell table:style-name="ce76" table:content-validation-name="val2" table:formula="of:=YEAR([.H34])" office:value-type="float" office:value="1899" calcext:value-type="float">
            <text:p>1899</text:p>
          </table:table-cell>
          <table:table-cell table:style-name="ce36" table:formula="of:=[$'1. Pegar BM'.EE34]" office:value-type="float" office:value="0" calcext:value-type="float">
            <text:p>0</text:p>
          </table:table-cell>
          <table:table-cell table:style-name="ce79" table:formula="of:=COM.MICROSOFT.IFS(YEAR([.H34])&lt;1900;&quot;/&quot;;AND(MONTH([.F34])&gt;=9;MONTH([.F34])&lt;=12);CONCATENATE(YEAR([.F34]);&quot;/&quot;;YEAR([.F34])+1);AND(MONTH([.F34])&gt;=1;MONTH([.F34])&lt;=8);CONCATENATE(YEAR([.F34])-1;&quot;/&quot;;YEAR([.F34])))" office:value-type="string" office:string-value="/" calcext:value-type="string">
            <text:p>/</text:p>
          </table:table-cell>
          <table:table-cell table:style-name="ce36" table:formula="of:=[$'1. Pegar BM'.AV34]" office:value-type="float" office:value="0" calcext:value-type="float">
            <text:p>0</text:p>
          </table:table-cell>
          <table:table-cell table:style-name="ce36" table:formula="of:=[$'1. Pegar BM'.BX34]" office:value-type="float" office:value="0" calcext:value-type="float">
            <text:p>0</text:p>
          </table:table-cell>
          <table:table-cell table:style-name="ce36" table:formula="of:=[$'1. Pegar BM'.CN34]" office:value-type="float" office:value="0" calcext:value-type="float">
            <text:p>0</text:p>
          </table:table-cell>
          <table:table-cell table:style-name="ce36" table:formula="of:=[$'1. Pegar BM'.CS34]" office:value-type="float" office:value="0" calcext:value-type="float">
            <text:p>0</text:p>
          </table:table-cell>
          <table:table-cell table:style-name="ce36" table:formula="of:=[$'1. Pegar BM'.DA34]" office:value-type="float" office:value="0" calcext:value-type="float">
            <text:p>0</text:p>
          </table:table-cell>
          <table:table-cell table:style-name="ce36" table:formula="of:=[$'1. Pegar BM'.DB34]" office:value-type="float" office:value="0" calcext:value-type="float">
            <text:p>0</text:p>
          </table:table-cell>
          <table:table-cell table:style-name="ce79" table:formula="of:=COM.MICROSOFT.IFS([.V34]=&quot;SM-COUR-TRAIN&quot;;&quot;Participación en curso&quot;;[.V34]=&quot;SM-JOB-SHDW&quot;;&quot;Participación en observación/formación&quot;;[.V34]=&quot;SM-TTA&quot;;&quot;Participación en docencia&quot;;[.V34]=&quot;HE-STA&quot;;&quot;Participación en docencia&quot;;[.V34]=&quot;HE-SST&quot;;&quot;Participación en observación/formación&quot;;[.V34]=0;&quot;...&quot;)" office:value-type="string" office:string-value="..." calcext:value-type="string">
            <text:p>...</text:p>
          </table:table-cell>
          <table:table-cell table:style-name="ce83" table:formula="of:=COM.MICROSOFT.IFS([.R34]=&quot;Participación en curso&quot;;&quot;Ata 60 horas (segundo programa do curso)&quot;;[.R34]=&quot;Participación en observación/formación&quot;;&quot;5 horas/días lectivo (máximo 60 horas)&quot;;[.R34]=&quot;...&quot;;&quot;...&quot;)" office:value-type="string" office:string-value="..." calcext:value-type="string">
            <text:p>...</text:p>
          </table:table-cell>
          <table:table-cell table:style-name="ce86" table:formula="of:=IF([.S34]=&quot;5 horas/días lectivo (máximo 60 horas)&quot;;[.J34]*5;IF([.S34]=&quot;Ata 60 horas (segundo programa do curso)&quot;;&quot;escribir horas&quot;;IF([.S34]=&quot;20 horas por cada participante en MLD&quot;;20*[.J34];IF([.S34]=&quot;10 horas por cada docente en práticas&quot;;10*[.J34];&quot;...&quot;))))" office:value-type="string" office:string-value="..." calcext:value-type="string">
            <text:p>...</text:p>
          </table:table-cell>
          <table:table-cell table:style-name="ce90" table:formula="of:=COM.MICROSOFT.IFS([.R34]=&quot;Participación en curso&quot;;&quot;Formación&quot;;[.R34]=&quot;Participación en observación/formación&quot;;&quot;Formación&quot;;[.R34]=&quot;Participación en docencia&quot;;&quot;Formación&quot;;[.R34]=&quot;...&quot;;&quot;...&quot;)" office:value-type="string" office:string-value="..." calcext:value-type="string">
            <text:p>...</text:p>
          </table:table-cell>
          <table:table-cell table:style-name="ce36" table:formula="of:=[$'1. Pegar BM'.C3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5]" office:value-type="float" office:value="0" calcext:value-type="float">
            <text:p>0</text:p>
          </table:table-cell>
          <table:table-cell table:style-name="ce48" table:formula="of:=[.B3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5]" office:value-type="float" office:value="0" calcext:value-type="float">
            <text:p>0</text:p>
          </table:table-cell>
          <table:table-cell table:style-name="ce66" table:formula="of:=[$'1. Pegar BM'.O35]" office:value-type="float" office:value="0" calcext:value-type="float">
            <text:p>0</text:p>
          </table:table-cell>
          <table:table-cell table:style-name="ce36" table:formula="of:=[$'1. Pegar BM'.M35]" office:value-type="float" office:value="0" calcext:value-type="float">
            <text:p>0</text:p>
          </table:table-cell>
          <table:table-cell table:style-name="ce71" table:content-validation-name="val2" table:formula="of:=[$'1. Pegar BM'.EC35]" office:value-type="date" office:date-value="1899-12-30" calcext:value-type="date">
            <text:p>30/12/1899</text:p>
          </table:table-cell>
          <table:table-cell table:style-name="ce73" table:content-validation-name="val2" table:formula="of:=YEAR([.F35])" office:value-type="float" office:value="1899" calcext:value-type="float">
            <text:p>1899</text:p>
          </table:table-cell>
          <table:table-cell table:style-name="ce71" table:content-validation-name="val2" table:formula="of:=[$'1. Pegar BM'.ED35]" office:value-type="date" office:date-value="1899-12-30" calcext:value-type="date">
            <text:p>30/12/1899</text:p>
          </table:table-cell>
          <table:table-cell table:style-name="ce76" table:content-validation-name="val2" table:formula="of:=YEAR([.H35])" office:value-type="float" office:value="1899" calcext:value-type="float">
            <text:p>1899</text:p>
          </table:table-cell>
          <table:table-cell table:style-name="ce36" table:formula="of:=[$'1. Pegar BM'.EE35]" office:value-type="float" office:value="0" calcext:value-type="float">
            <text:p>0</text:p>
          </table:table-cell>
          <table:table-cell table:style-name="ce79" table:formula="of:=COM.MICROSOFT.IFS(YEAR([.H35])&lt;1900;&quot;/&quot;;AND(MONTH([.F35])&gt;=9;MONTH([.F35])&lt;=12);CONCATENATE(YEAR([.F35]);&quot;/&quot;;YEAR([.F35])+1);AND(MONTH([.F35])&gt;=1;MONTH([.F35])&lt;=8);CONCATENATE(YEAR([.F35])-1;&quot;/&quot;;YEAR([.F35])))" office:value-type="string" office:string-value="/" calcext:value-type="string">
            <text:p>/</text:p>
          </table:table-cell>
          <table:table-cell table:style-name="ce36" table:formula="of:=[$'1. Pegar BM'.AV35]" office:value-type="float" office:value="0" calcext:value-type="float">
            <text:p>0</text:p>
          </table:table-cell>
          <table:table-cell table:style-name="ce36" table:formula="of:=[$'1. Pegar BM'.BX35]" office:value-type="float" office:value="0" calcext:value-type="float">
            <text:p>0</text:p>
          </table:table-cell>
          <table:table-cell table:style-name="ce36" table:formula="of:=[$'1. Pegar BM'.CN35]" office:value-type="float" office:value="0" calcext:value-type="float">
            <text:p>0</text:p>
          </table:table-cell>
          <table:table-cell table:style-name="ce36" table:formula="of:=[$'1. Pegar BM'.CS35]" office:value-type="float" office:value="0" calcext:value-type="float">
            <text:p>0</text:p>
          </table:table-cell>
          <table:table-cell table:style-name="ce36" table:formula="of:=[$'1. Pegar BM'.DA35]" office:value-type="float" office:value="0" calcext:value-type="float">
            <text:p>0</text:p>
          </table:table-cell>
          <table:table-cell table:style-name="ce36" table:formula="of:=[$'1. Pegar BM'.DB35]" office:value-type="float" office:value="0" calcext:value-type="float">
            <text:p>0</text:p>
          </table:table-cell>
          <table:table-cell table:style-name="ce79" table:formula="of:=COM.MICROSOFT.IFS([.V35]=&quot;SM-COUR-TRAIN&quot;;&quot;Participación en curso&quot;;[.V35]=&quot;SM-JOB-SHDW&quot;;&quot;Participación en observación/formación&quot;;[.V35]=&quot;SM-TTA&quot;;&quot;Participación en docencia&quot;;[.V35]=&quot;HE-STA&quot;;&quot;Participación en docencia&quot;;[.V35]=&quot;HE-SST&quot;;&quot;Participación en observación/formación&quot;;[.V35]=0;&quot;...&quot;)" office:value-type="string" office:string-value="..." calcext:value-type="string">
            <text:p>...</text:p>
          </table:table-cell>
          <table:table-cell table:style-name="ce83" table:formula="of:=COM.MICROSOFT.IFS([.R35]=&quot;Participación en curso&quot;;&quot;Ata 60 horas (segundo programa do curso)&quot;;[.R35]=&quot;Participación en observación/formación&quot;;&quot;5 horas/días lectivo (máximo 60 horas)&quot;;[.R35]=&quot;...&quot;;&quot;...&quot;)" office:value-type="string" office:string-value="..." calcext:value-type="string">
            <text:p>...</text:p>
          </table:table-cell>
          <table:table-cell table:style-name="ce86" table:formula="of:=IF([.S35]=&quot;5 horas/días lectivo (máximo 60 horas)&quot;;[.J35]*5;IF([.S35]=&quot;Ata 60 horas (segundo programa do curso)&quot;;&quot;escribir horas&quot;;IF([.S35]=&quot;20 horas por cada participante en MLD&quot;;20*[.J35];IF([.S35]=&quot;10 horas por cada docente en práticas&quot;;10*[.J35];&quot;...&quot;))))" office:value-type="string" office:string-value="..." calcext:value-type="string">
            <text:p>...</text:p>
          </table:table-cell>
          <table:table-cell table:style-name="ce90" table:formula="of:=COM.MICROSOFT.IFS([.R35]=&quot;Participación en curso&quot;;&quot;Formación&quot;;[.R35]=&quot;Participación en observación/formación&quot;;&quot;Formación&quot;;[.R35]=&quot;Participación en docencia&quot;;&quot;Formación&quot;;[.R35]=&quot;...&quot;;&quot;...&quot;)" office:value-type="string" office:string-value="..." calcext:value-type="string">
            <text:p>...</text:p>
          </table:table-cell>
          <table:table-cell table:style-name="ce36" table:formula="of:=[$'1. Pegar BM'.C3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6]" office:value-type="float" office:value="0" calcext:value-type="float">
            <text:p>0</text:p>
          </table:table-cell>
          <table:table-cell table:style-name="ce48" table:formula="of:=[.B3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6]" office:value-type="float" office:value="0" calcext:value-type="float">
            <text:p>0</text:p>
          </table:table-cell>
          <table:table-cell table:style-name="ce66" table:formula="of:=[$'1. Pegar BM'.O36]" office:value-type="float" office:value="0" calcext:value-type="float">
            <text:p>0</text:p>
          </table:table-cell>
          <table:table-cell table:style-name="ce36" table:formula="of:=[$'1. Pegar BM'.M36]" office:value-type="float" office:value="0" calcext:value-type="float">
            <text:p>0</text:p>
          </table:table-cell>
          <table:table-cell table:style-name="ce71" table:content-validation-name="val2" table:formula="of:=[$'1. Pegar BM'.EC36]" office:value-type="date" office:date-value="1899-12-30" calcext:value-type="date">
            <text:p>30/12/1899</text:p>
          </table:table-cell>
          <table:table-cell table:style-name="ce73" table:content-validation-name="val2" table:formula="of:=YEAR([.F36])" office:value-type="float" office:value="1899" calcext:value-type="float">
            <text:p>1899</text:p>
          </table:table-cell>
          <table:table-cell table:style-name="ce71" table:content-validation-name="val2" table:formula="of:=[$'1. Pegar BM'.ED36]" office:value-type="date" office:date-value="1899-12-30" calcext:value-type="date">
            <text:p>30/12/1899</text:p>
          </table:table-cell>
          <table:table-cell table:style-name="ce76" table:content-validation-name="val2" table:formula="of:=YEAR([.H36])" office:value-type="float" office:value="1899" calcext:value-type="float">
            <text:p>1899</text:p>
          </table:table-cell>
          <table:table-cell table:style-name="ce36" table:formula="of:=[$'1. Pegar BM'.EE36]" office:value-type="float" office:value="0" calcext:value-type="float">
            <text:p>0</text:p>
          </table:table-cell>
          <table:table-cell table:style-name="ce79" table:formula="of:=COM.MICROSOFT.IFS(YEAR([.H36])&lt;1900;&quot;/&quot;;AND(MONTH([.F36])&gt;=9;MONTH([.F36])&lt;=12);CONCATENATE(YEAR([.F36]);&quot;/&quot;;YEAR([.F36])+1);AND(MONTH([.F36])&gt;=1;MONTH([.F36])&lt;=8);CONCATENATE(YEAR([.F36])-1;&quot;/&quot;;YEAR([.F36])))" office:value-type="string" office:string-value="/" calcext:value-type="string">
            <text:p>/</text:p>
          </table:table-cell>
          <table:table-cell table:style-name="ce36" table:formula="of:=[$'1. Pegar BM'.AV36]" office:value-type="float" office:value="0" calcext:value-type="float">
            <text:p>0</text:p>
          </table:table-cell>
          <table:table-cell table:style-name="ce36" table:formula="of:=[$'1. Pegar BM'.BX36]" office:value-type="float" office:value="0" calcext:value-type="float">
            <text:p>0</text:p>
          </table:table-cell>
          <table:table-cell table:style-name="ce36" table:formula="of:=[$'1. Pegar BM'.CN36]" office:value-type="float" office:value="0" calcext:value-type="float">
            <text:p>0</text:p>
          </table:table-cell>
          <table:table-cell table:style-name="ce36" table:formula="of:=[$'1. Pegar BM'.CS36]" office:value-type="float" office:value="0" calcext:value-type="float">
            <text:p>0</text:p>
          </table:table-cell>
          <table:table-cell table:style-name="ce36" table:formula="of:=[$'1. Pegar BM'.DA36]" office:value-type="float" office:value="0" calcext:value-type="float">
            <text:p>0</text:p>
          </table:table-cell>
          <table:table-cell table:style-name="ce36" table:formula="of:=[$'1. Pegar BM'.DB36]" office:value-type="float" office:value="0" calcext:value-type="float">
            <text:p>0</text:p>
          </table:table-cell>
          <table:table-cell table:style-name="ce79" table:formula="of:=COM.MICROSOFT.IFS([.V36]=&quot;SM-COUR-TRAIN&quot;;&quot;Participación en curso&quot;;[.V36]=&quot;SM-JOB-SHDW&quot;;&quot;Participación en observación/formación&quot;;[.V36]=&quot;SM-TTA&quot;;&quot;Participación en docencia&quot;;[.V36]=&quot;HE-STA&quot;;&quot;Participación en docencia&quot;;[.V36]=&quot;HE-SST&quot;;&quot;Participación en observación/formación&quot;;[.V36]=0;&quot;...&quot;)" office:value-type="string" office:string-value="..." calcext:value-type="string">
            <text:p>...</text:p>
          </table:table-cell>
          <table:table-cell table:style-name="ce83" table:formula="of:=COM.MICROSOFT.IFS([.R36]=&quot;Participación en curso&quot;;&quot;Ata 60 horas (segundo programa do curso)&quot;;[.R36]=&quot;Participación en observación/formación&quot;;&quot;5 horas/días lectivo (máximo 60 horas)&quot;;[.R36]=&quot;...&quot;;&quot;...&quot;)" office:value-type="string" office:string-value="..." calcext:value-type="string">
            <text:p>...</text:p>
          </table:table-cell>
          <table:table-cell table:style-name="ce86" table:formula="of:=IF([.S36]=&quot;5 horas/días lectivo (máximo 60 horas)&quot;;[.J36]*5;IF([.S36]=&quot;Ata 60 horas (segundo programa do curso)&quot;;&quot;escribir horas&quot;;IF([.S36]=&quot;20 horas por cada participante en MLD&quot;;20*[.J36];IF([.S36]=&quot;10 horas por cada docente en práticas&quot;;10*[.J36];&quot;...&quot;))))" office:value-type="string" office:string-value="..." calcext:value-type="string">
            <text:p>...</text:p>
          </table:table-cell>
          <table:table-cell table:style-name="ce90" table:formula="of:=COM.MICROSOFT.IFS([.R36]=&quot;Participación en curso&quot;;&quot;Formación&quot;;[.R36]=&quot;Participación en observación/formación&quot;;&quot;Formación&quot;;[.R36]=&quot;Participación en docencia&quot;;&quot;Formación&quot;;[.R36]=&quot;...&quot;;&quot;...&quot;)" office:value-type="string" office:string-value="..." calcext:value-type="string">
            <text:p>...</text:p>
          </table:table-cell>
          <table:table-cell table:style-name="ce36" table:formula="of:=[$'1. Pegar BM'.C3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7]" office:value-type="float" office:value="0" calcext:value-type="float">
            <text:p>0</text:p>
          </table:table-cell>
          <table:table-cell table:style-name="ce48" table:formula="of:=[.B3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7]" office:value-type="float" office:value="0" calcext:value-type="float">
            <text:p>0</text:p>
          </table:table-cell>
          <table:table-cell table:style-name="ce66" table:formula="of:=[$'1. Pegar BM'.O37]" office:value-type="float" office:value="0" calcext:value-type="float">
            <text:p>0</text:p>
          </table:table-cell>
          <table:table-cell table:style-name="ce36" table:formula="of:=[$'1. Pegar BM'.M37]" office:value-type="float" office:value="0" calcext:value-type="float">
            <text:p>0</text:p>
          </table:table-cell>
          <table:table-cell table:style-name="ce71" table:content-validation-name="val2" table:formula="of:=[$'1. Pegar BM'.EC37]" office:value-type="date" office:date-value="1899-12-30" calcext:value-type="date">
            <text:p>30/12/1899</text:p>
          </table:table-cell>
          <table:table-cell table:style-name="ce73" table:content-validation-name="val2" table:formula="of:=YEAR([.F37])" office:value-type="float" office:value="1899" calcext:value-type="float">
            <text:p>1899</text:p>
          </table:table-cell>
          <table:table-cell table:style-name="ce71" table:content-validation-name="val2" table:formula="of:=[$'1. Pegar BM'.ED37]" office:value-type="date" office:date-value="1899-12-30" calcext:value-type="date">
            <text:p>30/12/1899</text:p>
          </table:table-cell>
          <table:table-cell table:style-name="ce76" table:content-validation-name="val2" table:formula="of:=YEAR([.H37])" office:value-type="float" office:value="1899" calcext:value-type="float">
            <text:p>1899</text:p>
          </table:table-cell>
          <table:table-cell table:style-name="ce36" table:formula="of:=[$'1. Pegar BM'.EE37]" office:value-type="float" office:value="0" calcext:value-type="float">
            <text:p>0</text:p>
          </table:table-cell>
          <table:table-cell table:style-name="ce79" table:formula="of:=COM.MICROSOFT.IFS(YEAR([.H37])&lt;1900;&quot;/&quot;;AND(MONTH([.F37])&gt;=9;MONTH([.F37])&lt;=12);CONCATENATE(YEAR([.F37]);&quot;/&quot;;YEAR([.F37])+1);AND(MONTH([.F37])&gt;=1;MONTH([.F37])&lt;=8);CONCATENATE(YEAR([.F37])-1;&quot;/&quot;;YEAR([.F37])))" office:value-type="string" office:string-value="/" calcext:value-type="string">
            <text:p>/</text:p>
          </table:table-cell>
          <table:table-cell table:style-name="ce36" table:formula="of:=[$'1. Pegar BM'.AV37]" office:value-type="float" office:value="0" calcext:value-type="float">
            <text:p>0</text:p>
          </table:table-cell>
          <table:table-cell table:style-name="ce36" table:formula="of:=[$'1. Pegar BM'.BX37]" office:value-type="float" office:value="0" calcext:value-type="float">
            <text:p>0</text:p>
          </table:table-cell>
          <table:table-cell table:style-name="ce36" table:formula="of:=[$'1. Pegar BM'.CN37]" office:value-type="float" office:value="0" calcext:value-type="float">
            <text:p>0</text:p>
          </table:table-cell>
          <table:table-cell table:style-name="ce36" table:formula="of:=[$'1. Pegar BM'.CS37]" office:value-type="float" office:value="0" calcext:value-type="float">
            <text:p>0</text:p>
          </table:table-cell>
          <table:table-cell table:style-name="ce36" table:formula="of:=[$'1. Pegar BM'.DA37]" office:value-type="float" office:value="0" calcext:value-type="float">
            <text:p>0</text:p>
          </table:table-cell>
          <table:table-cell table:style-name="ce36" table:formula="of:=[$'1. Pegar BM'.DB37]" office:value-type="float" office:value="0" calcext:value-type="float">
            <text:p>0</text:p>
          </table:table-cell>
          <table:table-cell table:style-name="ce79" table:formula="of:=COM.MICROSOFT.IFS([.V37]=&quot;SM-COUR-TRAIN&quot;;&quot;Participación en curso&quot;;[.V37]=&quot;SM-JOB-SHDW&quot;;&quot;Participación en observación/formación&quot;;[.V37]=&quot;SM-TTA&quot;;&quot;Participación en docencia&quot;;[.V37]=&quot;HE-STA&quot;;&quot;Participación en docencia&quot;;[.V37]=&quot;HE-SST&quot;;&quot;Participación en observación/formación&quot;;[.V37]=0;&quot;...&quot;)" office:value-type="string" office:string-value="..." calcext:value-type="string">
            <text:p>...</text:p>
          </table:table-cell>
          <table:table-cell table:style-name="ce83" table:formula="of:=COM.MICROSOFT.IFS([.R37]=&quot;Participación en curso&quot;;&quot;Ata 60 horas (segundo programa do curso)&quot;;[.R37]=&quot;Participación en observación/formación&quot;;&quot;5 horas/días lectivo (máximo 60 horas)&quot;;[.R37]=&quot;...&quot;;&quot;...&quot;)" office:value-type="string" office:string-value="..." calcext:value-type="string">
            <text:p>...</text:p>
          </table:table-cell>
          <table:table-cell table:style-name="ce86" table:formula="of:=IF([.S37]=&quot;5 horas/días lectivo (máximo 60 horas)&quot;;[.J37]*5;IF([.S37]=&quot;Ata 60 horas (segundo programa do curso)&quot;;&quot;escribir horas&quot;;IF([.S37]=&quot;20 horas por cada participante en MLD&quot;;20*[.J37];IF([.S37]=&quot;10 horas por cada docente en práticas&quot;;10*[.J37];&quot;...&quot;))))" office:value-type="string" office:string-value="..." calcext:value-type="string">
            <text:p>...</text:p>
          </table:table-cell>
          <table:table-cell table:style-name="ce90" table:formula="of:=COM.MICROSOFT.IFS([.R37]=&quot;Participación en curso&quot;;&quot;Formación&quot;;[.R37]=&quot;Participación en observación/formación&quot;;&quot;Formación&quot;;[.R37]=&quot;Participación en docencia&quot;;&quot;Formación&quot;;[.R37]=&quot;...&quot;;&quot;...&quot;)" office:value-type="string" office:string-value="..." calcext:value-type="string">
            <text:p>...</text:p>
          </table:table-cell>
          <table:table-cell table:style-name="ce36" table:formula="of:=[$'1. Pegar BM'.C3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8]" office:value-type="float" office:value="0" calcext:value-type="float">
            <text:p>0</text:p>
          </table:table-cell>
          <table:table-cell table:style-name="ce48" table:formula="of:=[.B3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8]" office:value-type="float" office:value="0" calcext:value-type="float">
            <text:p>0</text:p>
          </table:table-cell>
          <table:table-cell table:style-name="ce66" table:formula="of:=[$'1. Pegar BM'.O38]" office:value-type="float" office:value="0" calcext:value-type="float">
            <text:p>0</text:p>
          </table:table-cell>
          <table:table-cell table:style-name="ce36" table:formula="of:=[$'1. Pegar BM'.M38]" office:value-type="float" office:value="0" calcext:value-type="float">
            <text:p>0</text:p>
          </table:table-cell>
          <table:table-cell table:style-name="ce71" table:content-validation-name="val2" table:formula="of:=[$'1. Pegar BM'.EC38]" office:value-type="date" office:date-value="1899-12-30" calcext:value-type="date">
            <text:p>30/12/1899</text:p>
          </table:table-cell>
          <table:table-cell table:style-name="ce73" table:content-validation-name="val2" table:formula="of:=YEAR([.F38])" office:value-type="float" office:value="1899" calcext:value-type="float">
            <text:p>1899</text:p>
          </table:table-cell>
          <table:table-cell table:style-name="ce71" table:content-validation-name="val2" table:formula="of:=[$'1. Pegar BM'.ED38]" office:value-type="date" office:date-value="1899-12-30" calcext:value-type="date">
            <text:p>30/12/1899</text:p>
          </table:table-cell>
          <table:table-cell table:style-name="ce76" table:content-validation-name="val2" table:formula="of:=YEAR([.H38])" office:value-type="float" office:value="1899" calcext:value-type="float">
            <text:p>1899</text:p>
          </table:table-cell>
          <table:table-cell table:style-name="ce36" table:formula="of:=[$'1. Pegar BM'.EE38]" office:value-type="float" office:value="0" calcext:value-type="float">
            <text:p>0</text:p>
          </table:table-cell>
          <table:table-cell table:style-name="ce79" table:formula="of:=COM.MICROSOFT.IFS(YEAR([.H38])&lt;1900;&quot;/&quot;;AND(MONTH([.F38])&gt;=9;MONTH([.F38])&lt;=12);CONCATENATE(YEAR([.F38]);&quot;/&quot;;YEAR([.F38])+1);AND(MONTH([.F38])&gt;=1;MONTH([.F38])&lt;=8);CONCATENATE(YEAR([.F38])-1;&quot;/&quot;;YEAR([.F38])))" office:value-type="string" office:string-value="/" calcext:value-type="string">
            <text:p>/</text:p>
          </table:table-cell>
          <table:table-cell table:style-name="ce36" table:formula="of:=[$'1. Pegar BM'.AV38]" office:value-type="float" office:value="0" calcext:value-type="float">
            <text:p>0</text:p>
          </table:table-cell>
          <table:table-cell table:style-name="ce36" table:formula="of:=[$'1. Pegar BM'.BX38]" office:value-type="float" office:value="0" calcext:value-type="float">
            <text:p>0</text:p>
          </table:table-cell>
          <table:table-cell table:style-name="ce36" table:formula="of:=[$'1. Pegar BM'.CN38]" office:value-type="float" office:value="0" calcext:value-type="float">
            <text:p>0</text:p>
          </table:table-cell>
          <table:table-cell table:style-name="ce36" table:formula="of:=[$'1. Pegar BM'.CS38]" office:value-type="float" office:value="0" calcext:value-type="float">
            <text:p>0</text:p>
          </table:table-cell>
          <table:table-cell table:style-name="ce36" table:formula="of:=[$'1. Pegar BM'.DA38]" office:value-type="float" office:value="0" calcext:value-type="float">
            <text:p>0</text:p>
          </table:table-cell>
          <table:table-cell table:style-name="ce36" table:formula="of:=[$'1. Pegar BM'.DB38]" office:value-type="float" office:value="0" calcext:value-type="float">
            <text:p>0</text:p>
          </table:table-cell>
          <table:table-cell table:style-name="ce79" table:formula="of:=COM.MICROSOFT.IFS([.V38]=&quot;SM-COUR-TRAIN&quot;;&quot;Participación en curso&quot;;[.V38]=&quot;SM-JOB-SHDW&quot;;&quot;Participación en observación/formación&quot;;[.V38]=&quot;SM-TTA&quot;;&quot;Participación en docencia&quot;;[.V38]=&quot;HE-STA&quot;;&quot;Participación en docencia&quot;;[.V38]=&quot;HE-SST&quot;;&quot;Participación en observación/formación&quot;;[.V38]=0;&quot;...&quot;)" office:value-type="string" office:string-value="..." calcext:value-type="string">
            <text:p>...</text:p>
          </table:table-cell>
          <table:table-cell table:style-name="ce83" table:formula="of:=COM.MICROSOFT.IFS([.R38]=&quot;Participación en curso&quot;;&quot;Ata 60 horas (segundo programa do curso)&quot;;[.R38]=&quot;Participación en observación/formación&quot;;&quot;5 horas/días lectivo (máximo 60 horas)&quot;;[.R38]=&quot;...&quot;;&quot;...&quot;)" office:value-type="string" office:string-value="..." calcext:value-type="string">
            <text:p>...</text:p>
          </table:table-cell>
          <table:table-cell table:style-name="ce86" table:formula="of:=IF([.S38]=&quot;5 horas/días lectivo (máximo 60 horas)&quot;;[.J38]*5;IF([.S38]=&quot;Ata 60 horas (segundo programa do curso)&quot;;&quot;escribir horas&quot;;IF([.S38]=&quot;20 horas por cada participante en MLD&quot;;20*[.J38];IF([.S38]=&quot;10 horas por cada docente en práticas&quot;;10*[.J38];&quot;...&quot;))))" office:value-type="string" office:string-value="..." calcext:value-type="string">
            <text:p>...</text:p>
          </table:table-cell>
          <table:table-cell table:style-name="ce90" table:formula="of:=COM.MICROSOFT.IFS([.R38]=&quot;Participación en curso&quot;;&quot;Formación&quot;;[.R38]=&quot;Participación en observación/formación&quot;;&quot;Formación&quot;;[.R38]=&quot;Participación en docencia&quot;;&quot;Formación&quot;;[.R38]=&quot;...&quot;;&quot;...&quot;)" office:value-type="string" office:string-value="..." calcext:value-type="string">
            <text:p>...</text:p>
          </table:table-cell>
          <table:table-cell table:style-name="ce36" table:formula="of:=[$'1. Pegar BM'.C3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39]" office:value-type="float" office:value="0" calcext:value-type="float">
            <text:p>0</text:p>
          </table:table-cell>
          <table:table-cell table:style-name="ce48" table:formula="of:=[.B3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39]" office:value-type="float" office:value="0" calcext:value-type="float">
            <text:p>0</text:p>
          </table:table-cell>
          <table:table-cell table:style-name="ce66" table:formula="of:=[$'1. Pegar BM'.O39]" office:value-type="float" office:value="0" calcext:value-type="float">
            <text:p>0</text:p>
          </table:table-cell>
          <table:table-cell table:style-name="ce36" table:formula="of:=[$'1. Pegar BM'.M39]" office:value-type="float" office:value="0" calcext:value-type="float">
            <text:p>0</text:p>
          </table:table-cell>
          <table:table-cell table:style-name="ce71" table:content-validation-name="val2" table:formula="of:=[$'1. Pegar BM'.EC39]" office:value-type="date" office:date-value="1899-12-30" calcext:value-type="date">
            <text:p>30/12/1899</text:p>
          </table:table-cell>
          <table:table-cell table:style-name="ce73" table:content-validation-name="val2" table:formula="of:=YEAR([.F39])" office:value-type="float" office:value="1899" calcext:value-type="float">
            <text:p>1899</text:p>
          </table:table-cell>
          <table:table-cell table:style-name="ce71" table:content-validation-name="val2" table:formula="of:=[$'1. Pegar BM'.ED39]" office:value-type="date" office:date-value="1899-12-30" calcext:value-type="date">
            <text:p>30/12/1899</text:p>
          </table:table-cell>
          <table:table-cell table:style-name="ce76" table:content-validation-name="val2" table:formula="of:=YEAR([.H39])" office:value-type="float" office:value="1899" calcext:value-type="float">
            <text:p>1899</text:p>
          </table:table-cell>
          <table:table-cell table:style-name="ce36" table:formula="of:=[$'1. Pegar BM'.EE39]" office:value-type="float" office:value="0" calcext:value-type="float">
            <text:p>0</text:p>
          </table:table-cell>
          <table:table-cell table:style-name="ce79" table:formula="of:=COM.MICROSOFT.IFS(YEAR([.H39])&lt;1900;&quot;/&quot;;AND(MONTH([.F39])&gt;=9;MONTH([.F39])&lt;=12);CONCATENATE(YEAR([.F39]);&quot;/&quot;;YEAR([.F39])+1);AND(MONTH([.F39])&gt;=1;MONTH([.F39])&lt;=8);CONCATENATE(YEAR([.F39])-1;&quot;/&quot;;YEAR([.F39])))" office:value-type="string" office:string-value="/" calcext:value-type="string">
            <text:p>/</text:p>
          </table:table-cell>
          <table:table-cell table:style-name="ce36" table:formula="of:=[$'1. Pegar BM'.AV39]" office:value-type="float" office:value="0" calcext:value-type="float">
            <text:p>0</text:p>
          </table:table-cell>
          <table:table-cell table:style-name="ce36" table:formula="of:=[$'1. Pegar BM'.BX39]" office:value-type="float" office:value="0" calcext:value-type="float">
            <text:p>0</text:p>
          </table:table-cell>
          <table:table-cell table:style-name="ce36" table:formula="of:=[$'1. Pegar BM'.CN39]" office:value-type="float" office:value="0" calcext:value-type="float">
            <text:p>0</text:p>
          </table:table-cell>
          <table:table-cell table:style-name="ce36" table:formula="of:=[$'1. Pegar BM'.CS39]" office:value-type="float" office:value="0" calcext:value-type="float">
            <text:p>0</text:p>
          </table:table-cell>
          <table:table-cell table:style-name="ce36" table:formula="of:=[$'1. Pegar BM'.DA39]" office:value-type="float" office:value="0" calcext:value-type="float">
            <text:p>0</text:p>
          </table:table-cell>
          <table:table-cell table:style-name="ce36" table:formula="of:=[$'1. Pegar BM'.DB39]" office:value-type="float" office:value="0" calcext:value-type="float">
            <text:p>0</text:p>
          </table:table-cell>
          <table:table-cell table:style-name="ce79" table:formula="of:=COM.MICROSOFT.IFS([.V39]=&quot;SM-COUR-TRAIN&quot;;&quot;Participación en curso&quot;;[.V39]=&quot;SM-JOB-SHDW&quot;;&quot;Participación en observación/formación&quot;;[.V39]=&quot;SM-TTA&quot;;&quot;Participación en docencia&quot;;[.V39]=&quot;HE-STA&quot;;&quot;Participación en docencia&quot;;[.V39]=&quot;HE-SST&quot;;&quot;Participación en observación/formación&quot;;[.V39]=0;&quot;...&quot;)" office:value-type="string" office:string-value="..." calcext:value-type="string">
            <text:p>...</text:p>
          </table:table-cell>
          <table:table-cell table:style-name="ce83" table:formula="of:=COM.MICROSOFT.IFS([.R39]=&quot;Participación en curso&quot;;&quot;Ata 60 horas (segundo programa do curso)&quot;;[.R39]=&quot;Participación en observación/formación&quot;;&quot;5 horas/días lectivo (máximo 60 horas)&quot;;[.R39]=&quot;...&quot;;&quot;...&quot;)" office:value-type="string" office:string-value="..." calcext:value-type="string">
            <text:p>...</text:p>
          </table:table-cell>
          <table:table-cell table:style-name="ce86" table:formula="of:=IF([.S39]=&quot;5 horas/días lectivo (máximo 60 horas)&quot;;[.J39]*5;IF([.S39]=&quot;Ata 60 horas (segundo programa do curso)&quot;;&quot;escribir horas&quot;;IF([.S39]=&quot;20 horas por cada participante en MLD&quot;;20*[.J39];IF([.S39]=&quot;10 horas por cada docente en práticas&quot;;10*[.J39];&quot;...&quot;))))" office:value-type="string" office:string-value="..." calcext:value-type="string">
            <text:p>...</text:p>
          </table:table-cell>
          <table:table-cell table:style-name="ce90" table:formula="of:=COM.MICROSOFT.IFS([.R39]=&quot;Participación en curso&quot;;&quot;Formación&quot;;[.R39]=&quot;Participación en observación/formación&quot;;&quot;Formación&quot;;[.R39]=&quot;Participación en docencia&quot;;&quot;Formación&quot;;[.R39]=&quot;...&quot;;&quot;...&quot;)" office:value-type="string" office:string-value="..." calcext:value-type="string">
            <text:p>...</text:p>
          </table:table-cell>
          <table:table-cell table:style-name="ce36" table:formula="of:=[$'1. Pegar BM'.C3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0]" office:value-type="float" office:value="0" calcext:value-type="float">
            <text:p>0</text:p>
          </table:table-cell>
          <table:table-cell table:style-name="ce48" table:formula="of:=[.B3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0]" office:value-type="float" office:value="0" calcext:value-type="float">
            <text:p>0</text:p>
          </table:table-cell>
          <table:table-cell table:style-name="ce66" table:formula="of:=[$'1. Pegar BM'.O40]" office:value-type="float" office:value="0" calcext:value-type="float">
            <text:p>0</text:p>
          </table:table-cell>
          <table:table-cell table:style-name="ce36" table:formula="of:=[$'1. Pegar BM'.M40]" office:value-type="float" office:value="0" calcext:value-type="float">
            <text:p>0</text:p>
          </table:table-cell>
          <table:table-cell table:style-name="ce71" table:content-validation-name="val2" table:formula="of:=[$'1. Pegar BM'.EC40]" office:value-type="date" office:date-value="1899-12-30" calcext:value-type="date">
            <text:p>30/12/1899</text:p>
          </table:table-cell>
          <table:table-cell table:style-name="ce73" table:content-validation-name="val2" table:formula="of:=YEAR([.F40])" office:value-type="float" office:value="1899" calcext:value-type="float">
            <text:p>1899</text:p>
          </table:table-cell>
          <table:table-cell table:style-name="ce71" table:content-validation-name="val2" table:formula="of:=[$'1. Pegar BM'.ED40]" office:value-type="date" office:date-value="1899-12-30" calcext:value-type="date">
            <text:p>30/12/1899</text:p>
          </table:table-cell>
          <table:table-cell table:style-name="ce76" table:content-validation-name="val2" table:formula="of:=YEAR([.H40])" office:value-type="float" office:value="1899" calcext:value-type="float">
            <text:p>1899</text:p>
          </table:table-cell>
          <table:table-cell table:style-name="ce36" table:formula="of:=[$'1. Pegar BM'.EE40]" office:value-type="float" office:value="0" calcext:value-type="float">
            <text:p>0</text:p>
          </table:table-cell>
          <table:table-cell table:style-name="ce79" table:formula="of:=COM.MICROSOFT.IFS(YEAR([.H40])&lt;1900;&quot;/&quot;;AND(MONTH([.F40])&gt;=9;MONTH([.F40])&lt;=12);CONCATENATE(YEAR([.F40]);&quot;/&quot;;YEAR([.F40])+1);AND(MONTH([.F40])&gt;=1;MONTH([.F40])&lt;=8);CONCATENATE(YEAR([.F40])-1;&quot;/&quot;;YEAR([.F40])))" office:value-type="string" office:string-value="/" calcext:value-type="string">
            <text:p>/</text:p>
          </table:table-cell>
          <table:table-cell table:style-name="ce36" table:formula="of:=[$'1. Pegar BM'.AV40]" office:value-type="float" office:value="0" calcext:value-type="float">
            <text:p>0</text:p>
          </table:table-cell>
          <table:table-cell table:style-name="ce36" table:formula="of:=[$'1. Pegar BM'.BX40]" office:value-type="float" office:value="0" calcext:value-type="float">
            <text:p>0</text:p>
          </table:table-cell>
          <table:table-cell table:style-name="ce36" table:formula="of:=[$'1. Pegar BM'.CN40]" office:value-type="float" office:value="0" calcext:value-type="float">
            <text:p>0</text:p>
          </table:table-cell>
          <table:table-cell table:style-name="ce36" table:formula="of:=[$'1. Pegar BM'.CS40]" office:value-type="float" office:value="0" calcext:value-type="float">
            <text:p>0</text:p>
          </table:table-cell>
          <table:table-cell table:style-name="ce36" table:formula="of:=[$'1. Pegar BM'.DA40]" office:value-type="float" office:value="0" calcext:value-type="float">
            <text:p>0</text:p>
          </table:table-cell>
          <table:table-cell table:style-name="ce36" table:formula="of:=[$'1. Pegar BM'.DB40]" office:value-type="float" office:value="0" calcext:value-type="float">
            <text:p>0</text:p>
          </table:table-cell>
          <table:table-cell table:style-name="ce79" table:formula="of:=COM.MICROSOFT.IFS([.V40]=&quot;SM-COUR-TRAIN&quot;;&quot;Participación en curso&quot;;[.V40]=&quot;SM-JOB-SHDW&quot;;&quot;Participación en observación/formación&quot;;[.V40]=&quot;SM-TTA&quot;;&quot;Participación en docencia&quot;;[.V40]=&quot;HE-STA&quot;;&quot;Participación en docencia&quot;;[.V40]=&quot;HE-SST&quot;;&quot;Participación en observación/formación&quot;;[.V40]=0;&quot;...&quot;)" office:value-type="string" office:string-value="..." calcext:value-type="string">
            <text:p>...</text:p>
          </table:table-cell>
          <table:table-cell table:style-name="ce83" table:formula="of:=COM.MICROSOFT.IFS([.R40]=&quot;Participación en curso&quot;;&quot;Ata 60 horas (segundo programa do curso)&quot;;[.R40]=&quot;Participación en observación/formación&quot;;&quot;5 horas/días lectivo (máximo 60 horas)&quot;;[.R40]=&quot;...&quot;;&quot;...&quot;)" office:value-type="string" office:string-value="..." calcext:value-type="string">
            <text:p>...</text:p>
          </table:table-cell>
          <table:table-cell table:style-name="ce86" table:formula="of:=IF([.S40]=&quot;5 horas/días lectivo (máximo 60 horas)&quot;;[.J40]*5;IF([.S40]=&quot;Ata 60 horas (segundo programa do curso)&quot;;&quot;escribir horas&quot;;IF([.S40]=&quot;20 horas por cada participante en MLD&quot;;20*[.J40];IF([.S40]=&quot;10 horas por cada docente en práticas&quot;;10*[.J40];&quot;...&quot;))))" office:value-type="string" office:string-value="..." calcext:value-type="string">
            <text:p>...</text:p>
          </table:table-cell>
          <table:table-cell table:style-name="ce90" table:formula="of:=COM.MICROSOFT.IFS([.R40]=&quot;Participación en curso&quot;;&quot;Formación&quot;;[.R40]=&quot;Participación en observación/formación&quot;;&quot;Formación&quot;;[.R40]=&quot;Participación en docencia&quot;;&quot;Formación&quot;;[.R40]=&quot;...&quot;;&quot;...&quot;)" office:value-type="string" office:string-value="..." calcext:value-type="string">
            <text:p>...</text:p>
          </table:table-cell>
          <table:table-cell table:style-name="ce36" table:formula="of:=[$'1. Pegar BM'.C4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1]" office:value-type="float" office:value="0" calcext:value-type="float">
            <text:p>0</text:p>
          </table:table-cell>
          <table:table-cell table:style-name="ce48" table:formula="of:=[.B4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1]" office:value-type="float" office:value="0" calcext:value-type="float">
            <text:p>0</text:p>
          </table:table-cell>
          <table:table-cell table:style-name="ce66" table:formula="of:=[$'1. Pegar BM'.O41]" office:value-type="float" office:value="0" calcext:value-type="float">
            <text:p>0</text:p>
          </table:table-cell>
          <table:table-cell table:style-name="ce36" table:formula="of:=[$'1. Pegar BM'.M41]" office:value-type="float" office:value="0" calcext:value-type="float">
            <text:p>0</text:p>
          </table:table-cell>
          <table:table-cell table:style-name="ce71" table:content-validation-name="val2" table:formula="of:=[$'1. Pegar BM'.EC41]" office:value-type="date" office:date-value="1899-12-30" calcext:value-type="date">
            <text:p>30/12/1899</text:p>
          </table:table-cell>
          <table:table-cell table:style-name="ce73" table:content-validation-name="val2" table:formula="of:=YEAR([.F41])" office:value-type="float" office:value="1899" calcext:value-type="float">
            <text:p>1899</text:p>
          </table:table-cell>
          <table:table-cell table:style-name="ce71" table:content-validation-name="val2" table:formula="of:=[$'1. Pegar BM'.ED41]" office:value-type="date" office:date-value="1899-12-30" calcext:value-type="date">
            <text:p>30/12/1899</text:p>
          </table:table-cell>
          <table:table-cell table:style-name="ce76" table:content-validation-name="val2" table:formula="of:=YEAR([.H41])" office:value-type="float" office:value="1899" calcext:value-type="float">
            <text:p>1899</text:p>
          </table:table-cell>
          <table:table-cell table:style-name="ce36" table:formula="of:=[$'1. Pegar BM'.EE41]" office:value-type="float" office:value="0" calcext:value-type="float">
            <text:p>0</text:p>
          </table:table-cell>
          <table:table-cell table:style-name="ce79" table:formula="of:=COM.MICROSOFT.IFS(YEAR([.H41])&lt;1900;&quot;/&quot;;AND(MONTH([.F41])&gt;=9;MONTH([.F41])&lt;=12);CONCATENATE(YEAR([.F41]);&quot;/&quot;;YEAR([.F41])+1);AND(MONTH([.F41])&gt;=1;MONTH([.F41])&lt;=8);CONCATENATE(YEAR([.F41])-1;&quot;/&quot;;YEAR([.F41])))" office:value-type="string" office:string-value="/" calcext:value-type="string">
            <text:p>/</text:p>
          </table:table-cell>
          <table:table-cell table:style-name="ce36" table:formula="of:=[$'1. Pegar BM'.AV41]" office:value-type="float" office:value="0" calcext:value-type="float">
            <text:p>0</text:p>
          </table:table-cell>
          <table:table-cell table:style-name="ce36" table:formula="of:=[$'1. Pegar BM'.BX41]" office:value-type="float" office:value="0" calcext:value-type="float">
            <text:p>0</text:p>
          </table:table-cell>
          <table:table-cell table:style-name="ce36" table:formula="of:=[$'1. Pegar BM'.CN41]" office:value-type="float" office:value="0" calcext:value-type="float">
            <text:p>0</text:p>
          </table:table-cell>
          <table:table-cell table:style-name="ce36" table:formula="of:=[$'1. Pegar BM'.CS41]" office:value-type="float" office:value="0" calcext:value-type="float">
            <text:p>0</text:p>
          </table:table-cell>
          <table:table-cell table:style-name="ce36" table:formula="of:=[$'1. Pegar BM'.DA41]" office:value-type="float" office:value="0" calcext:value-type="float">
            <text:p>0</text:p>
          </table:table-cell>
          <table:table-cell table:style-name="ce36" table:formula="of:=[$'1. Pegar BM'.DB41]" office:value-type="float" office:value="0" calcext:value-type="float">
            <text:p>0</text:p>
          </table:table-cell>
          <table:table-cell table:style-name="ce79" table:formula="of:=COM.MICROSOFT.IFS([.V41]=&quot;SM-COUR-TRAIN&quot;;&quot;Participación en curso&quot;;[.V41]=&quot;SM-JOB-SHDW&quot;;&quot;Participación en observación/formación&quot;;[.V41]=&quot;SM-TTA&quot;;&quot;Participación en docencia&quot;;[.V41]=&quot;HE-STA&quot;;&quot;Participación en docencia&quot;;[.V41]=&quot;HE-SST&quot;;&quot;Participación en observación/formación&quot;;[.V41]=0;&quot;...&quot;)" office:value-type="string" office:string-value="..." calcext:value-type="string">
            <text:p>...</text:p>
          </table:table-cell>
          <table:table-cell table:style-name="ce83" table:formula="of:=COM.MICROSOFT.IFS([.R41]=&quot;Participación en curso&quot;;&quot;Ata 60 horas (segundo programa do curso)&quot;;[.R41]=&quot;Participación en observación/formación&quot;;&quot;5 horas/días lectivo (máximo 60 horas)&quot;;[.R41]=&quot;...&quot;;&quot;...&quot;)" office:value-type="string" office:string-value="..." calcext:value-type="string">
            <text:p>...</text:p>
          </table:table-cell>
          <table:table-cell table:style-name="ce86" table:formula="of:=IF([.S41]=&quot;5 horas/días lectivo (máximo 60 horas)&quot;;[.J41]*5;IF([.S41]=&quot;Ata 60 horas (segundo programa do curso)&quot;;&quot;escribir horas&quot;;IF([.S41]=&quot;20 horas por cada participante en MLD&quot;;20*[.J41];IF([.S41]=&quot;10 horas por cada docente en práticas&quot;;10*[.J41];&quot;...&quot;))))" office:value-type="string" office:string-value="..." calcext:value-type="string">
            <text:p>...</text:p>
          </table:table-cell>
          <table:table-cell table:style-name="ce90" table:formula="of:=COM.MICROSOFT.IFS([.R41]=&quot;Participación en curso&quot;;&quot;Formación&quot;;[.R41]=&quot;Participación en observación/formación&quot;;&quot;Formación&quot;;[.R41]=&quot;Participación en docencia&quot;;&quot;Formación&quot;;[.R41]=&quot;...&quot;;&quot;...&quot;)" office:value-type="string" office:string-value="..." calcext:value-type="string">
            <text:p>...</text:p>
          </table:table-cell>
          <table:table-cell table:style-name="ce36" table:formula="of:=[$'1. Pegar BM'.C4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2]" office:value-type="float" office:value="0" calcext:value-type="float">
            <text:p>0</text:p>
          </table:table-cell>
          <table:table-cell table:style-name="ce48" table:formula="of:=[.B4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2]" office:value-type="float" office:value="0" calcext:value-type="float">
            <text:p>0</text:p>
          </table:table-cell>
          <table:table-cell table:style-name="ce66" table:formula="of:=[$'1. Pegar BM'.O42]" office:value-type="float" office:value="0" calcext:value-type="float">
            <text:p>0</text:p>
          </table:table-cell>
          <table:table-cell table:style-name="ce36" table:formula="of:=[$'1. Pegar BM'.M42]" office:value-type="float" office:value="0" calcext:value-type="float">
            <text:p>0</text:p>
          </table:table-cell>
          <table:table-cell table:style-name="ce71" table:content-validation-name="val2" table:formula="of:=[$'1. Pegar BM'.EC42]" office:value-type="date" office:date-value="1899-12-30" calcext:value-type="date">
            <text:p>30/12/1899</text:p>
          </table:table-cell>
          <table:table-cell table:style-name="ce73" table:content-validation-name="val2" table:formula="of:=YEAR([.F42])" office:value-type="float" office:value="1899" calcext:value-type="float">
            <text:p>1899</text:p>
          </table:table-cell>
          <table:table-cell table:style-name="ce71" table:content-validation-name="val2" table:formula="of:=[$'1. Pegar BM'.ED42]" office:value-type="date" office:date-value="1899-12-30" calcext:value-type="date">
            <text:p>30/12/1899</text:p>
          </table:table-cell>
          <table:table-cell table:style-name="ce76" table:content-validation-name="val2" table:formula="of:=YEAR([.H42])" office:value-type="float" office:value="1899" calcext:value-type="float">
            <text:p>1899</text:p>
          </table:table-cell>
          <table:table-cell table:style-name="ce36" table:formula="of:=[$'1. Pegar BM'.EE42]" office:value-type="float" office:value="0" calcext:value-type="float">
            <text:p>0</text:p>
          </table:table-cell>
          <table:table-cell table:style-name="ce79" table:formula="of:=COM.MICROSOFT.IFS(YEAR([.H42])&lt;1900;&quot;/&quot;;AND(MONTH([.F42])&gt;=9;MONTH([.F42])&lt;=12);CONCATENATE(YEAR([.F42]);&quot;/&quot;;YEAR([.F42])+1);AND(MONTH([.F42])&gt;=1;MONTH([.F42])&lt;=8);CONCATENATE(YEAR([.F42])-1;&quot;/&quot;;YEAR([.F42])))" office:value-type="string" office:string-value="/" calcext:value-type="string">
            <text:p>/</text:p>
          </table:table-cell>
          <table:table-cell table:style-name="ce36" table:formula="of:=[$'1. Pegar BM'.AV42]" office:value-type="float" office:value="0" calcext:value-type="float">
            <text:p>0</text:p>
          </table:table-cell>
          <table:table-cell table:style-name="ce36" table:formula="of:=[$'1. Pegar BM'.BX42]" office:value-type="float" office:value="0" calcext:value-type="float">
            <text:p>0</text:p>
          </table:table-cell>
          <table:table-cell table:style-name="ce36" table:formula="of:=[$'1. Pegar BM'.CN42]" office:value-type="float" office:value="0" calcext:value-type="float">
            <text:p>0</text:p>
          </table:table-cell>
          <table:table-cell table:style-name="ce36" table:formula="of:=[$'1. Pegar BM'.CS42]" office:value-type="float" office:value="0" calcext:value-type="float">
            <text:p>0</text:p>
          </table:table-cell>
          <table:table-cell table:style-name="ce36" table:formula="of:=[$'1. Pegar BM'.DA42]" office:value-type="float" office:value="0" calcext:value-type="float">
            <text:p>0</text:p>
          </table:table-cell>
          <table:table-cell table:style-name="ce36" table:formula="of:=[$'1. Pegar BM'.DB42]" office:value-type="float" office:value="0" calcext:value-type="float">
            <text:p>0</text:p>
          </table:table-cell>
          <table:table-cell table:style-name="ce79" table:formula="of:=COM.MICROSOFT.IFS([.V42]=&quot;SM-COUR-TRAIN&quot;;&quot;Participación en curso&quot;;[.V42]=&quot;SM-JOB-SHDW&quot;;&quot;Participación en observación/formación&quot;;[.V42]=&quot;SM-TTA&quot;;&quot;Participación en docencia&quot;;[.V42]=&quot;HE-STA&quot;;&quot;Participación en docencia&quot;;[.V42]=&quot;HE-SST&quot;;&quot;Participación en observación/formación&quot;;[.V42]=0;&quot;...&quot;)" office:value-type="string" office:string-value="..." calcext:value-type="string">
            <text:p>...</text:p>
          </table:table-cell>
          <table:table-cell table:style-name="ce83" table:formula="of:=COM.MICROSOFT.IFS([.R42]=&quot;Participación en curso&quot;;&quot;Ata 60 horas (segundo programa do curso)&quot;;[.R42]=&quot;Participación en observación/formación&quot;;&quot;5 horas/días lectivo (máximo 60 horas)&quot;;[.R42]=&quot;...&quot;;&quot;...&quot;)" office:value-type="string" office:string-value="..." calcext:value-type="string">
            <text:p>...</text:p>
          </table:table-cell>
          <table:table-cell table:style-name="ce86" table:formula="of:=IF([.S42]=&quot;5 horas/días lectivo (máximo 60 horas)&quot;;[.J42]*5;IF([.S42]=&quot;Ata 60 horas (segundo programa do curso)&quot;;&quot;escribir horas&quot;;IF([.S42]=&quot;20 horas por cada participante en MLD&quot;;20*[.J42];IF([.S42]=&quot;10 horas por cada docente en práticas&quot;;10*[.J42];&quot;...&quot;))))" office:value-type="string" office:string-value="..." calcext:value-type="string">
            <text:p>...</text:p>
          </table:table-cell>
          <table:table-cell table:style-name="ce90" table:formula="of:=COM.MICROSOFT.IFS([.R42]=&quot;Participación en curso&quot;;&quot;Formación&quot;;[.R42]=&quot;Participación en observación/formación&quot;;&quot;Formación&quot;;[.R42]=&quot;Participación en docencia&quot;;&quot;Formación&quot;;[.R42]=&quot;...&quot;;&quot;...&quot;)" office:value-type="string" office:string-value="..." calcext:value-type="string">
            <text:p>...</text:p>
          </table:table-cell>
          <table:table-cell table:style-name="ce36" table:formula="of:=[$'1. Pegar BM'.C4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3]" office:value-type="float" office:value="0" calcext:value-type="float">
            <text:p>0</text:p>
          </table:table-cell>
          <table:table-cell table:style-name="ce48" table:formula="of:=[.B4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3]" office:value-type="float" office:value="0" calcext:value-type="float">
            <text:p>0</text:p>
          </table:table-cell>
          <table:table-cell table:style-name="ce66" table:formula="of:=[$'1. Pegar BM'.O43]" office:value-type="float" office:value="0" calcext:value-type="float">
            <text:p>0</text:p>
          </table:table-cell>
          <table:table-cell table:style-name="ce36" table:formula="of:=[$'1. Pegar BM'.M43]" office:value-type="float" office:value="0" calcext:value-type="float">
            <text:p>0</text:p>
          </table:table-cell>
          <table:table-cell table:style-name="ce71" table:content-validation-name="val2" table:formula="of:=[$'1. Pegar BM'.EC43]" office:value-type="date" office:date-value="1899-12-30" calcext:value-type="date">
            <text:p>30/12/1899</text:p>
          </table:table-cell>
          <table:table-cell table:style-name="ce73" table:content-validation-name="val2" table:formula="of:=YEAR([.F43])" office:value-type="float" office:value="1899" calcext:value-type="float">
            <text:p>1899</text:p>
          </table:table-cell>
          <table:table-cell table:style-name="ce71" table:content-validation-name="val2" table:formula="of:=[$'1. Pegar BM'.ED43]" office:value-type="date" office:date-value="1899-12-30" calcext:value-type="date">
            <text:p>30/12/1899</text:p>
          </table:table-cell>
          <table:table-cell table:style-name="ce76" table:content-validation-name="val2" table:formula="of:=YEAR([.H43])" office:value-type="float" office:value="1899" calcext:value-type="float">
            <text:p>1899</text:p>
          </table:table-cell>
          <table:table-cell table:style-name="ce36" table:formula="of:=[$'1. Pegar BM'.EE43]" office:value-type="float" office:value="0" calcext:value-type="float">
            <text:p>0</text:p>
          </table:table-cell>
          <table:table-cell table:style-name="ce79" table:formula="of:=COM.MICROSOFT.IFS(YEAR([.H43])&lt;1900;&quot;/&quot;;AND(MONTH([.F43])&gt;=9;MONTH([.F43])&lt;=12);CONCATENATE(YEAR([.F43]);&quot;/&quot;;YEAR([.F43])+1);AND(MONTH([.F43])&gt;=1;MONTH([.F43])&lt;=8);CONCATENATE(YEAR([.F43])-1;&quot;/&quot;;YEAR([.F43])))" office:value-type="string" office:string-value="/" calcext:value-type="string">
            <text:p>/</text:p>
          </table:table-cell>
          <table:table-cell table:style-name="ce36" table:formula="of:=[$'1. Pegar BM'.AV43]" office:value-type="float" office:value="0" calcext:value-type="float">
            <text:p>0</text:p>
          </table:table-cell>
          <table:table-cell table:style-name="ce36" table:formula="of:=[$'1. Pegar BM'.BX43]" office:value-type="float" office:value="0" calcext:value-type="float">
            <text:p>0</text:p>
          </table:table-cell>
          <table:table-cell table:style-name="ce36" table:formula="of:=[$'1. Pegar BM'.CN43]" office:value-type="float" office:value="0" calcext:value-type="float">
            <text:p>0</text:p>
          </table:table-cell>
          <table:table-cell table:style-name="ce36" table:formula="of:=[$'1. Pegar BM'.CS43]" office:value-type="float" office:value="0" calcext:value-type="float">
            <text:p>0</text:p>
          </table:table-cell>
          <table:table-cell table:style-name="ce36" table:formula="of:=[$'1. Pegar BM'.DA43]" office:value-type="float" office:value="0" calcext:value-type="float">
            <text:p>0</text:p>
          </table:table-cell>
          <table:table-cell table:style-name="ce36" table:formula="of:=[$'1. Pegar BM'.DB43]" office:value-type="float" office:value="0" calcext:value-type="float">
            <text:p>0</text:p>
          </table:table-cell>
          <table:table-cell table:style-name="ce79" table:formula="of:=COM.MICROSOFT.IFS([.V43]=&quot;SM-COUR-TRAIN&quot;;&quot;Participación en curso&quot;;[.V43]=&quot;SM-JOB-SHDW&quot;;&quot;Participación en observación/formación&quot;;[.V43]=&quot;SM-TTA&quot;;&quot;Participación en docencia&quot;;[.V43]=&quot;HE-STA&quot;;&quot;Participación en docencia&quot;;[.V43]=&quot;HE-SST&quot;;&quot;Participación en observación/formación&quot;;[.V43]=0;&quot;...&quot;)" office:value-type="string" office:string-value="..." calcext:value-type="string">
            <text:p>...</text:p>
          </table:table-cell>
          <table:table-cell table:style-name="ce83" table:formula="of:=COM.MICROSOFT.IFS([.R43]=&quot;Participación en curso&quot;;&quot;Ata 60 horas (segundo programa do curso)&quot;;[.R43]=&quot;Participación en observación/formación&quot;;&quot;5 horas/días lectivo (máximo 60 horas)&quot;;[.R43]=&quot;...&quot;;&quot;...&quot;)" office:value-type="string" office:string-value="..." calcext:value-type="string">
            <text:p>...</text:p>
          </table:table-cell>
          <table:table-cell table:style-name="ce86" table:formula="of:=IF([.S43]=&quot;5 horas/días lectivo (máximo 60 horas)&quot;;[.J43]*5;IF([.S43]=&quot;Ata 60 horas (segundo programa do curso)&quot;;&quot;escribir horas&quot;;IF([.S43]=&quot;20 horas por cada participante en MLD&quot;;20*[.J43];IF([.S43]=&quot;10 horas por cada docente en práticas&quot;;10*[.J43];&quot;...&quot;))))" office:value-type="string" office:string-value="..." calcext:value-type="string">
            <text:p>...</text:p>
          </table:table-cell>
          <table:table-cell table:style-name="ce90" table:formula="of:=COM.MICROSOFT.IFS([.R43]=&quot;Participación en curso&quot;;&quot;Formación&quot;;[.R43]=&quot;Participación en observación/formación&quot;;&quot;Formación&quot;;[.R43]=&quot;Participación en docencia&quot;;&quot;Formación&quot;;[.R43]=&quot;...&quot;;&quot;...&quot;)" office:value-type="string" office:string-value="..." calcext:value-type="string">
            <text:p>...</text:p>
          </table:table-cell>
          <table:table-cell table:style-name="ce36" table:formula="of:=[$'1. Pegar BM'.C4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4]" office:value-type="float" office:value="0" calcext:value-type="float">
            <text:p>0</text:p>
          </table:table-cell>
          <table:table-cell table:style-name="ce48" table:formula="of:=[.B4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4]" office:value-type="float" office:value="0" calcext:value-type="float">
            <text:p>0</text:p>
          </table:table-cell>
          <table:table-cell table:style-name="ce66" table:formula="of:=[$'1. Pegar BM'.O44]" office:value-type="float" office:value="0" calcext:value-type="float">
            <text:p>0</text:p>
          </table:table-cell>
          <table:table-cell table:style-name="ce36" table:formula="of:=[$'1. Pegar BM'.M44]" office:value-type="float" office:value="0" calcext:value-type="float">
            <text:p>0</text:p>
          </table:table-cell>
          <table:table-cell table:style-name="ce71" table:content-validation-name="val2" table:formula="of:=[$'1. Pegar BM'.EC44]" office:value-type="date" office:date-value="1899-12-30" calcext:value-type="date">
            <text:p>30/12/1899</text:p>
          </table:table-cell>
          <table:table-cell table:style-name="ce73" table:content-validation-name="val2" table:formula="of:=YEAR([.F44])" office:value-type="float" office:value="1899" calcext:value-type="float">
            <text:p>1899</text:p>
          </table:table-cell>
          <table:table-cell table:style-name="ce71" table:content-validation-name="val2" table:formula="of:=[$'1. Pegar BM'.ED44]" office:value-type="date" office:date-value="1899-12-30" calcext:value-type="date">
            <text:p>30/12/1899</text:p>
          </table:table-cell>
          <table:table-cell table:style-name="ce76" table:content-validation-name="val2" table:formula="of:=YEAR([.H44])" office:value-type="float" office:value="1899" calcext:value-type="float">
            <text:p>1899</text:p>
          </table:table-cell>
          <table:table-cell table:style-name="ce36" table:formula="of:=[$'1. Pegar BM'.EE44]" office:value-type="float" office:value="0" calcext:value-type="float">
            <text:p>0</text:p>
          </table:table-cell>
          <table:table-cell table:style-name="ce79" table:formula="of:=COM.MICROSOFT.IFS(YEAR([.H44])&lt;1900;&quot;/&quot;;AND(MONTH([.F44])&gt;=9;MONTH([.F44])&lt;=12);CONCATENATE(YEAR([.F44]);&quot;/&quot;;YEAR([.F44])+1);AND(MONTH([.F44])&gt;=1;MONTH([.F44])&lt;=8);CONCATENATE(YEAR([.F44])-1;&quot;/&quot;;YEAR([.F44])))" office:value-type="string" office:string-value="/" calcext:value-type="string">
            <text:p>/</text:p>
          </table:table-cell>
          <table:table-cell table:style-name="ce36" table:formula="of:=[$'1. Pegar BM'.AV44]" office:value-type="float" office:value="0" calcext:value-type="float">
            <text:p>0</text:p>
          </table:table-cell>
          <table:table-cell table:style-name="ce36" table:formula="of:=[$'1. Pegar BM'.BX44]" office:value-type="float" office:value="0" calcext:value-type="float">
            <text:p>0</text:p>
          </table:table-cell>
          <table:table-cell table:style-name="ce36" table:formula="of:=[$'1. Pegar BM'.CN44]" office:value-type="float" office:value="0" calcext:value-type="float">
            <text:p>0</text:p>
          </table:table-cell>
          <table:table-cell table:style-name="ce36" table:formula="of:=[$'1. Pegar BM'.CS44]" office:value-type="float" office:value="0" calcext:value-type="float">
            <text:p>0</text:p>
          </table:table-cell>
          <table:table-cell table:style-name="ce36" table:formula="of:=[$'1. Pegar BM'.DA44]" office:value-type="float" office:value="0" calcext:value-type="float">
            <text:p>0</text:p>
          </table:table-cell>
          <table:table-cell table:style-name="ce36" table:formula="of:=[$'1. Pegar BM'.DB44]" office:value-type="float" office:value="0" calcext:value-type="float">
            <text:p>0</text:p>
          </table:table-cell>
          <table:table-cell table:style-name="ce79" table:formula="of:=COM.MICROSOFT.IFS([.V44]=&quot;SM-COUR-TRAIN&quot;;&quot;Participación en curso&quot;;[.V44]=&quot;SM-JOB-SHDW&quot;;&quot;Participación en observación/formación&quot;;[.V44]=&quot;SM-TTA&quot;;&quot;Participación en docencia&quot;;[.V44]=&quot;HE-STA&quot;;&quot;Participación en docencia&quot;;[.V44]=&quot;HE-SST&quot;;&quot;Participación en observación/formación&quot;;[.V44]=0;&quot;...&quot;)" office:value-type="string" office:string-value="..." calcext:value-type="string">
            <text:p>...</text:p>
          </table:table-cell>
          <table:table-cell table:style-name="ce83" table:formula="of:=COM.MICROSOFT.IFS([.R44]=&quot;Participación en curso&quot;;&quot;Ata 60 horas (segundo programa do curso)&quot;;[.R44]=&quot;Participación en observación/formación&quot;;&quot;5 horas/días lectivo (máximo 60 horas)&quot;;[.R44]=&quot;...&quot;;&quot;...&quot;)" office:value-type="string" office:string-value="..." calcext:value-type="string">
            <text:p>...</text:p>
          </table:table-cell>
          <table:table-cell table:style-name="ce86" table:formula="of:=IF([.S44]=&quot;5 horas/días lectivo (máximo 60 horas)&quot;;[.J44]*5;IF([.S44]=&quot;Ata 60 horas (segundo programa do curso)&quot;;&quot;escribir horas&quot;;IF([.S44]=&quot;20 horas por cada participante en MLD&quot;;20*[.J44];IF([.S44]=&quot;10 horas por cada docente en práticas&quot;;10*[.J44];&quot;...&quot;))))" office:value-type="string" office:string-value="..." calcext:value-type="string">
            <text:p>...</text:p>
          </table:table-cell>
          <table:table-cell table:style-name="ce90" table:formula="of:=COM.MICROSOFT.IFS([.R44]=&quot;Participación en curso&quot;;&quot;Formación&quot;;[.R44]=&quot;Participación en observación/formación&quot;;&quot;Formación&quot;;[.R44]=&quot;Participación en docencia&quot;;&quot;Formación&quot;;[.R44]=&quot;...&quot;;&quot;...&quot;)" office:value-type="string" office:string-value="..." calcext:value-type="string">
            <text:p>...</text:p>
          </table:table-cell>
          <table:table-cell table:style-name="ce36" table:formula="of:=[$'1. Pegar BM'.C4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5]" office:value-type="float" office:value="0" calcext:value-type="float">
            <text:p>0</text:p>
          </table:table-cell>
          <table:table-cell table:style-name="ce48" table:formula="of:=[.B4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5]" office:value-type="float" office:value="0" calcext:value-type="float">
            <text:p>0</text:p>
          </table:table-cell>
          <table:table-cell table:style-name="ce66" table:formula="of:=[$'1. Pegar BM'.O45]" office:value-type="float" office:value="0" calcext:value-type="float">
            <text:p>0</text:p>
          </table:table-cell>
          <table:table-cell table:style-name="ce36" table:formula="of:=[$'1. Pegar BM'.M45]" office:value-type="float" office:value="0" calcext:value-type="float">
            <text:p>0</text:p>
          </table:table-cell>
          <table:table-cell table:style-name="ce71" table:content-validation-name="val2" table:formula="of:=[$'1. Pegar BM'.EC45]" office:value-type="date" office:date-value="1899-12-30" calcext:value-type="date">
            <text:p>30/12/1899</text:p>
          </table:table-cell>
          <table:table-cell table:style-name="ce73" table:content-validation-name="val2" table:formula="of:=YEAR([.F45])" office:value-type="float" office:value="1899" calcext:value-type="float">
            <text:p>1899</text:p>
          </table:table-cell>
          <table:table-cell table:style-name="ce71" table:content-validation-name="val2" table:formula="of:=[$'1. Pegar BM'.ED45]" office:value-type="date" office:date-value="1899-12-30" calcext:value-type="date">
            <text:p>30/12/1899</text:p>
          </table:table-cell>
          <table:table-cell table:style-name="ce76" table:content-validation-name="val2" table:formula="of:=YEAR([.H45])" office:value-type="float" office:value="1899" calcext:value-type="float">
            <text:p>1899</text:p>
          </table:table-cell>
          <table:table-cell table:style-name="ce36" table:formula="of:=[$'1. Pegar BM'.EE45]" office:value-type="float" office:value="0" calcext:value-type="float">
            <text:p>0</text:p>
          </table:table-cell>
          <table:table-cell table:style-name="ce79" table:formula="of:=COM.MICROSOFT.IFS(YEAR([.H45])&lt;1900;&quot;/&quot;;AND(MONTH([.F45])&gt;=9;MONTH([.F45])&lt;=12);CONCATENATE(YEAR([.F45]);&quot;/&quot;;YEAR([.F45])+1);AND(MONTH([.F45])&gt;=1;MONTH([.F45])&lt;=8);CONCATENATE(YEAR([.F45])-1;&quot;/&quot;;YEAR([.F45])))" office:value-type="string" office:string-value="/" calcext:value-type="string">
            <text:p>/</text:p>
          </table:table-cell>
          <table:table-cell table:style-name="ce36" table:formula="of:=[$'1. Pegar BM'.AV45]" office:value-type="float" office:value="0" calcext:value-type="float">
            <text:p>0</text:p>
          </table:table-cell>
          <table:table-cell table:style-name="ce36" table:formula="of:=[$'1. Pegar BM'.BX45]" office:value-type="float" office:value="0" calcext:value-type="float">
            <text:p>0</text:p>
          </table:table-cell>
          <table:table-cell table:style-name="ce36" table:formula="of:=[$'1. Pegar BM'.CN45]" office:value-type="float" office:value="0" calcext:value-type="float">
            <text:p>0</text:p>
          </table:table-cell>
          <table:table-cell table:style-name="ce36" table:formula="of:=[$'1. Pegar BM'.CS45]" office:value-type="float" office:value="0" calcext:value-type="float">
            <text:p>0</text:p>
          </table:table-cell>
          <table:table-cell table:style-name="ce36" table:formula="of:=[$'1. Pegar BM'.DA45]" office:value-type="float" office:value="0" calcext:value-type="float">
            <text:p>0</text:p>
          </table:table-cell>
          <table:table-cell table:style-name="ce36" table:formula="of:=[$'1. Pegar BM'.DB45]" office:value-type="float" office:value="0" calcext:value-type="float">
            <text:p>0</text:p>
          </table:table-cell>
          <table:table-cell table:style-name="ce79" table:formula="of:=COM.MICROSOFT.IFS([.V45]=&quot;SM-COUR-TRAIN&quot;;&quot;Participación en curso&quot;;[.V45]=&quot;SM-JOB-SHDW&quot;;&quot;Participación en observación/formación&quot;;[.V45]=&quot;SM-TTA&quot;;&quot;Participación en docencia&quot;;[.V45]=&quot;HE-STA&quot;;&quot;Participación en docencia&quot;;[.V45]=&quot;HE-SST&quot;;&quot;Participación en observación/formación&quot;;[.V45]=0;&quot;...&quot;)" office:value-type="string" office:string-value="..." calcext:value-type="string">
            <text:p>...</text:p>
          </table:table-cell>
          <table:table-cell table:style-name="ce83" table:formula="of:=COM.MICROSOFT.IFS([.R45]=&quot;Participación en curso&quot;;&quot;Ata 60 horas (segundo programa do curso)&quot;;[.R45]=&quot;Participación en observación/formación&quot;;&quot;5 horas/días lectivo (máximo 60 horas)&quot;;[.R45]=&quot;...&quot;;&quot;...&quot;)" office:value-type="string" office:string-value="..." calcext:value-type="string">
            <text:p>...</text:p>
          </table:table-cell>
          <table:table-cell table:style-name="ce86" table:formula="of:=IF([.S45]=&quot;5 horas/días lectivo (máximo 60 horas)&quot;;[.J45]*5;IF([.S45]=&quot;Ata 60 horas (segundo programa do curso)&quot;;&quot;escribir horas&quot;;IF([.S45]=&quot;20 horas por cada participante en MLD&quot;;20*[.J45];IF([.S45]=&quot;10 horas por cada docente en práticas&quot;;10*[.J45];&quot;...&quot;))))" office:value-type="string" office:string-value="..." calcext:value-type="string">
            <text:p>...</text:p>
          </table:table-cell>
          <table:table-cell table:style-name="ce90" table:formula="of:=COM.MICROSOFT.IFS([.R45]=&quot;Participación en curso&quot;;&quot;Formación&quot;;[.R45]=&quot;Participación en observación/formación&quot;;&quot;Formación&quot;;[.R45]=&quot;Participación en docencia&quot;;&quot;Formación&quot;;[.R45]=&quot;...&quot;;&quot;...&quot;)" office:value-type="string" office:string-value="..." calcext:value-type="string">
            <text:p>...</text:p>
          </table:table-cell>
          <table:table-cell table:style-name="ce36" table:formula="of:=[$'1. Pegar BM'.C4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6]" office:value-type="float" office:value="0" calcext:value-type="float">
            <text:p>0</text:p>
          </table:table-cell>
          <table:table-cell table:style-name="ce48" table:formula="of:=[.B4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6]" office:value-type="float" office:value="0" calcext:value-type="float">
            <text:p>0</text:p>
          </table:table-cell>
          <table:table-cell table:style-name="ce66" table:formula="of:=[$'1. Pegar BM'.O46]" office:value-type="float" office:value="0" calcext:value-type="float">
            <text:p>0</text:p>
          </table:table-cell>
          <table:table-cell table:style-name="ce36" table:formula="of:=[$'1. Pegar BM'.M46]" office:value-type="float" office:value="0" calcext:value-type="float">
            <text:p>0</text:p>
          </table:table-cell>
          <table:table-cell table:style-name="ce71" table:content-validation-name="val2" table:formula="of:=[$'1. Pegar BM'.EC46]" office:value-type="date" office:date-value="1899-12-30" calcext:value-type="date">
            <text:p>30/12/1899</text:p>
          </table:table-cell>
          <table:table-cell table:style-name="ce73" table:content-validation-name="val2" table:formula="of:=YEAR([.F46])" office:value-type="float" office:value="1899" calcext:value-type="float">
            <text:p>1899</text:p>
          </table:table-cell>
          <table:table-cell table:style-name="ce71" table:content-validation-name="val2" table:formula="of:=[$'1. Pegar BM'.ED46]" office:value-type="date" office:date-value="1899-12-30" calcext:value-type="date">
            <text:p>30/12/1899</text:p>
          </table:table-cell>
          <table:table-cell table:style-name="ce76" table:content-validation-name="val2" table:formula="of:=YEAR([.H46])" office:value-type="float" office:value="1899" calcext:value-type="float">
            <text:p>1899</text:p>
          </table:table-cell>
          <table:table-cell table:style-name="ce36" table:formula="of:=[$'1. Pegar BM'.EE46]" office:value-type="float" office:value="0" calcext:value-type="float">
            <text:p>0</text:p>
          </table:table-cell>
          <table:table-cell table:style-name="ce79" table:formula="of:=COM.MICROSOFT.IFS(YEAR([.H46])&lt;1900;&quot;/&quot;;AND(MONTH([.F46])&gt;=9;MONTH([.F46])&lt;=12);CONCATENATE(YEAR([.F46]);&quot;/&quot;;YEAR([.F46])+1);AND(MONTH([.F46])&gt;=1;MONTH([.F46])&lt;=8);CONCATENATE(YEAR([.F46])-1;&quot;/&quot;;YEAR([.F46])))" office:value-type="string" office:string-value="/" calcext:value-type="string">
            <text:p>/</text:p>
          </table:table-cell>
          <table:table-cell table:style-name="ce36" table:formula="of:=[$'1. Pegar BM'.AV46]" office:value-type="float" office:value="0" calcext:value-type="float">
            <text:p>0</text:p>
          </table:table-cell>
          <table:table-cell table:style-name="ce36" table:formula="of:=[$'1. Pegar BM'.BX46]" office:value-type="float" office:value="0" calcext:value-type="float">
            <text:p>0</text:p>
          </table:table-cell>
          <table:table-cell table:style-name="ce36" table:formula="of:=[$'1. Pegar BM'.CN46]" office:value-type="float" office:value="0" calcext:value-type="float">
            <text:p>0</text:p>
          </table:table-cell>
          <table:table-cell table:style-name="ce36" table:formula="of:=[$'1. Pegar BM'.CS46]" office:value-type="float" office:value="0" calcext:value-type="float">
            <text:p>0</text:p>
          </table:table-cell>
          <table:table-cell table:style-name="ce36" table:formula="of:=[$'1. Pegar BM'.DA46]" office:value-type="float" office:value="0" calcext:value-type="float">
            <text:p>0</text:p>
          </table:table-cell>
          <table:table-cell table:style-name="ce36" table:formula="of:=[$'1. Pegar BM'.DB46]" office:value-type="float" office:value="0" calcext:value-type="float">
            <text:p>0</text:p>
          </table:table-cell>
          <table:table-cell table:style-name="ce79" table:formula="of:=COM.MICROSOFT.IFS([.V46]=&quot;SM-COUR-TRAIN&quot;;&quot;Participación en curso&quot;;[.V46]=&quot;SM-JOB-SHDW&quot;;&quot;Participación en observación/formación&quot;;[.V46]=&quot;SM-TTA&quot;;&quot;Participación en docencia&quot;;[.V46]=&quot;HE-STA&quot;;&quot;Participación en docencia&quot;;[.V46]=&quot;HE-SST&quot;;&quot;Participación en observación/formación&quot;;[.V46]=0;&quot;...&quot;)" office:value-type="string" office:string-value="..." calcext:value-type="string">
            <text:p>...</text:p>
          </table:table-cell>
          <table:table-cell table:style-name="ce83" table:formula="of:=COM.MICROSOFT.IFS([.R46]=&quot;Participación en curso&quot;;&quot;Ata 60 horas (segundo programa do curso)&quot;;[.R46]=&quot;Participación en observación/formación&quot;;&quot;5 horas/días lectivo (máximo 60 horas)&quot;;[.R46]=&quot;...&quot;;&quot;...&quot;)" office:value-type="string" office:string-value="..." calcext:value-type="string">
            <text:p>...</text:p>
          </table:table-cell>
          <table:table-cell table:style-name="ce86" table:formula="of:=IF([.S46]=&quot;5 horas/días lectivo (máximo 60 horas)&quot;;[.J46]*5;IF([.S46]=&quot;Ata 60 horas (segundo programa do curso)&quot;;&quot;escribir horas&quot;;IF([.S46]=&quot;20 horas por cada participante en MLD&quot;;20*[.J46];IF([.S46]=&quot;10 horas por cada docente en práticas&quot;;10*[.J46];&quot;...&quot;))))" office:value-type="string" office:string-value="..." calcext:value-type="string">
            <text:p>...</text:p>
          </table:table-cell>
          <table:table-cell table:style-name="ce90" table:formula="of:=COM.MICROSOFT.IFS([.R46]=&quot;Participación en curso&quot;;&quot;Formación&quot;;[.R46]=&quot;Participación en observación/formación&quot;;&quot;Formación&quot;;[.R46]=&quot;Participación en docencia&quot;;&quot;Formación&quot;;[.R46]=&quot;...&quot;;&quot;...&quot;)" office:value-type="string" office:string-value="..." calcext:value-type="string">
            <text:p>...</text:p>
          </table:table-cell>
          <table:table-cell table:style-name="ce36" table:formula="of:=[$'1. Pegar BM'.C4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7]" office:value-type="float" office:value="0" calcext:value-type="float">
            <text:p>0</text:p>
          </table:table-cell>
          <table:table-cell table:style-name="ce48" table:formula="of:=[.B4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7]" office:value-type="float" office:value="0" calcext:value-type="float">
            <text:p>0</text:p>
          </table:table-cell>
          <table:table-cell table:style-name="ce66" table:formula="of:=[$'1. Pegar BM'.O47]" office:value-type="float" office:value="0" calcext:value-type="float">
            <text:p>0</text:p>
          </table:table-cell>
          <table:table-cell table:style-name="ce36" table:formula="of:=[$'1. Pegar BM'.M47]" office:value-type="float" office:value="0" calcext:value-type="float">
            <text:p>0</text:p>
          </table:table-cell>
          <table:table-cell table:style-name="ce71" table:content-validation-name="val2" table:formula="of:=[$'1. Pegar BM'.EC47]" office:value-type="date" office:date-value="1899-12-30" calcext:value-type="date">
            <text:p>30/12/1899</text:p>
          </table:table-cell>
          <table:table-cell table:style-name="ce73" table:content-validation-name="val2" table:formula="of:=YEAR([.F47])" office:value-type="float" office:value="1899" calcext:value-type="float">
            <text:p>1899</text:p>
          </table:table-cell>
          <table:table-cell table:style-name="ce71" table:content-validation-name="val2" table:formula="of:=[$'1. Pegar BM'.ED47]" office:value-type="date" office:date-value="1899-12-30" calcext:value-type="date">
            <text:p>30/12/1899</text:p>
          </table:table-cell>
          <table:table-cell table:style-name="ce76" table:content-validation-name="val2" table:formula="of:=YEAR([.H47])" office:value-type="float" office:value="1899" calcext:value-type="float">
            <text:p>1899</text:p>
          </table:table-cell>
          <table:table-cell table:style-name="ce36" table:formula="of:=[$'1. Pegar BM'.EE47]" office:value-type="float" office:value="0" calcext:value-type="float">
            <text:p>0</text:p>
          </table:table-cell>
          <table:table-cell table:style-name="ce79" table:formula="of:=COM.MICROSOFT.IFS(YEAR([.H47])&lt;1900;&quot;/&quot;;AND(MONTH([.F47])&gt;=9;MONTH([.F47])&lt;=12);CONCATENATE(YEAR([.F47]);&quot;/&quot;;YEAR([.F47])+1);AND(MONTH([.F47])&gt;=1;MONTH([.F47])&lt;=8);CONCATENATE(YEAR([.F47])-1;&quot;/&quot;;YEAR([.F47])))" office:value-type="string" office:string-value="/" calcext:value-type="string">
            <text:p>/</text:p>
          </table:table-cell>
          <table:table-cell table:style-name="ce36" table:formula="of:=[$'1. Pegar BM'.AV47]" office:value-type="float" office:value="0" calcext:value-type="float">
            <text:p>0</text:p>
          </table:table-cell>
          <table:table-cell table:style-name="ce36" table:formula="of:=[$'1. Pegar BM'.BX47]" office:value-type="float" office:value="0" calcext:value-type="float">
            <text:p>0</text:p>
          </table:table-cell>
          <table:table-cell table:style-name="ce36" table:formula="of:=[$'1. Pegar BM'.CN47]" office:value-type="float" office:value="0" calcext:value-type="float">
            <text:p>0</text:p>
          </table:table-cell>
          <table:table-cell table:style-name="ce36" table:formula="of:=[$'1. Pegar BM'.CS47]" office:value-type="float" office:value="0" calcext:value-type="float">
            <text:p>0</text:p>
          </table:table-cell>
          <table:table-cell table:style-name="ce36" table:formula="of:=[$'1. Pegar BM'.DA47]" office:value-type="float" office:value="0" calcext:value-type="float">
            <text:p>0</text:p>
          </table:table-cell>
          <table:table-cell table:style-name="ce36" table:formula="of:=[$'1. Pegar BM'.DB47]" office:value-type="float" office:value="0" calcext:value-type="float">
            <text:p>0</text:p>
          </table:table-cell>
          <table:table-cell table:style-name="ce79" table:formula="of:=COM.MICROSOFT.IFS([.V47]=&quot;SM-COUR-TRAIN&quot;;&quot;Participación en curso&quot;;[.V47]=&quot;SM-JOB-SHDW&quot;;&quot;Participación en observación/formación&quot;;[.V47]=&quot;SM-TTA&quot;;&quot;Participación en docencia&quot;;[.V47]=&quot;HE-STA&quot;;&quot;Participación en docencia&quot;;[.V47]=&quot;HE-SST&quot;;&quot;Participación en observación/formación&quot;;[.V47]=0;&quot;...&quot;)" office:value-type="string" office:string-value="..." calcext:value-type="string">
            <text:p>...</text:p>
          </table:table-cell>
          <table:table-cell table:style-name="ce83" table:formula="of:=COM.MICROSOFT.IFS([.R47]=&quot;Participación en curso&quot;;&quot;Ata 60 horas (segundo programa do curso)&quot;;[.R47]=&quot;Participación en observación/formación&quot;;&quot;5 horas/días lectivo (máximo 60 horas)&quot;;[.R47]=&quot;...&quot;;&quot;...&quot;)" office:value-type="string" office:string-value="..." calcext:value-type="string">
            <text:p>...</text:p>
          </table:table-cell>
          <table:table-cell table:style-name="ce86" table:formula="of:=IF([.S47]=&quot;5 horas/días lectivo (máximo 60 horas)&quot;;[.J47]*5;IF([.S47]=&quot;Ata 60 horas (segundo programa do curso)&quot;;&quot;escribir horas&quot;;IF([.S47]=&quot;20 horas por cada participante en MLD&quot;;20*[.J47];IF([.S47]=&quot;10 horas por cada docente en práticas&quot;;10*[.J47];&quot;...&quot;))))" office:value-type="string" office:string-value="..." calcext:value-type="string">
            <text:p>...</text:p>
          </table:table-cell>
          <table:table-cell table:style-name="ce90" table:formula="of:=COM.MICROSOFT.IFS([.R47]=&quot;Participación en curso&quot;;&quot;Formación&quot;;[.R47]=&quot;Participación en observación/formación&quot;;&quot;Formación&quot;;[.R47]=&quot;Participación en docencia&quot;;&quot;Formación&quot;;[.R47]=&quot;...&quot;;&quot;...&quot;)" office:value-type="string" office:string-value="..." calcext:value-type="string">
            <text:p>...</text:p>
          </table:table-cell>
          <table:table-cell table:style-name="ce36" table:formula="of:=[$'1. Pegar BM'.C4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8]" office:value-type="float" office:value="0" calcext:value-type="float">
            <text:p>0</text:p>
          </table:table-cell>
          <table:table-cell table:style-name="ce48" table:formula="of:=[.B4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8]" office:value-type="float" office:value="0" calcext:value-type="float">
            <text:p>0</text:p>
          </table:table-cell>
          <table:table-cell table:style-name="ce66" table:formula="of:=[$'1. Pegar BM'.O48]" office:value-type="float" office:value="0" calcext:value-type="float">
            <text:p>0</text:p>
          </table:table-cell>
          <table:table-cell table:style-name="ce36" table:formula="of:=[$'1. Pegar BM'.M48]" office:value-type="float" office:value="0" calcext:value-type="float">
            <text:p>0</text:p>
          </table:table-cell>
          <table:table-cell table:style-name="ce71" table:content-validation-name="val2" table:formula="of:=[$'1. Pegar BM'.EC48]" office:value-type="date" office:date-value="1899-12-30" calcext:value-type="date">
            <text:p>30/12/1899</text:p>
          </table:table-cell>
          <table:table-cell table:style-name="ce73" table:content-validation-name="val2" table:formula="of:=YEAR([.F48])" office:value-type="float" office:value="1899" calcext:value-type="float">
            <text:p>1899</text:p>
          </table:table-cell>
          <table:table-cell table:style-name="ce71" table:content-validation-name="val2" table:formula="of:=[$'1. Pegar BM'.ED48]" office:value-type="date" office:date-value="1899-12-30" calcext:value-type="date">
            <text:p>30/12/1899</text:p>
          </table:table-cell>
          <table:table-cell table:style-name="ce76" table:content-validation-name="val2" table:formula="of:=YEAR([.H48])" office:value-type="float" office:value="1899" calcext:value-type="float">
            <text:p>1899</text:p>
          </table:table-cell>
          <table:table-cell table:style-name="ce36" table:formula="of:=[$'1. Pegar BM'.EE48]" office:value-type="float" office:value="0" calcext:value-type="float">
            <text:p>0</text:p>
          </table:table-cell>
          <table:table-cell table:style-name="ce79" table:formula="of:=COM.MICROSOFT.IFS(YEAR([.H48])&lt;1900;&quot;/&quot;;AND(MONTH([.F48])&gt;=9;MONTH([.F48])&lt;=12);CONCATENATE(YEAR([.F48]);&quot;/&quot;;YEAR([.F48])+1);AND(MONTH([.F48])&gt;=1;MONTH([.F48])&lt;=8);CONCATENATE(YEAR([.F48])-1;&quot;/&quot;;YEAR([.F48])))" office:value-type="string" office:string-value="/" calcext:value-type="string">
            <text:p>/</text:p>
          </table:table-cell>
          <table:table-cell table:style-name="ce36" table:formula="of:=[$'1. Pegar BM'.AV48]" office:value-type="float" office:value="0" calcext:value-type="float">
            <text:p>0</text:p>
          </table:table-cell>
          <table:table-cell table:style-name="ce36" table:formula="of:=[$'1. Pegar BM'.BX48]" office:value-type="float" office:value="0" calcext:value-type="float">
            <text:p>0</text:p>
          </table:table-cell>
          <table:table-cell table:style-name="ce36" table:formula="of:=[$'1. Pegar BM'.CN48]" office:value-type="float" office:value="0" calcext:value-type="float">
            <text:p>0</text:p>
          </table:table-cell>
          <table:table-cell table:style-name="ce36" table:formula="of:=[$'1. Pegar BM'.CS48]" office:value-type="float" office:value="0" calcext:value-type="float">
            <text:p>0</text:p>
          </table:table-cell>
          <table:table-cell table:style-name="ce36" table:formula="of:=[$'1. Pegar BM'.DA48]" office:value-type="float" office:value="0" calcext:value-type="float">
            <text:p>0</text:p>
          </table:table-cell>
          <table:table-cell table:style-name="ce36" table:formula="of:=[$'1. Pegar BM'.DB48]" office:value-type="float" office:value="0" calcext:value-type="float">
            <text:p>0</text:p>
          </table:table-cell>
          <table:table-cell table:style-name="ce79" table:formula="of:=COM.MICROSOFT.IFS([.V48]=&quot;SM-COUR-TRAIN&quot;;&quot;Participación en curso&quot;;[.V48]=&quot;SM-JOB-SHDW&quot;;&quot;Participación en observación/formación&quot;;[.V48]=&quot;SM-TTA&quot;;&quot;Participación en docencia&quot;;[.V48]=&quot;HE-STA&quot;;&quot;Participación en docencia&quot;;[.V48]=&quot;HE-SST&quot;;&quot;Participación en observación/formación&quot;;[.V48]=0;&quot;...&quot;)" office:value-type="string" office:string-value="..." calcext:value-type="string">
            <text:p>...</text:p>
          </table:table-cell>
          <table:table-cell table:style-name="ce83" table:formula="of:=COM.MICROSOFT.IFS([.R48]=&quot;Participación en curso&quot;;&quot;Ata 60 horas (segundo programa do curso)&quot;;[.R48]=&quot;Participación en observación/formación&quot;;&quot;5 horas/días lectivo (máximo 60 horas)&quot;;[.R48]=&quot;...&quot;;&quot;...&quot;)" office:value-type="string" office:string-value="..." calcext:value-type="string">
            <text:p>...</text:p>
          </table:table-cell>
          <table:table-cell table:style-name="ce86" table:formula="of:=IF([.S48]=&quot;5 horas/días lectivo (máximo 60 horas)&quot;;[.J48]*5;IF([.S48]=&quot;Ata 60 horas (segundo programa do curso)&quot;;&quot;escribir horas&quot;;IF([.S48]=&quot;20 horas por cada participante en MLD&quot;;20*[.J48];IF([.S48]=&quot;10 horas por cada docente en práticas&quot;;10*[.J48];&quot;...&quot;))))" office:value-type="string" office:string-value="..." calcext:value-type="string">
            <text:p>...</text:p>
          </table:table-cell>
          <table:table-cell table:style-name="ce90" table:formula="of:=COM.MICROSOFT.IFS([.R48]=&quot;Participación en curso&quot;;&quot;Formación&quot;;[.R48]=&quot;Participación en observación/formación&quot;;&quot;Formación&quot;;[.R48]=&quot;Participación en docencia&quot;;&quot;Formación&quot;;[.R48]=&quot;...&quot;;&quot;...&quot;)" office:value-type="string" office:string-value="..." calcext:value-type="string">
            <text:p>...</text:p>
          </table:table-cell>
          <table:table-cell table:style-name="ce36" table:formula="of:=[$'1. Pegar BM'.C4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49]" office:value-type="float" office:value="0" calcext:value-type="float">
            <text:p>0</text:p>
          </table:table-cell>
          <table:table-cell table:style-name="ce48" table:formula="of:=[.B4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49]" office:value-type="float" office:value="0" calcext:value-type="float">
            <text:p>0</text:p>
          </table:table-cell>
          <table:table-cell table:style-name="ce66" table:formula="of:=[$'1. Pegar BM'.O49]" office:value-type="float" office:value="0" calcext:value-type="float">
            <text:p>0</text:p>
          </table:table-cell>
          <table:table-cell table:style-name="ce36" table:formula="of:=[$'1. Pegar BM'.M49]" office:value-type="float" office:value="0" calcext:value-type="float">
            <text:p>0</text:p>
          </table:table-cell>
          <table:table-cell table:style-name="ce71" table:content-validation-name="val2" table:formula="of:=[$'1. Pegar BM'.EC49]" office:value-type="date" office:date-value="1899-12-30" calcext:value-type="date">
            <text:p>30/12/1899</text:p>
          </table:table-cell>
          <table:table-cell table:style-name="ce73" table:content-validation-name="val2" table:formula="of:=YEAR([.F49])" office:value-type="float" office:value="1899" calcext:value-type="float">
            <text:p>1899</text:p>
          </table:table-cell>
          <table:table-cell table:style-name="ce71" table:content-validation-name="val2" table:formula="of:=[$'1. Pegar BM'.ED49]" office:value-type="date" office:date-value="1899-12-30" calcext:value-type="date">
            <text:p>30/12/1899</text:p>
          </table:table-cell>
          <table:table-cell table:style-name="ce76" table:content-validation-name="val2" table:formula="of:=YEAR([.H49])" office:value-type="float" office:value="1899" calcext:value-type="float">
            <text:p>1899</text:p>
          </table:table-cell>
          <table:table-cell table:style-name="ce36" table:formula="of:=[$'1. Pegar BM'.EE49]" office:value-type="float" office:value="0" calcext:value-type="float">
            <text:p>0</text:p>
          </table:table-cell>
          <table:table-cell table:style-name="ce79" table:formula="of:=COM.MICROSOFT.IFS(YEAR([.H49])&lt;1900;&quot;/&quot;;AND(MONTH([.F49])&gt;=9;MONTH([.F49])&lt;=12);CONCATENATE(YEAR([.F49]);&quot;/&quot;;YEAR([.F49])+1);AND(MONTH([.F49])&gt;=1;MONTH([.F49])&lt;=8);CONCATENATE(YEAR([.F49])-1;&quot;/&quot;;YEAR([.F49])))" office:value-type="string" office:string-value="/" calcext:value-type="string">
            <text:p>/</text:p>
          </table:table-cell>
          <table:table-cell table:style-name="ce36" table:formula="of:=[$'1. Pegar BM'.AV49]" office:value-type="float" office:value="0" calcext:value-type="float">
            <text:p>0</text:p>
          </table:table-cell>
          <table:table-cell table:style-name="ce36" table:formula="of:=[$'1. Pegar BM'.BX49]" office:value-type="float" office:value="0" calcext:value-type="float">
            <text:p>0</text:p>
          </table:table-cell>
          <table:table-cell table:style-name="ce36" table:formula="of:=[$'1. Pegar BM'.CN49]" office:value-type="float" office:value="0" calcext:value-type="float">
            <text:p>0</text:p>
          </table:table-cell>
          <table:table-cell table:style-name="ce36" table:formula="of:=[$'1. Pegar BM'.CS49]" office:value-type="float" office:value="0" calcext:value-type="float">
            <text:p>0</text:p>
          </table:table-cell>
          <table:table-cell table:style-name="ce36" table:formula="of:=[$'1. Pegar BM'.DA49]" office:value-type="float" office:value="0" calcext:value-type="float">
            <text:p>0</text:p>
          </table:table-cell>
          <table:table-cell table:style-name="ce36" table:formula="of:=[$'1. Pegar BM'.DB49]" office:value-type="float" office:value="0" calcext:value-type="float">
            <text:p>0</text:p>
          </table:table-cell>
          <table:table-cell table:style-name="ce79" table:formula="of:=COM.MICROSOFT.IFS([.V49]=&quot;SM-COUR-TRAIN&quot;;&quot;Participación en curso&quot;;[.V49]=&quot;SM-JOB-SHDW&quot;;&quot;Participación en observación/formación&quot;;[.V49]=&quot;SM-TTA&quot;;&quot;Participación en docencia&quot;;[.V49]=&quot;HE-STA&quot;;&quot;Participación en docencia&quot;;[.V49]=&quot;HE-SST&quot;;&quot;Participación en observación/formación&quot;;[.V49]=0;&quot;...&quot;)" office:value-type="string" office:string-value="..." calcext:value-type="string">
            <text:p>...</text:p>
          </table:table-cell>
          <table:table-cell table:style-name="ce83" table:formula="of:=COM.MICROSOFT.IFS([.R49]=&quot;Participación en curso&quot;;&quot;Ata 60 horas (segundo programa do curso)&quot;;[.R49]=&quot;Participación en observación/formación&quot;;&quot;5 horas/días lectivo (máximo 60 horas)&quot;;[.R49]=&quot;...&quot;;&quot;...&quot;)" office:value-type="string" office:string-value="..." calcext:value-type="string">
            <text:p>...</text:p>
          </table:table-cell>
          <table:table-cell table:style-name="ce86" table:formula="of:=IF([.S49]=&quot;5 horas/días lectivo (máximo 60 horas)&quot;;[.J49]*5;IF([.S49]=&quot;Ata 60 horas (segundo programa do curso)&quot;;&quot;escribir horas&quot;;IF([.S49]=&quot;20 horas por cada participante en MLD&quot;;20*[.J49];IF([.S49]=&quot;10 horas por cada docente en práticas&quot;;10*[.J49];&quot;...&quot;))))" office:value-type="string" office:string-value="..." calcext:value-type="string">
            <text:p>...</text:p>
          </table:table-cell>
          <table:table-cell table:style-name="ce90" table:formula="of:=COM.MICROSOFT.IFS([.R49]=&quot;Participación en curso&quot;;&quot;Formación&quot;;[.R49]=&quot;Participación en observación/formación&quot;;&quot;Formación&quot;;[.R49]=&quot;Participación en docencia&quot;;&quot;Formación&quot;;[.R49]=&quot;...&quot;;&quot;...&quot;)" office:value-type="string" office:string-value="..." calcext:value-type="string">
            <text:p>...</text:p>
          </table:table-cell>
          <table:table-cell table:style-name="ce36" table:formula="of:=[$'1. Pegar BM'.C4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50]" office:value-type="float" office:value="0" calcext:value-type="float">
            <text:p>0</text:p>
          </table:table-cell>
          <table:table-cell table:style-name="ce48" table:formula="of:=[.B4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0]" office:value-type="float" office:value="0" calcext:value-type="float">
            <text:p>0</text:p>
          </table:table-cell>
          <table:table-cell table:style-name="ce66" table:formula="of:=[$'1. Pegar BM'.O50]" office:value-type="float" office:value="0" calcext:value-type="float">
            <text:p>0</text:p>
          </table:table-cell>
          <table:table-cell table:style-name="ce36" table:formula="of:=[$'1. Pegar BM'.M50]" office:value-type="float" office:value="0" calcext:value-type="float">
            <text:p>0</text:p>
          </table:table-cell>
          <table:table-cell table:style-name="ce71" table:content-validation-name="val2" table:formula="of:=[$'1. Pegar BM'.EC50]" office:value-type="date" office:date-value="1899-12-30" calcext:value-type="date">
            <text:p>30/12/1899</text:p>
          </table:table-cell>
          <table:table-cell table:style-name="ce73" table:content-validation-name="val2" table:formula="of:=YEAR([.F50])" office:value-type="float" office:value="1899" calcext:value-type="float">
            <text:p>1899</text:p>
          </table:table-cell>
          <table:table-cell table:style-name="ce71" table:content-validation-name="val2" table:formula="of:=[$'1. Pegar BM'.ED50]" office:value-type="date" office:date-value="1899-12-30" calcext:value-type="date">
            <text:p>30/12/1899</text:p>
          </table:table-cell>
          <table:table-cell table:style-name="ce76" table:content-validation-name="val2" table:formula="of:=YEAR([.H50])" office:value-type="float" office:value="1899" calcext:value-type="float">
            <text:p>1899</text:p>
          </table:table-cell>
          <table:table-cell table:style-name="ce36" table:formula="of:=[$'1. Pegar BM'.EE50]" office:value-type="float" office:value="0" calcext:value-type="float">
            <text:p>0</text:p>
          </table:table-cell>
          <table:table-cell table:style-name="ce79" table:formula="of:=COM.MICROSOFT.IFS(YEAR([.H50])&lt;1900;&quot;/&quot;;AND(MONTH([.F50])&gt;=9;MONTH([.F50])&lt;=12);CONCATENATE(YEAR([.F50]);&quot;/&quot;;YEAR([.F50])+1);AND(MONTH([.F50])&gt;=1;MONTH([.F50])&lt;=8);CONCATENATE(YEAR([.F50])-1;&quot;/&quot;;YEAR([.F50])))" office:value-type="string" office:string-value="/" calcext:value-type="string">
            <text:p>/</text:p>
          </table:table-cell>
          <table:table-cell table:style-name="ce36" table:formula="of:=[$'1. Pegar BM'.AV50]" office:value-type="float" office:value="0" calcext:value-type="float">
            <text:p>0</text:p>
          </table:table-cell>
          <table:table-cell table:style-name="ce36" table:formula="of:=[$'1. Pegar BM'.BX50]" office:value-type="float" office:value="0" calcext:value-type="float">
            <text:p>0</text:p>
          </table:table-cell>
          <table:table-cell table:style-name="ce36" table:formula="of:=[$'1. Pegar BM'.CN50]" office:value-type="float" office:value="0" calcext:value-type="float">
            <text:p>0</text:p>
          </table:table-cell>
          <table:table-cell table:style-name="ce36" table:formula="of:=[$'1. Pegar BM'.CS50]" office:value-type="float" office:value="0" calcext:value-type="float">
            <text:p>0</text:p>
          </table:table-cell>
          <table:table-cell table:style-name="ce36" table:formula="of:=[$'1. Pegar BM'.DA50]" office:value-type="float" office:value="0" calcext:value-type="float">
            <text:p>0</text:p>
          </table:table-cell>
          <table:table-cell table:style-name="ce36" table:formula="of:=[$'1. Pegar BM'.DB50]" office:value-type="float" office:value="0" calcext:value-type="float">
            <text:p>0</text:p>
          </table:table-cell>
          <table:table-cell table:style-name="ce79" table:formula="of:=COM.MICROSOFT.IFS([.V50]=&quot;SM-COUR-TRAIN&quot;;&quot;Participación en curso&quot;;[.V50]=&quot;SM-JOB-SHDW&quot;;&quot;Participación en observación/formación&quot;;[.V50]=&quot;SM-TTA&quot;;&quot;Participación en docencia&quot;;[.V50]=&quot;HE-STA&quot;;&quot;Participación en docencia&quot;;[.V50]=&quot;HE-SST&quot;;&quot;Participación en observación/formación&quot;;[.V50]=0;&quot;...&quot;)" office:value-type="string" office:string-value="..." calcext:value-type="string">
            <text:p>...</text:p>
          </table:table-cell>
          <table:table-cell table:style-name="ce83" table:formula="of:=COM.MICROSOFT.IFS([.R50]=&quot;Participación en curso&quot;;&quot;Ata 60 horas (segundo programa do curso)&quot;;[.R50]=&quot;Participación en observación/formación&quot;;&quot;5 horas/días lectivo (máximo 60 horas)&quot;;[.R50]=&quot;...&quot;;&quot;...&quot;)" office:value-type="string" office:string-value="..." calcext:value-type="string">
            <text:p>...</text:p>
          </table:table-cell>
          <table:table-cell table:style-name="ce86" table:formula="of:=IF([.S50]=&quot;5 horas/días lectivo (máximo 60 horas)&quot;;[.J50]*5;IF([.S50]=&quot;Ata 60 horas (segundo programa do curso)&quot;;&quot;escribir horas&quot;;IF([.S50]=&quot;20 horas por cada participante en MLD&quot;;20*[.J50];IF([.S50]=&quot;10 horas por cada docente en práticas&quot;;10*[.J50];&quot;...&quot;))))" office:value-type="string" office:string-value="..." calcext:value-type="string">
            <text:p>...</text:p>
          </table:table-cell>
          <table:table-cell table:style-name="ce90" table:formula="of:=COM.MICROSOFT.IFS([.R50]=&quot;Participación en curso&quot;;&quot;Formación&quot;;[.R50]=&quot;Participación en observación/formación&quot;;&quot;Formación&quot;;[.R50]=&quot;Participación en docencia&quot;;&quot;Formación&quot;;[.R50]=&quot;...&quot;;&quot;...&quot;)" office:value-type="string" office:string-value="..." calcext:value-type="string">
            <text:p>...</text:p>
          </table:table-cell>
          <table:table-cell table:style-name="ce36" table:formula="of:=[$'1. Pegar BM'.C5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51]" office:value-type="float" office:value="0" calcext:value-type="float">
            <text:p>0</text:p>
          </table:table-cell>
          <table:table-cell table:style-name="ce48" table:formula="of:=[.B5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1]" office:value-type="float" office:value="0" calcext:value-type="float">
            <text:p>0</text:p>
          </table:table-cell>
          <table:table-cell table:style-name="ce66" table:formula="of:=[$'1. Pegar BM'.O51]" office:value-type="float" office:value="0" calcext:value-type="float">
            <text:p>0</text:p>
          </table:table-cell>
          <table:table-cell table:style-name="ce36" table:formula="of:=[$'1. Pegar BM'.M51]" office:value-type="float" office:value="0" calcext:value-type="float">
            <text:p>0</text:p>
          </table:table-cell>
          <table:table-cell table:style-name="ce71" table:content-validation-name="val2" table:formula="of:=[$'1. Pegar BM'.EC51]" office:value-type="date" office:date-value="1899-12-30" calcext:value-type="date">
            <text:p>30/12/1899</text:p>
          </table:table-cell>
          <table:table-cell table:style-name="ce73" table:content-validation-name="val2" table:formula="of:=YEAR([.F51])" office:value-type="float" office:value="1899" calcext:value-type="float">
            <text:p>1899</text:p>
          </table:table-cell>
          <table:table-cell table:style-name="ce71" table:content-validation-name="val2" table:formula="of:=[$'1. Pegar BM'.ED51]" office:value-type="date" office:date-value="1899-12-30" calcext:value-type="date">
            <text:p>30/12/1899</text:p>
          </table:table-cell>
          <table:table-cell table:style-name="ce76" table:content-validation-name="val2" table:formula="of:=YEAR([.H51])" office:value-type="float" office:value="1899" calcext:value-type="float">
            <text:p>1899</text:p>
          </table:table-cell>
          <table:table-cell table:style-name="ce36" table:formula="of:=[$'1. Pegar BM'.EE51]" office:value-type="float" office:value="0" calcext:value-type="float">
            <text:p>0</text:p>
          </table:table-cell>
          <table:table-cell table:style-name="ce79" table:formula="of:=COM.MICROSOFT.IFS(YEAR([.H51])&lt;1900;&quot;/&quot;;AND(MONTH([.F51])&gt;=9;MONTH([.F51])&lt;=12);CONCATENATE(YEAR([.F51]);&quot;/&quot;;YEAR([.F51])+1);AND(MONTH([.F51])&gt;=1;MONTH([.F51])&lt;=8);CONCATENATE(YEAR([.F51])-1;&quot;/&quot;;YEAR([.F51])))" office:value-type="string" office:string-value="/" calcext:value-type="string">
            <text:p>/</text:p>
          </table:table-cell>
          <table:table-cell table:style-name="ce36" table:formula="of:=[$'1. Pegar BM'.AV51]" office:value-type="float" office:value="0" calcext:value-type="float">
            <text:p>0</text:p>
          </table:table-cell>
          <table:table-cell table:style-name="ce36" table:formula="of:=[$'1. Pegar BM'.BX51]" office:value-type="float" office:value="0" calcext:value-type="float">
            <text:p>0</text:p>
          </table:table-cell>
          <table:table-cell table:style-name="ce36" table:formula="of:=[$'1. Pegar BM'.CN51]" office:value-type="float" office:value="0" calcext:value-type="float">
            <text:p>0</text:p>
          </table:table-cell>
          <table:table-cell table:style-name="ce36" table:formula="of:=[$'1. Pegar BM'.CS51]" office:value-type="float" office:value="0" calcext:value-type="float">
            <text:p>0</text:p>
          </table:table-cell>
          <table:table-cell table:style-name="ce36" table:formula="of:=[$'1. Pegar BM'.DA51]" office:value-type="float" office:value="0" calcext:value-type="float">
            <text:p>0</text:p>
          </table:table-cell>
          <table:table-cell table:style-name="ce36" table:formula="of:=[$'1. Pegar BM'.DB51]" office:value-type="float" office:value="0" calcext:value-type="float">
            <text:p>0</text:p>
          </table:table-cell>
          <table:table-cell table:style-name="ce79" table:formula="of:=COM.MICROSOFT.IFS([.V51]=&quot;SM-COUR-TRAIN&quot;;&quot;Participación en curso&quot;;[.V51]=&quot;SM-JOB-SHDW&quot;;&quot;Participación en observación/formación&quot;;[.V51]=&quot;SM-TTA&quot;;&quot;Participación en docencia&quot;;[.V51]=&quot;HE-STA&quot;;&quot;Participación en docencia&quot;;[.V51]=&quot;HE-SST&quot;;&quot;Participación en observación/formación&quot;;[.V51]=0;&quot;...&quot;)" office:value-type="string" office:string-value="..." calcext:value-type="string">
            <text:p>...</text:p>
          </table:table-cell>
          <table:table-cell table:style-name="ce83" table:formula="of:=COM.MICROSOFT.IFS([.R51]=&quot;Participación en curso&quot;;&quot;Ata 60 horas (segundo programa do curso)&quot;;[.R51]=&quot;Participación en observación/formación&quot;;&quot;5 horas/días lectivo (máximo 60 horas)&quot;;[.R51]=&quot;...&quot;;&quot;...&quot;)" office:value-type="string" office:string-value="..." calcext:value-type="string">
            <text:p>...</text:p>
          </table:table-cell>
          <table:table-cell table:style-name="ce86" table:formula="of:=IF([.S51]=&quot;5 horas/días lectivo (máximo 60 horas)&quot;;[.J51]*5;IF([.S51]=&quot;Ata 60 horas (segundo programa do curso)&quot;;&quot;escribir horas&quot;;IF([.S51]=&quot;20 horas por cada participante en MLD&quot;;20*[.J51];IF([.S51]=&quot;10 horas por cada docente en práticas&quot;;10*[.J51];&quot;...&quot;))))" office:value-type="string" office:string-value="..." calcext:value-type="string">
            <text:p>...</text:p>
          </table:table-cell>
          <table:table-cell table:style-name="ce90" table:formula="of:=COM.MICROSOFT.IFS([.R51]=&quot;Participación en curso&quot;;&quot;Formación&quot;;[.R51]=&quot;Participación en observación/formación&quot;;&quot;Formación&quot;;[.R51]=&quot;Participación en docencia&quot;;&quot;Formación&quot;;[.R51]=&quot;...&quot;;&quot;...&quot;)" office:value-type="string" office:string-value="..." calcext:value-type="string">
            <text:p>...</text:p>
          </table:table-cell>
          <table:table-cell table:style-name="ce36" table:formula="of:=[$'1. Pegar BM'.C5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36" table:formula="of:=[$'1. Pegar BM'.A52]" office:value-type="float" office:value="0" calcext:value-type="float">
            <text:p>0</text:p>
          </table:table-cell>
          <table:table-cell table:style-name="ce48" table:formula="of:=[.B5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2]" office:value-type="float" office:value="0" calcext:value-type="float">
            <text:p>0</text:p>
          </table:table-cell>
          <table:table-cell table:style-name="ce66" table:formula="of:=[$'1. Pegar BM'.O52]" office:value-type="float" office:value="0" calcext:value-type="float">
            <text:p>0</text:p>
          </table:table-cell>
          <table:table-cell table:style-name="ce36" table:formula="of:=[$'1. Pegar BM'.M52]" office:value-type="float" office:value="0" calcext:value-type="float">
            <text:p>0</text:p>
          </table:table-cell>
          <table:table-cell table:style-name="ce71" table:content-validation-name="val2" table:formula="of:=[$'1. Pegar BM'.EC52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2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2]" office:value-type="float" office:value="0" calcext:value-type="float">
            <text:p>0</text:p>
          </table:table-cell>
          <table:table-cell table:style-name="ce79" table:formula="of:=COM.MICROSOFT.IFS(YEAR([.H52])&lt;1900;&quot;/&quot;;AND(MONTH([.F52])&gt;=9;MONTH([.F52])&lt;=12);CONCATENATE(YEAR([.F52]);&quot;/&quot;;YEAR([.F52])+1);AND(MONTH([.F52])&gt;=1;MONTH([.F52])&lt;=8);CONCATENATE(YEAR([.F52])-1;&quot;/&quot;;YEAR([.F52])))" office:value-type="string" office:string-value="/" calcext:value-type="string">
            <text:p>/</text:p>
          </table:table-cell>
          <table:table-cell table:style-name="ce36" table:formula="of:=[$'1. Pegar BM'.AV52]" office:value-type="float" office:value="0" calcext:value-type="float">
            <text:p>0</text:p>
          </table:table-cell>
          <table:table-cell table:style-name="ce36" table:formula="of:=[$'1. Pegar BM'.BX52]" office:value-type="float" office:value="0" calcext:value-type="float">
            <text:p>0</text:p>
          </table:table-cell>
          <table:table-cell table:style-name="ce36" table:formula="of:=[$'1. Pegar BM'.CN52]" office:value-type="float" office:value="0" calcext:value-type="float">
            <text:p>0</text:p>
          </table:table-cell>
          <table:table-cell table:style-name="ce36" table:formula="of:=[$'1. Pegar BM'.CS52]" office:value-type="float" office:value="0" calcext:value-type="float">
            <text:p>0</text:p>
          </table:table-cell>
          <table:table-cell table:style-name="ce36" table:formula="of:=[$'1. Pegar BM'.DA52]" office:value-type="float" office:value="0" calcext:value-type="float">
            <text:p>0</text:p>
          </table:table-cell>
          <table:table-cell table:style-name="ce36" table:formula="of:=[$'1. Pegar BM'.DB52]" office:value-type="float" office:value="0" calcext:value-type="float">
            <text:p>0</text:p>
          </table:table-cell>
          <table:table-cell table:style-name="ce79" table:formula="of:=COM.MICROSOFT.IFS([.V52]=&quot;SM-COUR-TRAIN&quot;;&quot;Participación en curso&quot;;[.V52]=&quot;SM-JOB-SHDW&quot;;&quot;Participación en observación/formación&quot;;[.V52]=&quot;SM-TTA&quot;;&quot;Participación en docencia&quot;;[.V52]=&quot;HE-STA&quot;;&quot;Participación en docencia&quot;;[.V52]=&quot;HE-SST&quot;;&quot;Participación en observación/formación&quot;;[.V52]=0;&quot;...&quot;)" office:value-type="string" office:string-value="..." calcext:value-type="string">
            <text:p>...</text:p>
          </table:table-cell>
          <table:table-cell table:style-name="ce83" table:formula="of:=COM.MICROSOFT.IFS([.R52]=&quot;Participación en curso&quot;;&quot;Ata 60 horas (segundo programa do curso)&quot;;[.R52]=&quot;Participación en observación/formación&quot;;&quot;5 horas/días lectivo (máximo 60 horas)&quot;;[.R52]=&quot;...&quot;;&quot;...&quot;)" office:value-type="string" office:string-value="..." calcext:value-type="string">
            <text:p>...</text:p>
          </table:table-cell>
          <table:table-cell table:style-name="ce86" table:formula="of:=IF([.S52]=&quot;5 horas/días lectivo (máximo 60 horas)&quot;;[.J52]*5;IF([.S52]=&quot;Ata 60 horas (segundo programa do curso)&quot;;&quot;escribir horas&quot;;IF([.S52]=&quot;20 horas por cada participante en MLD&quot;;20*[.J52];IF([.S52]=&quot;10 horas por cada docente en práticas&quot;;10*[.J52];&quot;...&quot;))))" office:value-type="string" office:string-value="..." calcext:value-type="string">
            <text:p>...</text:p>
          </table:table-cell>
          <table:table-cell table:style-name="ce90" table:formula="of:=COM.MICROSOFT.IFS([.R52]=&quot;Participación en curso&quot;;&quot;Formación&quot;;[.R52]=&quot;Participación en observación/formación&quot;;&quot;Formación&quot;;[.R52]=&quot;Participación en docencia&quot;;&quot;Formación&quot;;[.R52]=&quot;...&quot;;&quot;...&quot;)" office:value-type="string" office:string-value="..." calcext:value-type="string">
            <text:p>...</text:p>
          </table:table-cell>
          <table:table-cell table:style-name="ce36" table:formula="of:=[$'1. Pegar BM'.C5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53]" office:value-type="float" office:value="0" calcext:value-type="float">
            <text:p>0</text:p>
          </table:table-cell>
          <table:table-cell table:style-name="ce48" table:formula="of:=[.B5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3]" office:value-type="float" office:value="0" calcext:value-type="float">
            <text:p>0</text:p>
          </table:table-cell>
          <table:table-cell table:style-name="ce66" table:formula="of:=[$'1. Pegar BM'.O53]" office:value-type="float" office:value="0" calcext:value-type="float">
            <text:p>0</text:p>
          </table:table-cell>
          <table:table-cell table:style-name="ce36" table:formula="of:=[$'1. Pegar BM'.M53]" office:value-type="float" office:value="0" calcext:value-type="float">
            <text:p>0</text:p>
          </table:table-cell>
          <table:table-cell table:style-name="ce71" table:content-validation-name="val2" table:formula="of:=[$'1. Pegar BM'.EC53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3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3]" office:value-type="float" office:value="0" calcext:value-type="float">
            <text:p>0</text:p>
          </table:table-cell>
          <table:table-cell table:style-name="ce79" table:formula="of:=COM.MICROSOFT.IFS(YEAR([.H53])&lt;1900;&quot;/&quot;;AND(MONTH([.F53])&gt;=9;MONTH([.F53])&lt;=12);CONCATENATE(YEAR([.F53]);&quot;/&quot;;YEAR([.F53])+1);AND(MONTH([.F53])&gt;=1;MONTH([.F53])&lt;=8);CONCATENATE(YEAR([.F53])-1;&quot;/&quot;;YEAR([.F53])))" office:value-type="string" office:string-value="/" calcext:value-type="string">
            <text:p>/</text:p>
          </table:table-cell>
          <table:table-cell table:style-name="ce36" table:formula="of:=[$'1. Pegar BM'.AV53]" office:value-type="float" office:value="0" calcext:value-type="float">
            <text:p>0</text:p>
          </table:table-cell>
          <table:table-cell table:style-name="ce36" table:formula="of:=[$'1. Pegar BM'.BX53]" office:value-type="float" office:value="0" calcext:value-type="float">
            <text:p>0</text:p>
          </table:table-cell>
          <table:table-cell table:style-name="ce36" table:formula="of:=[$'1. Pegar BM'.CN53]" office:value-type="float" office:value="0" calcext:value-type="float">
            <text:p>0</text:p>
          </table:table-cell>
          <table:table-cell table:style-name="ce36" table:formula="of:=[$'1. Pegar BM'.CS53]" office:value-type="float" office:value="0" calcext:value-type="float">
            <text:p>0</text:p>
          </table:table-cell>
          <table:table-cell table:style-name="ce36" table:formula="of:=[$'1. Pegar BM'.DA53]" office:value-type="float" office:value="0" calcext:value-type="float">
            <text:p>0</text:p>
          </table:table-cell>
          <table:table-cell table:style-name="ce36" table:formula="of:=[$'1. Pegar BM'.DB53]" office:value-type="float" office:value="0" calcext:value-type="float">
            <text:p>0</text:p>
          </table:table-cell>
          <table:table-cell table:style-name="ce79" table:formula="of:=COM.MICROSOFT.IFS([.V53]=&quot;SM-COUR-TRAIN&quot;;&quot;Participación en curso&quot;;[.V53]=&quot;SM-JOB-SHDW&quot;;&quot;Participación en observación/formación&quot;;[.V53]=&quot;SM-TTA&quot;;&quot;Participación en docencia&quot;;[.V53]=&quot;HE-STA&quot;;&quot;Participación en docencia&quot;;[.V53]=&quot;HE-SST&quot;;&quot;Participación en observación/formación&quot;;[.V53]=0;&quot;...&quot;)" office:value-type="string" office:string-value="..." calcext:value-type="string">
            <text:p>...</text:p>
          </table:table-cell>
          <table:table-cell table:style-name="ce83" table:formula="of:=COM.MICROSOFT.IFS([.R53]=&quot;Participación en curso&quot;;&quot;Ata 60 horas (segundo programa do curso)&quot;;[.R53]=&quot;Participación en observación/formación&quot;;&quot;5 horas/días lectivo (máximo 60 horas)&quot;;[.R53]=&quot;...&quot;;&quot;...&quot;)" office:value-type="string" office:string-value="..." calcext:value-type="string">
            <text:p>...</text:p>
          </table:table-cell>
          <table:table-cell table:style-name="ce86" table:formula="of:=IF([.S53]=&quot;5 horas/días lectivo (máximo 60 horas)&quot;;[.J53]*5;IF([.S53]=&quot;Ata 60 horas (segundo programa do curso)&quot;;&quot;escribir horas&quot;;IF([.S53]=&quot;20 horas por cada participante en MLD&quot;;20*[.J53];IF([.S53]=&quot;10 horas por cada docente en práticas&quot;;10*[.J53];&quot;...&quot;))))" office:value-type="string" office:string-value="..." calcext:value-type="string">
            <text:p>...</text:p>
          </table:table-cell>
          <table:table-cell table:style-name="ce90" table:formula="of:=COM.MICROSOFT.IFS([.R53]=&quot;Participación en curso&quot;;&quot;Formación&quot;;[.R53]=&quot;Participación en observación/formación&quot;;&quot;Formación&quot;;[.R53]=&quot;Participación en docencia&quot;;&quot;Formación&quot;;[.R53]=&quot;...&quot;;&quot;...&quot;)" office:value-type="string" office:string-value="..." calcext:value-type="string">
            <text:p>...</text:p>
          </table:table-cell>
          <table:table-cell table:style-name="ce36" table:formula="of:=[$'1. Pegar BM'.C5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54]" office:value-type="float" office:value="0" calcext:value-type="float">
            <text:p>0</text:p>
          </table:table-cell>
          <table:table-cell table:style-name="ce48" table:formula="of:=[.B5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4]" office:value-type="float" office:value="0" calcext:value-type="float">
            <text:p>0</text:p>
          </table:table-cell>
          <table:table-cell table:style-name="ce66" table:formula="of:=[$'1. Pegar BM'.O54]" office:value-type="float" office:value="0" calcext:value-type="float">
            <text:p>0</text:p>
          </table:table-cell>
          <table:table-cell table:style-name="ce36" table:formula="of:=[$'1. Pegar BM'.M54]" office:value-type="float" office:value="0" calcext:value-type="float">
            <text:p>0</text:p>
          </table:table-cell>
          <table:table-cell table:style-name="ce71" table:content-validation-name="val2" table:formula="of:=[$'1. Pegar BM'.EC54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4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4]" office:value-type="float" office:value="0" calcext:value-type="float">
            <text:p>0</text:p>
          </table:table-cell>
          <table:table-cell table:style-name="ce79" table:formula="of:=COM.MICROSOFT.IFS(YEAR([.H54])&lt;1900;&quot;/&quot;;AND(MONTH([.F54])&gt;=9;MONTH([.F54])&lt;=12);CONCATENATE(YEAR([.F54]);&quot;/&quot;;YEAR([.F54])+1);AND(MONTH([.F54])&gt;=1;MONTH([.F54])&lt;=8);CONCATENATE(YEAR([.F54])-1;&quot;/&quot;;YEAR([.F54])))" office:value-type="string" office:string-value="/" calcext:value-type="string">
            <text:p>/</text:p>
          </table:table-cell>
          <table:table-cell table:style-name="ce36" table:formula="of:=[$'1. Pegar BM'.AV54]" office:value-type="float" office:value="0" calcext:value-type="float">
            <text:p>0</text:p>
          </table:table-cell>
          <table:table-cell table:style-name="ce36" table:formula="of:=[$'1. Pegar BM'.BX54]" office:value-type="float" office:value="0" calcext:value-type="float">
            <text:p>0</text:p>
          </table:table-cell>
          <table:table-cell table:style-name="ce36" table:formula="of:=[$'1. Pegar BM'.CN54]" office:value-type="float" office:value="0" calcext:value-type="float">
            <text:p>0</text:p>
          </table:table-cell>
          <table:table-cell table:style-name="ce36" table:formula="of:=[$'1. Pegar BM'.CS54]" office:value-type="float" office:value="0" calcext:value-type="float">
            <text:p>0</text:p>
          </table:table-cell>
          <table:table-cell table:style-name="ce36" table:formula="of:=[$'1. Pegar BM'.DA54]" office:value-type="float" office:value="0" calcext:value-type="float">
            <text:p>0</text:p>
          </table:table-cell>
          <table:table-cell table:style-name="ce36" table:formula="of:=[$'1. Pegar BM'.DB54]" office:value-type="float" office:value="0" calcext:value-type="float">
            <text:p>0</text:p>
          </table:table-cell>
          <table:table-cell table:style-name="ce79" table:formula="of:=COM.MICROSOFT.IFS([.V54]=&quot;SM-COUR-TRAIN&quot;;&quot;Participación en curso&quot;;[.V54]=&quot;SM-JOB-SHDW&quot;;&quot;Participación en observación/formación&quot;;[.V54]=&quot;SM-TTA&quot;;&quot;Participación en docencia&quot;;[.V54]=&quot;HE-STA&quot;;&quot;Participación en docencia&quot;;[.V54]=&quot;HE-SST&quot;;&quot;Participación en observación/formación&quot;;[.V54]=0;&quot;...&quot;)" office:value-type="string" office:string-value="..." calcext:value-type="string">
            <text:p>...</text:p>
          </table:table-cell>
          <table:table-cell table:style-name="ce83" table:formula="of:=COM.MICROSOFT.IFS([.R54]=&quot;Participación en curso&quot;;&quot;Ata 60 horas (segundo programa do curso)&quot;;[.R54]=&quot;Participación en observación/formación&quot;;&quot;5 horas/días lectivo (máximo 60 horas)&quot;;[.R54]=&quot;...&quot;;&quot;...&quot;)" office:value-type="string" office:string-value="..." calcext:value-type="string">
            <text:p>...</text:p>
          </table:table-cell>
          <table:table-cell table:style-name="ce86" table:formula="of:=IF([.S54]=&quot;5 horas/días lectivo (máximo 60 horas)&quot;;[.J54]*5;IF([.S54]=&quot;Ata 60 horas (segundo programa do curso)&quot;;&quot;escribir horas&quot;;IF([.S54]=&quot;20 horas por cada participante en MLD&quot;;20*[.J54];IF([.S54]=&quot;10 horas por cada docente en práticas&quot;;10*[.J54];&quot;...&quot;))))" office:value-type="string" office:string-value="..." calcext:value-type="string">
            <text:p>...</text:p>
          </table:table-cell>
          <table:table-cell table:style-name="ce90" table:formula="of:=COM.MICROSOFT.IFS([.R54]=&quot;Participación en curso&quot;;&quot;Formación&quot;;[.R54]=&quot;Participación en observación/formación&quot;;&quot;Formación&quot;;[.R54]=&quot;Participación en docencia&quot;;&quot;Formación&quot;;[.R54]=&quot;...&quot;;&quot;...&quot;)" office:value-type="string" office:string-value="..." calcext:value-type="string">
            <text:p>...</text:p>
          </table:table-cell>
          <table:table-cell table:style-name="ce36" table:formula="of:=[$'1. Pegar BM'.C5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55]" office:value-type="float" office:value="0" calcext:value-type="float">
            <text:p>0</text:p>
          </table:table-cell>
          <table:table-cell table:style-name="ce48" table:formula="of:=[.B5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5]" office:value-type="float" office:value="0" calcext:value-type="float">
            <text:p>0</text:p>
          </table:table-cell>
          <table:table-cell table:style-name="ce66" table:formula="of:=[$'1. Pegar BM'.O55]" office:value-type="float" office:value="0" calcext:value-type="float">
            <text:p>0</text:p>
          </table:table-cell>
          <table:table-cell table:style-name="ce36" table:formula="of:=[$'1. Pegar BM'.M55]" office:value-type="float" office:value="0" calcext:value-type="float">
            <text:p>0</text:p>
          </table:table-cell>
          <table:table-cell table:style-name="ce71" table:content-validation-name="val2" table:formula="of:=[$'1. Pegar BM'.EC55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5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5]" office:value-type="float" office:value="0" calcext:value-type="float">
            <text:p>0</text:p>
          </table:table-cell>
          <table:table-cell table:style-name="ce79" table:formula="of:=COM.MICROSOFT.IFS(YEAR([.H55])&lt;1900;&quot;/&quot;;AND(MONTH([.F55])&gt;=9;MONTH([.F55])&lt;=12);CONCATENATE(YEAR([.F55]);&quot;/&quot;;YEAR([.F55])+1);AND(MONTH([.F55])&gt;=1;MONTH([.F55])&lt;=8);CONCATENATE(YEAR([.F55])-1;&quot;/&quot;;YEAR([.F55])))" office:value-type="string" office:string-value="/" calcext:value-type="string">
            <text:p>/</text:p>
          </table:table-cell>
          <table:table-cell table:style-name="ce36" table:formula="of:=[$'1. Pegar BM'.AV55]" office:value-type="float" office:value="0" calcext:value-type="float">
            <text:p>0</text:p>
          </table:table-cell>
          <table:table-cell table:style-name="ce36" table:formula="of:=[$'1. Pegar BM'.BX55]" office:value-type="float" office:value="0" calcext:value-type="float">
            <text:p>0</text:p>
          </table:table-cell>
          <table:table-cell table:style-name="ce36" table:formula="of:=[$'1. Pegar BM'.CN55]" office:value-type="float" office:value="0" calcext:value-type="float">
            <text:p>0</text:p>
          </table:table-cell>
          <table:table-cell table:style-name="ce36" table:formula="of:=[$'1. Pegar BM'.CS55]" office:value-type="float" office:value="0" calcext:value-type="float">
            <text:p>0</text:p>
          </table:table-cell>
          <table:table-cell table:style-name="ce36" table:formula="of:=[$'1. Pegar BM'.DA55]" office:value-type="float" office:value="0" calcext:value-type="float">
            <text:p>0</text:p>
          </table:table-cell>
          <table:table-cell table:style-name="ce36" table:formula="of:=[$'1. Pegar BM'.DB55]" office:value-type="float" office:value="0" calcext:value-type="float">
            <text:p>0</text:p>
          </table:table-cell>
          <table:table-cell table:style-name="ce79" table:formula="of:=COM.MICROSOFT.IFS([.V55]=&quot;SM-COUR-TRAIN&quot;;&quot;Participación en curso&quot;;[.V55]=&quot;SM-JOB-SHDW&quot;;&quot;Participación en observación/formación&quot;;[.V55]=&quot;SM-TTA&quot;;&quot;Participación en docencia&quot;;[.V55]=&quot;HE-STA&quot;;&quot;Participación en docencia&quot;;[.V55]=&quot;HE-SST&quot;;&quot;Participación en observación/formación&quot;;[.V55]=0;&quot;...&quot;)" office:value-type="string" office:string-value="..." calcext:value-type="string">
            <text:p>...</text:p>
          </table:table-cell>
          <table:table-cell table:style-name="ce83" table:formula="of:=COM.MICROSOFT.IFS([.R55]=&quot;Participación en curso&quot;;&quot;Ata 60 horas (segundo programa do curso)&quot;;[.R55]=&quot;Participación en observación/formación&quot;;&quot;5 horas/días lectivo (máximo 60 horas)&quot;;[.R55]=&quot;...&quot;;&quot;...&quot;)" office:value-type="string" office:string-value="..." calcext:value-type="string">
            <text:p>...</text:p>
          </table:table-cell>
          <table:table-cell table:style-name="ce86" table:formula="of:=IF([.S55]=&quot;5 horas/días lectivo (máximo 60 horas)&quot;;[.J55]*5;IF([.S55]=&quot;Ata 60 horas (segundo programa do curso)&quot;;&quot;escribir horas&quot;;IF([.S55]=&quot;20 horas por cada participante en MLD&quot;;20*[.J55];IF([.S55]=&quot;10 horas por cada docente en práticas&quot;;10*[.J55];&quot;...&quot;))))" office:value-type="string" office:string-value="..." calcext:value-type="string">
            <text:p>...</text:p>
          </table:table-cell>
          <table:table-cell table:style-name="ce90" table:formula="of:=COM.MICROSOFT.IFS([.R55]=&quot;Participación en curso&quot;;&quot;Formación&quot;;[.R55]=&quot;Participación en observación/formación&quot;;&quot;Formación&quot;;[.R55]=&quot;Participación en docencia&quot;;&quot;Formación&quot;;[.R55]=&quot;...&quot;;&quot;...&quot;)" office:value-type="string" office:string-value="..." calcext:value-type="string">
            <text:p>...</text:p>
          </table:table-cell>
          <table:table-cell table:style-name="ce36" table:formula="of:=[$'1. Pegar BM'.C5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56]" office:value-type="float" office:value="0" calcext:value-type="float">
            <text:p>0</text:p>
          </table:table-cell>
          <table:table-cell table:style-name="ce48" table:formula="of:=[.B5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6]" office:value-type="float" office:value="0" calcext:value-type="float">
            <text:p>0</text:p>
          </table:table-cell>
          <table:table-cell table:style-name="ce66" table:formula="of:=[$'1. Pegar BM'.O56]" office:value-type="float" office:value="0" calcext:value-type="float">
            <text:p>0</text:p>
          </table:table-cell>
          <table:table-cell table:style-name="ce36" table:formula="of:=[$'1. Pegar BM'.M56]" office:value-type="float" office:value="0" calcext:value-type="float">
            <text:p>0</text:p>
          </table:table-cell>
          <table:table-cell table:style-name="ce71" table:content-validation-name="val2" table:formula="of:=[$'1. Pegar BM'.EC56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6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6]" office:value-type="float" office:value="0" calcext:value-type="float">
            <text:p>0</text:p>
          </table:table-cell>
          <table:table-cell table:style-name="ce79" table:formula="of:=COM.MICROSOFT.IFS(YEAR([.H56])&lt;1900;&quot;/&quot;;AND(MONTH([.F56])&gt;=9;MONTH([.F56])&lt;=12);CONCATENATE(YEAR([.F56]);&quot;/&quot;;YEAR([.F56])+1);AND(MONTH([.F56])&gt;=1;MONTH([.F56])&lt;=8);CONCATENATE(YEAR([.F56])-1;&quot;/&quot;;YEAR([.F56])))" office:value-type="string" office:string-value="/" calcext:value-type="string">
            <text:p>/</text:p>
          </table:table-cell>
          <table:table-cell table:style-name="ce36" table:formula="of:=[$'1. Pegar BM'.AV56]" office:value-type="float" office:value="0" calcext:value-type="float">
            <text:p>0</text:p>
          </table:table-cell>
          <table:table-cell table:style-name="ce36" table:formula="of:=[$'1. Pegar BM'.BX56]" office:value-type="float" office:value="0" calcext:value-type="float">
            <text:p>0</text:p>
          </table:table-cell>
          <table:table-cell table:style-name="ce36" table:formula="of:=[$'1. Pegar BM'.CN56]" office:value-type="float" office:value="0" calcext:value-type="float">
            <text:p>0</text:p>
          </table:table-cell>
          <table:table-cell table:style-name="ce36" table:formula="of:=[$'1. Pegar BM'.CS56]" office:value-type="float" office:value="0" calcext:value-type="float">
            <text:p>0</text:p>
          </table:table-cell>
          <table:table-cell table:style-name="ce36" table:formula="of:=[$'1. Pegar BM'.DA56]" office:value-type="float" office:value="0" calcext:value-type="float">
            <text:p>0</text:p>
          </table:table-cell>
          <table:table-cell table:style-name="ce36" table:formula="of:=[$'1. Pegar BM'.DB56]" office:value-type="float" office:value="0" calcext:value-type="float">
            <text:p>0</text:p>
          </table:table-cell>
          <table:table-cell table:style-name="ce79" table:formula="of:=COM.MICROSOFT.IFS([.V56]=&quot;SM-COUR-TRAIN&quot;;&quot;Participación en curso&quot;;[.V56]=&quot;SM-JOB-SHDW&quot;;&quot;Participación en observación/formación&quot;;[.V56]=&quot;SM-TTA&quot;;&quot;Participación en docencia&quot;;[.V56]=&quot;HE-STA&quot;;&quot;Participación en docencia&quot;;[.V56]=&quot;HE-SST&quot;;&quot;Participación en observación/formación&quot;;[.V56]=0;&quot;...&quot;)" office:value-type="string" office:string-value="..." calcext:value-type="string">
            <text:p>...</text:p>
          </table:table-cell>
          <table:table-cell table:style-name="ce83" table:formula="of:=COM.MICROSOFT.IFS([.R56]=&quot;Participación en curso&quot;;&quot;Ata 60 horas (segundo programa do curso)&quot;;[.R56]=&quot;Participación en observación/formación&quot;;&quot;5 horas/días lectivo (máximo 60 horas)&quot;;[.R56]=&quot;...&quot;;&quot;...&quot;)" office:value-type="string" office:string-value="..." calcext:value-type="string">
            <text:p>...</text:p>
          </table:table-cell>
          <table:table-cell table:style-name="ce86" table:formula="of:=IF([.S56]=&quot;5 horas/días lectivo (máximo 60 horas)&quot;;[.J56]*5;IF([.S56]=&quot;Ata 60 horas (segundo programa do curso)&quot;;&quot;escribir horas&quot;;IF([.S56]=&quot;20 horas por cada participante en MLD&quot;;20*[.J56];IF([.S56]=&quot;10 horas por cada docente en práticas&quot;;10*[.J56];&quot;...&quot;))))" office:value-type="string" office:string-value="..." calcext:value-type="string">
            <text:p>...</text:p>
          </table:table-cell>
          <table:table-cell table:style-name="ce90" table:formula="of:=COM.MICROSOFT.IFS([.R56]=&quot;Participación en curso&quot;;&quot;Formación&quot;;[.R56]=&quot;Participación en observación/formación&quot;;&quot;Formación&quot;;[.R56]=&quot;Participación en docencia&quot;;&quot;Formación&quot;;[.R56]=&quot;...&quot;;&quot;...&quot;)" office:value-type="string" office:string-value="..." calcext:value-type="string">
            <text:p>...</text:p>
          </table:table-cell>
          <table:table-cell table:style-name="ce36" table:formula="of:=[$'1. Pegar BM'.C5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57]" office:value-type="float" office:value="0" calcext:value-type="float">
            <text:p>0</text:p>
          </table:table-cell>
          <table:table-cell table:style-name="ce48" table:formula="of:=[.B5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7]" office:value-type="float" office:value="0" calcext:value-type="float">
            <text:p>0</text:p>
          </table:table-cell>
          <table:table-cell table:style-name="ce66" table:formula="of:=[$'1. Pegar BM'.O57]" office:value-type="float" office:value="0" calcext:value-type="float">
            <text:p>0</text:p>
          </table:table-cell>
          <table:table-cell table:style-name="ce36" table:formula="of:=[$'1. Pegar BM'.M57]" office:value-type="float" office:value="0" calcext:value-type="float">
            <text:p>0</text:p>
          </table:table-cell>
          <table:table-cell table:style-name="ce71" table:content-validation-name="val2" table:formula="of:=[$'1. Pegar BM'.EC57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7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7]" office:value-type="float" office:value="0" calcext:value-type="float">
            <text:p>0</text:p>
          </table:table-cell>
          <table:table-cell table:style-name="ce79" table:formula="of:=COM.MICROSOFT.IFS(YEAR([.H57])&lt;1900;&quot;/&quot;;AND(MONTH([.F57])&gt;=9;MONTH([.F57])&lt;=12);CONCATENATE(YEAR([.F57]);&quot;/&quot;;YEAR([.F57])+1);AND(MONTH([.F57])&gt;=1;MONTH([.F57])&lt;=8);CONCATENATE(YEAR([.F57])-1;&quot;/&quot;;YEAR([.F57])))" office:value-type="string" office:string-value="/" calcext:value-type="string">
            <text:p>/</text:p>
          </table:table-cell>
          <table:table-cell table:style-name="ce36" table:formula="of:=[$'1. Pegar BM'.AV57]" office:value-type="float" office:value="0" calcext:value-type="float">
            <text:p>0</text:p>
          </table:table-cell>
          <table:table-cell table:style-name="ce36" table:formula="of:=[$'1. Pegar BM'.BX57]" office:value-type="float" office:value="0" calcext:value-type="float">
            <text:p>0</text:p>
          </table:table-cell>
          <table:table-cell table:style-name="ce36" table:formula="of:=[$'1. Pegar BM'.CN57]" office:value-type="float" office:value="0" calcext:value-type="float">
            <text:p>0</text:p>
          </table:table-cell>
          <table:table-cell table:style-name="ce36" table:formula="of:=[$'1. Pegar BM'.CS57]" office:value-type="float" office:value="0" calcext:value-type="float">
            <text:p>0</text:p>
          </table:table-cell>
          <table:table-cell table:style-name="ce36" table:formula="of:=[$'1. Pegar BM'.DA57]" office:value-type="float" office:value="0" calcext:value-type="float">
            <text:p>0</text:p>
          </table:table-cell>
          <table:table-cell table:style-name="ce36" table:formula="of:=[$'1. Pegar BM'.DB57]" office:value-type="float" office:value="0" calcext:value-type="float">
            <text:p>0</text:p>
          </table:table-cell>
          <table:table-cell table:style-name="ce79" table:formula="of:=COM.MICROSOFT.IFS([.V57]=&quot;SM-COUR-TRAIN&quot;;&quot;Participación en curso&quot;;[.V57]=&quot;SM-JOB-SHDW&quot;;&quot;Participación en observación/formación&quot;;[.V57]=&quot;SM-TTA&quot;;&quot;Participación en docencia&quot;;[.V57]=&quot;HE-STA&quot;;&quot;Participación en docencia&quot;;[.V57]=&quot;HE-SST&quot;;&quot;Participación en observación/formación&quot;;[.V57]=0;&quot;...&quot;)" office:value-type="string" office:string-value="..." calcext:value-type="string">
            <text:p>...</text:p>
          </table:table-cell>
          <table:table-cell table:style-name="ce83" table:formula="of:=COM.MICROSOFT.IFS([.R57]=&quot;Participación en curso&quot;;&quot;Ata 60 horas (segundo programa do curso)&quot;;[.R57]=&quot;Participación en observación/formación&quot;;&quot;5 horas/días lectivo (máximo 60 horas)&quot;;[.R57]=&quot;...&quot;;&quot;...&quot;)" office:value-type="string" office:string-value="..." calcext:value-type="string">
            <text:p>...</text:p>
          </table:table-cell>
          <table:table-cell table:style-name="ce86" table:formula="of:=IF([.S57]=&quot;5 horas/días lectivo (máximo 60 horas)&quot;;[.J57]*5;IF([.S57]=&quot;Ata 60 horas (segundo programa do curso)&quot;;&quot;escribir horas&quot;;IF([.S57]=&quot;20 horas por cada participante en MLD&quot;;20*[.J57];IF([.S57]=&quot;10 horas por cada docente en práticas&quot;;10*[.J57];&quot;...&quot;))))" office:value-type="string" office:string-value="..." calcext:value-type="string">
            <text:p>...</text:p>
          </table:table-cell>
          <table:table-cell table:style-name="ce90" table:formula="of:=COM.MICROSOFT.IFS([.R57]=&quot;Participación en curso&quot;;&quot;Formación&quot;;[.R57]=&quot;Participación en observación/formación&quot;;&quot;Formación&quot;;[.R57]=&quot;Participación en docencia&quot;;&quot;Formación&quot;;[.R57]=&quot;...&quot;;&quot;...&quot;)" office:value-type="string" office:string-value="..." calcext:value-type="string">
            <text:p>...</text:p>
          </table:table-cell>
          <table:table-cell table:style-name="ce36" table:formula="of:=[$'1. Pegar BM'.C5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58]" office:value-type="float" office:value="0" calcext:value-type="float">
            <text:p>0</text:p>
          </table:table-cell>
          <table:table-cell table:style-name="ce48" table:formula="of:=[.B5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8]" office:value-type="float" office:value="0" calcext:value-type="float">
            <text:p>0</text:p>
          </table:table-cell>
          <table:table-cell table:style-name="ce66" table:formula="of:=[$'1. Pegar BM'.O58]" office:value-type="float" office:value="0" calcext:value-type="float">
            <text:p>0</text:p>
          </table:table-cell>
          <table:table-cell table:style-name="ce36" table:formula="of:=[$'1. Pegar BM'.M58]" office:value-type="float" office:value="0" calcext:value-type="float">
            <text:p>0</text:p>
          </table:table-cell>
          <table:table-cell table:style-name="ce71" table:content-validation-name="val2" table:formula="of:=[$'1. Pegar BM'.EC58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8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8]" office:value-type="float" office:value="0" calcext:value-type="float">
            <text:p>0</text:p>
          </table:table-cell>
          <table:table-cell table:style-name="ce79" table:formula="of:=COM.MICROSOFT.IFS(YEAR([.H58])&lt;1900;&quot;/&quot;;AND(MONTH([.F58])&gt;=9;MONTH([.F58])&lt;=12);CONCATENATE(YEAR([.F58]);&quot;/&quot;;YEAR([.F58])+1);AND(MONTH([.F58])&gt;=1;MONTH([.F58])&lt;=8);CONCATENATE(YEAR([.F58])-1;&quot;/&quot;;YEAR([.F58])))" office:value-type="string" office:string-value="/" calcext:value-type="string">
            <text:p>/</text:p>
          </table:table-cell>
          <table:table-cell table:style-name="ce36" table:formula="of:=[$'1. Pegar BM'.AV58]" office:value-type="float" office:value="0" calcext:value-type="float">
            <text:p>0</text:p>
          </table:table-cell>
          <table:table-cell table:style-name="ce36" table:formula="of:=[$'1. Pegar BM'.BX58]" office:value-type="float" office:value="0" calcext:value-type="float">
            <text:p>0</text:p>
          </table:table-cell>
          <table:table-cell table:style-name="ce36" table:formula="of:=[$'1. Pegar BM'.CN58]" office:value-type="float" office:value="0" calcext:value-type="float">
            <text:p>0</text:p>
          </table:table-cell>
          <table:table-cell table:style-name="ce36" table:formula="of:=[$'1. Pegar BM'.CS58]" office:value-type="float" office:value="0" calcext:value-type="float">
            <text:p>0</text:p>
          </table:table-cell>
          <table:table-cell table:style-name="ce36" table:formula="of:=[$'1. Pegar BM'.DA58]" office:value-type="float" office:value="0" calcext:value-type="float">
            <text:p>0</text:p>
          </table:table-cell>
          <table:table-cell table:style-name="ce36" table:formula="of:=[$'1. Pegar BM'.DB58]" office:value-type="float" office:value="0" calcext:value-type="float">
            <text:p>0</text:p>
          </table:table-cell>
          <table:table-cell table:style-name="ce79" table:formula="of:=COM.MICROSOFT.IFS([.V58]=&quot;SM-COUR-TRAIN&quot;;&quot;Participación en curso&quot;;[.V58]=&quot;SM-JOB-SHDW&quot;;&quot;Participación en observación/formación&quot;;[.V58]=&quot;SM-TTA&quot;;&quot;Participación en docencia&quot;;[.V58]=&quot;HE-STA&quot;;&quot;Participación en docencia&quot;;[.V58]=&quot;HE-SST&quot;;&quot;Participación en observación/formación&quot;;[.V58]=0;&quot;...&quot;)" office:value-type="string" office:string-value="..." calcext:value-type="string">
            <text:p>...</text:p>
          </table:table-cell>
          <table:table-cell table:style-name="ce83" table:formula="of:=COM.MICROSOFT.IFS([.R58]=&quot;Participación en curso&quot;;&quot;Ata 60 horas (segundo programa do curso)&quot;;[.R58]=&quot;Participación en observación/formación&quot;;&quot;5 horas/días lectivo (máximo 60 horas)&quot;;[.R58]=&quot;...&quot;;&quot;...&quot;)" office:value-type="string" office:string-value="..." calcext:value-type="string">
            <text:p>...</text:p>
          </table:table-cell>
          <table:table-cell table:style-name="ce86" table:formula="of:=IF([.S58]=&quot;5 horas/días lectivo (máximo 60 horas)&quot;;[.J58]*5;IF([.S58]=&quot;Ata 60 horas (segundo programa do curso)&quot;;&quot;escribir horas&quot;;IF([.S58]=&quot;20 horas por cada participante en MLD&quot;;20*[.J58];IF([.S58]=&quot;10 horas por cada docente en práticas&quot;;10*[.J58];&quot;...&quot;))))" office:value-type="string" office:string-value="..." calcext:value-type="string">
            <text:p>...</text:p>
          </table:table-cell>
          <table:table-cell table:style-name="ce90" table:formula="of:=COM.MICROSOFT.IFS([.R58]=&quot;Participación en curso&quot;;&quot;Formación&quot;;[.R58]=&quot;Participación en observación/formación&quot;;&quot;Formación&quot;;[.R58]=&quot;Participación en docencia&quot;;&quot;Formación&quot;;[.R58]=&quot;...&quot;;&quot;...&quot;)" office:value-type="string" office:string-value="..." calcext:value-type="string">
            <text:p>...</text:p>
          </table:table-cell>
          <table:table-cell table:style-name="ce36" table:formula="of:=[$'1. Pegar BM'.C5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59]" office:value-type="float" office:value="0" calcext:value-type="float">
            <text:p>0</text:p>
          </table:table-cell>
          <table:table-cell table:style-name="ce48" table:formula="of:=[.B5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59]" office:value-type="float" office:value="0" calcext:value-type="float">
            <text:p>0</text:p>
          </table:table-cell>
          <table:table-cell table:style-name="ce66" table:formula="of:=[$'1. Pegar BM'.O59]" office:value-type="float" office:value="0" calcext:value-type="float">
            <text:p>0</text:p>
          </table:table-cell>
          <table:table-cell table:style-name="ce36" table:formula="of:=[$'1. Pegar BM'.M59]" office:value-type="float" office:value="0" calcext:value-type="float">
            <text:p>0</text:p>
          </table:table-cell>
          <table:table-cell table:style-name="ce71" table:content-validation-name="val2" table:formula="of:=[$'1. Pegar BM'.EC59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59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59]" office:value-type="float" office:value="0" calcext:value-type="float">
            <text:p>0</text:p>
          </table:table-cell>
          <table:table-cell table:style-name="ce79" table:formula="of:=COM.MICROSOFT.IFS(YEAR([.H59])&lt;1900;&quot;/&quot;;AND(MONTH([.F59])&gt;=9;MONTH([.F59])&lt;=12);CONCATENATE(YEAR([.F59]);&quot;/&quot;;YEAR([.F59])+1);AND(MONTH([.F59])&gt;=1;MONTH([.F59])&lt;=8);CONCATENATE(YEAR([.F59])-1;&quot;/&quot;;YEAR([.F59])))" office:value-type="string" office:string-value="/" calcext:value-type="string">
            <text:p>/</text:p>
          </table:table-cell>
          <table:table-cell table:style-name="ce36" table:formula="of:=[$'1. Pegar BM'.AV59]" office:value-type="float" office:value="0" calcext:value-type="float">
            <text:p>0</text:p>
          </table:table-cell>
          <table:table-cell table:style-name="ce36" table:formula="of:=[$'1. Pegar BM'.BX59]" office:value-type="float" office:value="0" calcext:value-type="float">
            <text:p>0</text:p>
          </table:table-cell>
          <table:table-cell table:style-name="ce36" table:formula="of:=[$'1. Pegar BM'.CN59]" office:value-type="float" office:value="0" calcext:value-type="float">
            <text:p>0</text:p>
          </table:table-cell>
          <table:table-cell table:style-name="ce36" table:formula="of:=[$'1. Pegar BM'.CS59]" office:value-type="float" office:value="0" calcext:value-type="float">
            <text:p>0</text:p>
          </table:table-cell>
          <table:table-cell table:style-name="ce36" table:formula="of:=[$'1. Pegar BM'.DA59]" office:value-type="float" office:value="0" calcext:value-type="float">
            <text:p>0</text:p>
          </table:table-cell>
          <table:table-cell table:style-name="ce36" table:formula="of:=[$'1. Pegar BM'.DB59]" office:value-type="float" office:value="0" calcext:value-type="float">
            <text:p>0</text:p>
          </table:table-cell>
          <table:table-cell table:style-name="ce79" table:formula="of:=COM.MICROSOFT.IFS([.V59]=&quot;SM-COUR-TRAIN&quot;;&quot;Participación en curso&quot;;[.V59]=&quot;SM-JOB-SHDW&quot;;&quot;Participación en observación/formación&quot;;[.V59]=&quot;SM-TTA&quot;;&quot;Participación en docencia&quot;;[.V59]=&quot;HE-STA&quot;;&quot;Participación en docencia&quot;;[.V59]=&quot;HE-SST&quot;;&quot;Participación en observación/formación&quot;;[.V59]=0;&quot;...&quot;)" office:value-type="string" office:string-value="..." calcext:value-type="string">
            <text:p>...</text:p>
          </table:table-cell>
          <table:table-cell table:style-name="ce83" table:formula="of:=COM.MICROSOFT.IFS([.R59]=&quot;Participación en curso&quot;;&quot;Ata 60 horas (segundo programa do curso)&quot;;[.R59]=&quot;Participación en observación/formación&quot;;&quot;5 horas/días lectivo (máximo 60 horas)&quot;;[.R59]=&quot;...&quot;;&quot;...&quot;)" office:value-type="string" office:string-value="..." calcext:value-type="string">
            <text:p>...</text:p>
          </table:table-cell>
          <table:table-cell table:style-name="ce86" table:formula="of:=IF([.S59]=&quot;5 horas/días lectivo (máximo 60 horas)&quot;;[.J59]*5;IF([.S59]=&quot;Ata 60 horas (segundo programa do curso)&quot;;&quot;escribir horas&quot;;IF([.S59]=&quot;20 horas por cada participante en MLD&quot;;20*[.J59];IF([.S59]=&quot;10 horas por cada docente en práticas&quot;;10*[.J59];&quot;...&quot;))))" office:value-type="string" office:string-value="..." calcext:value-type="string">
            <text:p>...</text:p>
          </table:table-cell>
          <table:table-cell table:style-name="ce90" table:formula="of:=COM.MICROSOFT.IFS([.R59]=&quot;Participación en curso&quot;;&quot;Formación&quot;;[.R59]=&quot;Participación en observación/formación&quot;;&quot;Formación&quot;;[.R59]=&quot;Participación en docencia&quot;;&quot;Formación&quot;;[.R59]=&quot;...&quot;;&quot;...&quot;)" office:value-type="string" office:string-value="..." calcext:value-type="string">
            <text:p>...</text:p>
          </table:table-cell>
          <table:table-cell table:style-name="ce36" table:formula="of:=[$'1. Pegar BM'.C5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0]" office:value-type="float" office:value="0" calcext:value-type="float">
            <text:p>0</text:p>
          </table:table-cell>
          <table:table-cell table:style-name="ce48" table:formula="of:=[.B5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0]" office:value-type="float" office:value="0" calcext:value-type="float">
            <text:p>0</text:p>
          </table:table-cell>
          <table:table-cell table:style-name="ce66" table:formula="of:=[$'1. Pegar BM'.O60]" office:value-type="float" office:value="0" calcext:value-type="float">
            <text:p>0</text:p>
          </table:table-cell>
          <table:table-cell table:style-name="ce36" table:formula="of:=[$'1. Pegar BM'.M60]" office:value-type="float" office:value="0" calcext:value-type="float">
            <text:p>0</text:p>
          </table:table-cell>
          <table:table-cell table:style-name="ce71" table:content-validation-name="val2" table:formula="of:=[$'1. Pegar BM'.EC60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0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0]" office:value-type="float" office:value="0" calcext:value-type="float">
            <text:p>0</text:p>
          </table:table-cell>
          <table:table-cell table:style-name="ce79" table:formula="of:=COM.MICROSOFT.IFS(YEAR([.H60])&lt;1900;&quot;/&quot;;AND(MONTH([.F60])&gt;=9;MONTH([.F60])&lt;=12);CONCATENATE(YEAR([.F60]);&quot;/&quot;;YEAR([.F60])+1);AND(MONTH([.F60])&gt;=1;MONTH([.F60])&lt;=8);CONCATENATE(YEAR([.F60])-1;&quot;/&quot;;YEAR([.F60])))" office:value-type="string" office:string-value="/" calcext:value-type="string">
            <text:p>/</text:p>
          </table:table-cell>
          <table:table-cell table:style-name="ce36" table:formula="of:=[$'1. Pegar BM'.AV60]" office:value-type="float" office:value="0" calcext:value-type="float">
            <text:p>0</text:p>
          </table:table-cell>
          <table:table-cell table:style-name="ce36" table:formula="of:=[$'1. Pegar BM'.BX60]" office:value-type="float" office:value="0" calcext:value-type="float">
            <text:p>0</text:p>
          </table:table-cell>
          <table:table-cell table:style-name="ce36" table:formula="of:=[$'1. Pegar BM'.CN60]" office:value-type="float" office:value="0" calcext:value-type="float">
            <text:p>0</text:p>
          </table:table-cell>
          <table:table-cell table:style-name="ce36" table:formula="of:=[$'1. Pegar BM'.CS60]" office:value-type="float" office:value="0" calcext:value-type="float">
            <text:p>0</text:p>
          </table:table-cell>
          <table:table-cell table:style-name="ce36" table:formula="of:=[$'1. Pegar BM'.DA60]" office:value-type="float" office:value="0" calcext:value-type="float">
            <text:p>0</text:p>
          </table:table-cell>
          <table:table-cell table:style-name="ce36" table:formula="of:=[$'1. Pegar BM'.DB60]" office:value-type="float" office:value="0" calcext:value-type="float">
            <text:p>0</text:p>
          </table:table-cell>
          <table:table-cell table:style-name="ce79" table:formula="of:=COM.MICROSOFT.IFS([.V60]=&quot;SM-COUR-TRAIN&quot;;&quot;Participación en curso&quot;;[.V60]=&quot;SM-JOB-SHDW&quot;;&quot;Participación en observación/formación&quot;;[.V60]=&quot;SM-TTA&quot;;&quot;Participación en docencia&quot;;[.V60]=&quot;HE-STA&quot;;&quot;Participación en docencia&quot;;[.V60]=&quot;HE-SST&quot;;&quot;Participación en observación/formación&quot;;[.V60]=0;&quot;...&quot;)" office:value-type="string" office:string-value="..." calcext:value-type="string">
            <text:p>...</text:p>
          </table:table-cell>
          <table:table-cell table:style-name="ce83" table:formula="of:=COM.MICROSOFT.IFS([.R60]=&quot;Participación en curso&quot;;&quot;Ata 60 horas (segundo programa do curso)&quot;;[.R60]=&quot;Participación en observación/formación&quot;;&quot;5 horas/días lectivo (máximo 60 horas)&quot;;[.R60]=&quot;...&quot;;&quot;...&quot;)" office:value-type="string" office:string-value="..." calcext:value-type="string">
            <text:p>...</text:p>
          </table:table-cell>
          <table:table-cell table:style-name="ce86" table:formula="of:=IF([.S60]=&quot;5 horas/días lectivo (máximo 60 horas)&quot;;[.J60]*5;IF([.S60]=&quot;Ata 60 horas (segundo programa do curso)&quot;;&quot;escribir horas&quot;;IF([.S60]=&quot;20 horas por cada participante en MLD&quot;;20*[.J60];IF([.S60]=&quot;10 horas por cada docente en práticas&quot;;10*[.J60];&quot;...&quot;))))" office:value-type="string" office:string-value="..." calcext:value-type="string">
            <text:p>...</text:p>
          </table:table-cell>
          <table:table-cell table:style-name="ce90" table:formula="of:=COM.MICROSOFT.IFS([.R60]=&quot;Participación en curso&quot;;&quot;Formación&quot;;[.R60]=&quot;Participación en observación/formación&quot;;&quot;Formación&quot;;[.R60]=&quot;Participación en docencia&quot;;&quot;Formación&quot;;[.R60]=&quot;...&quot;;&quot;...&quot;)" office:value-type="string" office:string-value="..." calcext:value-type="string">
            <text:p>...</text:p>
          </table:table-cell>
          <table:table-cell table:style-name="ce36" table:formula="of:=[$'1. Pegar BM'.C6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1]" office:value-type="float" office:value="0" calcext:value-type="float">
            <text:p>0</text:p>
          </table:table-cell>
          <table:table-cell table:style-name="ce48" table:formula="of:=[.B6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1]" office:value-type="float" office:value="0" calcext:value-type="float">
            <text:p>0</text:p>
          </table:table-cell>
          <table:table-cell table:style-name="ce66" table:formula="of:=[$'1. Pegar BM'.O61]" office:value-type="float" office:value="0" calcext:value-type="float">
            <text:p>0</text:p>
          </table:table-cell>
          <table:table-cell table:style-name="ce36" table:formula="of:=[$'1. Pegar BM'.M61]" office:value-type="float" office:value="0" calcext:value-type="float">
            <text:p>0</text:p>
          </table:table-cell>
          <table:table-cell table:style-name="ce71" table:content-validation-name="val2" table:formula="of:=[$'1. Pegar BM'.EC61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1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1]" office:value-type="float" office:value="0" calcext:value-type="float">
            <text:p>0</text:p>
          </table:table-cell>
          <table:table-cell table:style-name="ce79" table:formula="of:=COM.MICROSOFT.IFS(YEAR([.H61])&lt;1900;&quot;/&quot;;AND(MONTH([.F61])&gt;=9;MONTH([.F61])&lt;=12);CONCATENATE(YEAR([.F61]);&quot;/&quot;;YEAR([.F61])+1);AND(MONTH([.F61])&gt;=1;MONTH([.F61])&lt;=8);CONCATENATE(YEAR([.F61])-1;&quot;/&quot;;YEAR([.F61])))" office:value-type="string" office:string-value="/" calcext:value-type="string">
            <text:p>/</text:p>
          </table:table-cell>
          <table:table-cell table:style-name="ce36" table:formula="of:=[$'1. Pegar BM'.AV61]" office:value-type="float" office:value="0" calcext:value-type="float">
            <text:p>0</text:p>
          </table:table-cell>
          <table:table-cell table:style-name="ce36" table:formula="of:=[$'1. Pegar BM'.BX61]" office:value-type="float" office:value="0" calcext:value-type="float">
            <text:p>0</text:p>
          </table:table-cell>
          <table:table-cell table:style-name="ce36" table:formula="of:=[$'1. Pegar BM'.CN61]" office:value-type="float" office:value="0" calcext:value-type="float">
            <text:p>0</text:p>
          </table:table-cell>
          <table:table-cell table:style-name="ce36" table:formula="of:=[$'1. Pegar BM'.CS61]" office:value-type="float" office:value="0" calcext:value-type="float">
            <text:p>0</text:p>
          </table:table-cell>
          <table:table-cell table:style-name="ce36" table:formula="of:=[$'1. Pegar BM'.DA61]" office:value-type="float" office:value="0" calcext:value-type="float">
            <text:p>0</text:p>
          </table:table-cell>
          <table:table-cell table:style-name="ce36" table:formula="of:=[$'1. Pegar BM'.DB61]" office:value-type="float" office:value="0" calcext:value-type="float">
            <text:p>0</text:p>
          </table:table-cell>
          <table:table-cell table:style-name="ce79" table:formula="of:=COM.MICROSOFT.IFS([.V61]=&quot;SM-COUR-TRAIN&quot;;&quot;Participación en curso&quot;;[.V61]=&quot;SM-JOB-SHDW&quot;;&quot;Participación en observación/formación&quot;;[.V61]=&quot;SM-TTA&quot;;&quot;Participación en docencia&quot;;[.V61]=&quot;HE-STA&quot;;&quot;Participación en docencia&quot;;[.V61]=&quot;HE-SST&quot;;&quot;Participación en observación/formación&quot;;[.V61]=0;&quot;...&quot;)" office:value-type="string" office:string-value="..." calcext:value-type="string">
            <text:p>...</text:p>
          </table:table-cell>
          <table:table-cell table:style-name="ce83" table:formula="of:=COM.MICROSOFT.IFS([.R61]=&quot;Participación en curso&quot;;&quot;Ata 60 horas (segundo programa do curso)&quot;;[.R61]=&quot;Participación en observación/formación&quot;;&quot;5 horas/días lectivo (máximo 60 horas)&quot;;[.R61]=&quot;...&quot;;&quot;...&quot;)" office:value-type="string" office:string-value="..." calcext:value-type="string">
            <text:p>...</text:p>
          </table:table-cell>
          <table:table-cell table:style-name="ce86" table:formula="of:=IF([.S61]=&quot;5 horas/días lectivo (máximo 60 horas)&quot;;[.J61]*5;IF([.S61]=&quot;Ata 60 horas (segundo programa do curso)&quot;;&quot;escribir horas&quot;;IF([.S61]=&quot;20 horas por cada participante en MLD&quot;;20*[.J61];IF([.S61]=&quot;10 horas por cada docente en práticas&quot;;10*[.J61];&quot;...&quot;))))" office:value-type="string" office:string-value="..." calcext:value-type="string">
            <text:p>...</text:p>
          </table:table-cell>
          <table:table-cell table:style-name="ce90" table:formula="of:=COM.MICROSOFT.IFS([.R61]=&quot;Participación en curso&quot;;&quot;Formación&quot;;[.R61]=&quot;Participación en observación/formación&quot;;&quot;Formación&quot;;[.R61]=&quot;Participación en docencia&quot;;&quot;Formación&quot;;[.R61]=&quot;...&quot;;&quot;...&quot;)" office:value-type="string" office:string-value="..." calcext:value-type="string">
            <text:p>...</text:p>
          </table:table-cell>
          <table:table-cell table:style-name="ce36" table:formula="of:=[$'1. Pegar BM'.C6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2]" office:value-type="float" office:value="0" calcext:value-type="float">
            <text:p>0</text:p>
          </table:table-cell>
          <table:table-cell table:style-name="ce48" table:formula="of:=[.B6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2]" office:value-type="float" office:value="0" calcext:value-type="float">
            <text:p>0</text:p>
          </table:table-cell>
          <table:table-cell table:style-name="ce66" table:formula="of:=[$'1. Pegar BM'.O62]" office:value-type="float" office:value="0" calcext:value-type="float">
            <text:p>0</text:p>
          </table:table-cell>
          <table:table-cell table:style-name="ce36" table:formula="of:=[$'1. Pegar BM'.M62]" office:value-type="float" office:value="0" calcext:value-type="float">
            <text:p>0</text:p>
          </table:table-cell>
          <table:table-cell table:style-name="ce71" table:content-validation-name="val2" table:formula="of:=[$'1. Pegar BM'.EC62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2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2]" office:value-type="float" office:value="0" calcext:value-type="float">
            <text:p>0</text:p>
          </table:table-cell>
          <table:table-cell table:style-name="ce79" table:formula="of:=COM.MICROSOFT.IFS(YEAR([.H62])&lt;1900;&quot;/&quot;;AND(MONTH([.F62])&gt;=9;MONTH([.F62])&lt;=12);CONCATENATE(YEAR([.F62]);&quot;/&quot;;YEAR([.F62])+1);AND(MONTH([.F62])&gt;=1;MONTH([.F62])&lt;=8);CONCATENATE(YEAR([.F62])-1;&quot;/&quot;;YEAR([.F62])))" office:value-type="string" office:string-value="/" calcext:value-type="string">
            <text:p>/</text:p>
          </table:table-cell>
          <table:table-cell table:style-name="ce36" table:formula="of:=[$'1. Pegar BM'.AV62]" office:value-type="float" office:value="0" calcext:value-type="float">
            <text:p>0</text:p>
          </table:table-cell>
          <table:table-cell table:style-name="ce36" table:formula="of:=[$'1. Pegar BM'.BX62]" office:value-type="float" office:value="0" calcext:value-type="float">
            <text:p>0</text:p>
          </table:table-cell>
          <table:table-cell table:style-name="ce36" table:formula="of:=[$'1. Pegar BM'.CN62]" office:value-type="float" office:value="0" calcext:value-type="float">
            <text:p>0</text:p>
          </table:table-cell>
          <table:table-cell table:style-name="ce36" table:formula="of:=[$'1. Pegar BM'.CS62]" office:value-type="float" office:value="0" calcext:value-type="float">
            <text:p>0</text:p>
          </table:table-cell>
          <table:table-cell table:style-name="ce36" table:formula="of:=[$'1. Pegar BM'.DA62]" office:value-type="float" office:value="0" calcext:value-type="float">
            <text:p>0</text:p>
          </table:table-cell>
          <table:table-cell table:style-name="ce36" table:formula="of:=[$'1. Pegar BM'.DB62]" office:value-type="float" office:value="0" calcext:value-type="float">
            <text:p>0</text:p>
          </table:table-cell>
          <table:table-cell table:style-name="ce79" table:formula="of:=COM.MICROSOFT.IFS([.V62]=&quot;SM-COUR-TRAIN&quot;;&quot;Participación en curso&quot;;[.V62]=&quot;SM-JOB-SHDW&quot;;&quot;Participación en observación/formación&quot;;[.V62]=&quot;SM-TTA&quot;;&quot;Participación en docencia&quot;;[.V62]=&quot;HE-STA&quot;;&quot;Participación en docencia&quot;;[.V62]=&quot;HE-SST&quot;;&quot;Participación en observación/formación&quot;;[.V62]=0;&quot;...&quot;)" office:value-type="string" office:string-value="..." calcext:value-type="string">
            <text:p>...</text:p>
          </table:table-cell>
          <table:table-cell table:style-name="ce83" table:formula="of:=COM.MICROSOFT.IFS([.R62]=&quot;Participación en curso&quot;;&quot;Ata 60 horas (segundo programa do curso)&quot;;[.R62]=&quot;Participación en observación/formación&quot;;&quot;5 horas/días lectivo (máximo 60 horas)&quot;;[.R62]=&quot;...&quot;;&quot;...&quot;)" office:value-type="string" office:string-value="..." calcext:value-type="string">
            <text:p>...</text:p>
          </table:table-cell>
          <table:table-cell table:style-name="ce86" table:formula="of:=IF([.S62]=&quot;5 horas/días lectivo (máximo 60 horas)&quot;;[.J62]*5;IF([.S62]=&quot;Ata 60 horas (segundo programa do curso)&quot;;&quot;escribir horas&quot;;IF([.S62]=&quot;20 horas por cada participante en MLD&quot;;20*[.J62];IF([.S62]=&quot;10 horas por cada docente en práticas&quot;;10*[.J62];&quot;...&quot;))))" office:value-type="string" office:string-value="..." calcext:value-type="string">
            <text:p>...</text:p>
          </table:table-cell>
          <table:table-cell table:style-name="ce90" table:formula="of:=COM.MICROSOFT.IFS([.R62]=&quot;Participación en curso&quot;;&quot;Formación&quot;;[.R62]=&quot;Participación en observación/formación&quot;;&quot;Formación&quot;;[.R62]=&quot;Participación en docencia&quot;;&quot;Formación&quot;;[.R62]=&quot;...&quot;;&quot;...&quot;)" office:value-type="string" office:string-value="..." calcext:value-type="string">
            <text:p>...</text:p>
          </table:table-cell>
          <table:table-cell table:style-name="ce36" table:formula="of:=[$'1. Pegar BM'.C6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3]" office:value-type="float" office:value="0" calcext:value-type="float">
            <text:p>0</text:p>
          </table:table-cell>
          <table:table-cell table:style-name="ce48" table:formula="of:=[.B6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3]" office:value-type="float" office:value="0" calcext:value-type="float">
            <text:p>0</text:p>
          </table:table-cell>
          <table:table-cell table:style-name="ce66" table:formula="of:=[$'1. Pegar BM'.O63]" office:value-type="float" office:value="0" calcext:value-type="float">
            <text:p>0</text:p>
          </table:table-cell>
          <table:table-cell table:style-name="ce36" table:formula="of:=[$'1. Pegar BM'.M63]" office:value-type="float" office:value="0" calcext:value-type="float">
            <text:p>0</text:p>
          </table:table-cell>
          <table:table-cell table:style-name="ce71" table:content-validation-name="val2" table:formula="of:=[$'1. Pegar BM'.EC63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3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3]" office:value-type="float" office:value="0" calcext:value-type="float">
            <text:p>0</text:p>
          </table:table-cell>
          <table:table-cell table:style-name="ce79" table:formula="of:=COM.MICROSOFT.IFS(YEAR([.H63])&lt;1900;&quot;/&quot;;AND(MONTH([.F63])&gt;=9;MONTH([.F63])&lt;=12);CONCATENATE(YEAR([.F63]);&quot;/&quot;;YEAR([.F63])+1);AND(MONTH([.F63])&gt;=1;MONTH([.F63])&lt;=8);CONCATENATE(YEAR([.F63])-1;&quot;/&quot;;YEAR([.F63])))" office:value-type="string" office:string-value="/" calcext:value-type="string">
            <text:p>/</text:p>
          </table:table-cell>
          <table:table-cell table:style-name="ce36" table:formula="of:=[$'1. Pegar BM'.AV63]" office:value-type="float" office:value="0" calcext:value-type="float">
            <text:p>0</text:p>
          </table:table-cell>
          <table:table-cell table:style-name="ce36" table:formula="of:=[$'1. Pegar BM'.BX63]" office:value-type="float" office:value="0" calcext:value-type="float">
            <text:p>0</text:p>
          </table:table-cell>
          <table:table-cell table:style-name="ce36" table:formula="of:=[$'1. Pegar BM'.CN63]" office:value-type="float" office:value="0" calcext:value-type="float">
            <text:p>0</text:p>
          </table:table-cell>
          <table:table-cell table:style-name="ce36" table:formula="of:=[$'1. Pegar BM'.CS63]" office:value-type="float" office:value="0" calcext:value-type="float">
            <text:p>0</text:p>
          </table:table-cell>
          <table:table-cell table:style-name="ce36" table:formula="of:=[$'1. Pegar BM'.DA63]" office:value-type="float" office:value="0" calcext:value-type="float">
            <text:p>0</text:p>
          </table:table-cell>
          <table:table-cell table:style-name="ce36" table:formula="of:=[$'1. Pegar BM'.DB63]" office:value-type="float" office:value="0" calcext:value-type="float">
            <text:p>0</text:p>
          </table:table-cell>
          <table:table-cell table:style-name="ce79" table:formula="of:=COM.MICROSOFT.IFS([.V63]=&quot;SM-COUR-TRAIN&quot;;&quot;Participación en curso&quot;;[.V63]=&quot;SM-JOB-SHDW&quot;;&quot;Participación en observación/formación&quot;;[.V63]=&quot;SM-TTA&quot;;&quot;Participación en docencia&quot;;[.V63]=&quot;HE-STA&quot;;&quot;Participación en docencia&quot;;[.V63]=&quot;HE-SST&quot;;&quot;Participación en observación/formación&quot;;[.V63]=0;&quot;...&quot;)" office:value-type="string" office:string-value="..." calcext:value-type="string">
            <text:p>...</text:p>
          </table:table-cell>
          <table:table-cell table:style-name="ce83" table:formula="of:=COM.MICROSOFT.IFS([.R63]=&quot;Participación en curso&quot;;&quot;Ata 60 horas (segundo programa do curso)&quot;;[.R63]=&quot;Participación en observación/formación&quot;;&quot;5 horas/días lectivo (máximo 60 horas)&quot;;[.R63]=&quot;...&quot;;&quot;...&quot;)" office:value-type="string" office:string-value="..." calcext:value-type="string">
            <text:p>...</text:p>
          </table:table-cell>
          <table:table-cell table:style-name="ce86" table:formula="of:=IF([.S63]=&quot;5 horas/días lectivo (máximo 60 horas)&quot;;[.J63]*5;IF([.S63]=&quot;Ata 60 horas (segundo programa do curso)&quot;;&quot;escribir horas&quot;;IF([.S63]=&quot;20 horas por cada participante en MLD&quot;;20*[.J63];IF([.S63]=&quot;10 horas por cada docente en práticas&quot;;10*[.J63];&quot;...&quot;))))" office:value-type="string" office:string-value="..." calcext:value-type="string">
            <text:p>...</text:p>
          </table:table-cell>
          <table:table-cell table:style-name="ce90" table:formula="of:=COM.MICROSOFT.IFS([.R63]=&quot;Participación en curso&quot;;&quot;Formación&quot;;[.R63]=&quot;Participación en observación/formación&quot;;&quot;Formación&quot;;[.R63]=&quot;Participación en docencia&quot;;&quot;Formación&quot;;[.R63]=&quot;...&quot;;&quot;...&quot;)" office:value-type="string" office:string-value="..." calcext:value-type="string">
            <text:p>...</text:p>
          </table:table-cell>
          <table:table-cell table:style-name="ce36" table:formula="of:=[$'1. Pegar BM'.C6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4]" office:value-type="float" office:value="0" calcext:value-type="float">
            <text:p>0</text:p>
          </table:table-cell>
          <table:table-cell table:style-name="ce48" table:formula="of:=[.B6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4]" office:value-type="float" office:value="0" calcext:value-type="float">
            <text:p>0</text:p>
          </table:table-cell>
          <table:table-cell table:style-name="ce66" table:formula="of:=[$'1. Pegar BM'.O64]" office:value-type="float" office:value="0" calcext:value-type="float">
            <text:p>0</text:p>
          </table:table-cell>
          <table:table-cell table:style-name="ce36" table:formula="of:=[$'1. Pegar BM'.M64]" office:value-type="float" office:value="0" calcext:value-type="float">
            <text:p>0</text:p>
          </table:table-cell>
          <table:table-cell table:style-name="ce71" table:content-validation-name="val2" table:formula="of:=[$'1. Pegar BM'.EC64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4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4]" office:value-type="float" office:value="0" calcext:value-type="float">
            <text:p>0</text:p>
          </table:table-cell>
          <table:table-cell table:style-name="ce79" table:formula="of:=COM.MICROSOFT.IFS(YEAR([.H64])&lt;1900;&quot;/&quot;;AND(MONTH([.F64])&gt;=9;MONTH([.F64])&lt;=12);CONCATENATE(YEAR([.F64]);&quot;/&quot;;YEAR([.F64])+1);AND(MONTH([.F64])&gt;=1;MONTH([.F64])&lt;=8);CONCATENATE(YEAR([.F64])-1;&quot;/&quot;;YEAR([.F64])))" office:value-type="string" office:string-value="/" calcext:value-type="string">
            <text:p>/</text:p>
          </table:table-cell>
          <table:table-cell table:style-name="ce36" table:formula="of:=[$'1. Pegar BM'.AV64]" office:value-type="float" office:value="0" calcext:value-type="float">
            <text:p>0</text:p>
          </table:table-cell>
          <table:table-cell table:style-name="ce36" table:formula="of:=[$'1. Pegar BM'.BX64]" office:value-type="float" office:value="0" calcext:value-type="float">
            <text:p>0</text:p>
          </table:table-cell>
          <table:table-cell table:style-name="ce36" table:formula="of:=[$'1. Pegar BM'.CN64]" office:value-type="float" office:value="0" calcext:value-type="float">
            <text:p>0</text:p>
          </table:table-cell>
          <table:table-cell table:style-name="ce36" table:formula="of:=[$'1. Pegar BM'.CS64]" office:value-type="float" office:value="0" calcext:value-type="float">
            <text:p>0</text:p>
          </table:table-cell>
          <table:table-cell table:style-name="ce36" table:formula="of:=[$'1. Pegar BM'.DA64]" office:value-type="float" office:value="0" calcext:value-type="float">
            <text:p>0</text:p>
          </table:table-cell>
          <table:table-cell table:style-name="ce36" table:formula="of:=[$'1. Pegar BM'.DB64]" office:value-type="float" office:value="0" calcext:value-type="float">
            <text:p>0</text:p>
          </table:table-cell>
          <table:table-cell table:style-name="ce79" table:formula="of:=COM.MICROSOFT.IFS([.V64]=&quot;SM-COUR-TRAIN&quot;;&quot;Participación en curso&quot;;[.V64]=&quot;SM-JOB-SHDW&quot;;&quot;Participación en observación/formación&quot;;[.V64]=&quot;SM-TTA&quot;;&quot;Participación en docencia&quot;;[.V64]=&quot;HE-STA&quot;;&quot;Participación en docencia&quot;;[.V64]=&quot;HE-SST&quot;;&quot;Participación en observación/formación&quot;;[.V64]=0;&quot;...&quot;)" office:value-type="string" office:string-value="..." calcext:value-type="string">
            <text:p>...</text:p>
          </table:table-cell>
          <table:table-cell table:style-name="ce83" table:formula="of:=COM.MICROSOFT.IFS([.R64]=&quot;Participación en curso&quot;;&quot;Ata 60 horas (segundo programa do curso)&quot;;[.R64]=&quot;Participación en observación/formación&quot;;&quot;5 horas/días lectivo (máximo 60 horas)&quot;;[.R64]=&quot;...&quot;;&quot;...&quot;)" office:value-type="string" office:string-value="..." calcext:value-type="string">
            <text:p>...</text:p>
          </table:table-cell>
          <table:table-cell table:style-name="ce86" table:formula="of:=IF([.S64]=&quot;5 horas/días lectivo (máximo 60 horas)&quot;;[.J64]*5;IF([.S64]=&quot;Ata 60 horas (segundo programa do curso)&quot;;&quot;escribir horas&quot;;IF([.S64]=&quot;20 horas por cada participante en MLD&quot;;20*[.J64];IF([.S64]=&quot;10 horas por cada docente en práticas&quot;;10*[.J64];&quot;...&quot;))))" office:value-type="string" office:string-value="..." calcext:value-type="string">
            <text:p>...</text:p>
          </table:table-cell>
          <table:table-cell table:style-name="ce90" table:formula="of:=COM.MICROSOFT.IFS([.R64]=&quot;Participación en curso&quot;;&quot;Formación&quot;;[.R64]=&quot;Participación en observación/formación&quot;;&quot;Formación&quot;;[.R64]=&quot;Participación en docencia&quot;;&quot;Formación&quot;;[.R64]=&quot;...&quot;;&quot;...&quot;)" office:value-type="string" office:string-value="..." calcext:value-type="string">
            <text:p>...</text:p>
          </table:table-cell>
          <table:table-cell table:style-name="ce36" table:formula="of:=[$'1. Pegar BM'.C6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5]" office:value-type="float" office:value="0" calcext:value-type="float">
            <text:p>0</text:p>
          </table:table-cell>
          <table:table-cell table:style-name="ce48" table:formula="of:=[.B6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5]" office:value-type="float" office:value="0" calcext:value-type="float">
            <text:p>0</text:p>
          </table:table-cell>
          <table:table-cell table:style-name="ce66" table:formula="of:=[$'1. Pegar BM'.O65]" office:value-type="float" office:value="0" calcext:value-type="float">
            <text:p>0</text:p>
          </table:table-cell>
          <table:table-cell table:style-name="ce36" table:formula="of:=[$'1. Pegar BM'.M65]" office:value-type="float" office:value="0" calcext:value-type="float">
            <text:p>0</text:p>
          </table:table-cell>
          <table:table-cell table:style-name="ce71" table:content-validation-name="val2" table:formula="of:=[$'1. Pegar BM'.EC65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5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5]" office:value-type="float" office:value="0" calcext:value-type="float">
            <text:p>0</text:p>
          </table:table-cell>
          <table:table-cell table:style-name="ce79" table:formula="of:=COM.MICROSOFT.IFS(YEAR([.H65])&lt;1900;&quot;/&quot;;AND(MONTH([.F65])&gt;=9;MONTH([.F65])&lt;=12);CONCATENATE(YEAR([.F65]);&quot;/&quot;;YEAR([.F65])+1);AND(MONTH([.F65])&gt;=1;MONTH([.F65])&lt;=8);CONCATENATE(YEAR([.F65])-1;&quot;/&quot;;YEAR([.F65])))" office:value-type="string" office:string-value="/" calcext:value-type="string">
            <text:p>/</text:p>
          </table:table-cell>
          <table:table-cell table:style-name="ce36" table:formula="of:=[$'1. Pegar BM'.AV65]" office:value-type="float" office:value="0" calcext:value-type="float">
            <text:p>0</text:p>
          </table:table-cell>
          <table:table-cell table:style-name="ce36" table:formula="of:=[$'1. Pegar BM'.BX65]" office:value-type="float" office:value="0" calcext:value-type="float">
            <text:p>0</text:p>
          </table:table-cell>
          <table:table-cell table:style-name="ce36" table:formula="of:=[$'1. Pegar BM'.CN65]" office:value-type="float" office:value="0" calcext:value-type="float">
            <text:p>0</text:p>
          </table:table-cell>
          <table:table-cell table:style-name="ce36" table:formula="of:=[$'1. Pegar BM'.CS65]" office:value-type="float" office:value="0" calcext:value-type="float">
            <text:p>0</text:p>
          </table:table-cell>
          <table:table-cell table:style-name="ce36" table:formula="of:=[$'1. Pegar BM'.DA65]" office:value-type="float" office:value="0" calcext:value-type="float">
            <text:p>0</text:p>
          </table:table-cell>
          <table:table-cell table:style-name="ce36" table:formula="of:=[$'1. Pegar BM'.DB65]" office:value-type="float" office:value="0" calcext:value-type="float">
            <text:p>0</text:p>
          </table:table-cell>
          <table:table-cell table:style-name="ce79" table:formula="of:=COM.MICROSOFT.IFS([.V65]=&quot;SM-COUR-TRAIN&quot;;&quot;Participación en curso&quot;;[.V65]=&quot;SM-JOB-SHDW&quot;;&quot;Participación en observación/formación&quot;;[.V65]=&quot;SM-TTA&quot;;&quot;Participación en docencia&quot;;[.V65]=&quot;HE-STA&quot;;&quot;Participación en docencia&quot;;[.V65]=&quot;HE-SST&quot;;&quot;Participación en observación/formación&quot;;[.V65]=0;&quot;...&quot;)" office:value-type="string" office:string-value="..." calcext:value-type="string">
            <text:p>...</text:p>
          </table:table-cell>
          <table:table-cell table:style-name="ce83" table:formula="of:=COM.MICROSOFT.IFS([.R65]=&quot;Participación en curso&quot;;&quot;Ata 60 horas (segundo programa do curso)&quot;;[.R65]=&quot;Participación en observación/formación&quot;;&quot;5 horas/días lectivo (máximo 60 horas)&quot;;[.R65]=&quot;...&quot;;&quot;...&quot;)" office:value-type="string" office:string-value="..." calcext:value-type="string">
            <text:p>...</text:p>
          </table:table-cell>
          <table:table-cell table:style-name="ce86" table:formula="of:=IF([.S65]=&quot;5 horas/días lectivo (máximo 60 horas)&quot;;[.J65]*5;IF([.S65]=&quot;Ata 60 horas (segundo programa do curso)&quot;;&quot;escribir horas&quot;;IF([.S65]=&quot;20 horas por cada participante en MLD&quot;;20*[.J65];IF([.S65]=&quot;10 horas por cada docente en práticas&quot;;10*[.J65];&quot;...&quot;))))" office:value-type="string" office:string-value="..." calcext:value-type="string">
            <text:p>...</text:p>
          </table:table-cell>
          <table:table-cell table:style-name="ce90" table:formula="of:=COM.MICROSOFT.IFS([.R65]=&quot;Participación en curso&quot;;&quot;Formación&quot;;[.R65]=&quot;Participación en observación/formación&quot;;&quot;Formación&quot;;[.R65]=&quot;Participación en docencia&quot;;&quot;Formación&quot;;[.R65]=&quot;...&quot;;&quot;...&quot;)" office:value-type="string" office:string-value="..." calcext:value-type="string">
            <text:p>...</text:p>
          </table:table-cell>
          <table:table-cell table:style-name="ce36" table:formula="of:=[$'1. Pegar BM'.C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6]" office:value-type="float" office:value="0" calcext:value-type="float">
            <text:p>0</text:p>
          </table:table-cell>
          <table:table-cell table:style-name="ce48" table:formula="of:=[.B6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6]" office:value-type="float" office:value="0" calcext:value-type="float">
            <text:p>0</text:p>
          </table:table-cell>
          <table:table-cell table:style-name="ce66" table:formula="of:=[$'1. Pegar BM'.O66]" office:value-type="float" office:value="0" calcext:value-type="float">
            <text:p>0</text:p>
          </table:table-cell>
          <table:table-cell table:style-name="ce36" table:formula="of:=[$'1. Pegar BM'.M66]" office:value-type="float" office:value="0" calcext:value-type="float">
            <text:p>0</text:p>
          </table:table-cell>
          <table:table-cell table:style-name="ce71" table:content-validation-name="val2" table:formula="of:=[$'1. Pegar BM'.EC66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6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6]" office:value-type="float" office:value="0" calcext:value-type="float">
            <text:p>0</text:p>
          </table:table-cell>
          <table:table-cell table:style-name="ce79" table:formula="of:=COM.MICROSOFT.IFS(YEAR([.H66])&lt;1900;&quot;/&quot;;AND(MONTH([.F66])&gt;=9;MONTH([.F66])&lt;=12);CONCATENATE(YEAR([.F66]);&quot;/&quot;;YEAR([.F66])+1);AND(MONTH([.F66])&gt;=1;MONTH([.F66])&lt;=8);CONCATENATE(YEAR([.F66])-1;&quot;/&quot;;YEAR([.F66])))" office:value-type="string" office:string-value="/" calcext:value-type="string">
            <text:p>/</text:p>
          </table:table-cell>
          <table:table-cell table:style-name="ce36" table:formula="of:=[$'1. Pegar BM'.AV66]" office:value-type="float" office:value="0" calcext:value-type="float">
            <text:p>0</text:p>
          </table:table-cell>
          <table:table-cell table:style-name="ce36" table:formula="of:=[$'1. Pegar BM'.BX66]" office:value-type="float" office:value="0" calcext:value-type="float">
            <text:p>0</text:p>
          </table:table-cell>
          <table:table-cell table:style-name="ce36" table:formula="of:=[$'1. Pegar BM'.CN66]" office:value-type="float" office:value="0" calcext:value-type="float">
            <text:p>0</text:p>
          </table:table-cell>
          <table:table-cell table:style-name="ce36" table:formula="of:=[$'1. Pegar BM'.CS66]" office:value-type="float" office:value="0" calcext:value-type="float">
            <text:p>0</text:p>
          </table:table-cell>
          <table:table-cell table:style-name="ce36" table:formula="of:=[$'1. Pegar BM'.DA66]" office:value-type="float" office:value="0" calcext:value-type="float">
            <text:p>0</text:p>
          </table:table-cell>
          <table:table-cell table:style-name="ce36" table:formula="of:=[$'1. Pegar BM'.DB66]" office:value-type="float" office:value="0" calcext:value-type="float">
            <text:p>0</text:p>
          </table:table-cell>
          <table:table-cell table:style-name="ce79" table:formula="of:=COM.MICROSOFT.IFS([.V66]=&quot;SM-COUR-TRAIN&quot;;&quot;Participación en curso&quot;;[.V66]=&quot;SM-JOB-SHDW&quot;;&quot;Participación en observación/formación&quot;;[.V66]=&quot;SM-TTA&quot;;&quot;Participación en docencia&quot;;[.V66]=&quot;HE-STA&quot;;&quot;Participación en docencia&quot;;[.V66]=&quot;HE-SST&quot;;&quot;Participación en observación/formación&quot;;[.V66]=0;&quot;...&quot;)" office:value-type="string" office:string-value="..." calcext:value-type="string">
            <text:p>...</text:p>
          </table:table-cell>
          <table:table-cell table:style-name="ce83" table:formula="of:=COM.MICROSOFT.IFS([.R66]=&quot;Participación en curso&quot;;&quot;Ata 60 horas (segundo programa do curso)&quot;;[.R66]=&quot;Participación en observación/formación&quot;;&quot;5 horas/días lectivo (máximo 60 horas)&quot;;[.R66]=&quot;...&quot;;&quot;...&quot;)" office:value-type="string" office:string-value="..." calcext:value-type="string">
            <text:p>...</text:p>
          </table:table-cell>
          <table:table-cell table:style-name="ce86" table:formula="of:=IF([.S66]=&quot;5 horas/días lectivo (máximo 60 horas)&quot;;[.J66]*5;IF([.S66]=&quot;Ata 60 horas (segundo programa do curso)&quot;;&quot;escribir horas&quot;;IF([.S66]=&quot;20 horas por cada participante en MLD&quot;;20*[.J66];IF([.S66]=&quot;10 horas por cada docente en práticas&quot;;10*[.J66];&quot;...&quot;))))" office:value-type="string" office:string-value="..." calcext:value-type="string">
            <text:p>...</text:p>
          </table:table-cell>
          <table:table-cell table:style-name="ce90" table:formula="of:=COM.MICROSOFT.IFS([.R66]=&quot;Participación en curso&quot;;&quot;Formación&quot;;[.R66]=&quot;Participación en observación/formación&quot;;&quot;Formación&quot;;[.R66]=&quot;Participación en docencia&quot;;&quot;Formación&quot;;[.R66]=&quot;...&quot;;&quot;...&quot;)" office:value-type="string" office:string-value="..." calcext:value-type="string">
            <text:p>...</text:p>
          </table:table-cell>
          <table:table-cell table:style-name="ce36" table:formula="of:=[$'1. Pegar BM'.C6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7]" office:value-type="float" office:value="0" calcext:value-type="float">
            <text:p>0</text:p>
          </table:table-cell>
          <table:table-cell table:style-name="ce48" table:formula="of:=[.B6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7]" office:value-type="float" office:value="0" calcext:value-type="float">
            <text:p>0</text:p>
          </table:table-cell>
          <table:table-cell table:style-name="ce66" table:formula="of:=[$'1. Pegar BM'.O67]" office:value-type="float" office:value="0" calcext:value-type="float">
            <text:p>0</text:p>
          </table:table-cell>
          <table:table-cell table:style-name="ce36" table:formula="of:=[$'1. Pegar BM'.M67]" office:value-type="float" office:value="0" calcext:value-type="float">
            <text:p>0</text:p>
          </table:table-cell>
          <table:table-cell table:style-name="ce71" table:content-validation-name="val2" table:formula="of:=[$'1. Pegar BM'.EC67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7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7]" office:value-type="float" office:value="0" calcext:value-type="float">
            <text:p>0</text:p>
          </table:table-cell>
          <table:table-cell table:style-name="ce79" table:formula="of:=COM.MICROSOFT.IFS(YEAR([.H67])&lt;1900;&quot;/&quot;;AND(MONTH([.F67])&gt;=9;MONTH([.F67])&lt;=12);CONCATENATE(YEAR([.F67]);&quot;/&quot;;YEAR([.F67])+1);AND(MONTH([.F67])&gt;=1;MONTH([.F67])&lt;=8);CONCATENATE(YEAR([.F67])-1;&quot;/&quot;;YEAR([.F67])))" office:value-type="string" office:string-value="/" calcext:value-type="string">
            <text:p>/</text:p>
          </table:table-cell>
          <table:table-cell table:style-name="ce36" table:formula="of:=[$'1. Pegar BM'.AV67]" office:value-type="float" office:value="0" calcext:value-type="float">
            <text:p>0</text:p>
          </table:table-cell>
          <table:table-cell table:style-name="ce36" table:formula="of:=[$'1. Pegar BM'.BX67]" office:value-type="float" office:value="0" calcext:value-type="float">
            <text:p>0</text:p>
          </table:table-cell>
          <table:table-cell table:style-name="ce36" table:formula="of:=[$'1. Pegar BM'.CN67]" office:value-type="float" office:value="0" calcext:value-type="float">
            <text:p>0</text:p>
          </table:table-cell>
          <table:table-cell table:style-name="ce36" table:formula="of:=[$'1. Pegar BM'.CS67]" office:value-type="float" office:value="0" calcext:value-type="float">
            <text:p>0</text:p>
          </table:table-cell>
          <table:table-cell table:style-name="ce36" table:formula="of:=[$'1. Pegar BM'.DA67]" office:value-type="float" office:value="0" calcext:value-type="float">
            <text:p>0</text:p>
          </table:table-cell>
          <table:table-cell table:style-name="ce36" table:formula="of:=[$'1. Pegar BM'.DB67]" office:value-type="float" office:value="0" calcext:value-type="float">
            <text:p>0</text:p>
          </table:table-cell>
          <table:table-cell table:style-name="ce79" table:formula="of:=COM.MICROSOFT.IFS([.V67]=&quot;SM-COUR-TRAIN&quot;;&quot;Participación en curso&quot;;[.V67]=&quot;SM-JOB-SHDW&quot;;&quot;Participación en observación/formación&quot;;[.V67]=&quot;SM-TTA&quot;;&quot;Participación en docencia&quot;;[.V67]=&quot;HE-STA&quot;;&quot;Participación en docencia&quot;;[.V67]=&quot;HE-SST&quot;;&quot;Participación en observación/formación&quot;;[.V67]=0;&quot;...&quot;)" office:value-type="string" office:string-value="..." calcext:value-type="string">
            <text:p>...</text:p>
          </table:table-cell>
          <table:table-cell table:style-name="ce83" table:formula="of:=COM.MICROSOFT.IFS([.R67]=&quot;Participación en curso&quot;;&quot;Ata 60 horas (segundo programa do curso)&quot;;[.R67]=&quot;Participación en observación/formación&quot;;&quot;5 horas/días lectivo (máximo 60 horas)&quot;;[.R67]=&quot;...&quot;;&quot;...&quot;)" office:value-type="string" office:string-value="..." calcext:value-type="string">
            <text:p>...</text:p>
          </table:table-cell>
          <table:table-cell table:style-name="ce86" table:formula="of:=IF([.S67]=&quot;5 horas/días lectivo (máximo 60 horas)&quot;;[.J67]*5;IF([.S67]=&quot;Ata 60 horas (segundo programa do curso)&quot;;&quot;escribir horas&quot;;IF([.S67]=&quot;20 horas por cada participante en MLD&quot;;20*[.J67];IF([.S67]=&quot;10 horas por cada docente en práticas&quot;;10*[.J67];&quot;...&quot;))))" office:value-type="string" office:string-value="..." calcext:value-type="string">
            <text:p>...</text:p>
          </table:table-cell>
          <table:table-cell table:style-name="ce90" table:formula="of:=COM.MICROSOFT.IFS([.R67]=&quot;Participación en curso&quot;;&quot;Formación&quot;;[.R67]=&quot;Participación en observación/formación&quot;;&quot;Formación&quot;;[.R67]=&quot;Participación en docencia&quot;;&quot;Formación&quot;;[.R67]=&quot;...&quot;;&quot;...&quot;)" office:value-type="string" office:string-value="..." calcext:value-type="string">
            <text:p>...</text:p>
          </table:table-cell>
          <table:table-cell table:style-name="ce36" table:formula="of:=[$'1. Pegar BM'.C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8]" office:value-type="float" office:value="0" calcext:value-type="float">
            <text:p>0</text:p>
          </table:table-cell>
          <table:table-cell table:style-name="ce48" table:formula="of:=[.B6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8]" office:value-type="float" office:value="0" calcext:value-type="float">
            <text:p>0</text:p>
          </table:table-cell>
          <table:table-cell table:style-name="ce66" table:formula="of:=[$'1. Pegar BM'.O68]" office:value-type="float" office:value="0" calcext:value-type="float">
            <text:p>0</text:p>
          </table:table-cell>
          <table:table-cell table:style-name="ce36" table:formula="of:=[$'1. Pegar BM'.M68]" office:value-type="float" office:value="0" calcext:value-type="float">
            <text:p>0</text:p>
          </table:table-cell>
          <table:table-cell table:style-name="ce71" table:content-validation-name="val2" table:formula="of:=[$'1. Pegar BM'.EC68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8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8]" office:value-type="float" office:value="0" calcext:value-type="float">
            <text:p>0</text:p>
          </table:table-cell>
          <table:table-cell table:style-name="ce79" table:formula="of:=COM.MICROSOFT.IFS(YEAR([.H68])&lt;1900;&quot;/&quot;;AND(MONTH([.F68])&gt;=9;MONTH([.F68])&lt;=12);CONCATENATE(YEAR([.F68]);&quot;/&quot;;YEAR([.F68])+1);AND(MONTH([.F68])&gt;=1;MONTH([.F68])&lt;=8);CONCATENATE(YEAR([.F68])-1;&quot;/&quot;;YEAR([.F68])))" office:value-type="string" office:string-value="/" calcext:value-type="string">
            <text:p>/</text:p>
          </table:table-cell>
          <table:table-cell table:style-name="ce36" table:formula="of:=[$'1. Pegar BM'.AV68]" office:value-type="float" office:value="0" calcext:value-type="float">
            <text:p>0</text:p>
          </table:table-cell>
          <table:table-cell table:style-name="ce36" table:formula="of:=[$'1. Pegar BM'.BX68]" office:value-type="float" office:value="0" calcext:value-type="float">
            <text:p>0</text:p>
          </table:table-cell>
          <table:table-cell table:style-name="ce36" table:formula="of:=[$'1. Pegar BM'.CN68]" office:value-type="float" office:value="0" calcext:value-type="float">
            <text:p>0</text:p>
          </table:table-cell>
          <table:table-cell table:style-name="ce36" table:formula="of:=[$'1. Pegar BM'.CS68]" office:value-type="float" office:value="0" calcext:value-type="float">
            <text:p>0</text:p>
          </table:table-cell>
          <table:table-cell table:style-name="ce36" table:formula="of:=[$'1. Pegar BM'.DA68]" office:value-type="float" office:value="0" calcext:value-type="float">
            <text:p>0</text:p>
          </table:table-cell>
          <table:table-cell table:style-name="ce36" table:formula="of:=[$'1. Pegar BM'.DB68]" office:value-type="float" office:value="0" calcext:value-type="float">
            <text:p>0</text:p>
          </table:table-cell>
          <table:table-cell table:style-name="ce79" table:formula="of:=COM.MICROSOFT.IFS([.V68]=&quot;SM-COUR-TRAIN&quot;;&quot;Participación en curso&quot;;[.V68]=&quot;SM-JOB-SHDW&quot;;&quot;Participación en observación/formación&quot;;[.V68]=&quot;SM-TTA&quot;;&quot;Participación en docencia&quot;;[.V68]=&quot;HE-STA&quot;;&quot;Participación en docencia&quot;;[.V68]=&quot;HE-SST&quot;;&quot;Participación en observación/formación&quot;;[.V68]=0;&quot;...&quot;)" office:value-type="string" office:string-value="..." calcext:value-type="string">
            <text:p>...</text:p>
          </table:table-cell>
          <table:table-cell table:style-name="ce83" table:formula="of:=COM.MICROSOFT.IFS([.R68]=&quot;Participación en curso&quot;;&quot;Ata 60 horas (segundo programa do curso)&quot;;[.R68]=&quot;Participación en observación/formación&quot;;&quot;5 horas/días lectivo (máximo 60 horas)&quot;;[.R68]=&quot;...&quot;;&quot;...&quot;)" office:value-type="string" office:string-value="..." calcext:value-type="string">
            <text:p>...</text:p>
          </table:table-cell>
          <table:table-cell table:style-name="ce86" table:formula="of:=IF([.S68]=&quot;5 horas/días lectivo (máximo 60 horas)&quot;;[.J68]*5;IF([.S68]=&quot;Ata 60 horas (segundo programa do curso)&quot;;&quot;escribir horas&quot;;IF([.S68]=&quot;20 horas por cada participante en MLD&quot;;20*[.J68];IF([.S68]=&quot;10 horas por cada docente en práticas&quot;;10*[.J68];&quot;...&quot;))))" office:value-type="string" office:string-value="..." calcext:value-type="string">
            <text:p>...</text:p>
          </table:table-cell>
          <table:table-cell table:style-name="ce90" table:formula="of:=COM.MICROSOFT.IFS([.R68]=&quot;Participación en curso&quot;;&quot;Formación&quot;;[.R68]=&quot;Participación en observación/formación&quot;;&quot;Formación&quot;;[.R68]=&quot;Participación en docencia&quot;;&quot;Formación&quot;;[.R68]=&quot;...&quot;;&quot;...&quot;)" office:value-type="string" office:string-value="..." calcext:value-type="string">
            <text:p>...</text:p>
          </table:table-cell>
          <table:table-cell table:style-name="ce36" table:formula="of:=[$'1. Pegar BM'.C6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69]" office:value-type="float" office:value="0" calcext:value-type="float">
            <text:p>0</text:p>
          </table:table-cell>
          <table:table-cell table:style-name="ce48" table:formula="of:=[.B6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69]" office:value-type="float" office:value="0" calcext:value-type="float">
            <text:p>0</text:p>
          </table:table-cell>
          <table:table-cell table:style-name="ce66" table:formula="of:=[$'1. Pegar BM'.O69]" office:value-type="float" office:value="0" calcext:value-type="float">
            <text:p>0</text:p>
          </table:table-cell>
          <table:table-cell table:style-name="ce36" table:formula="of:=[$'1. Pegar BM'.M69]" office:value-type="float" office:value="0" calcext:value-type="float">
            <text:p>0</text:p>
          </table:table-cell>
          <table:table-cell table:style-name="ce71" table:content-validation-name="val2" table:formula="of:=[$'1. Pegar BM'.EC69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69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69]" office:value-type="float" office:value="0" calcext:value-type="float">
            <text:p>0</text:p>
          </table:table-cell>
          <table:table-cell table:style-name="ce79" table:formula="of:=COM.MICROSOFT.IFS(YEAR([.H69])&lt;1900;&quot;/&quot;;AND(MONTH([.F69])&gt;=9;MONTH([.F69])&lt;=12);CONCATENATE(YEAR([.F69]);&quot;/&quot;;YEAR([.F69])+1);AND(MONTH([.F69])&gt;=1;MONTH([.F69])&lt;=8);CONCATENATE(YEAR([.F69])-1;&quot;/&quot;;YEAR([.F69])))" office:value-type="string" office:string-value="/" calcext:value-type="string">
            <text:p>/</text:p>
          </table:table-cell>
          <table:table-cell table:style-name="ce36" table:formula="of:=[$'1. Pegar BM'.AV69]" office:value-type="float" office:value="0" calcext:value-type="float">
            <text:p>0</text:p>
          </table:table-cell>
          <table:table-cell table:style-name="ce36" table:formula="of:=[$'1. Pegar BM'.BX69]" office:value-type="float" office:value="0" calcext:value-type="float">
            <text:p>0</text:p>
          </table:table-cell>
          <table:table-cell table:style-name="ce36" table:formula="of:=[$'1. Pegar BM'.CN69]" office:value-type="float" office:value="0" calcext:value-type="float">
            <text:p>0</text:p>
          </table:table-cell>
          <table:table-cell table:style-name="ce36" table:formula="of:=[$'1. Pegar BM'.CS69]" office:value-type="float" office:value="0" calcext:value-type="float">
            <text:p>0</text:p>
          </table:table-cell>
          <table:table-cell table:style-name="ce36" table:formula="of:=[$'1. Pegar BM'.DA69]" office:value-type="float" office:value="0" calcext:value-type="float">
            <text:p>0</text:p>
          </table:table-cell>
          <table:table-cell table:style-name="ce36" table:formula="of:=[$'1. Pegar BM'.DB69]" office:value-type="float" office:value="0" calcext:value-type="float">
            <text:p>0</text:p>
          </table:table-cell>
          <table:table-cell table:style-name="ce79" table:formula="of:=COM.MICROSOFT.IFS([.V69]=&quot;SM-COUR-TRAIN&quot;;&quot;Participación en curso&quot;;[.V69]=&quot;SM-JOB-SHDW&quot;;&quot;Participación en observación/formación&quot;;[.V69]=&quot;SM-TTA&quot;;&quot;Participación en docencia&quot;;[.V69]=&quot;HE-STA&quot;;&quot;Participación en docencia&quot;;[.V69]=&quot;HE-SST&quot;;&quot;Participación en observación/formación&quot;;[.V69]=0;&quot;...&quot;)" office:value-type="string" office:string-value="..." calcext:value-type="string">
            <text:p>...</text:p>
          </table:table-cell>
          <table:table-cell table:style-name="ce83" table:formula="of:=COM.MICROSOFT.IFS([.R69]=&quot;Participación en curso&quot;;&quot;Ata 60 horas (segundo programa do curso)&quot;;[.R69]=&quot;Participación en observación/formación&quot;;&quot;5 horas/días lectivo (máximo 60 horas)&quot;;[.R69]=&quot;...&quot;;&quot;...&quot;)" office:value-type="string" office:string-value="..." calcext:value-type="string">
            <text:p>...</text:p>
          </table:table-cell>
          <table:table-cell table:style-name="ce86" table:formula="of:=IF([.S69]=&quot;5 horas/días lectivo (máximo 60 horas)&quot;;[.J69]*5;IF([.S69]=&quot;Ata 60 horas (segundo programa do curso)&quot;;&quot;escribir horas&quot;;IF([.S69]=&quot;20 horas por cada participante en MLD&quot;;20*[.J69];IF([.S69]=&quot;10 horas por cada docente en práticas&quot;;10*[.J69];&quot;...&quot;))))" office:value-type="string" office:string-value="..." calcext:value-type="string">
            <text:p>...</text:p>
          </table:table-cell>
          <table:table-cell table:style-name="ce90" table:formula="of:=COM.MICROSOFT.IFS([.R69]=&quot;Participación en curso&quot;;&quot;Formación&quot;;[.R69]=&quot;Participación en observación/formación&quot;;&quot;Formación&quot;;[.R69]=&quot;Participación en docencia&quot;;&quot;Formación&quot;;[.R69]=&quot;...&quot;;&quot;...&quot;)" office:value-type="string" office:string-value="..." calcext:value-type="string">
            <text:p>...</text:p>
          </table:table-cell>
          <table:table-cell table:style-name="ce36" table:formula="of:=[$'1. Pegar BM'.C6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0]" office:value-type="float" office:value="0" calcext:value-type="float">
            <text:p>0</text:p>
          </table:table-cell>
          <table:table-cell table:style-name="ce48" table:formula="of:=[.B6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0]" office:value-type="float" office:value="0" calcext:value-type="float">
            <text:p>0</text:p>
          </table:table-cell>
          <table:table-cell table:style-name="ce66" table:formula="of:=[$'1. Pegar BM'.O70]" office:value-type="float" office:value="0" calcext:value-type="float">
            <text:p>0</text:p>
          </table:table-cell>
          <table:table-cell table:style-name="ce36" table:formula="of:=[$'1. Pegar BM'.M70]" office:value-type="float" office:value="0" calcext:value-type="float">
            <text:p>0</text:p>
          </table:table-cell>
          <table:table-cell table:style-name="ce71" table:content-validation-name="val2" table:formula="of:=[$'1. Pegar BM'.EC70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0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0]" office:value-type="float" office:value="0" calcext:value-type="float">
            <text:p>0</text:p>
          </table:table-cell>
          <table:table-cell table:style-name="ce79" table:formula="of:=COM.MICROSOFT.IFS(YEAR([.H70])&lt;1900;&quot;/&quot;;AND(MONTH([.F70])&gt;=9;MONTH([.F70])&lt;=12);CONCATENATE(YEAR([.F70]);&quot;/&quot;;YEAR([.F70])+1);AND(MONTH([.F70])&gt;=1;MONTH([.F70])&lt;=8);CONCATENATE(YEAR([.F70])-1;&quot;/&quot;;YEAR([.F70])))" office:value-type="string" office:string-value="/" calcext:value-type="string">
            <text:p>/</text:p>
          </table:table-cell>
          <table:table-cell table:style-name="ce36" table:formula="of:=[$'1. Pegar BM'.AV70]" office:value-type="float" office:value="0" calcext:value-type="float">
            <text:p>0</text:p>
          </table:table-cell>
          <table:table-cell table:style-name="ce36" table:formula="of:=[$'1. Pegar BM'.BX70]" office:value-type="float" office:value="0" calcext:value-type="float">
            <text:p>0</text:p>
          </table:table-cell>
          <table:table-cell table:style-name="ce36" table:formula="of:=[$'1. Pegar BM'.CN70]" office:value-type="float" office:value="0" calcext:value-type="float">
            <text:p>0</text:p>
          </table:table-cell>
          <table:table-cell table:style-name="ce36" table:formula="of:=[$'1. Pegar BM'.CS70]" office:value-type="float" office:value="0" calcext:value-type="float">
            <text:p>0</text:p>
          </table:table-cell>
          <table:table-cell table:style-name="ce36" table:formula="of:=[$'1. Pegar BM'.DA70]" office:value-type="float" office:value="0" calcext:value-type="float">
            <text:p>0</text:p>
          </table:table-cell>
          <table:table-cell table:style-name="ce36" table:formula="of:=[$'1. Pegar BM'.DB70]" office:value-type="float" office:value="0" calcext:value-type="float">
            <text:p>0</text:p>
          </table:table-cell>
          <table:table-cell table:style-name="ce79" table:formula="of:=COM.MICROSOFT.IFS([.V70]=&quot;SM-COUR-TRAIN&quot;;&quot;Participación en curso&quot;;[.V70]=&quot;SM-JOB-SHDW&quot;;&quot;Participación en observación/formación&quot;;[.V70]=&quot;SM-TTA&quot;;&quot;Participación en docencia&quot;;[.V70]=&quot;HE-STA&quot;;&quot;Participación en docencia&quot;;[.V70]=&quot;HE-SST&quot;;&quot;Participación en observación/formación&quot;;[.V70]=0;&quot;...&quot;)" office:value-type="string" office:string-value="..." calcext:value-type="string">
            <text:p>...</text:p>
          </table:table-cell>
          <table:table-cell table:style-name="ce83" table:formula="of:=COM.MICROSOFT.IFS([.R70]=&quot;Participación en curso&quot;;&quot;Ata 60 horas (segundo programa do curso)&quot;;[.R70]=&quot;Participación en observación/formación&quot;;&quot;5 horas/días lectivo (máximo 60 horas)&quot;;[.R70]=&quot;...&quot;;&quot;...&quot;)" office:value-type="string" office:string-value="..." calcext:value-type="string">
            <text:p>...</text:p>
          </table:table-cell>
          <table:table-cell table:style-name="ce86" table:formula="of:=IF([.S70]=&quot;5 horas/días lectivo (máximo 60 horas)&quot;;[.J70]*5;IF([.S70]=&quot;Ata 60 horas (segundo programa do curso)&quot;;&quot;escribir horas&quot;;IF([.S70]=&quot;20 horas por cada participante en MLD&quot;;20*[.J70];IF([.S70]=&quot;10 horas por cada docente en práticas&quot;;10*[.J70];&quot;...&quot;))))" office:value-type="string" office:string-value="..." calcext:value-type="string">
            <text:p>...</text:p>
          </table:table-cell>
          <table:table-cell table:style-name="ce90" table:formula="of:=COM.MICROSOFT.IFS([.R70]=&quot;Participación en curso&quot;;&quot;Formación&quot;;[.R70]=&quot;Participación en observación/formación&quot;;&quot;Formación&quot;;[.R70]=&quot;Participación en docencia&quot;;&quot;Formación&quot;;[.R70]=&quot;...&quot;;&quot;...&quot;)" office:value-type="string" office:string-value="..." calcext:value-type="string">
            <text:p>...</text:p>
          </table:table-cell>
          <table:table-cell table:style-name="ce36" table:formula="of:=[$'1. Pegar BM'.C7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1]" office:value-type="float" office:value="0" calcext:value-type="float">
            <text:p>0</text:p>
          </table:table-cell>
          <table:table-cell table:style-name="ce48" table:formula="of:=[.B7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1]" office:value-type="float" office:value="0" calcext:value-type="float">
            <text:p>0</text:p>
          </table:table-cell>
          <table:table-cell table:style-name="ce66" table:formula="of:=[$'1. Pegar BM'.O71]" office:value-type="float" office:value="0" calcext:value-type="float">
            <text:p>0</text:p>
          </table:table-cell>
          <table:table-cell table:style-name="ce36" table:formula="of:=[$'1. Pegar BM'.M71]" office:value-type="float" office:value="0" calcext:value-type="float">
            <text:p>0</text:p>
          </table:table-cell>
          <table:table-cell table:style-name="ce71" table:content-validation-name="val2" table:formula="of:=[$'1. Pegar BM'.EC71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1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1]" office:value-type="float" office:value="0" calcext:value-type="float">
            <text:p>0</text:p>
          </table:table-cell>
          <table:table-cell table:style-name="ce79" table:formula="of:=COM.MICROSOFT.IFS(YEAR([.H71])&lt;1900;&quot;/&quot;;AND(MONTH([.F71])&gt;=9;MONTH([.F71])&lt;=12);CONCATENATE(YEAR([.F71]);&quot;/&quot;;YEAR([.F71])+1);AND(MONTH([.F71])&gt;=1;MONTH([.F71])&lt;=8);CONCATENATE(YEAR([.F71])-1;&quot;/&quot;;YEAR([.F71])))" office:value-type="string" office:string-value="/" calcext:value-type="string">
            <text:p>/</text:p>
          </table:table-cell>
          <table:table-cell table:style-name="ce36" table:formula="of:=[$'1. Pegar BM'.AV71]" office:value-type="float" office:value="0" calcext:value-type="float">
            <text:p>0</text:p>
          </table:table-cell>
          <table:table-cell table:style-name="ce36" table:formula="of:=[$'1. Pegar BM'.BX71]" office:value-type="float" office:value="0" calcext:value-type="float">
            <text:p>0</text:p>
          </table:table-cell>
          <table:table-cell table:style-name="ce36" table:formula="of:=[$'1. Pegar BM'.CN71]" office:value-type="float" office:value="0" calcext:value-type="float">
            <text:p>0</text:p>
          </table:table-cell>
          <table:table-cell table:style-name="ce36" table:formula="of:=[$'1. Pegar BM'.CS71]" office:value-type="float" office:value="0" calcext:value-type="float">
            <text:p>0</text:p>
          </table:table-cell>
          <table:table-cell table:style-name="ce36" table:formula="of:=[$'1. Pegar BM'.DA71]" office:value-type="float" office:value="0" calcext:value-type="float">
            <text:p>0</text:p>
          </table:table-cell>
          <table:table-cell table:style-name="ce36" table:formula="of:=[$'1. Pegar BM'.DB71]" office:value-type="float" office:value="0" calcext:value-type="float">
            <text:p>0</text:p>
          </table:table-cell>
          <table:table-cell table:style-name="ce79" table:formula="of:=COM.MICROSOFT.IFS([.V71]=&quot;SM-COUR-TRAIN&quot;;&quot;Participación en curso&quot;;[.V71]=&quot;SM-JOB-SHDW&quot;;&quot;Participación en observación/formación&quot;;[.V71]=&quot;SM-TTA&quot;;&quot;Participación en docencia&quot;;[.V71]=&quot;HE-STA&quot;;&quot;Participación en docencia&quot;;[.V71]=&quot;HE-SST&quot;;&quot;Participación en observación/formación&quot;;[.V71]=0;&quot;...&quot;)" office:value-type="string" office:string-value="..." calcext:value-type="string">
            <text:p>...</text:p>
          </table:table-cell>
          <table:table-cell table:style-name="ce83" table:formula="of:=COM.MICROSOFT.IFS([.R71]=&quot;Participación en curso&quot;;&quot;Ata 60 horas (segundo programa do curso)&quot;;[.R71]=&quot;Participación en observación/formación&quot;;&quot;5 horas/días lectivo (máximo 60 horas)&quot;;[.R71]=&quot;...&quot;;&quot;...&quot;)" office:value-type="string" office:string-value="..." calcext:value-type="string">
            <text:p>...</text:p>
          </table:table-cell>
          <table:table-cell table:style-name="ce86" table:formula="of:=IF([.S71]=&quot;5 horas/días lectivo (máximo 60 horas)&quot;;[.J71]*5;IF([.S71]=&quot;Ata 60 horas (segundo programa do curso)&quot;;&quot;escribir horas&quot;;IF([.S71]=&quot;20 horas por cada participante en MLD&quot;;20*[.J71];IF([.S71]=&quot;10 horas por cada docente en práticas&quot;;10*[.J71];&quot;...&quot;))))" office:value-type="string" office:string-value="..." calcext:value-type="string">
            <text:p>...</text:p>
          </table:table-cell>
          <table:table-cell table:style-name="ce90" table:formula="of:=COM.MICROSOFT.IFS([.R71]=&quot;Participación en curso&quot;;&quot;Formación&quot;;[.R71]=&quot;Participación en observación/formación&quot;;&quot;Formación&quot;;[.R71]=&quot;Participación en docencia&quot;;&quot;Formación&quot;;[.R71]=&quot;...&quot;;&quot;...&quot;)" office:value-type="string" office:string-value="..." calcext:value-type="string">
            <text:p>...</text:p>
          </table:table-cell>
          <table:table-cell table:style-name="ce36" table:formula="of:=[$'1. Pegar BM'.C7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2]" office:value-type="float" office:value="0" calcext:value-type="float">
            <text:p>0</text:p>
          </table:table-cell>
          <table:table-cell table:style-name="ce48" table:formula="of:=[.B7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2]" office:value-type="float" office:value="0" calcext:value-type="float">
            <text:p>0</text:p>
          </table:table-cell>
          <table:table-cell table:style-name="ce66" table:formula="of:=[$'1. Pegar BM'.O72]" office:value-type="float" office:value="0" calcext:value-type="float">
            <text:p>0</text:p>
          </table:table-cell>
          <table:table-cell table:style-name="ce36" table:formula="of:=[$'1. Pegar BM'.M72]" office:value-type="float" office:value="0" calcext:value-type="float">
            <text:p>0</text:p>
          </table:table-cell>
          <table:table-cell table:style-name="ce71" table:content-validation-name="val2" table:formula="of:=[$'1. Pegar BM'.EC72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2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2]" office:value-type="float" office:value="0" calcext:value-type="float">
            <text:p>0</text:p>
          </table:table-cell>
          <table:table-cell table:style-name="ce79" table:formula="of:=COM.MICROSOFT.IFS(YEAR([.H72])&lt;1900;&quot;/&quot;;AND(MONTH([.F72])&gt;=9;MONTH([.F72])&lt;=12);CONCATENATE(YEAR([.F72]);&quot;/&quot;;YEAR([.F72])+1);AND(MONTH([.F72])&gt;=1;MONTH([.F72])&lt;=8);CONCATENATE(YEAR([.F72])-1;&quot;/&quot;;YEAR([.F72])))" office:value-type="string" office:string-value="/" calcext:value-type="string">
            <text:p>/</text:p>
          </table:table-cell>
          <table:table-cell table:style-name="ce36" table:formula="of:=[$'1. Pegar BM'.AV72]" office:value-type="float" office:value="0" calcext:value-type="float">
            <text:p>0</text:p>
          </table:table-cell>
          <table:table-cell table:style-name="ce36" table:formula="of:=[$'1. Pegar BM'.BX72]" office:value-type="float" office:value="0" calcext:value-type="float">
            <text:p>0</text:p>
          </table:table-cell>
          <table:table-cell table:style-name="ce36" table:formula="of:=[$'1. Pegar BM'.CN72]" office:value-type="float" office:value="0" calcext:value-type="float">
            <text:p>0</text:p>
          </table:table-cell>
          <table:table-cell table:style-name="ce36" table:formula="of:=[$'1. Pegar BM'.CS72]" office:value-type="float" office:value="0" calcext:value-type="float">
            <text:p>0</text:p>
          </table:table-cell>
          <table:table-cell table:style-name="ce36" table:formula="of:=[$'1. Pegar BM'.DA72]" office:value-type="float" office:value="0" calcext:value-type="float">
            <text:p>0</text:p>
          </table:table-cell>
          <table:table-cell table:style-name="ce36" table:formula="of:=[$'1. Pegar BM'.DB72]" office:value-type="float" office:value="0" calcext:value-type="float">
            <text:p>0</text:p>
          </table:table-cell>
          <table:table-cell table:style-name="ce79" table:formula="of:=COM.MICROSOFT.IFS([.V72]=&quot;SM-COUR-TRAIN&quot;;&quot;Participación en curso&quot;;[.V72]=&quot;SM-JOB-SHDW&quot;;&quot;Participación en observación/formación&quot;;[.V72]=&quot;SM-TTA&quot;;&quot;Participación en docencia&quot;;[.V72]=&quot;HE-STA&quot;;&quot;Participación en docencia&quot;;[.V72]=&quot;HE-SST&quot;;&quot;Participación en observación/formación&quot;;[.V72]=0;&quot;...&quot;)" office:value-type="string" office:string-value="..." calcext:value-type="string">
            <text:p>...</text:p>
          </table:table-cell>
          <table:table-cell table:style-name="ce83" table:formula="of:=COM.MICROSOFT.IFS([.R72]=&quot;Participación en curso&quot;;&quot;Ata 60 horas (segundo programa do curso)&quot;;[.R72]=&quot;Participación en observación/formación&quot;;&quot;5 horas/días lectivo (máximo 60 horas)&quot;;[.R72]=&quot;...&quot;;&quot;...&quot;)" office:value-type="string" office:string-value="..." calcext:value-type="string">
            <text:p>...</text:p>
          </table:table-cell>
          <table:table-cell table:style-name="ce86" table:formula="of:=IF([.S72]=&quot;5 horas/días lectivo (máximo 60 horas)&quot;;[.J72]*5;IF([.S72]=&quot;Ata 60 horas (segundo programa do curso)&quot;;&quot;escribir horas&quot;;IF([.S72]=&quot;20 horas por cada participante en MLD&quot;;20*[.J72];IF([.S72]=&quot;10 horas por cada docente en práticas&quot;;10*[.J72];&quot;...&quot;))))" office:value-type="string" office:string-value="..." calcext:value-type="string">
            <text:p>...</text:p>
          </table:table-cell>
          <table:table-cell table:style-name="ce90" table:formula="of:=COM.MICROSOFT.IFS([.R72]=&quot;Participación en curso&quot;;&quot;Formación&quot;;[.R72]=&quot;Participación en observación/formación&quot;;&quot;Formación&quot;;[.R72]=&quot;Participación en docencia&quot;;&quot;Formación&quot;;[.R72]=&quot;...&quot;;&quot;...&quot;)" office:value-type="string" office:string-value="..." calcext:value-type="string">
            <text:p>...</text:p>
          </table:table-cell>
          <table:table-cell table:style-name="ce36" table:formula="of:=[$'1. Pegar BM'.C7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3]" office:value-type="float" office:value="0" calcext:value-type="float">
            <text:p>0</text:p>
          </table:table-cell>
          <table:table-cell table:style-name="ce48" table:formula="of:=[.B7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3]" office:value-type="float" office:value="0" calcext:value-type="float">
            <text:p>0</text:p>
          </table:table-cell>
          <table:table-cell table:style-name="ce66" table:formula="of:=[$'1. Pegar BM'.O73]" office:value-type="float" office:value="0" calcext:value-type="float">
            <text:p>0</text:p>
          </table:table-cell>
          <table:table-cell table:style-name="ce36" table:formula="of:=[$'1. Pegar BM'.M73]" office:value-type="float" office:value="0" calcext:value-type="float">
            <text:p>0</text:p>
          </table:table-cell>
          <table:table-cell table:style-name="ce71" table:content-validation-name="val2" table:formula="of:=[$'1. Pegar BM'.EC73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3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3]" office:value-type="float" office:value="0" calcext:value-type="float">
            <text:p>0</text:p>
          </table:table-cell>
          <table:table-cell table:style-name="ce79" table:formula="of:=COM.MICROSOFT.IFS(YEAR([.H73])&lt;1900;&quot;/&quot;;AND(MONTH([.F73])&gt;=9;MONTH([.F73])&lt;=12);CONCATENATE(YEAR([.F73]);&quot;/&quot;;YEAR([.F73])+1);AND(MONTH([.F73])&gt;=1;MONTH([.F73])&lt;=8);CONCATENATE(YEAR([.F73])-1;&quot;/&quot;;YEAR([.F73])))" office:value-type="string" office:string-value="/" calcext:value-type="string">
            <text:p>/</text:p>
          </table:table-cell>
          <table:table-cell table:style-name="ce36" table:formula="of:=[$'1. Pegar BM'.AV73]" office:value-type="float" office:value="0" calcext:value-type="float">
            <text:p>0</text:p>
          </table:table-cell>
          <table:table-cell table:style-name="ce36" table:formula="of:=[$'1. Pegar BM'.BX73]" office:value-type="float" office:value="0" calcext:value-type="float">
            <text:p>0</text:p>
          </table:table-cell>
          <table:table-cell table:style-name="ce36" table:formula="of:=[$'1. Pegar BM'.CN73]" office:value-type="float" office:value="0" calcext:value-type="float">
            <text:p>0</text:p>
          </table:table-cell>
          <table:table-cell table:style-name="ce36" table:formula="of:=[$'1. Pegar BM'.CS73]" office:value-type="float" office:value="0" calcext:value-type="float">
            <text:p>0</text:p>
          </table:table-cell>
          <table:table-cell table:style-name="ce36" table:formula="of:=[$'1. Pegar BM'.DA73]" office:value-type="float" office:value="0" calcext:value-type="float">
            <text:p>0</text:p>
          </table:table-cell>
          <table:table-cell table:style-name="ce36" table:formula="of:=[$'1. Pegar BM'.DB73]" office:value-type="float" office:value="0" calcext:value-type="float">
            <text:p>0</text:p>
          </table:table-cell>
          <table:table-cell table:style-name="ce79" table:formula="of:=COM.MICROSOFT.IFS([.V73]=&quot;SM-COUR-TRAIN&quot;;&quot;Participación en curso&quot;;[.V73]=&quot;SM-JOB-SHDW&quot;;&quot;Participación en observación/formación&quot;;[.V73]=&quot;SM-TTA&quot;;&quot;Participación en docencia&quot;;[.V73]=&quot;HE-STA&quot;;&quot;Participación en docencia&quot;;[.V73]=&quot;HE-SST&quot;;&quot;Participación en observación/formación&quot;;[.V73]=0;&quot;...&quot;)" office:value-type="string" office:string-value="..." calcext:value-type="string">
            <text:p>...</text:p>
          </table:table-cell>
          <table:table-cell table:style-name="ce83" table:formula="of:=COM.MICROSOFT.IFS([.R73]=&quot;Participación en curso&quot;;&quot;Ata 60 horas (segundo programa do curso)&quot;;[.R73]=&quot;Participación en observación/formación&quot;;&quot;5 horas/días lectivo (máximo 60 horas)&quot;;[.R73]=&quot;...&quot;;&quot;...&quot;)" office:value-type="string" office:string-value="..." calcext:value-type="string">
            <text:p>...</text:p>
          </table:table-cell>
          <table:table-cell table:style-name="ce86" table:formula="of:=IF([.S73]=&quot;5 horas/días lectivo (máximo 60 horas)&quot;;[.J73]*5;IF([.S73]=&quot;Ata 60 horas (segundo programa do curso)&quot;;&quot;escribir horas&quot;;IF([.S73]=&quot;20 horas por cada participante en MLD&quot;;20*[.J73];IF([.S73]=&quot;10 horas por cada docente en práticas&quot;;10*[.J73];&quot;...&quot;))))" office:value-type="string" office:string-value="..." calcext:value-type="string">
            <text:p>...</text:p>
          </table:table-cell>
          <table:table-cell table:style-name="ce90" table:formula="of:=COM.MICROSOFT.IFS([.R73]=&quot;Participación en curso&quot;;&quot;Formación&quot;;[.R73]=&quot;Participación en observación/formación&quot;;&quot;Formación&quot;;[.R73]=&quot;Participación en docencia&quot;;&quot;Formación&quot;;[.R73]=&quot;...&quot;;&quot;...&quot;)" office:value-type="string" office:string-value="..." calcext:value-type="string">
            <text:p>...</text:p>
          </table:table-cell>
          <table:table-cell table:style-name="ce36" table:formula="of:=[$'1. Pegar BM'.C7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4]" office:value-type="float" office:value="0" calcext:value-type="float">
            <text:p>0</text:p>
          </table:table-cell>
          <table:table-cell table:style-name="ce48" table:formula="of:=[.B7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4]" office:value-type="float" office:value="0" calcext:value-type="float">
            <text:p>0</text:p>
          </table:table-cell>
          <table:table-cell table:style-name="ce66" table:formula="of:=[$'1. Pegar BM'.O74]" office:value-type="float" office:value="0" calcext:value-type="float">
            <text:p>0</text:p>
          </table:table-cell>
          <table:table-cell table:style-name="ce36" table:formula="of:=[$'1. Pegar BM'.M74]" office:value-type="float" office:value="0" calcext:value-type="float">
            <text:p>0</text:p>
          </table:table-cell>
          <table:table-cell table:style-name="ce71" table:content-validation-name="val2" table:formula="of:=[$'1. Pegar BM'.EC74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4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4]" office:value-type="float" office:value="0" calcext:value-type="float">
            <text:p>0</text:p>
          </table:table-cell>
          <table:table-cell table:style-name="ce79" table:formula="of:=COM.MICROSOFT.IFS(YEAR([.H74])&lt;1900;&quot;/&quot;;AND(MONTH([.F74])&gt;=9;MONTH([.F74])&lt;=12);CONCATENATE(YEAR([.F74]);&quot;/&quot;;YEAR([.F74])+1);AND(MONTH([.F74])&gt;=1;MONTH([.F74])&lt;=8);CONCATENATE(YEAR([.F74])-1;&quot;/&quot;;YEAR([.F74])))" office:value-type="string" office:string-value="/" calcext:value-type="string">
            <text:p>/</text:p>
          </table:table-cell>
          <table:table-cell table:style-name="ce36" table:formula="of:=[$'1. Pegar BM'.AV74]" office:value-type="float" office:value="0" calcext:value-type="float">
            <text:p>0</text:p>
          </table:table-cell>
          <table:table-cell table:style-name="ce36" table:formula="of:=[$'1. Pegar BM'.BX74]" office:value-type="float" office:value="0" calcext:value-type="float">
            <text:p>0</text:p>
          </table:table-cell>
          <table:table-cell table:style-name="ce36" table:formula="of:=[$'1. Pegar BM'.CN74]" office:value-type="float" office:value="0" calcext:value-type="float">
            <text:p>0</text:p>
          </table:table-cell>
          <table:table-cell table:style-name="ce36" table:formula="of:=[$'1. Pegar BM'.CS74]" office:value-type="float" office:value="0" calcext:value-type="float">
            <text:p>0</text:p>
          </table:table-cell>
          <table:table-cell table:style-name="ce36" table:formula="of:=[$'1. Pegar BM'.DA74]" office:value-type="float" office:value="0" calcext:value-type="float">
            <text:p>0</text:p>
          </table:table-cell>
          <table:table-cell table:style-name="ce36" table:formula="of:=[$'1. Pegar BM'.DB74]" office:value-type="float" office:value="0" calcext:value-type="float">
            <text:p>0</text:p>
          </table:table-cell>
          <table:table-cell table:style-name="ce79" table:formula="of:=COM.MICROSOFT.IFS([.V74]=&quot;SM-COUR-TRAIN&quot;;&quot;Participación en curso&quot;;[.V74]=&quot;SM-JOB-SHDW&quot;;&quot;Participación en observación/formación&quot;;[.V74]=&quot;SM-TTA&quot;;&quot;Participación en docencia&quot;;[.V74]=&quot;HE-STA&quot;;&quot;Participación en docencia&quot;;[.V74]=&quot;HE-SST&quot;;&quot;Participación en observación/formación&quot;;[.V74]=0;&quot;...&quot;)" office:value-type="string" office:string-value="..." calcext:value-type="string">
            <text:p>...</text:p>
          </table:table-cell>
          <table:table-cell table:style-name="ce83" table:formula="of:=COM.MICROSOFT.IFS([.R74]=&quot;Participación en curso&quot;;&quot;Ata 60 horas (segundo programa do curso)&quot;;[.R74]=&quot;Participación en observación/formación&quot;;&quot;5 horas/días lectivo (máximo 60 horas)&quot;;[.R74]=&quot;...&quot;;&quot;...&quot;)" office:value-type="string" office:string-value="..." calcext:value-type="string">
            <text:p>...</text:p>
          </table:table-cell>
          <table:table-cell table:style-name="ce86" table:formula="of:=IF([.S74]=&quot;5 horas/días lectivo (máximo 60 horas)&quot;;[.J74]*5;IF([.S74]=&quot;Ata 60 horas (segundo programa do curso)&quot;;&quot;escribir horas&quot;;IF([.S74]=&quot;20 horas por cada participante en MLD&quot;;20*[.J74];IF([.S74]=&quot;10 horas por cada docente en práticas&quot;;10*[.J74];&quot;...&quot;))))" office:value-type="string" office:string-value="..." calcext:value-type="string">
            <text:p>...</text:p>
          </table:table-cell>
          <table:table-cell table:style-name="ce90" table:formula="of:=COM.MICROSOFT.IFS([.R74]=&quot;Participación en curso&quot;;&quot;Formación&quot;;[.R74]=&quot;Participación en observación/formación&quot;;&quot;Formación&quot;;[.R74]=&quot;Participación en docencia&quot;;&quot;Formación&quot;;[.R74]=&quot;...&quot;;&quot;...&quot;)" office:value-type="string" office:string-value="..." calcext:value-type="string">
            <text:p>...</text:p>
          </table:table-cell>
          <table:table-cell table:style-name="ce36" table:formula="of:=[$'1. Pegar BM'.C7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5]" office:value-type="float" office:value="0" calcext:value-type="float">
            <text:p>0</text:p>
          </table:table-cell>
          <table:table-cell table:style-name="ce48" table:formula="of:=[.B7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5]" office:value-type="float" office:value="0" calcext:value-type="float">
            <text:p>0</text:p>
          </table:table-cell>
          <table:table-cell table:style-name="ce66" table:formula="of:=[$'1. Pegar BM'.O75]" office:value-type="float" office:value="0" calcext:value-type="float">
            <text:p>0</text:p>
          </table:table-cell>
          <table:table-cell table:style-name="ce36" table:formula="of:=[$'1. Pegar BM'.M75]" office:value-type="float" office:value="0" calcext:value-type="float">
            <text:p>0</text:p>
          </table:table-cell>
          <table:table-cell table:style-name="ce71" table:content-validation-name="val2" table:formula="of:=[$'1. Pegar BM'.EC75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5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5]" office:value-type="float" office:value="0" calcext:value-type="float">
            <text:p>0</text:p>
          </table:table-cell>
          <table:table-cell table:style-name="ce79" table:formula="of:=COM.MICROSOFT.IFS(YEAR([.H75])&lt;1900;&quot;/&quot;;AND(MONTH([.F75])&gt;=9;MONTH([.F75])&lt;=12);CONCATENATE(YEAR([.F75]);&quot;/&quot;;YEAR([.F75])+1);AND(MONTH([.F75])&gt;=1;MONTH([.F75])&lt;=8);CONCATENATE(YEAR([.F75])-1;&quot;/&quot;;YEAR([.F75])))" office:value-type="string" office:string-value="/" calcext:value-type="string">
            <text:p>/</text:p>
          </table:table-cell>
          <table:table-cell table:style-name="ce36" table:formula="of:=[$'1. Pegar BM'.AV75]" office:value-type="float" office:value="0" calcext:value-type="float">
            <text:p>0</text:p>
          </table:table-cell>
          <table:table-cell table:style-name="ce36" table:formula="of:=[$'1. Pegar BM'.BX75]" office:value-type="float" office:value="0" calcext:value-type="float">
            <text:p>0</text:p>
          </table:table-cell>
          <table:table-cell table:style-name="ce36" table:formula="of:=[$'1. Pegar BM'.CN75]" office:value-type="float" office:value="0" calcext:value-type="float">
            <text:p>0</text:p>
          </table:table-cell>
          <table:table-cell table:style-name="ce36" table:formula="of:=[$'1. Pegar BM'.CS75]" office:value-type="float" office:value="0" calcext:value-type="float">
            <text:p>0</text:p>
          </table:table-cell>
          <table:table-cell table:style-name="ce36" table:formula="of:=[$'1. Pegar BM'.DA75]" office:value-type="float" office:value="0" calcext:value-type="float">
            <text:p>0</text:p>
          </table:table-cell>
          <table:table-cell table:style-name="ce36" table:formula="of:=[$'1. Pegar BM'.DB75]" office:value-type="float" office:value="0" calcext:value-type="float">
            <text:p>0</text:p>
          </table:table-cell>
          <table:table-cell table:style-name="ce79" table:formula="of:=COM.MICROSOFT.IFS([.V75]=&quot;SM-COUR-TRAIN&quot;;&quot;Participación en curso&quot;;[.V75]=&quot;SM-JOB-SHDW&quot;;&quot;Participación en observación/formación&quot;;[.V75]=&quot;SM-TTA&quot;;&quot;Participación en docencia&quot;;[.V75]=&quot;HE-STA&quot;;&quot;Participación en docencia&quot;;[.V75]=&quot;HE-SST&quot;;&quot;Participación en observación/formación&quot;;[.V75]=0;&quot;...&quot;)" office:value-type="string" office:string-value="..." calcext:value-type="string">
            <text:p>...</text:p>
          </table:table-cell>
          <table:table-cell table:style-name="ce83" table:formula="of:=COM.MICROSOFT.IFS([.R75]=&quot;Participación en curso&quot;;&quot;Ata 60 horas (segundo programa do curso)&quot;;[.R75]=&quot;Participación en observación/formación&quot;;&quot;5 horas/días lectivo (máximo 60 horas)&quot;;[.R75]=&quot;...&quot;;&quot;...&quot;)" office:value-type="string" office:string-value="..." calcext:value-type="string">
            <text:p>...</text:p>
          </table:table-cell>
          <table:table-cell table:style-name="ce86" table:formula="of:=IF([.S75]=&quot;5 horas/días lectivo (máximo 60 horas)&quot;;[.J75]*5;IF([.S75]=&quot;Ata 60 horas (segundo programa do curso)&quot;;&quot;escribir horas&quot;;IF([.S75]=&quot;20 horas por cada participante en MLD&quot;;20*[.J75];IF([.S75]=&quot;10 horas por cada docente en práticas&quot;;10*[.J75];&quot;...&quot;))))" office:value-type="string" office:string-value="..." calcext:value-type="string">
            <text:p>...</text:p>
          </table:table-cell>
          <table:table-cell table:style-name="ce90" table:formula="of:=COM.MICROSOFT.IFS([.R75]=&quot;Participación en curso&quot;;&quot;Formación&quot;;[.R75]=&quot;Participación en observación/formación&quot;;&quot;Formación&quot;;[.R75]=&quot;Participación en docencia&quot;;&quot;Formación&quot;;[.R75]=&quot;...&quot;;&quot;...&quot;)" office:value-type="string" office:string-value="..." calcext:value-type="string">
            <text:p>...</text:p>
          </table:table-cell>
          <table:table-cell table:style-name="ce36" table:formula="of:=[$'1. Pegar BM'.C7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6]" office:value-type="float" office:value="0" calcext:value-type="float">
            <text:p>0</text:p>
          </table:table-cell>
          <table:table-cell table:style-name="ce48" table:formula="of:=[.B7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6]" office:value-type="float" office:value="0" calcext:value-type="float">
            <text:p>0</text:p>
          </table:table-cell>
          <table:table-cell table:style-name="ce66" table:formula="of:=[$'1. Pegar BM'.O76]" office:value-type="float" office:value="0" calcext:value-type="float">
            <text:p>0</text:p>
          </table:table-cell>
          <table:table-cell table:style-name="ce36" table:formula="of:=[$'1. Pegar BM'.M76]" office:value-type="float" office:value="0" calcext:value-type="float">
            <text:p>0</text:p>
          </table:table-cell>
          <table:table-cell table:style-name="ce71" table:content-validation-name="val2" table:formula="of:=[$'1. Pegar BM'.EC76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6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6]" office:value-type="float" office:value="0" calcext:value-type="float">
            <text:p>0</text:p>
          </table:table-cell>
          <table:table-cell table:style-name="ce79" table:formula="of:=COM.MICROSOFT.IFS(YEAR([.H76])&lt;1900;&quot;/&quot;;AND(MONTH([.F76])&gt;=9;MONTH([.F76])&lt;=12);CONCATENATE(YEAR([.F76]);&quot;/&quot;;YEAR([.F76])+1);AND(MONTH([.F76])&gt;=1;MONTH([.F76])&lt;=8);CONCATENATE(YEAR([.F76])-1;&quot;/&quot;;YEAR([.F76])))" office:value-type="string" office:string-value="/" calcext:value-type="string">
            <text:p>/</text:p>
          </table:table-cell>
          <table:table-cell table:style-name="ce36" table:formula="of:=[$'1. Pegar BM'.AV76]" office:value-type="float" office:value="0" calcext:value-type="float">
            <text:p>0</text:p>
          </table:table-cell>
          <table:table-cell table:style-name="ce36" table:formula="of:=[$'1. Pegar BM'.BX76]" office:value-type="float" office:value="0" calcext:value-type="float">
            <text:p>0</text:p>
          </table:table-cell>
          <table:table-cell table:style-name="ce36" table:formula="of:=[$'1. Pegar BM'.CN76]" office:value-type="float" office:value="0" calcext:value-type="float">
            <text:p>0</text:p>
          </table:table-cell>
          <table:table-cell table:style-name="ce36" table:formula="of:=[$'1. Pegar BM'.CS76]" office:value-type="float" office:value="0" calcext:value-type="float">
            <text:p>0</text:p>
          </table:table-cell>
          <table:table-cell table:style-name="ce36" table:formula="of:=[$'1. Pegar BM'.DA76]" office:value-type="float" office:value="0" calcext:value-type="float">
            <text:p>0</text:p>
          </table:table-cell>
          <table:table-cell table:style-name="ce36" table:formula="of:=[$'1. Pegar BM'.DB76]" office:value-type="float" office:value="0" calcext:value-type="float">
            <text:p>0</text:p>
          </table:table-cell>
          <table:table-cell table:style-name="ce79" table:formula="of:=COM.MICROSOFT.IFS([.V76]=&quot;SM-COUR-TRAIN&quot;;&quot;Participación en curso&quot;;[.V76]=&quot;SM-JOB-SHDW&quot;;&quot;Participación en observación/formación&quot;;[.V76]=&quot;SM-TTA&quot;;&quot;Participación en docencia&quot;;[.V76]=&quot;HE-STA&quot;;&quot;Participación en docencia&quot;;[.V76]=&quot;HE-SST&quot;;&quot;Participación en observación/formación&quot;;[.V76]=0;&quot;...&quot;)" office:value-type="string" office:string-value="..." calcext:value-type="string">
            <text:p>...</text:p>
          </table:table-cell>
          <table:table-cell table:style-name="ce83" table:formula="of:=COM.MICROSOFT.IFS([.R76]=&quot;Participación en curso&quot;;&quot;Ata 60 horas (segundo programa do curso)&quot;;[.R76]=&quot;Participación en observación/formación&quot;;&quot;5 horas/días lectivo (máximo 60 horas)&quot;;[.R76]=&quot;...&quot;;&quot;...&quot;)" office:value-type="string" office:string-value="..." calcext:value-type="string">
            <text:p>...</text:p>
          </table:table-cell>
          <table:table-cell table:style-name="ce86" table:formula="of:=IF([.S76]=&quot;5 horas/días lectivo (máximo 60 horas)&quot;;[.J76]*5;IF([.S76]=&quot;Ata 60 horas (segundo programa do curso)&quot;;&quot;escribir horas&quot;;IF([.S76]=&quot;20 horas por cada participante en MLD&quot;;20*[.J76];IF([.S76]=&quot;10 horas por cada docente en práticas&quot;;10*[.J76];&quot;...&quot;))))" office:value-type="string" office:string-value="..." calcext:value-type="string">
            <text:p>...</text:p>
          </table:table-cell>
          <table:table-cell table:style-name="ce90" table:formula="of:=COM.MICROSOFT.IFS([.R76]=&quot;Participación en curso&quot;;&quot;Formación&quot;;[.R76]=&quot;Participación en observación/formación&quot;;&quot;Formación&quot;;[.R76]=&quot;Participación en docencia&quot;;&quot;Formación&quot;;[.R76]=&quot;...&quot;;&quot;...&quot;)" office:value-type="string" office:string-value="..." calcext:value-type="string">
            <text:p>...</text:p>
          </table:table-cell>
          <table:table-cell table:style-name="ce36" table:formula="of:=[$'1. Pegar BM'.C7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7]" office:value-type="float" office:value="0" calcext:value-type="float">
            <text:p>0</text:p>
          </table:table-cell>
          <table:table-cell table:style-name="ce48" table:formula="of:=[.B7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7]" office:value-type="float" office:value="0" calcext:value-type="float">
            <text:p>0</text:p>
          </table:table-cell>
          <table:table-cell table:style-name="ce66" table:formula="of:=[$'1. Pegar BM'.O77]" office:value-type="float" office:value="0" calcext:value-type="float">
            <text:p>0</text:p>
          </table:table-cell>
          <table:table-cell table:style-name="ce36" table:formula="of:=[$'1. Pegar BM'.M77]" office:value-type="float" office:value="0" calcext:value-type="float">
            <text:p>0</text:p>
          </table:table-cell>
          <table:table-cell table:style-name="ce71" table:content-validation-name="val2" table:formula="of:=[$'1. Pegar BM'.EC77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7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7]" office:value-type="float" office:value="0" calcext:value-type="float">
            <text:p>0</text:p>
          </table:table-cell>
          <table:table-cell table:style-name="ce79" table:formula="of:=COM.MICROSOFT.IFS(YEAR([.H77])&lt;1900;&quot;/&quot;;AND(MONTH([.F77])&gt;=9;MONTH([.F77])&lt;=12);CONCATENATE(YEAR([.F77]);&quot;/&quot;;YEAR([.F77])+1);AND(MONTH([.F77])&gt;=1;MONTH([.F77])&lt;=8);CONCATENATE(YEAR([.F77])-1;&quot;/&quot;;YEAR([.F77])))" office:value-type="string" office:string-value="/" calcext:value-type="string">
            <text:p>/</text:p>
          </table:table-cell>
          <table:table-cell table:style-name="ce36" table:formula="of:=[$'1. Pegar BM'.AV77]" office:value-type="float" office:value="0" calcext:value-type="float">
            <text:p>0</text:p>
          </table:table-cell>
          <table:table-cell table:style-name="ce36" table:formula="of:=[$'1. Pegar BM'.BX77]" office:value-type="float" office:value="0" calcext:value-type="float">
            <text:p>0</text:p>
          </table:table-cell>
          <table:table-cell table:style-name="ce36" table:formula="of:=[$'1. Pegar BM'.CN77]" office:value-type="float" office:value="0" calcext:value-type="float">
            <text:p>0</text:p>
          </table:table-cell>
          <table:table-cell table:style-name="ce36" table:formula="of:=[$'1. Pegar BM'.CS77]" office:value-type="float" office:value="0" calcext:value-type="float">
            <text:p>0</text:p>
          </table:table-cell>
          <table:table-cell table:style-name="ce36" table:formula="of:=[$'1. Pegar BM'.DA77]" office:value-type="float" office:value="0" calcext:value-type="float">
            <text:p>0</text:p>
          </table:table-cell>
          <table:table-cell table:style-name="ce36" table:formula="of:=[$'1. Pegar BM'.DB77]" office:value-type="float" office:value="0" calcext:value-type="float">
            <text:p>0</text:p>
          </table:table-cell>
          <table:table-cell table:style-name="ce79" table:formula="of:=COM.MICROSOFT.IFS([.V77]=&quot;SM-COUR-TRAIN&quot;;&quot;Participación en curso&quot;;[.V77]=&quot;SM-JOB-SHDW&quot;;&quot;Participación en observación/formación&quot;;[.V77]=&quot;SM-TTA&quot;;&quot;Participación en docencia&quot;;[.V77]=&quot;HE-STA&quot;;&quot;Participación en docencia&quot;;[.V77]=&quot;HE-SST&quot;;&quot;Participación en observación/formación&quot;;[.V77]=0;&quot;...&quot;)" office:value-type="string" office:string-value="..." calcext:value-type="string">
            <text:p>...</text:p>
          </table:table-cell>
          <table:table-cell table:style-name="ce83" table:formula="of:=COM.MICROSOFT.IFS([.R77]=&quot;Participación en curso&quot;;&quot;Ata 60 horas (segundo programa do curso)&quot;;[.R77]=&quot;Participación en observación/formación&quot;;&quot;5 horas/días lectivo (máximo 60 horas)&quot;;[.R77]=&quot;...&quot;;&quot;...&quot;)" office:value-type="string" office:string-value="..." calcext:value-type="string">
            <text:p>...</text:p>
          </table:table-cell>
          <table:table-cell table:style-name="ce86" table:formula="of:=IF([.S77]=&quot;5 horas/días lectivo (máximo 60 horas)&quot;;[.J77]*5;IF([.S77]=&quot;Ata 60 horas (segundo programa do curso)&quot;;&quot;escribir horas&quot;;IF([.S77]=&quot;20 horas por cada participante en MLD&quot;;20*[.J77];IF([.S77]=&quot;10 horas por cada docente en práticas&quot;;10*[.J77];&quot;...&quot;))))" office:value-type="string" office:string-value="..." calcext:value-type="string">
            <text:p>...</text:p>
          </table:table-cell>
          <table:table-cell table:style-name="ce90" table:formula="of:=COM.MICROSOFT.IFS([.R77]=&quot;Participación en curso&quot;;&quot;Formación&quot;;[.R77]=&quot;Participación en observación/formación&quot;;&quot;Formación&quot;;[.R77]=&quot;Participación en docencia&quot;;&quot;Formación&quot;;[.R77]=&quot;...&quot;;&quot;...&quot;)" office:value-type="string" office:string-value="..." calcext:value-type="string">
            <text:p>...</text:p>
          </table:table-cell>
          <table:table-cell table:style-name="ce36" table:formula="of:=[$'1. Pegar BM'.C7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8]" office:value-type="float" office:value="0" calcext:value-type="float">
            <text:p>0</text:p>
          </table:table-cell>
          <table:table-cell table:style-name="ce48" table:formula="of:=[.B7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8]" office:value-type="float" office:value="0" calcext:value-type="float">
            <text:p>0</text:p>
          </table:table-cell>
          <table:table-cell table:style-name="ce66" table:formula="of:=[$'1. Pegar BM'.O78]" office:value-type="float" office:value="0" calcext:value-type="float">
            <text:p>0</text:p>
          </table:table-cell>
          <table:table-cell table:style-name="ce36" table:formula="of:=[$'1. Pegar BM'.M78]" office:value-type="float" office:value="0" calcext:value-type="float">
            <text:p>0</text:p>
          </table:table-cell>
          <table:table-cell table:style-name="ce71" table:content-validation-name="val2" table:formula="of:=[$'1. Pegar BM'.EC78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8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8]" office:value-type="float" office:value="0" calcext:value-type="float">
            <text:p>0</text:p>
          </table:table-cell>
          <table:table-cell table:style-name="ce79" table:formula="of:=COM.MICROSOFT.IFS(YEAR([.H78])&lt;1900;&quot;/&quot;;AND(MONTH([.F78])&gt;=9;MONTH([.F78])&lt;=12);CONCATENATE(YEAR([.F78]);&quot;/&quot;;YEAR([.F78])+1);AND(MONTH([.F78])&gt;=1;MONTH([.F78])&lt;=8);CONCATENATE(YEAR([.F78])-1;&quot;/&quot;;YEAR([.F78])))" office:value-type="string" office:string-value="/" calcext:value-type="string">
            <text:p>/</text:p>
          </table:table-cell>
          <table:table-cell table:style-name="ce36" table:formula="of:=[$'1. Pegar BM'.AV78]" office:value-type="float" office:value="0" calcext:value-type="float">
            <text:p>0</text:p>
          </table:table-cell>
          <table:table-cell table:style-name="ce36" table:formula="of:=[$'1. Pegar BM'.BX78]" office:value-type="float" office:value="0" calcext:value-type="float">
            <text:p>0</text:p>
          </table:table-cell>
          <table:table-cell table:style-name="ce36" table:formula="of:=[$'1. Pegar BM'.CN78]" office:value-type="float" office:value="0" calcext:value-type="float">
            <text:p>0</text:p>
          </table:table-cell>
          <table:table-cell table:style-name="ce36" table:formula="of:=[$'1. Pegar BM'.CS78]" office:value-type="float" office:value="0" calcext:value-type="float">
            <text:p>0</text:p>
          </table:table-cell>
          <table:table-cell table:style-name="ce36" table:formula="of:=[$'1. Pegar BM'.DA78]" office:value-type="float" office:value="0" calcext:value-type="float">
            <text:p>0</text:p>
          </table:table-cell>
          <table:table-cell table:style-name="ce36" table:formula="of:=[$'1. Pegar BM'.DB78]" office:value-type="float" office:value="0" calcext:value-type="float">
            <text:p>0</text:p>
          </table:table-cell>
          <table:table-cell table:style-name="ce79" table:formula="of:=COM.MICROSOFT.IFS([.V78]=&quot;SM-COUR-TRAIN&quot;;&quot;Participación en curso&quot;;[.V78]=&quot;SM-JOB-SHDW&quot;;&quot;Participación en observación/formación&quot;;[.V78]=&quot;SM-TTA&quot;;&quot;Participación en docencia&quot;;[.V78]=&quot;HE-STA&quot;;&quot;Participación en docencia&quot;;[.V78]=&quot;HE-SST&quot;;&quot;Participación en observación/formación&quot;;[.V78]=0;&quot;...&quot;)" office:value-type="string" office:string-value="..." calcext:value-type="string">
            <text:p>...</text:p>
          </table:table-cell>
          <table:table-cell table:style-name="ce83" table:formula="of:=COM.MICROSOFT.IFS([.R78]=&quot;Participación en curso&quot;;&quot;Ata 60 horas (segundo programa do curso)&quot;;[.R78]=&quot;Participación en observación/formación&quot;;&quot;5 horas/días lectivo (máximo 60 horas)&quot;;[.R78]=&quot;...&quot;;&quot;...&quot;)" office:value-type="string" office:string-value="..." calcext:value-type="string">
            <text:p>...</text:p>
          </table:table-cell>
          <table:table-cell table:style-name="ce86" table:formula="of:=IF([.S78]=&quot;5 horas/días lectivo (máximo 60 horas)&quot;;[.J78]*5;IF([.S78]=&quot;Ata 60 horas (segundo programa do curso)&quot;;&quot;escribir horas&quot;;IF([.S78]=&quot;20 horas por cada participante en MLD&quot;;20*[.J78];IF([.S78]=&quot;10 horas por cada docente en práticas&quot;;10*[.J78];&quot;...&quot;))))" office:value-type="string" office:string-value="..." calcext:value-type="string">
            <text:p>...</text:p>
          </table:table-cell>
          <table:table-cell table:style-name="ce90" table:formula="of:=COM.MICROSOFT.IFS([.R78]=&quot;Participación en curso&quot;;&quot;Formación&quot;;[.R78]=&quot;Participación en observación/formación&quot;;&quot;Formación&quot;;[.R78]=&quot;Participación en docencia&quot;;&quot;Formación&quot;;[.R78]=&quot;...&quot;;&quot;...&quot;)" office:value-type="string" office:string-value="..." calcext:value-type="string">
            <text:p>...</text:p>
          </table:table-cell>
          <table:table-cell table:style-name="ce36" table:formula="of:=[$'1. Pegar BM'.C7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79]" office:value-type="float" office:value="0" calcext:value-type="float">
            <text:p>0</text:p>
          </table:table-cell>
          <table:table-cell table:style-name="ce48" table:formula="of:=[.B7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79]" office:value-type="float" office:value="0" calcext:value-type="float">
            <text:p>0</text:p>
          </table:table-cell>
          <table:table-cell table:style-name="ce66" table:formula="of:=[$'1. Pegar BM'.O79]" office:value-type="float" office:value="0" calcext:value-type="float">
            <text:p>0</text:p>
          </table:table-cell>
          <table:table-cell table:style-name="ce36" table:formula="of:=[$'1. Pegar BM'.M79]" office:value-type="float" office:value="0" calcext:value-type="float">
            <text:p>0</text:p>
          </table:table-cell>
          <table:table-cell table:style-name="ce71" table:content-validation-name="val2" table:formula="of:=[$'1. Pegar BM'.EC79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79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79]" office:value-type="float" office:value="0" calcext:value-type="float">
            <text:p>0</text:p>
          </table:table-cell>
          <table:table-cell table:style-name="ce79" table:formula="of:=COM.MICROSOFT.IFS(YEAR([.H79])&lt;1900;&quot;/&quot;;AND(MONTH([.F79])&gt;=9;MONTH([.F79])&lt;=12);CONCATENATE(YEAR([.F79]);&quot;/&quot;;YEAR([.F79])+1);AND(MONTH([.F79])&gt;=1;MONTH([.F79])&lt;=8);CONCATENATE(YEAR([.F79])-1;&quot;/&quot;;YEAR([.F79])))" office:value-type="string" office:string-value="/" calcext:value-type="string">
            <text:p>/</text:p>
          </table:table-cell>
          <table:table-cell table:style-name="ce36" table:formula="of:=[$'1. Pegar BM'.AV79]" office:value-type="float" office:value="0" calcext:value-type="float">
            <text:p>0</text:p>
          </table:table-cell>
          <table:table-cell table:style-name="ce36" table:formula="of:=[$'1. Pegar BM'.BX79]" office:value-type="float" office:value="0" calcext:value-type="float">
            <text:p>0</text:p>
          </table:table-cell>
          <table:table-cell table:style-name="ce36" table:formula="of:=[$'1. Pegar BM'.CN79]" office:value-type="float" office:value="0" calcext:value-type="float">
            <text:p>0</text:p>
          </table:table-cell>
          <table:table-cell table:style-name="ce36" table:formula="of:=[$'1. Pegar BM'.CS79]" office:value-type="float" office:value="0" calcext:value-type="float">
            <text:p>0</text:p>
          </table:table-cell>
          <table:table-cell table:style-name="ce36" table:formula="of:=[$'1. Pegar BM'.DA79]" office:value-type="float" office:value="0" calcext:value-type="float">
            <text:p>0</text:p>
          </table:table-cell>
          <table:table-cell table:style-name="ce36" table:formula="of:=[$'1. Pegar BM'.DB79]" office:value-type="float" office:value="0" calcext:value-type="float">
            <text:p>0</text:p>
          </table:table-cell>
          <table:table-cell table:style-name="ce79" table:formula="of:=COM.MICROSOFT.IFS([.V79]=&quot;SM-COUR-TRAIN&quot;;&quot;Participación en curso&quot;;[.V79]=&quot;SM-JOB-SHDW&quot;;&quot;Participación en observación/formación&quot;;[.V79]=&quot;SM-TTA&quot;;&quot;Participación en docencia&quot;;[.V79]=&quot;HE-STA&quot;;&quot;Participación en docencia&quot;;[.V79]=&quot;HE-SST&quot;;&quot;Participación en observación/formación&quot;;[.V79]=0;&quot;...&quot;)" office:value-type="string" office:string-value="..." calcext:value-type="string">
            <text:p>...</text:p>
          </table:table-cell>
          <table:table-cell table:style-name="ce83" table:formula="of:=COM.MICROSOFT.IFS([.R79]=&quot;Participación en curso&quot;;&quot;Ata 60 horas (segundo programa do curso)&quot;;[.R79]=&quot;Participación en observación/formación&quot;;&quot;5 horas/días lectivo (máximo 60 horas)&quot;;[.R79]=&quot;...&quot;;&quot;...&quot;)" office:value-type="string" office:string-value="..." calcext:value-type="string">
            <text:p>...</text:p>
          </table:table-cell>
          <table:table-cell table:style-name="ce86" table:formula="of:=IF([.S79]=&quot;5 horas/días lectivo (máximo 60 horas)&quot;;[.J79]*5;IF([.S79]=&quot;Ata 60 horas (segundo programa do curso)&quot;;&quot;escribir horas&quot;;IF([.S79]=&quot;20 horas por cada participante en MLD&quot;;20*[.J79];IF([.S79]=&quot;10 horas por cada docente en práticas&quot;;10*[.J79];&quot;...&quot;))))" office:value-type="string" office:string-value="..." calcext:value-type="string">
            <text:p>...</text:p>
          </table:table-cell>
          <table:table-cell table:style-name="ce90" table:formula="of:=COM.MICROSOFT.IFS([.R79]=&quot;Participación en curso&quot;;&quot;Formación&quot;;[.R79]=&quot;Participación en observación/formación&quot;;&quot;Formación&quot;;[.R79]=&quot;Participación en docencia&quot;;&quot;Formación&quot;;[.R79]=&quot;...&quot;;&quot;...&quot;)" office:value-type="string" office:string-value="..." calcext:value-type="string">
            <text:p>...</text:p>
          </table:table-cell>
          <table:table-cell table:style-name="ce36" table:formula="of:=[$'1. Pegar BM'.C7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0]" office:value-type="float" office:value="0" calcext:value-type="float">
            <text:p>0</text:p>
          </table:table-cell>
          <table:table-cell table:style-name="ce48" table:formula="of:=[.B7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0]" office:value-type="float" office:value="0" calcext:value-type="float">
            <text:p>0</text:p>
          </table:table-cell>
          <table:table-cell table:style-name="ce66" table:formula="of:=[$'1. Pegar BM'.O80]" office:value-type="float" office:value="0" calcext:value-type="float">
            <text:p>0</text:p>
          </table:table-cell>
          <table:table-cell table:style-name="ce36" table:formula="of:=[$'1. Pegar BM'.M80]" office:value-type="float" office:value="0" calcext:value-type="float">
            <text:p>0</text:p>
          </table:table-cell>
          <table:table-cell table:style-name="ce71" table:content-validation-name="val2" table:formula="of:=[$'1. Pegar BM'.EC80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0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0]" office:value-type="float" office:value="0" calcext:value-type="float">
            <text:p>0</text:p>
          </table:table-cell>
          <table:table-cell table:style-name="ce79" table:formula="of:=COM.MICROSOFT.IFS(YEAR([.H80])&lt;1900;&quot;/&quot;;AND(MONTH([.F80])&gt;=9;MONTH([.F80])&lt;=12);CONCATENATE(YEAR([.F80]);&quot;/&quot;;YEAR([.F80])+1);AND(MONTH([.F80])&gt;=1;MONTH([.F80])&lt;=8);CONCATENATE(YEAR([.F80])-1;&quot;/&quot;;YEAR([.F80])))" office:value-type="string" office:string-value="/" calcext:value-type="string">
            <text:p>/</text:p>
          </table:table-cell>
          <table:table-cell table:style-name="ce36" table:formula="of:=[$'1. Pegar BM'.AV80]" office:value-type="float" office:value="0" calcext:value-type="float">
            <text:p>0</text:p>
          </table:table-cell>
          <table:table-cell table:style-name="ce36" table:formula="of:=[$'1. Pegar BM'.BX80]" office:value-type="float" office:value="0" calcext:value-type="float">
            <text:p>0</text:p>
          </table:table-cell>
          <table:table-cell table:style-name="ce36" table:formula="of:=[$'1. Pegar BM'.CN80]" office:value-type="float" office:value="0" calcext:value-type="float">
            <text:p>0</text:p>
          </table:table-cell>
          <table:table-cell table:style-name="ce36" table:formula="of:=[$'1. Pegar BM'.CS80]" office:value-type="float" office:value="0" calcext:value-type="float">
            <text:p>0</text:p>
          </table:table-cell>
          <table:table-cell table:style-name="ce36" table:formula="of:=[$'1. Pegar BM'.DA80]" office:value-type="float" office:value="0" calcext:value-type="float">
            <text:p>0</text:p>
          </table:table-cell>
          <table:table-cell table:style-name="ce36" table:formula="of:=[$'1. Pegar BM'.DB80]" office:value-type="float" office:value="0" calcext:value-type="float">
            <text:p>0</text:p>
          </table:table-cell>
          <table:table-cell table:style-name="ce79" table:formula="of:=COM.MICROSOFT.IFS([.V80]=&quot;SM-COUR-TRAIN&quot;;&quot;Participación en curso&quot;;[.V80]=&quot;SM-JOB-SHDW&quot;;&quot;Participación en observación/formación&quot;;[.V80]=&quot;SM-TTA&quot;;&quot;Participación en docencia&quot;;[.V80]=&quot;HE-STA&quot;;&quot;Participación en docencia&quot;;[.V80]=&quot;HE-SST&quot;;&quot;Participación en observación/formación&quot;;[.V80]=0;&quot;...&quot;)" office:value-type="string" office:string-value="..." calcext:value-type="string">
            <text:p>...</text:p>
          </table:table-cell>
          <table:table-cell table:style-name="ce83" table:formula="of:=COM.MICROSOFT.IFS([.R80]=&quot;Participación en curso&quot;;&quot;Ata 60 horas (segundo programa do curso)&quot;;[.R80]=&quot;Participación en observación/formación&quot;;&quot;5 horas/días lectivo (máximo 60 horas)&quot;;[.R80]=&quot;...&quot;;&quot;...&quot;)" office:value-type="string" office:string-value="..." calcext:value-type="string">
            <text:p>...</text:p>
          </table:table-cell>
          <table:table-cell table:style-name="ce86" table:formula="of:=IF([.S80]=&quot;5 horas/días lectivo (máximo 60 horas)&quot;;[.J80]*5;IF([.S80]=&quot;Ata 60 horas (segundo programa do curso)&quot;;&quot;escribir horas&quot;;IF([.S80]=&quot;20 horas por cada participante en MLD&quot;;20*[.J80];IF([.S80]=&quot;10 horas por cada docente en práticas&quot;;10*[.J80];&quot;...&quot;))))" office:value-type="string" office:string-value="..." calcext:value-type="string">
            <text:p>...</text:p>
          </table:table-cell>
          <table:table-cell table:style-name="ce90" table:formula="of:=COM.MICROSOFT.IFS([.R80]=&quot;Participación en curso&quot;;&quot;Formación&quot;;[.R80]=&quot;Participación en observación/formación&quot;;&quot;Formación&quot;;[.R80]=&quot;Participación en docencia&quot;;&quot;Formación&quot;;[.R80]=&quot;...&quot;;&quot;...&quot;)" office:value-type="string" office:string-value="..." calcext:value-type="string">
            <text:p>...</text:p>
          </table:table-cell>
          <table:table-cell table:style-name="ce36" table:formula="of:=[$'1. Pegar BM'.C8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1]" office:value-type="float" office:value="0" calcext:value-type="float">
            <text:p>0</text:p>
          </table:table-cell>
          <table:table-cell table:style-name="ce48" table:formula="of:=[.B8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1]" office:value-type="float" office:value="0" calcext:value-type="float">
            <text:p>0</text:p>
          </table:table-cell>
          <table:table-cell table:style-name="ce66" table:formula="of:=[$'1. Pegar BM'.O81]" office:value-type="float" office:value="0" calcext:value-type="float">
            <text:p>0</text:p>
          </table:table-cell>
          <table:table-cell table:style-name="ce36" table:formula="of:=[$'1. Pegar BM'.M81]" office:value-type="float" office:value="0" calcext:value-type="float">
            <text:p>0</text:p>
          </table:table-cell>
          <table:table-cell table:style-name="ce71" table:content-validation-name="val2" table:formula="of:=[$'1. Pegar BM'.EC81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1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1]" office:value-type="float" office:value="0" calcext:value-type="float">
            <text:p>0</text:p>
          </table:table-cell>
          <table:table-cell table:style-name="ce79" table:formula="of:=COM.MICROSOFT.IFS(YEAR([.H81])&lt;1900;&quot;/&quot;;AND(MONTH([.F81])&gt;=9;MONTH([.F81])&lt;=12);CONCATENATE(YEAR([.F81]);&quot;/&quot;;YEAR([.F81])+1);AND(MONTH([.F81])&gt;=1;MONTH([.F81])&lt;=8);CONCATENATE(YEAR([.F81])-1;&quot;/&quot;;YEAR([.F81])))" office:value-type="string" office:string-value="/" calcext:value-type="string">
            <text:p>/</text:p>
          </table:table-cell>
          <table:table-cell table:style-name="ce36" table:formula="of:=[$'1. Pegar BM'.AV81]" office:value-type="float" office:value="0" calcext:value-type="float">
            <text:p>0</text:p>
          </table:table-cell>
          <table:table-cell table:style-name="ce36" table:formula="of:=[$'1. Pegar BM'.BX81]" office:value-type="float" office:value="0" calcext:value-type="float">
            <text:p>0</text:p>
          </table:table-cell>
          <table:table-cell table:style-name="ce36" table:formula="of:=[$'1. Pegar BM'.CN81]" office:value-type="float" office:value="0" calcext:value-type="float">
            <text:p>0</text:p>
          </table:table-cell>
          <table:table-cell table:style-name="ce36" table:formula="of:=[$'1. Pegar BM'.CS81]" office:value-type="float" office:value="0" calcext:value-type="float">
            <text:p>0</text:p>
          </table:table-cell>
          <table:table-cell table:style-name="ce36" table:formula="of:=[$'1. Pegar BM'.DA81]" office:value-type="float" office:value="0" calcext:value-type="float">
            <text:p>0</text:p>
          </table:table-cell>
          <table:table-cell table:style-name="ce36" table:formula="of:=[$'1. Pegar BM'.DB81]" office:value-type="float" office:value="0" calcext:value-type="float">
            <text:p>0</text:p>
          </table:table-cell>
          <table:table-cell table:style-name="ce79" table:formula="of:=COM.MICROSOFT.IFS([.V81]=&quot;SM-COUR-TRAIN&quot;;&quot;Participación en curso&quot;;[.V81]=&quot;SM-JOB-SHDW&quot;;&quot;Participación en observación/formación&quot;;[.V81]=&quot;SM-TTA&quot;;&quot;Participación en docencia&quot;;[.V81]=&quot;HE-STA&quot;;&quot;Participación en docencia&quot;;[.V81]=&quot;HE-SST&quot;;&quot;Participación en observación/formación&quot;;[.V81]=0;&quot;...&quot;)" office:value-type="string" office:string-value="..." calcext:value-type="string">
            <text:p>...</text:p>
          </table:table-cell>
          <table:table-cell table:style-name="ce83" table:formula="of:=COM.MICROSOFT.IFS([.R81]=&quot;Participación en curso&quot;;&quot;Ata 60 horas (segundo programa do curso)&quot;;[.R81]=&quot;Participación en observación/formación&quot;;&quot;5 horas/días lectivo (máximo 60 horas)&quot;;[.R81]=&quot;...&quot;;&quot;...&quot;)" office:value-type="string" office:string-value="..." calcext:value-type="string">
            <text:p>...</text:p>
          </table:table-cell>
          <table:table-cell table:style-name="ce86" table:formula="of:=IF([.S81]=&quot;5 horas/días lectivo (máximo 60 horas)&quot;;[.J81]*5;IF([.S81]=&quot;Ata 60 horas (segundo programa do curso)&quot;;&quot;escribir horas&quot;;IF([.S81]=&quot;20 horas por cada participante en MLD&quot;;20*[.J81];IF([.S81]=&quot;10 horas por cada docente en práticas&quot;;10*[.J81];&quot;...&quot;))))" office:value-type="string" office:string-value="..." calcext:value-type="string">
            <text:p>...</text:p>
          </table:table-cell>
          <table:table-cell table:style-name="ce90" table:formula="of:=COM.MICROSOFT.IFS([.R81]=&quot;Participación en curso&quot;;&quot;Formación&quot;;[.R81]=&quot;Participación en observación/formación&quot;;&quot;Formación&quot;;[.R81]=&quot;Participación en docencia&quot;;&quot;Formación&quot;;[.R81]=&quot;...&quot;;&quot;...&quot;)" office:value-type="string" office:string-value="..." calcext:value-type="string">
            <text:p>...</text:p>
          </table:table-cell>
          <table:table-cell table:style-name="ce36" table:formula="of:=[$'1. Pegar BM'.C8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2]" office:value-type="float" office:value="0" calcext:value-type="float">
            <text:p>0</text:p>
          </table:table-cell>
          <table:table-cell table:style-name="ce48" table:formula="of:=[.B8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2]" office:value-type="float" office:value="0" calcext:value-type="float">
            <text:p>0</text:p>
          </table:table-cell>
          <table:table-cell table:style-name="ce66" table:formula="of:=[$'1. Pegar BM'.O82]" office:value-type="float" office:value="0" calcext:value-type="float">
            <text:p>0</text:p>
          </table:table-cell>
          <table:table-cell table:style-name="ce36" table:formula="of:=[$'1. Pegar BM'.M82]" office:value-type="float" office:value="0" calcext:value-type="float">
            <text:p>0</text:p>
          </table:table-cell>
          <table:table-cell table:style-name="ce71" table:content-validation-name="val2" table:formula="of:=[$'1. Pegar BM'.EC82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2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2]" office:value-type="float" office:value="0" calcext:value-type="float">
            <text:p>0</text:p>
          </table:table-cell>
          <table:table-cell table:style-name="ce79" table:formula="of:=COM.MICROSOFT.IFS(YEAR([.H82])&lt;1900;&quot;/&quot;;AND(MONTH([.F82])&gt;=9;MONTH([.F82])&lt;=12);CONCATENATE(YEAR([.F82]);&quot;/&quot;;YEAR([.F82])+1);AND(MONTH([.F82])&gt;=1;MONTH([.F82])&lt;=8);CONCATENATE(YEAR([.F82])-1;&quot;/&quot;;YEAR([.F82])))" office:value-type="string" office:string-value="/" calcext:value-type="string">
            <text:p>/</text:p>
          </table:table-cell>
          <table:table-cell table:style-name="ce36" table:formula="of:=[$'1. Pegar BM'.AV82]" office:value-type="float" office:value="0" calcext:value-type="float">
            <text:p>0</text:p>
          </table:table-cell>
          <table:table-cell table:style-name="ce36" table:formula="of:=[$'1. Pegar BM'.BX82]" office:value-type="float" office:value="0" calcext:value-type="float">
            <text:p>0</text:p>
          </table:table-cell>
          <table:table-cell table:style-name="ce36" table:formula="of:=[$'1. Pegar BM'.CN82]" office:value-type="float" office:value="0" calcext:value-type="float">
            <text:p>0</text:p>
          </table:table-cell>
          <table:table-cell table:style-name="ce36" table:formula="of:=[$'1. Pegar BM'.CS82]" office:value-type="float" office:value="0" calcext:value-type="float">
            <text:p>0</text:p>
          </table:table-cell>
          <table:table-cell table:style-name="ce36" table:formula="of:=[$'1. Pegar BM'.DA82]" office:value-type="float" office:value="0" calcext:value-type="float">
            <text:p>0</text:p>
          </table:table-cell>
          <table:table-cell table:style-name="ce36" table:formula="of:=[$'1. Pegar BM'.DB82]" office:value-type="float" office:value="0" calcext:value-type="float">
            <text:p>0</text:p>
          </table:table-cell>
          <table:table-cell table:style-name="ce79" table:formula="of:=COM.MICROSOFT.IFS([.V82]=&quot;SM-COUR-TRAIN&quot;;&quot;Participación en curso&quot;;[.V82]=&quot;SM-JOB-SHDW&quot;;&quot;Participación en observación/formación&quot;;[.V82]=&quot;SM-TTA&quot;;&quot;Participación en docencia&quot;;[.V82]=&quot;HE-STA&quot;;&quot;Participación en docencia&quot;;[.V82]=&quot;HE-SST&quot;;&quot;Participación en observación/formación&quot;;[.V82]=0;&quot;...&quot;)" office:value-type="string" office:string-value="..." calcext:value-type="string">
            <text:p>...</text:p>
          </table:table-cell>
          <table:table-cell table:style-name="ce83" table:formula="of:=COM.MICROSOFT.IFS([.R82]=&quot;Participación en curso&quot;;&quot;Ata 60 horas (segundo programa do curso)&quot;;[.R82]=&quot;Participación en observación/formación&quot;;&quot;5 horas/días lectivo (máximo 60 horas)&quot;;[.R82]=&quot;...&quot;;&quot;...&quot;)" office:value-type="string" office:string-value="..." calcext:value-type="string">
            <text:p>...</text:p>
          </table:table-cell>
          <table:table-cell table:style-name="ce86" table:formula="of:=IF([.S82]=&quot;5 horas/días lectivo (máximo 60 horas)&quot;;[.J82]*5;IF([.S82]=&quot;Ata 60 horas (segundo programa do curso)&quot;;&quot;escribir horas&quot;;IF([.S82]=&quot;20 horas por cada participante en MLD&quot;;20*[.J82];IF([.S82]=&quot;10 horas por cada docente en práticas&quot;;10*[.J82];&quot;...&quot;))))" office:value-type="string" office:string-value="..." calcext:value-type="string">
            <text:p>...</text:p>
          </table:table-cell>
          <table:table-cell table:style-name="ce90" table:formula="of:=COM.MICROSOFT.IFS([.R82]=&quot;Participación en curso&quot;;&quot;Formación&quot;;[.R82]=&quot;Participación en observación/formación&quot;;&quot;Formación&quot;;[.R82]=&quot;Participación en docencia&quot;;&quot;Formación&quot;;[.R82]=&quot;...&quot;;&quot;...&quot;)" office:value-type="string" office:string-value="..." calcext:value-type="string">
            <text:p>...</text:p>
          </table:table-cell>
          <table:table-cell table:style-name="ce36" table:formula="of:=[$'1. Pegar BM'.C8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3]" office:value-type="float" office:value="0" calcext:value-type="float">
            <text:p>0</text:p>
          </table:table-cell>
          <table:table-cell table:style-name="ce48" table:formula="of:=[.B8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3]" office:value-type="float" office:value="0" calcext:value-type="float">
            <text:p>0</text:p>
          </table:table-cell>
          <table:table-cell table:style-name="ce66" table:formula="of:=[$'1. Pegar BM'.O83]" office:value-type="float" office:value="0" calcext:value-type="float">
            <text:p>0</text:p>
          </table:table-cell>
          <table:table-cell table:style-name="ce36" table:formula="of:=[$'1. Pegar BM'.M83]" office:value-type="float" office:value="0" calcext:value-type="float">
            <text:p>0</text:p>
          </table:table-cell>
          <table:table-cell table:style-name="ce71" table:content-validation-name="val2" table:formula="of:=[$'1. Pegar BM'.EC83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3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3]" office:value-type="float" office:value="0" calcext:value-type="float">
            <text:p>0</text:p>
          </table:table-cell>
          <table:table-cell table:style-name="ce79" table:formula="of:=COM.MICROSOFT.IFS(YEAR([.H83])&lt;1900;&quot;/&quot;;AND(MONTH([.F83])&gt;=9;MONTH([.F83])&lt;=12);CONCATENATE(YEAR([.F83]);&quot;/&quot;;YEAR([.F83])+1);AND(MONTH([.F83])&gt;=1;MONTH([.F83])&lt;=8);CONCATENATE(YEAR([.F83])-1;&quot;/&quot;;YEAR([.F83])))" office:value-type="string" office:string-value="/" calcext:value-type="string">
            <text:p>/</text:p>
          </table:table-cell>
          <table:table-cell table:style-name="ce36" table:formula="of:=[$'1. Pegar BM'.AV83]" office:value-type="float" office:value="0" calcext:value-type="float">
            <text:p>0</text:p>
          </table:table-cell>
          <table:table-cell table:style-name="ce36" table:formula="of:=[$'1. Pegar BM'.BX83]" office:value-type="float" office:value="0" calcext:value-type="float">
            <text:p>0</text:p>
          </table:table-cell>
          <table:table-cell table:style-name="ce36" table:formula="of:=[$'1. Pegar BM'.CN83]" office:value-type="float" office:value="0" calcext:value-type="float">
            <text:p>0</text:p>
          </table:table-cell>
          <table:table-cell table:style-name="ce36" table:formula="of:=[$'1. Pegar BM'.CS83]" office:value-type="float" office:value="0" calcext:value-type="float">
            <text:p>0</text:p>
          </table:table-cell>
          <table:table-cell table:style-name="ce36" table:formula="of:=[$'1. Pegar BM'.DA83]" office:value-type="float" office:value="0" calcext:value-type="float">
            <text:p>0</text:p>
          </table:table-cell>
          <table:table-cell table:style-name="ce36" table:formula="of:=[$'1. Pegar BM'.DB83]" office:value-type="float" office:value="0" calcext:value-type="float">
            <text:p>0</text:p>
          </table:table-cell>
          <table:table-cell table:style-name="ce79" table:formula="of:=COM.MICROSOFT.IFS([.V83]=&quot;SM-COUR-TRAIN&quot;;&quot;Participación en curso&quot;;[.V83]=&quot;SM-JOB-SHDW&quot;;&quot;Participación en observación/formación&quot;;[.V83]=&quot;SM-TTA&quot;;&quot;Participación en docencia&quot;;[.V83]=&quot;HE-STA&quot;;&quot;Participación en docencia&quot;;[.V83]=&quot;HE-SST&quot;;&quot;Participación en observación/formación&quot;;[.V83]=0;&quot;...&quot;)" office:value-type="string" office:string-value="..." calcext:value-type="string">
            <text:p>...</text:p>
          </table:table-cell>
          <table:table-cell table:style-name="ce83" table:formula="of:=COM.MICROSOFT.IFS([.R83]=&quot;Participación en curso&quot;;&quot;Ata 60 horas (segundo programa do curso)&quot;;[.R83]=&quot;Participación en observación/formación&quot;;&quot;5 horas/días lectivo (máximo 60 horas)&quot;;[.R83]=&quot;...&quot;;&quot;...&quot;)" office:value-type="string" office:string-value="..." calcext:value-type="string">
            <text:p>...</text:p>
          </table:table-cell>
          <table:table-cell table:style-name="ce86" table:formula="of:=IF([.S83]=&quot;5 horas/días lectivo (máximo 60 horas)&quot;;[.J83]*5;IF([.S83]=&quot;Ata 60 horas (segundo programa do curso)&quot;;&quot;escribir horas&quot;;IF([.S83]=&quot;20 horas por cada participante en MLD&quot;;20*[.J83];IF([.S83]=&quot;10 horas por cada docente en práticas&quot;;10*[.J83];&quot;...&quot;))))" office:value-type="string" office:string-value="..." calcext:value-type="string">
            <text:p>...</text:p>
          </table:table-cell>
          <table:table-cell table:style-name="ce90" table:formula="of:=COM.MICROSOFT.IFS([.R83]=&quot;Participación en curso&quot;;&quot;Formación&quot;;[.R83]=&quot;Participación en observación/formación&quot;;&quot;Formación&quot;;[.R83]=&quot;Participación en docencia&quot;;&quot;Formación&quot;;[.R83]=&quot;...&quot;;&quot;...&quot;)" office:value-type="string" office:string-value="..." calcext:value-type="string">
            <text:p>...</text:p>
          </table:table-cell>
          <table:table-cell table:style-name="ce36" table:formula="of:=[$'1. Pegar BM'.C8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4]" office:value-type="float" office:value="0" calcext:value-type="float">
            <text:p>0</text:p>
          </table:table-cell>
          <table:table-cell table:style-name="ce48" table:formula="of:=[.B8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4]" office:value-type="float" office:value="0" calcext:value-type="float">
            <text:p>0</text:p>
          </table:table-cell>
          <table:table-cell table:style-name="ce66" table:formula="of:=[$'1. Pegar BM'.O84]" office:value-type="float" office:value="0" calcext:value-type="float">
            <text:p>0</text:p>
          </table:table-cell>
          <table:table-cell table:style-name="ce36" table:formula="of:=[$'1. Pegar BM'.M84]" office:value-type="float" office:value="0" calcext:value-type="float">
            <text:p>0</text:p>
          </table:table-cell>
          <table:table-cell table:style-name="ce71" table:content-validation-name="val2" table:formula="of:=[$'1. Pegar BM'.EC84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4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4]" office:value-type="float" office:value="0" calcext:value-type="float">
            <text:p>0</text:p>
          </table:table-cell>
          <table:table-cell table:style-name="ce79" table:formula="of:=COM.MICROSOFT.IFS(YEAR([.H84])&lt;1900;&quot;/&quot;;AND(MONTH([.F84])&gt;=9;MONTH([.F84])&lt;=12);CONCATENATE(YEAR([.F84]);&quot;/&quot;;YEAR([.F84])+1);AND(MONTH([.F84])&gt;=1;MONTH([.F84])&lt;=8);CONCATENATE(YEAR([.F84])-1;&quot;/&quot;;YEAR([.F84])))" office:value-type="string" office:string-value="/" calcext:value-type="string">
            <text:p>/</text:p>
          </table:table-cell>
          <table:table-cell table:style-name="ce36" table:formula="of:=[$'1. Pegar BM'.AV84]" office:value-type="float" office:value="0" calcext:value-type="float">
            <text:p>0</text:p>
          </table:table-cell>
          <table:table-cell table:style-name="ce36" table:formula="of:=[$'1. Pegar BM'.BX84]" office:value-type="float" office:value="0" calcext:value-type="float">
            <text:p>0</text:p>
          </table:table-cell>
          <table:table-cell table:style-name="ce36" table:formula="of:=[$'1. Pegar BM'.CN84]" office:value-type="float" office:value="0" calcext:value-type="float">
            <text:p>0</text:p>
          </table:table-cell>
          <table:table-cell table:style-name="ce36" table:formula="of:=[$'1. Pegar BM'.CS84]" office:value-type="float" office:value="0" calcext:value-type="float">
            <text:p>0</text:p>
          </table:table-cell>
          <table:table-cell table:style-name="ce36" table:formula="of:=[$'1. Pegar BM'.DA84]" office:value-type="float" office:value="0" calcext:value-type="float">
            <text:p>0</text:p>
          </table:table-cell>
          <table:table-cell table:style-name="ce36" table:formula="of:=[$'1. Pegar BM'.DB84]" office:value-type="float" office:value="0" calcext:value-type="float">
            <text:p>0</text:p>
          </table:table-cell>
          <table:table-cell table:style-name="ce79" table:formula="of:=COM.MICROSOFT.IFS([.V84]=&quot;SM-COUR-TRAIN&quot;;&quot;Participación en curso&quot;;[.V84]=&quot;SM-JOB-SHDW&quot;;&quot;Participación en observación/formación&quot;;[.V84]=&quot;SM-TTA&quot;;&quot;Participación en docencia&quot;;[.V84]=&quot;HE-STA&quot;;&quot;Participación en docencia&quot;;[.V84]=&quot;HE-SST&quot;;&quot;Participación en observación/formación&quot;;[.V84]=0;&quot;...&quot;)" office:value-type="string" office:string-value="..." calcext:value-type="string">
            <text:p>...</text:p>
          </table:table-cell>
          <table:table-cell table:style-name="ce83" table:formula="of:=COM.MICROSOFT.IFS([.R84]=&quot;Participación en curso&quot;;&quot;Ata 60 horas (segundo programa do curso)&quot;;[.R84]=&quot;Participación en observación/formación&quot;;&quot;5 horas/días lectivo (máximo 60 horas)&quot;;[.R84]=&quot;...&quot;;&quot;...&quot;)" office:value-type="string" office:string-value="..." calcext:value-type="string">
            <text:p>...</text:p>
          </table:table-cell>
          <table:table-cell table:style-name="ce86" table:formula="of:=IF([.S84]=&quot;5 horas/días lectivo (máximo 60 horas)&quot;;[.J84]*5;IF([.S84]=&quot;Ata 60 horas (segundo programa do curso)&quot;;&quot;escribir horas&quot;;IF([.S84]=&quot;20 horas por cada participante en MLD&quot;;20*[.J84];IF([.S84]=&quot;10 horas por cada docente en práticas&quot;;10*[.J84];&quot;...&quot;))))" office:value-type="string" office:string-value="..." calcext:value-type="string">
            <text:p>...</text:p>
          </table:table-cell>
          <table:table-cell table:style-name="ce90" table:formula="of:=COM.MICROSOFT.IFS([.R84]=&quot;Participación en curso&quot;;&quot;Formación&quot;;[.R84]=&quot;Participación en observación/formación&quot;;&quot;Formación&quot;;[.R84]=&quot;Participación en docencia&quot;;&quot;Formación&quot;;[.R84]=&quot;...&quot;;&quot;...&quot;)" office:value-type="string" office:string-value="..." calcext:value-type="string">
            <text:p>...</text:p>
          </table:table-cell>
          <table:table-cell table:style-name="ce36" table:formula="of:=[$'1. Pegar BM'.C8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5]" office:value-type="float" office:value="0" calcext:value-type="float">
            <text:p>0</text:p>
          </table:table-cell>
          <table:table-cell table:style-name="ce48" table:formula="of:=[.B8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5]" office:value-type="float" office:value="0" calcext:value-type="float">
            <text:p>0</text:p>
          </table:table-cell>
          <table:table-cell table:style-name="ce66" table:formula="of:=[$'1. Pegar BM'.O85]" office:value-type="float" office:value="0" calcext:value-type="float">
            <text:p>0</text:p>
          </table:table-cell>
          <table:table-cell table:style-name="ce36" table:formula="of:=[$'1. Pegar BM'.M85]" office:value-type="float" office:value="0" calcext:value-type="float">
            <text:p>0</text:p>
          </table:table-cell>
          <table:table-cell table:style-name="ce71" table:content-validation-name="val2" table:formula="of:=[$'1. Pegar BM'.EC85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5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5]" office:value-type="float" office:value="0" calcext:value-type="float">
            <text:p>0</text:p>
          </table:table-cell>
          <table:table-cell table:style-name="ce79" table:formula="of:=COM.MICROSOFT.IFS(YEAR([.H85])&lt;1900;&quot;/&quot;;AND(MONTH([.F85])&gt;=9;MONTH([.F85])&lt;=12);CONCATENATE(YEAR([.F85]);&quot;/&quot;;YEAR([.F85])+1);AND(MONTH([.F85])&gt;=1;MONTH([.F85])&lt;=8);CONCATENATE(YEAR([.F85])-1;&quot;/&quot;;YEAR([.F85])))" office:value-type="string" office:string-value="/" calcext:value-type="string">
            <text:p>/</text:p>
          </table:table-cell>
          <table:table-cell table:style-name="ce36" table:formula="of:=[$'1. Pegar BM'.AV85]" office:value-type="float" office:value="0" calcext:value-type="float">
            <text:p>0</text:p>
          </table:table-cell>
          <table:table-cell table:style-name="ce36" table:formula="of:=[$'1. Pegar BM'.BX85]" office:value-type="float" office:value="0" calcext:value-type="float">
            <text:p>0</text:p>
          </table:table-cell>
          <table:table-cell table:style-name="ce36" table:formula="of:=[$'1. Pegar BM'.CN85]" office:value-type="float" office:value="0" calcext:value-type="float">
            <text:p>0</text:p>
          </table:table-cell>
          <table:table-cell table:style-name="ce36" table:formula="of:=[$'1. Pegar BM'.CS85]" office:value-type="float" office:value="0" calcext:value-type="float">
            <text:p>0</text:p>
          </table:table-cell>
          <table:table-cell table:style-name="ce36" table:formula="of:=[$'1. Pegar BM'.DA85]" office:value-type="float" office:value="0" calcext:value-type="float">
            <text:p>0</text:p>
          </table:table-cell>
          <table:table-cell table:style-name="ce36" table:formula="of:=[$'1. Pegar BM'.DB85]" office:value-type="float" office:value="0" calcext:value-type="float">
            <text:p>0</text:p>
          </table:table-cell>
          <table:table-cell table:style-name="ce79" table:formula="of:=COM.MICROSOFT.IFS([.V85]=&quot;SM-COUR-TRAIN&quot;;&quot;Participación en curso&quot;;[.V85]=&quot;SM-JOB-SHDW&quot;;&quot;Participación en observación/formación&quot;;[.V85]=&quot;SM-TTA&quot;;&quot;Participación en docencia&quot;;[.V85]=&quot;HE-STA&quot;;&quot;Participación en docencia&quot;;[.V85]=&quot;HE-SST&quot;;&quot;Participación en observación/formación&quot;;[.V85]=0;&quot;...&quot;)" office:value-type="string" office:string-value="..." calcext:value-type="string">
            <text:p>...</text:p>
          </table:table-cell>
          <table:table-cell table:style-name="ce83" table:formula="of:=COM.MICROSOFT.IFS([.R85]=&quot;Participación en curso&quot;;&quot;Ata 60 horas (segundo programa do curso)&quot;;[.R85]=&quot;Participación en observación/formación&quot;;&quot;5 horas/días lectivo (máximo 60 horas)&quot;;[.R85]=&quot;...&quot;;&quot;...&quot;)" office:value-type="string" office:string-value="..." calcext:value-type="string">
            <text:p>...</text:p>
          </table:table-cell>
          <table:table-cell table:style-name="ce86" table:formula="of:=IF([.S85]=&quot;5 horas/días lectivo (máximo 60 horas)&quot;;[.J85]*5;IF([.S85]=&quot;Ata 60 horas (segundo programa do curso)&quot;;&quot;escribir horas&quot;;IF([.S85]=&quot;20 horas por cada participante en MLD&quot;;20*[.J85];IF([.S85]=&quot;10 horas por cada docente en práticas&quot;;10*[.J85];&quot;...&quot;))))" office:value-type="string" office:string-value="..." calcext:value-type="string">
            <text:p>...</text:p>
          </table:table-cell>
          <table:table-cell table:style-name="ce90" table:formula="of:=COM.MICROSOFT.IFS([.R85]=&quot;Participación en curso&quot;;&quot;Formación&quot;;[.R85]=&quot;Participación en observación/formación&quot;;&quot;Formación&quot;;[.R85]=&quot;Participación en docencia&quot;;&quot;Formación&quot;;[.R85]=&quot;...&quot;;&quot;...&quot;)" office:value-type="string" office:string-value="..." calcext:value-type="string">
            <text:p>...</text:p>
          </table:table-cell>
          <table:table-cell table:style-name="ce36" table:formula="of:=[$'1. Pegar BM'.C8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6]" office:value-type="float" office:value="0" calcext:value-type="float">
            <text:p>0</text:p>
          </table:table-cell>
          <table:table-cell table:style-name="ce48" table:formula="of:=[.B8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6]" office:value-type="float" office:value="0" calcext:value-type="float">
            <text:p>0</text:p>
          </table:table-cell>
          <table:table-cell table:style-name="ce66" table:formula="of:=[$'1. Pegar BM'.O86]" office:value-type="float" office:value="0" calcext:value-type="float">
            <text:p>0</text:p>
          </table:table-cell>
          <table:table-cell table:style-name="ce36" table:formula="of:=[$'1. Pegar BM'.M86]" office:value-type="float" office:value="0" calcext:value-type="float">
            <text:p>0</text:p>
          </table:table-cell>
          <table:table-cell table:style-name="ce71" table:content-validation-name="val2" table:formula="of:=[$'1. Pegar BM'.EC86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6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6]" office:value-type="float" office:value="0" calcext:value-type="float">
            <text:p>0</text:p>
          </table:table-cell>
          <table:table-cell table:style-name="ce79" table:formula="of:=COM.MICROSOFT.IFS(YEAR([.H86])&lt;1900;&quot;/&quot;;AND(MONTH([.F86])&gt;=9;MONTH([.F86])&lt;=12);CONCATENATE(YEAR([.F86]);&quot;/&quot;;YEAR([.F86])+1);AND(MONTH([.F86])&gt;=1;MONTH([.F86])&lt;=8);CONCATENATE(YEAR([.F86])-1;&quot;/&quot;;YEAR([.F86])))" office:value-type="string" office:string-value="/" calcext:value-type="string">
            <text:p>/</text:p>
          </table:table-cell>
          <table:table-cell table:style-name="ce36" table:formula="of:=[$'1. Pegar BM'.AV86]" office:value-type="float" office:value="0" calcext:value-type="float">
            <text:p>0</text:p>
          </table:table-cell>
          <table:table-cell table:style-name="ce36" table:formula="of:=[$'1. Pegar BM'.BX86]" office:value-type="float" office:value="0" calcext:value-type="float">
            <text:p>0</text:p>
          </table:table-cell>
          <table:table-cell table:style-name="ce36" table:formula="of:=[$'1. Pegar BM'.CN86]" office:value-type="float" office:value="0" calcext:value-type="float">
            <text:p>0</text:p>
          </table:table-cell>
          <table:table-cell table:style-name="ce36" table:formula="of:=[$'1. Pegar BM'.CS86]" office:value-type="float" office:value="0" calcext:value-type="float">
            <text:p>0</text:p>
          </table:table-cell>
          <table:table-cell table:style-name="ce36" table:formula="of:=[$'1. Pegar BM'.DA86]" office:value-type="float" office:value="0" calcext:value-type="float">
            <text:p>0</text:p>
          </table:table-cell>
          <table:table-cell table:style-name="ce36" table:formula="of:=[$'1. Pegar BM'.DB86]" office:value-type="float" office:value="0" calcext:value-type="float">
            <text:p>0</text:p>
          </table:table-cell>
          <table:table-cell table:style-name="ce79" table:formula="of:=COM.MICROSOFT.IFS([.V86]=&quot;SM-COUR-TRAIN&quot;;&quot;Participación en curso&quot;;[.V86]=&quot;SM-JOB-SHDW&quot;;&quot;Participación en observación/formación&quot;;[.V86]=&quot;SM-TTA&quot;;&quot;Participación en docencia&quot;;[.V86]=&quot;HE-STA&quot;;&quot;Participación en docencia&quot;;[.V86]=&quot;HE-SST&quot;;&quot;Participación en observación/formación&quot;;[.V86]=0;&quot;...&quot;)" office:value-type="string" office:string-value="..." calcext:value-type="string">
            <text:p>...</text:p>
          </table:table-cell>
          <table:table-cell table:style-name="ce83" table:formula="of:=COM.MICROSOFT.IFS([.R86]=&quot;Participación en curso&quot;;&quot;Ata 60 horas (segundo programa do curso)&quot;;[.R86]=&quot;Participación en observación/formación&quot;;&quot;5 horas/días lectivo (máximo 60 horas)&quot;;[.R86]=&quot;...&quot;;&quot;...&quot;)" office:value-type="string" office:string-value="..." calcext:value-type="string">
            <text:p>...</text:p>
          </table:table-cell>
          <table:table-cell table:style-name="ce86" table:formula="of:=IF([.S86]=&quot;5 horas/días lectivo (máximo 60 horas)&quot;;[.J86]*5;IF([.S86]=&quot;Ata 60 horas (segundo programa do curso)&quot;;&quot;escribir horas&quot;;IF([.S86]=&quot;20 horas por cada participante en MLD&quot;;20*[.J86];IF([.S86]=&quot;10 horas por cada docente en práticas&quot;;10*[.J86];&quot;...&quot;))))" office:value-type="string" office:string-value="..." calcext:value-type="string">
            <text:p>...</text:p>
          </table:table-cell>
          <table:table-cell table:style-name="ce90" table:formula="of:=COM.MICROSOFT.IFS([.R86]=&quot;Participación en curso&quot;;&quot;Formación&quot;;[.R86]=&quot;Participación en observación/formación&quot;;&quot;Formación&quot;;[.R86]=&quot;Participación en docencia&quot;;&quot;Formación&quot;;[.R86]=&quot;...&quot;;&quot;...&quot;)" office:value-type="string" office:string-value="..." calcext:value-type="string">
            <text:p>...</text:p>
          </table:table-cell>
          <table:table-cell table:style-name="ce36" table:formula="of:=[$'1. Pegar BM'.C8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7]" office:value-type="float" office:value="0" calcext:value-type="float">
            <text:p>0</text:p>
          </table:table-cell>
          <table:table-cell table:style-name="ce48" table:formula="of:=[.B8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7]" office:value-type="float" office:value="0" calcext:value-type="float">
            <text:p>0</text:p>
          </table:table-cell>
          <table:table-cell table:style-name="ce66" table:formula="of:=[$'1. Pegar BM'.O87]" office:value-type="float" office:value="0" calcext:value-type="float">
            <text:p>0</text:p>
          </table:table-cell>
          <table:table-cell table:style-name="ce36" table:formula="of:=[$'1. Pegar BM'.M87]" office:value-type="float" office:value="0" calcext:value-type="float">
            <text:p>0</text:p>
          </table:table-cell>
          <table:table-cell table:style-name="ce71" table:content-validation-name="val2" table:formula="of:=[$'1. Pegar BM'.EC87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7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7]" office:value-type="float" office:value="0" calcext:value-type="float">
            <text:p>0</text:p>
          </table:table-cell>
          <table:table-cell table:style-name="ce79" table:formula="of:=COM.MICROSOFT.IFS(YEAR([.H87])&lt;1900;&quot;/&quot;;AND(MONTH([.F87])&gt;=9;MONTH([.F87])&lt;=12);CONCATENATE(YEAR([.F87]);&quot;/&quot;;YEAR([.F87])+1);AND(MONTH([.F87])&gt;=1;MONTH([.F87])&lt;=8);CONCATENATE(YEAR([.F87])-1;&quot;/&quot;;YEAR([.F87])))" office:value-type="string" office:string-value="/" calcext:value-type="string">
            <text:p>/</text:p>
          </table:table-cell>
          <table:table-cell table:style-name="ce36" table:formula="of:=[$'1. Pegar BM'.AV87]" office:value-type="float" office:value="0" calcext:value-type="float">
            <text:p>0</text:p>
          </table:table-cell>
          <table:table-cell table:style-name="ce36" table:formula="of:=[$'1. Pegar BM'.BX87]" office:value-type="float" office:value="0" calcext:value-type="float">
            <text:p>0</text:p>
          </table:table-cell>
          <table:table-cell table:style-name="ce36" table:formula="of:=[$'1. Pegar BM'.CN87]" office:value-type="float" office:value="0" calcext:value-type="float">
            <text:p>0</text:p>
          </table:table-cell>
          <table:table-cell table:style-name="ce36" table:formula="of:=[$'1. Pegar BM'.CS87]" office:value-type="float" office:value="0" calcext:value-type="float">
            <text:p>0</text:p>
          </table:table-cell>
          <table:table-cell table:style-name="ce36" table:formula="of:=[$'1. Pegar BM'.DA87]" office:value-type="float" office:value="0" calcext:value-type="float">
            <text:p>0</text:p>
          </table:table-cell>
          <table:table-cell table:style-name="ce36" table:formula="of:=[$'1. Pegar BM'.DB87]" office:value-type="float" office:value="0" calcext:value-type="float">
            <text:p>0</text:p>
          </table:table-cell>
          <table:table-cell table:style-name="ce79" table:formula="of:=COM.MICROSOFT.IFS([.V87]=&quot;SM-COUR-TRAIN&quot;;&quot;Participación en curso&quot;;[.V87]=&quot;SM-JOB-SHDW&quot;;&quot;Participación en observación/formación&quot;;[.V87]=&quot;SM-TTA&quot;;&quot;Participación en docencia&quot;;[.V87]=&quot;HE-STA&quot;;&quot;Participación en docencia&quot;;[.V87]=&quot;HE-SST&quot;;&quot;Participación en observación/formación&quot;;[.V87]=0;&quot;...&quot;)" office:value-type="string" office:string-value="..." calcext:value-type="string">
            <text:p>...</text:p>
          </table:table-cell>
          <table:table-cell table:style-name="ce83" table:formula="of:=COM.MICROSOFT.IFS([.R87]=&quot;Participación en curso&quot;;&quot;Ata 60 horas (segundo programa do curso)&quot;;[.R87]=&quot;Participación en observación/formación&quot;;&quot;5 horas/días lectivo (máximo 60 horas)&quot;;[.R87]=&quot;...&quot;;&quot;...&quot;)" office:value-type="string" office:string-value="..." calcext:value-type="string">
            <text:p>...</text:p>
          </table:table-cell>
          <table:table-cell table:style-name="ce86" table:formula="of:=IF([.S87]=&quot;5 horas/días lectivo (máximo 60 horas)&quot;;[.J87]*5;IF([.S87]=&quot;Ata 60 horas (segundo programa do curso)&quot;;&quot;escribir horas&quot;;IF([.S87]=&quot;20 horas por cada participante en MLD&quot;;20*[.J87];IF([.S87]=&quot;10 horas por cada docente en práticas&quot;;10*[.J87];&quot;...&quot;))))" office:value-type="string" office:string-value="..." calcext:value-type="string">
            <text:p>...</text:p>
          </table:table-cell>
          <table:table-cell table:style-name="ce90" table:formula="of:=COM.MICROSOFT.IFS([.R87]=&quot;Participación en curso&quot;;&quot;Formación&quot;;[.R87]=&quot;Participación en observación/formación&quot;;&quot;Formación&quot;;[.R87]=&quot;Participación en docencia&quot;;&quot;Formación&quot;;[.R87]=&quot;...&quot;;&quot;...&quot;)" office:value-type="string" office:string-value="..." calcext:value-type="string">
            <text:p>...</text:p>
          </table:table-cell>
          <table:table-cell table:style-name="ce36" table:formula="of:=[$'1. Pegar BM'.C8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8]" office:value-type="float" office:value="0" calcext:value-type="float">
            <text:p>0</text:p>
          </table:table-cell>
          <table:table-cell table:style-name="ce48" table:formula="of:=[.B8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8]" office:value-type="float" office:value="0" calcext:value-type="float">
            <text:p>0</text:p>
          </table:table-cell>
          <table:table-cell table:style-name="ce66" table:formula="of:=[$'1. Pegar BM'.O88]" office:value-type="float" office:value="0" calcext:value-type="float">
            <text:p>0</text:p>
          </table:table-cell>
          <table:table-cell table:style-name="ce36" table:formula="of:=[$'1. Pegar BM'.M88]" office:value-type="float" office:value="0" calcext:value-type="float">
            <text:p>0</text:p>
          </table:table-cell>
          <table:table-cell table:style-name="ce71" table:content-validation-name="val2" table:formula="of:=[$'1. Pegar BM'.EC88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8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8]" office:value-type="float" office:value="0" calcext:value-type="float">
            <text:p>0</text:p>
          </table:table-cell>
          <table:table-cell table:style-name="ce79" table:formula="of:=COM.MICROSOFT.IFS(YEAR([.H88])&lt;1900;&quot;/&quot;;AND(MONTH([.F88])&gt;=9;MONTH([.F88])&lt;=12);CONCATENATE(YEAR([.F88]);&quot;/&quot;;YEAR([.F88])+1);AND(MONTH([.F88])&gt;=1;MONTH([.F88])&lt;=8);CONCATENATE(YEAR([.F88])-1;&quot;/&quot;;YEAR([.F88])))" office:value-type="string" office:string-value="/" calcext:value-type="string">
            <text:p>/</text:p>
          </table:table-cell>
          <table:table-cell table:style-name="ce36" table:formula="of:=[$'1. Pegar BM'.AV88]" office:value-type="float" office:value="0" calcext:value-type="float">
            <text:p>0</text:p>
          </table:table-cell>
          <table:table-cell table:style-name="ce36" table:formula="of:=[$'1. Pegar BM'.BX88]" office:value-type="float" office:value="0" calcext:value-type="float">
            <text:p>0</text:p>
          </table:table-cell>
          <table:table-cell table:style-name="ce36" table:formula="of:=[$'1. Pegar BM'.CN88]" office:value-type="float" office:value="0" calcext:value-type="float">
            <text:p>0</text:p>
          </table:table-cell>
          <table:table-cell table:style-name="ce36" table:formula="of:=[$'1. Pegar BM'.CS88]" office:value-type="float" office:value="0" calcext:value-type="float">
            <text:p>0</text:p>
          </table:table-cell>
          <table:table-cell table:style-name="ce36" table:formula="of:=[$'1. Pegar BM'.DA88]" office:value-type="float" office:value="0" calcext:value-type="float">
            <text:p>0</text:p>
          </table:table-cell>
          <table:table-cell table:style-name="ce36" table:formula="of:=[$'1. Pegar BM'.DB88]" office:value-type="float" office:value="0" calcext:value-type="float">
            <text:p>0</text:p>
          </table:table-cell>
          <table:table-cell table:style-name="ce79" table:formula="of:=COM.MICROSOFT.IFS([.V88]=&quot;SM-COUR-TRAIN&quot;;&quot;Participación en curso&quot;;[.V88]=&quot;SM-JOB-SHDW&quot;;&quot;Participación en observación/formación&quot;;[.V88]=&quot;SM-TTA&quot;;&quot;Participación en docencia&quot;;[.V88]=&quot;HE-STA&quot;;&quot;Participación en docencia&quot;;[.V88]=&quot;HE-SST&quot;;&quot;Participación en observación/formación&quot;;[.V88]=0;&quot;...&quot;)" office:value-type="string" office:string-value="..." calcext:value-type="string">
            <text:p>...</text:p>
          </table:table-cell>
          <table:table-cell table:style-name="ce83" table:formula="of:=COM.MICROSOFT.IFS([.R88]=&quot;Participación en curso&quot;;&quot;Ata 60 horas (segundo programa do curso)&quot;;[.R88]=&quot;Participación en observación/formación&quot;;&quot;5 horas/días lectivo (máximo 60 horas)&quot;;[.R88]=&quot;...&quot;;&quot;...&quot;)" office:value-type="string" office:string-value="..." calcext:value-type="string">
            <text:p>...</text:p>
          </table:table-cell>
          <table:table-cell table:style-name="ce86" table:formula="of:=IF([.S88]=&quot;5 horas/días lectivo (máximo 60 horas)&quot;;[.J88]*5;IF([.S88]=&quot;Ata 60 horas (segundo programa do curso)&quot;;&quot;escribir horas&quot;;IF([.S88]=&quot;20 horas por cada participante en MLD&quot;;20*[.J88];IF([.S88]=&quot;10 horas por cada docente en práticas&quot;;10*[.J88];&quot;...&quot;))))" office:value-type="string" office:string-value="..." calcext:value-type="string">
            <text:p>...</text:p>
          </table:table-cell>
          <table:table-cell table:style-name="ce90" table:formula="of:=COM.MICROSOFT.IFS([.R88]=&quot;Participación en curso&quot;;&quot;Formación&quot;;[.R88]=&quot;Participación en observación/formación&quot;;&quot;Formación&quot;;[.R88]=&quot;Participación en docencia&quot;;&quot;Formación&quot;;[.R88]=&quot;...&quot;;&quot;...&quot;)" office:value-type="string" office:string-value="..." calcext:value-type="string">
            <text:p>...</text:p>
          </table:table-cell>
          <table:table-cell table:style-name="ce36" table:formula="of:=[$'1. Pegar BM'.C8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89]" office:value-type="float" office:value="0" calcext:value-type="float">
            <text:p>0</text:p>
          </table:table-cell>
          <table:table-cell table:style-name="ce48" table:formula="of:=[.B8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89]" office:value-type="float" office:value="0" calcext:value-type="float">
            <text:p>0</text:p>
          </table:table-cell>
          <table:table-cell table:style-name="ce66" table:formula="of:=[$'1. Pegar BM'.O89]" office:value-type="float" office:value="0" calcext:value-type="float">
            <text:p>0</text:p>
          </table:table-cell>
          <table:table-cell table:style-name="ce36" table:formula="of:=[$'1. Pegar BM'.M89]" office:value-type="float" office:value="0" calcext:value-type="float">
            <text:p>0</text:p>
          </table:table-cell>
          <table:table-cell table:style-name="ce71" table:content-validation-name="val2" table:formula="of:=[$'1. Pegar BM'.EC89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89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89]" office:value-type="float" office:value="0" calcext:value-type="float">
            <text:p>0</text:p>
          </table:table-cell>
          <table:table-cell table:style-name="ce79" table:formula="of:=COM.MICROSOFT.IFS(YEAR([.H89])&lt;1900;&quot;/&quot;;AND(MONTH([.F89])&gt;=9;MONTH([.F89])&lt;=12);CONCATENATE(YEAR([.F89]);&quot;/&quot;;YEAR([.F89])+1);AND(MONTH([.F89])&gt;=1;MONTH([.F89])&lt;=8);CONCATENATE(YEAR([.F89])-1;&quot;/&quot;;YEAR([.F89])))" office:value-type="string" office:string-value="/" calcext:value-type="string">
            <text:p>/</text:p>
          </table:table-cell>
          <table:table-cell table:style-name="ce36" table:formula="of:=[$'1. Pegar BM'.AV89]" office:value-type="float" office:value="0" calcext:value-type="float">
            <text:p>0</text:p>
          </table:table-cell>
          <table:table-cell table:style-name="ce36" table:formula="of:=[$'1. Pegar BM'.BX89]" office:value-type="float" office:value="0" calcext:value-type="float">
            <text:p>0</text:p>
          </table:table-cell>
          <table:table-cell table:style-name="ce36" table:formula="of:=[$'1. Pegar BM'.CN89]" office:value-type="float" office:value="0" calcext:value-type="float">
            <text:p>0</text:p>
          </table:table-cell>
          <table:table-cell table:style-name="ce36" table:formula="of:=[$'1. Pegar BM'.CS89]" office:value-type="float" office:value="0" calcext:value-type="float">
            <text:p>0</text:p>
          </table:table-cell>
          <table:table-cell table:style-name="ce36" table:formula="of:=[$'1. Pegar BM'.DA89]" office:value-type="float" office:value="0" calcext:value-type="float">
            <text:p>0</text:p>
          </table:table-cell>
          <table:table-cell table:style-name="ce36" table:formula="of:=[$'1. Pegar BM'.DB89]" office:value-type="float" office:value="0" calcext:value-type="float">
            <text:p>0</text:p>
          </table:table-cell>
          <table:table-cell table:style-name="ce79" table:formula="of:=COM.MICROSOFT.IFS([.V89]=&quot;SM-COUR-TRAIN&quot;;&quot;Participación en curso&quot;;[.V89]=&quot;SM-JOB-SHDW&quot;;&quot;Participación en observación/formación&quot;;[.V89]=&quot;SM-TTA&quot;;&quot;Participación en docencia&quot;;[.V89]=&quot;HE-STA&quot;;&quot;Participación en docencia&quot;;[.V89]=&quot;HE-SST&quot;;&quot;Participación en observación/formación&quot;;[.V89]=0;&quot;...&quot;)" office:value-type="string" office:string-value="..." calcext:value-type="string">
            <text:p>...</text:p>
          </table:table-cell>
          <table:table-cell table:style-name="ce83" table:formula="of:=COM.MICROSOFT.IFS([.R89]=&quot;Participación en curso&quot;;&quot;Ata 60 horas (segundo programa do curso)&quot;;[.R89]=&quot;Participación en observación/formación&quot;;&quot;5 horas/días lectivo (máximo 60 horas)&quot;;[.R89]=&quot;...&quot;;&quot;...&quot;)" office:value-type="string" office:string-value="..." calcext:value-type="string">
            <text:p>...</text:p>
          </table:table-cell>
          <table:table-cell table:style-name="ce86" table:formula="of:=IF([.S89]=&quot;5 horas/días lectivo (máximo 60 horas)&quot;;[.J89]*5;IF([.S89]=&quot;Ata 60 horas (segundo programa do curso)&quot;;&quot;escribir horas&quot;;IF([.S89]=&quot;20 horas por cada participante en MLD&quot;;20*[.J89];IF([.S89]=&quot;10 horas por cada docente en práticas&quot;;10*[.J89];&quot;...&quot;))))" office:value-type="string" office:string-value="..." calcext:value-type="string">
            <text:p>...</text:p>
          </table:table-cell>
          <table:table-cell table:style-name="ce90" table:formula="of:=COM.MICROSOFT.IFS([.R89]=&quot;Participación en curso&quot;;&quot;Formación&quot;;[.R89]=&quot;Participación en observación/formación&quot;;&quot;Formación&quot;;[.R89]=&quot;Participación en docencia&quot;;&quot;Formación&quot;;[.R89]=&quot;...&quot;;&quot;...&quot;)" office:value-type="string" office:string-value="..." calcext:value-type="string">
            <text:p>...</text:p>
          </table:table-cell>
          <table:table-cell table:style-name="ce36" table:formula="of:=[$'1. Pegar BM'.C8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0]" office:value-type="float" office:value="0" calcext:value-type="float">
            <text:p>0</text:p>
          </table:table-cell>
          <table:table-cell table:style-name="ce48" table:formula="of:=[.B8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0]" office:value-type="float" office:value="0" calcext:value-type="float">
            <text:p>0</text:p>
          </table:table-cell>
          <table:table-cell table:style-name="ce66" table:formula="of:=[$'1. Pegar BM'.O90]" office:value-type="float" office:value="0" calcext:value-type="float">
            <text:p>0</text:p>
          </table:table-cell>
          <table:table-cell table:style-name="ce36" table:formula="of:=[$'1. Pegar BM'.M90]" office:value-type="float" office:value="0" calcext:value-type="float">
            <text:p>0</text:p>
          </table:table-cell>
          <table:table-cell table:style-name="ce71" table:content-validation-name="val2" table:formula="of:=[$'1. Pegar BM'.EC90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0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0]" office:value-type="float" office:value="0" calcext:value-type="float">
            <text:p>0</text:p>
          </table:table-cell>
          <table:table-cell table:style-name="ce79" table:formula="of:=COM.MICROSOFT.IFS(YEAR([.H90])&lt;1900;&quot;/&quot;;AND(MONTH([.F90])&gt;=9;MONTH([.F90])&lt;=12);CONCATENATE(YEAR([.F90]);&quot;/&quot;;YEAR([.F90])+1);AND(MONTH([.F90])&gt;=1;MONTH([.F90])&lt;=8);CONCATENATE(YEAR([.F90])-1;&quot;/&quot;;YEAR([.F90])))" office:value-type="string" office:string-value="/" calcext:value-type="string">
            <text:p>/</text:p>
          </table:table-cell>
          <table:table-cell table:style-name="ce36" table:formula="of:=[$'1. Pegar BM'.AV90]" office:value-type="float" office:value="0" calcext:value-type="float">
            <text:p>0</text:p>
          </table:table-cell>
          <table:table-cell table:style-name="ce36" table:formula="of:=[$'1. Pegar BM'.BX90]" office:value-type="float" office:value="0" calcext:value-type="float">
            <text:p>0</text:p>
          </table:table-cell>
          <table:table-cell table:style-name="ce36" table:formula="of:=[$'1. Pegar BM'.CN90]" office:value-type="float" office:value="0" calcext:value-type="float">
            <text:p>0</text:p>
          </table:table-cell>
          <table:table-cell table:style-name="ce36" table:formula="of:=[$'1. Pegar BM'.CS90]" office:value-type="float" office:value="0" calcext:value-type="float">
            <text:p>0</text:p>
          </table:table-cell>
          <table:table-cell table:style-name="ce36" table:formula="of:=[$'1. Pegar BM'.DA90]" office:value-type="float" office:value="0" calcext:value-type="float">
            <text:p>0</text:p>
          </table:table-cell>
          <table:table-cell table:style-name="ce36" table:formula="of:=[$'1. Pegar BM'.DB90]" office:value-type="float" office:value="0" calcext:value-type="float">
            <text:p>0</text:p>
          </table:table-cell>
          <table:table-cell table:style-name="ce79" table:formula="of:=COM.MICROSOFT.IFS([.V90]=&quot;SM-COUR-TRAIN&quot;;&quot;Participación en curso&quot;;[.V90]=&quot;SM-JOB-SHDW&quot;;&quot;Participación en observación/formación&quot;;[.V90]=&quot;SM-TTA&quot;;&quot;Participación en docencia&quot;;[.V90]=&quot;HE-STA&quot;;&quot;Participación en docencia&quot;;[.V90]=&quot;HE-SST&quot;;&quot;Participación en observación/formación&quot;;[.V90]=0;&quot;...&quot;)" office:value-type="string" office:string-value="..." calcext:value-type="string">
            <text:p>...</text:p>
          </table:table-cell>
          <table:table-cell table:style-name="ce83" table:formula="of:=COM.MICROSOFT.IFS([.R90]=&quot;Participación en curso&quot;;&quot;Ata 60 horas (segundo programa do curso)&quot;;[.R90]=&quot;Participación en observación/formación&quot;;&quot;5 horas/días lectivo (máximo 60 horas)&quot;;[.R90]=&quot;...&quot;;&quot;...&quot;)" office:value-type="string" office:string-value="..." calcext:value-type="string">
            <text:p>...</text:p>
          </table:table-cell>
          <table:table-cell table:style-name="ce86" table:formula="of:=IF([.S90]=&quot;5 horas/días lectivo (máximo 60 horas)&quot;;[.J90]*5;IF([.S90]=&quot;Ata 60 horas (segundo programa do curso)&quot;;&quot;escribir horas&quot;;IF([.S90]=&quot;20 horas por cada participante en MLD&quot;;20*[.J90];IF([.S90]=&quot;10 horas por cada docente en práticas&quot;;10*[.J90];&quot;...&quot;))))" office:value-type="string" office:string-value="..." calcext:value-type="string">
            <text:p>...</text:p>
          </table:table-cell>
          <table:table-cell table:style-name="ce90" table:formula="of:=COM.MICROSOFT.IFS([.R90]=&quot;Participación en curso&quot;;&quot;Formación&quot;;[.R90]=&quot;Participación en observación/formación&quot;;&quot;Formación&quot;;[.R90]=&quot;Participación en docencia&quot;;&quot;Formación&quot;;[.R90]=&quot;...&quot;;&quot;...&quot;)" office:value-type="string" office:string-value="..." calcext:value-type="string">
            <text:p>...</text:p>
          </table:table-cell>
          <table:table-cell table:style-name="ce36" table:formula="of:=[$'1. Pegar BM'.C9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1]" office:value-type="float" office:value="0" calcext:value-type="float">
            <text:p>0</text:p>
          </table:table-cell>
          <table:table-cell table:style-name="ce48" table:formula="of:=[.B9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1]" office:value-type="float" office:value="0" calcext:value-type="float">
            <text:p>0</text:p>
          </table:table-cell>
          <table:table-cell table:style-name="ce66" table:formula="of:=[$'1. Pegar BM'.O91]" office:value-type="float" office:value="0" calcext:value-type="float">
            <text:p>0</text:p>
          </table:table-cell>
          <table:table-cell table:style-name="ce36" table:formula="of:=[$'1. Pegar BM'.M91]" office:value-type="float" office:value="0" calcext:value-type="float">
            <text:p>0</text:p>
          </table:table-cell>
          <table:table-cell table:style-name="ce71" table:content-validation-name="val2" table:formula="of:=[$'1. Pegar BM'.EC91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1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1]" office:value-type="float" office:value="0" calcext:value-type="float">
            <text:p>0</text:p>
          </table:table-cell>
          <table:table-cell table:style-name="ce79" table:formula="of:=COM.MICROSOFT.IFS(YEAR([.H91])&lt;1900;&quot;/&quot;;AND(MONTH([.F91])&gt;=9;MONTH([.F91])&lt;=12);CONCATENATE(YEAR([.F91]);&quot;/&quot;;YEAR([.F91])+1);AND(MONTH([.F91])&gt;=1;MONTH([.F91])&lt;=8);CONCATENATE(YEAR([.F91])-1;&quot;/&quot;;YEAR([.F91])))" office:value-type="string" office:string-value="/" calcext:value-type="string">
            <text:p>/</text:p>
          </table:table-cell>
          <table:table-cell table:style-name="ce36" table:formula="of:=[$'1. Pegar BM'.AV91]" office:value-type="float" office:value="0" calcext:value-type="float">
            <text:p>0</text:p>
          </table:table-cell>
          <table:table-cell table:style-name="ce36" table:formula="of:=[$'1. Pegar BM'.BX91]" office:value-type="float" office:value="0" calcext:value-type="float">
            <text:p>0</text:p>
          </table:table-cell>
          <table:table-cell table:style-name="ce36" table:formula="of:=[$'1. Pegar BM'.CN91]" office:value-type="float" office:value="0" calcext:value-type="float">
            <text:p>0</text:p>
          </table:table-cell>
          <table:table-cell table:style-name="ce36" table:formula="of:=[$'1. Pegar BM'.CS91]" office:value-type="float" office:value="0" calcext:value-type="float">
            <text:p>0</text:p>
          </table:table-cell>
          <table:table-cell table:style-name="ce36" table:formula="of:=[$'1. Pegar BM'.DA91]" office:value-type="float" office:value="0" calcext:value-type="float">
            <text:p>0</text:p>
          </table:table-cell>
          <table:table-cell table:style-name="ce36" table:formula="of:=[$'1. Pegar BM'.DB91]" office:value-type="float" office:value="0" calcext:value-type="float">
            <text:p>0</text:p>
          </table:table-cell>
          <table:table-cell table:style-name="ce79" table:formula="of:=COM.MICROSOFT.IFS([.V91]=&quot;SM-COUR-TRAIN&quot;;&quot;Participación en curso&quot;;[.V91]=&quot;SM-JOB-SHDW&quot;;&quot;Participación en observación/formación&quot;;[.V91]=&quot;SM-TTA&quot;;&quot;Participación en docencia&quot;;[.V91]=&quot;HE-STA&quot;;&quot;Participación en docencia&quot;;[.V91]=&quot;HE-SST&quot;;&quot;Participación en observación/formación&quot;;[.V91]=0;&quot;...&quot;)" office:value-type="string" office:string-value="..." calcext:value-type="string">
            <text:p>...</text:p>
          </table:table-cell>
          <table:table-cell table:style-name="ce83" table:formula="of:=COM.MICROSOFT.IFS([.R91]=&quot;Participación en curso&quot;;&quot;Ata 60 horas (segundo programa do curso)&quot;;[.R91]=&quot;Participación en observación/formación&quot;;&quot;5 horas/días lectivo (máximo 60 horas)&quot;;[.R91]=&quot;...&quot;;&quot;...&quot;)" office:value-type="string" office:string-value="..." calcext:value-type="string">
            <text:p>...</text:p>
          </table:table-cell>
          <table:table-cell table:style-name="ce86" table:formula="of:=IF([.S91]=&quot;5 horas/días lectivo (máximo 60 horas)&quot;;[.J91]*5;IF([.S91]=&quot;Ata 60 horas (segundo programa do curso)&quot;;&quot;escribir horas&quot;;IF([.S91]=&quot;20 horas por cada participante en MLD&quot;;20*[.J91];IF([.S91]=&quot;10 horas por cada docente en práticas&quot;;10*[.J91];&quot;...&quot;))))" office:value-type="string" office:string-value="..." calcext:value-type="string">
            <text:p>...</text:p>
          </table:table-cell>
          <table:table-cell table:style-name="ce90" table:formula="of:=COM.MICROSOFT.IFS([.R91]=&quot;Participación en curso&quot;;&quot;Formación&quot;;[.R91]=&quot;Participación en observación/formación&quot;;&quot;Formación&quot;;[.R91]=&quot;Participación en docencia&quot;;&quot;Formación&quot;;[.R91]=&quot;...&quot;;&quot;...&quot;)" office:value-type="string" office:string-value="..." calcext:value-type="string">
            <text:p>...</text:p>
          </table:table-cell>
          <table:table-cell table:style-name="ce36" table:formula="of:=[$'1. Pegar BM'.C9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2]" office:value-type="float" office:value="0" calcext:value-type="float">
            <text:p>0</text:p>
          </table:table-cell>
          <table:table-cell table:style-name="ce48" table:formula="of:=[.B9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2]" office:value-type="float" office:value="0" calcext:value-type="float">
            <text:p>0</text:p>
          </table:table-cell>
          <table:table-cell table:style-name="ce66" table:formula="of:=[$'1. Pegar BM'.O92]" office:value-type="float" office:value="0" calcext:value-type="float">
            <text:p>0</text:p>
          </table:table-cell>
          <table:table-cell table:style-name="ce36" table:formula="of:=[$'1. Pegar BM'.M92]" office:value-type="float" office:value="0" calcext:value-type="float">
            <text:p>0</text:p>
          </table:table-cell>
          <table:table-cell table:style-name="ce71" table:content-validation-name="val2" table:formula="of:=[$'1. Pegar BM'.EC92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2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2]" office:value-type="float" office:value="0" calcext:value-type="float">
            <text:p>0</text:p>
          </table:table-cell>
          <table:table-cell table:style-name="ce79" table:formula="of:=COM.MICROSOFT.IFS(YEAR([.H92])&lt;1900;&quot;/&quot;;AND(MONTH([.F92])&gt;=9;MONTH([.F92])&lt;=12);CONCATENATE(YEAR([.F92]);&quot;/&quot;;YEAR([.F92])+1);AND(MONTH([.F92])&gt;=1;MONTH([.F92])&lt;=8);CONCATENATE(YEAR([.F92])-1;&quot;/&quot;;YEAR([.F92])))" office:value-type="string" office:string-value="/" calcext:value-type="string">
            <text:p>/</text:p>
          </table:table-cell>
          <table:table-cell table:style-name="ce36" table:formula="of:=[$'1. Pegar BM'.AV92]" office:value-type="float" office:value="0" calcext:value-type="float">
            <text:p>0</text:p>
          </table:table-cell>
          <table:table-cell table:style-name="ce36" table:formula="of:=[$'1. Pegar BM'.BX92]" office:value-type="float" office:value="0" calcext:value-type="float">
            <text:p>0</text:p>
          </table:table-cell>
          <table:table-cell table:style-name="ce36" table:formula="of:=[$'1. Pegar BM'.CN92]" office:value-type="float" office:value="0" calcext:value-type="float">
            <text:p>0</text:p>
          </table:table-cell>
          <table:table-cell table:style-name="ce36" table:formula="of:=[$'1. Pegar BM'.CS92]" office:value-type="float" office:value="0" calcext:value-type="float">
            <text:p>0</text:p>
          </table:table-cell>
          <table:table-cell table:style-name="ce36" table:formula="of:=[$'1. Pegar BM'.DA92]" office:value-type="float" office:value="0" calcext:value-type="float">
            <text:p>0</text:p>
          </table:table-cell>
          <table:table-cell table:style-name="ce36" table:formula="of:=[$'1. Pegar BM'.DB92]" office:value-type="float" office:value="0" calcext:value-type="float">
            <text:p>0</text:p>
          </table:table-cell>
          <table:table-cell table:style-name="ce79" table:formula="of:=COM.MICROSOFT.IFS([.V92]=&quot;SM-COUR-TRAIN&quot;;&quot;Participación en curso&quot;;[.V92]=&quot;SM-JOB-SHDW&quot;;&quot;Participación en observación/formación&quot;;[.V92]=&quot;SM-TTA&quot;;&quot;Participación en docencia&quot;;[.V92]=&quot;HE-STA&quot;;&quot;Participación en docencia&quot;;[.V92]=&quot;HE-SST&quot;;&quot;Participación en observación/formación&quot;;[.V92]=0;&quot;...&quot;)" office:value-type="string" office:string-value="..." calcext:value-type="string">
            <text:p>...</text:p>
          </table:table-cell>
          <table:table-cell table:style-name="ce83" table:formula="of:=COM.MICROSOFT.IFS([.R92]=&quot;Participación en curso&quot;;&quot;Ata 60 horas (segundo programa do curso)&quot;;[.R92]=&quot;Participación en observación/formación&quot;;&quot;5 horas/días lectivo (máximo 60 horas)&quot;;[.R92]=&quot;...&quot;;&quot;...&quot;)" office:value-type="string" office:string-value="..." calcext:value-type="string">
            <text:p>...</text:p>
          </table:table-cell>
          <table:table-cell table:style-name="ce86" table:formula="of:=IF([.S92]=&quot;5 horas/días lectivo (máximo 60 horas)&quot;;[.J92]*5;IF([.S92]=&quot;Ata 60 horas (segundo programa do curso)&quot;;&quot;escribir horas&quot;;IF([.S92]=&quot;20 horas por cada participante en MLD&quot;;20*[.J92];IF([.S92]=&quot;10 horas por cada docente en práticas&quot;;10*[.J92];&quot;...&quot;))))" office:value-type="string" office:string-value="..." calcext:value-type="string">
            <text:p>...</text:p>
          </table:table-cell>
          <table:table-cell table:style-name="ce90" table:formula="of:=COM.MICROSOFT.IFS([.R92]=&quot;Participación en curso&quot;;&quot;Formación&quot;;[.R92]=&quot;Participación en observación/formación&quot;;&quot;Formación&quot;;[.R92]=&quot;Participación en docencia&quot;;&quot;Formación&quot;;[.R92]=&quot;...&quot;;&quot;...&quot;)" office:value-type="string" office:string-value="..." calcext:value-type="string">
            <text:p>...</text:p>
          </table:table-cell>
          <table:table-cell table:style-name="ce36" table:formula="of:=[$'1. Pegar BM'.C9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3]" office:value-type="float" office:value="0" calcext:value-type="float">
            <text:p>0</text:p>
          </table:table-cell>
          <table:table-cell table:style-name="ce48" table:formula="of:=[.B9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3]" office:value-type="float" office:value="0" calcext:value-type="float">
            <text:p>0</text:p>
          </table:table-cell>
          <table:table-cell table:style-name="ce66" table:formula="of:=[$'1. Pegar BM'.O93]" office:value-type="float" office:value="0" calcext:value-type="float">
            <text:p>0</text:p>
          </table:table-cell>
          <table:table-cell table:style-name="ce36" table:formula="of:=[$'1. Pegar BM'.M93]" office:value-type="float" office:value="0" calcext:value-type="float">
            <text:p>0</text:p>
          </table:table-cell>
          <table:table-cell table:style-name="ce71" table:content-validation-name="val2" table:formula="of:=[$'1. Pegar BM'.EC93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3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3]" office:value-type="float" office:value="0" calcext:value-type="float">
            <text:p>0</text:p>
          </table:table-cell>
          <table:table-cell table:style-name="ce79" table:formula="of:=COM.MICROSOFT.IFS(YEAR([.H93])&lt;1900;&quot;/&quot;;AND(MONTH([.F93])&gt;=9;MONTH([.F93])&lt;=12);CONCATENATE(YEAR([.F93]);&quot;/&quot;;YEAR([.F93])+1);AND(MONTH([.F93])&gt;=1;MONTH([.F93])&lt;=8);CONCATENATE(YEAR([.F93])-1;&quot;/&quot;;YEAR([.F93])))" office:value-type="string" office:string-value="/" calcext:value-type="string">
            <text:p>/</text:p>
          </table:table-cell>
          <table:table-cell table:style-name="ce36" table:formula="of:=[$'1. Pegar BM'.AV93]" office:value-type="float" office:value="0" calcext:value-type="float">
            <text:p>0</text:p>
          </table:table-cell>
          <table:table-cell table:style-name="ce36" table:formula="of:=[$'1. Pegar BM'.BX93]" office:value-type="float" office:value="0" calcext:value-type="float">
            <text:p>0</text:p>
          </table:table-cell>
          <table:table-cell table:style-name="ce36" table:formula="of:=[$'1. Pegar BM'.CN93]" office:value-type="float" office:value="0" calcext:value-type="float">
            <text:p>0</text:p>
          </table:table-cell>
          <table:table-cell table:style-name="ce36" table:formula="of:=[$'1. Pegar BM'.CS93]" office:value-type="float" office:value="0" calcext:value-type="float">
            <text:p>0</text:p>
          </table:table-cell>
          <table:table-cell table:style-name="ce36" table:formula="of:=[$'1. Pegar BM'.DA93]" office:value-type="float" office:value="0" calcext:value-type="float">
            <text:p>0</text:p>
          </table:table-cell>
          <table:table-cell table:style-name="ce36" table:formula="of:=[$'1. Pegar BM'.DB93]" office:value-type="float" office:value="0" calcext:value-type="float">
            <text:p>0</text:p>
          </table:table-cell>
          <table:table-cell table:style-name="ce79" table:formula="of:=COM.MICROSOFT.IFS([.V93]=&quot;SM-COUR-TRAIN&quot;;&quot;Participación en curso&quot;;[.V93]=&quot;SM-JOB-SHDW&quot;;&quot;Participación en observación/formación&quot;;[.V93]=&quot;SM-TTA&quot;;&quot;Participación en docencia&quot;;[.V93]=&quot;HE-STA&quot;;&quot;Participación en docencia&quot;;[.V93]=&quot;HE-SST&quot;;&quot;Participación en observación/formación&quot;;[.V93]=0;&quot;...&quot;)" office:value-type="string" office:string-value="..." calcext:value-type="string">
            <text:p>...</text:p>
          </table:table-cell>
          <table:table-cell table:style-name="ce83" table:formula="of:=COM.MICROSOFT.IFS([.R93]=&quot;Participación en curso&quot;;&quot;Ata 60 horas (segundo programa do curso)&quot;;[.R93]=&quot;Participación en observación/formación&quot;;&quot;5 horas/días lectivo (máximo 60 horas)&quot;;[.R93]=&quot;...&quot;;&quot;...&quot;)" office:value-type="string" office:string-value="..." calcext:value-type="string">
            <text:p>...</text:p>
          </table:table-cell>
          <table:table-cell table:style-name="ce86" table:formula="of:=IF([.S93]=&quot;5 horas/días lectivo (máximo 60 horas)&quot;;[.J93]*5;IF([.S93]=&quot;Ata 60 horas (segundo programa do curso)&quot;;&quot;escribir horas&quot;;IF([.S93]=&quot;20 horas por cada participante en MLD&quot;;20*[.J93];IF([.S93]=&quot;10 horas por cada docente en práticas&quot;;10*[.J93];&quot;...&quot;))))" office:value-type="string" office:string-value="..." calcext:value-type="string">
            <text:p>...</text:p>
          </table:table-cell>
          <table:table-cell table:style-name="ce90" table:formula="of:=COM.MICROSOFT.IFS([.R93]=&quot;Participación en curso&quot;;&quot;Formación&quot;;[.R93]=&quot;Participación en observación/formación&quot;;&quot;Formación&quot;;[.R93]=&quot;Participación en docencia&quot;;&quot;Formación&quot;;[.R93]=&quot;...&quot;;&quot;...&quot;)" office:value-type="string" office:string-value="..." calcext:value-type="string">
            <text:p>...</text:p>
          </table:table-cell>
          <table:table-cell table:style-name="ce36" table:formula="of:=[$'1. Pegar BM'.C9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4]" office:value-type="float" office:value="0" calcext:value-type="float">
            <text:p>0</text:p>
          </table:table-cell>
          <table:table-cell table:style-name="ce48" table:formula="of:=[.B9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4]" office:value-type="float" office:value="0" calcext:value-type="float">
            <text:p>0</text:p>
          </table:table-cell>
          <table:table-cell table:style-name="ce66" table:formula="of:=[$'1. Pegar BM'.O94]" office:value-type="float" office:value="0" calcext:value-type="float">
            <text:p>0</text:p>
          </table:table-cell>
          <table:table-cell table:style-name="ce36" table:formula="of:=[$'1. Pegar BM'.M94]" office:value-type="float" office:value="0" calcext:value-type="float">
            <text:p>0</text:p>
          </table:table-cell>
          <table:table-cell table:style-name="ce71" table:content-validation-name="val2" table:formula="of:=[$'1. Pegar BM'.EC94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4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4]" office:value-type="float" office:value="0" calcext:value-type="float">
            <text:p>0</text:p>
          </table:table-cell>
          <table:table-cell table:style-name="ce79" table:formula="of:=COM.MICROSOFT.IFS(YEAR([.H94])&lt;1900;&quot;/&quot;;AND(MONTH([.F94])&gt;=9;MONTH([.F94])&lt;=12);CONCATENATE(YEAR([.F94]);&quot;/&quot;;YEAR([.F94])+1);AND(MONTH([.F94])&gt;=1;MONTH([.F94])&lt;=8);CONCATENATE(YEAR([.F94])-1;&quot;/&quot;;YEAR([.F94])))" office:value-type="string" office:string-value="/" calcext:value-type="string">
            <text:p>/</text:p>
          </table:table-cell>
          <table:table-cell table:style-name="ce36" table:formula="of:=[$'1. Pegar BM'.AV94]" office:value-type="float" office:value="0" calcext:value-type="float">
            <text:p>0</text:p>
          </table:table-cell>
          <table:table-cell table:style-name="ce36" table:formula="of:=[$'1. Pegar BM'.BX94]" office:value-type="float" office:value="0" calcext:value-type="float">
            <text:p>0</text:p>
          </table:table-cell>
          <table:table-cell table:style-name="ce36" table:formula="of:=[$'1. Pegar BM'.CN94]" office:value-type="float" office:value="0" calcext:value-type="float">
            <text:p>0</text:p>
          </table:table-cell>
          <table:table-cell table:style-name="ce36" table:formula="of:=[$'1. Pegar BM'.CS94]" office:value-type="float" office:value="0" calcext:value-type="float">
            <text:p>0</text:p>
          </table:table-cell>
          <table:table-cell table:style-name="ce36" table:formula="of:=[$'1. Pegar BM'.DA94]" office:value-type="float" office:value="0" calcext:value-type="float">
            <text:p>0</text:p>
          </table:table-cell>
          <table:table-cell table:style-name="ce36" table:formula="of:=[$'1. Pegar BM'.DB94]" office:value-type="float" office:value="0" calcext:value-type="float">
            <text:p>0</text:p>
          </table:table-cell>
          <table:table-cell table:style-name="ce79" table:formula="of:=COM.MICROSOFT.IFS([.V94]=&quot;SM-COUR-TRAIN&quot;;&quot;Participación en curso&quot;;[.V94]=&quot;SM-JOB-SHDW&quot;;&quot;Participación en observación/formación&quot;;[.V94]=&quot;SM-TTA&quot;;&quot;Participación en docencia&quot;;[.V94]=&quot;HE-STA&quot;;&quot;Participación en docencia&quot;;[.V94]=&quot;HE-SST&quot;;&quot;Participación en observación/formación&quot;;[.V94]=0;&quot;...&quot;)" office:value-type="string" office:string-value="..." calcext:value-type="string">
            <text:p>...</text:p>
          </table:table-cell>
          <table:table-cell table:style-name="ce83" table:formula="of:=COM.MICROSOFT.IFS([.R94]=&quot;Participación en curso&quot;;&quot;Ata 60 horas (segundo programa do curso)&quot;;[.R94]=&quot;Participación en observación/formación&quot;;&quot;5 horas/días lectivo (máximo 60 horas)&quot;;[.R94]=&quot;...&quot;;&quot;...&quot;)" office:value-type="string" office:string-value="..." calcext:value-type="string">
            <text:p>...</text:p>
          </table:table-cell>
          <table:table-cell table:style-name="ce86" table:formula="of:=IF([.S94]=&quot;5 horas/días lectivo (máximo 60 horas)&quot;;[.J94]*5;IF([.S94]=&quot;Ata 60 horas (segundo programa do curso)&quot;;&quot;escribir horas&quot;;IF([.S94]=&quot;20 horas por cada participante en MLD&quot;;20*[.J94];IF([.S94]=&quot;10 horas por cada docente en práticas&quot;;10*[.J94];&quot;...&quot;))))" office:value-type="string" office:string-value="..." calcext:value-type="string">
            <text:p>...</text:p>
          </table:table-cell>
          <table:table-cell table:style-name="ce90" table:formula="of:=COM.MICROSOFT.IFS([.R94]=&quot;Participación en curso&quot;;&quot;Formación&quot;;[.R94]=&quot;Participación en observación/formación&quot;;&quot;Formación&quot;;[.R94]=&quot;Participación en docencia&quot;;&quot;Formación&quot;;[.R94]=&quot;...&quot;;&quot;...&quot;)" office:value-type="string" office:string-value="..." calcext:value-type="string">
            <text:p>...</text:p>
          </table:table-cell>
          <table:table-cell table:style-name="ce36" table:formula="of:=[$'1. Pegar BM'.C9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5]" office:value-type="float" office:value="0" calcext:value-type="float">
            <text:p>0</text:p>
          </table:table-cell>
          <table:table-cell table:style-name="ce48" table:formula="of:=[.B9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5]" office:value-type="float" office:value="0" calcext:value-type="float">
            <text:p>0</text:p>
          </table:table-cell>
          <table:table-cell table:style-name="ce66" table:formula="of:=[$'1. Pegar BM'.O95]" office:value-type="float" office:value="0" calcext:value-type="float">
            <text:p>0</text:p>
          </table:table-cell>
          <table:table-cell table:style-name="ce36" table:formula="of:=[$'1. Pegar BM'.M95]" office:value-type="float" office:value="0" calcext:value-type="float">
            <text:p>0</text:p>
          </table:table-cell>
          <table:table-cell table:style-name="ce71" table:content-validation-name="val2" table:formula="of:=[$'1. Pegar BM'.EC95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5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5]" office:value-type="float" office:value="0" calcext:value-type="float">
            <text:p>0</text:p>
          </table:table-cell>
          <table:table-cell table:style-name="ce79" table:formula="of:=COM.MICROSOFT.IFS(YEAR([.H95])&lt;1900;&quot;/&quot;;AND(MONTH([.F95])&gt;=9;MONTH([.F95])&lt;=12);CONCATENATE(YEAR([.F95]);&quot;/&quot;;YEAR([.F95])+1);AND(MONTH([.F95])&gt;=1;MONTH([.F95])&lt;=8);CONCATENATE(YEAR([.F95])-1;&quot;/&quot;;YEAR([.F95])))" office:value-type="string" office:string-value="/" calcext:value-type="string">
            <text:p>/</text:p>
          </table:table-cell>
          <table:table-cell table:style-name="ce36" table:formula="of:=[$'1. Pegar BM'.AV95]" office:value-type="float" office:value="0" calcext:value-type="float">
            <text:p>0</text:p>
          </table:table-cell>
          <table:table-cell table:style-name="ce36" table:formula="of:=[$'1. Pegar BM'.BX95]" office:value-type="float" office:value="0" calcext:value-type="float">
            <text:p>0</text:p>
          </table:table-cell>
          <table:table-cell table:style-name="ce36" table:formula="of:=[$'1. Pegar BM'.CN95]" office:value-type="float" office:value="0" calcext:value-type="float">
            <text:p>0</text:p>
          </table:table-cell>
          <table:table-cell table:style-name="ce36" table:formula="of:=[$'1. Pegar BM'.CS95]" office:value-type="float" office:value="0" calcext:value-type="float">
            <text:p>0</text:p>
          </table:table-cell>
          <table:table-cell table:style-name="ce36" table:formula="of:=[$'1. Pegar BM'.DA95]" office:value-type="float" office:value="0" calcext:value-type="float">
            <text:p>0</text:p>
          </table:table-cell>
          <table:table-cell table:style-name="ce36" table:formula="of:=[$'1. Pegar BM'.DB95]" office:value-type="float" office:value="0" calcext:value-type="float">
            <text:p>0</text:p>
          </table:table-cell>
          <table:table-cell table:style-name="ce79" table:formula="of:=COM.MICROSOFT.IFS([.V95]=&quot;SM-COUR-TRAIN&quot;;&quot;Participación en curso&quot;;[.V95]=&quot;SM-JOB-SHDW&quot;;&quot;Participación en observación/formación&quot;;[.V95]=&quot;SM-TTA&quot;;&quot;Participación en docencia&quot;;[.V95]=&quot;HE-STA&quot;;&quot;Participación en docencia&quot;;[.V95]=&quot;HE-SST&quot;;&quot;Participación en observación/formación&quot;;[.V95]=0;&quot;...&quot;)" office:value-type="string" office:string-value="..." calcext:value-type="string">
            <text:p>...</text:p>
          </table:table-cell>
          <table:table-cell table:style-name="ce83" table:formula="of:=COM.MICROSOFT.IFS([.R95]=&quot;Participación en curso&quot;;&quot;Ata 60 horas (segundo programa do curso)&quot;;[.R95]=&quot;Participación en observación/formación&quot;;&quot;5 horas/días lectivo (máximo 60 horas)&quot;;[.R95]=&quot;...&quot;;&quot;...&quot;)" office:value-type="string" office:string-value="..." calcext:value-type="string">
            <text:p>...</text:p>
          </table:table-cell>
          <table:table-cell table:style-name="ce86" table:formula="of:=IF([.S95]=&quot;5 horas/días lectivo (máximo 60 horas)&quot;;[.J95]*5;IF([.S95]=&quot;Ata 60 horas (segundo programa do curso)&quot;;&quot;escribir horas&quot;;IF([.S95]=&quot;20 horas por cada participante en MLD&quot;;20*[.J95];IF([.S95]=&quot;10 horas por cada docente en práticas&quot;;10*[.J95];&quot;...&quot;))))" office:value-type="string" office:string-value="..." calcext:value-type="string">
            <text:p>...</text:p>
          </table:table-cell>
          <table:table-cell table:style-name="ce90" table:formula="of:=COM.MICROSOFT.IFS([.R95]=&quot;Participación en curso&quot;;&quot;Formación&quot;;[.R95]=&quot;Participación en observación/formación&quot;;&quot;Formación&quot;;[.R95]=&quot;Participación en docencia&quot;;&quot;Formación&quot;;[.R95]=&quot;...&quot;;&quot;...&quot;)" office:value-type="string" office:string-value="..." calcext:value-type="string">
            <text:p>...</text:p>
          </table:table-cell>
          <table:table-cell table:style-name="ce36" table:formula="of:=[$'1. Pegar BM'.C9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6]" office:value-type="float" office:value="0" calcext:value-type="float">
            <text:p>0</text:p>
          </table:table-cell>
          <table:table-cell table:style-name="ce48" table:formula="of:=[.B9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6]" office:value-type="float" office:value="0" calcext:value-type="float">
            <text:p>0</text:p>
          </table:table-cell>
          <table:table-cell table:style-name="ce66" table:formula="of:=[$'1. Pegar BM'.O96]" office:value-type="float" office:value="0" calcext:value-type="float">
            <text:p>0</text:p>
          </table:table-cell>
          <table:table-cell table:style-name="ce36" table:formula="of:=[$'1. Pegar BM'.M96]" office:value-type="float" office:value="0" calcext:value-type="float">
            <text:p>0</text:p>
          </table:table-cell>
          <table:table-cell table:style-name="ce71" table:content-validation-name="val2" table:formula="of:=[$'1. Pegar BM'.EC96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6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6]" office:value-type="float" office:value="0" calcext:value-type="float">
            <text:p>0</text:p>
          </table:table-cell>
          <table:table-cell table:style-name="ce79" table:formula="of:=COM.MICROSOFT.IFS(YEAR([.H96])&lt;1900;&quot;/&quot;;AND(MONTH([.F96])&gt;=9;MONTH([.F96])&lt;=12);CONCATENATE(YEAR([.F96]);&quot;/&quot;;YEAR([.F96])+1);AND(MONTH([.F96])&gt;=1;MONTH([.F96])&lt;=8);CONCATENATE(YEAR([.F96])-1;&quot;/&quot;;YEAR([.F96])))" office:value-type="string" office:string-value="/" calcext:value-type="string">
            <text:p>/</text:p>
          </table:table-cell>
          <table:table-cell table:style-name="ce36" table:formula="of:=[$'1. Pegar BM'.AV96]" office:value-type="float" office:value="0" calcext:value-type="float">
            <text:p>0</text:p>
          </table:table-cell>
          <table:table-cell table:style-name="ce36" table:formula="of:=[$'1. Pegar BM'.BX96]" office:value-type="float" office:value="0" calcext:value-type="float">
            <text:p>0</text:p>
          </table:table-cell>
          <table:table-cell table:style-name="ce36" table:formula="of:=[$'1. Pegar BM'.CN96]" office:value-type="float" office:value="0" calcext:value-type="float">
            <text:p>0</text:p>
          </table:table-cell>
          <table:table-cell table:style-name="ce36" table:formula="of:=[$'1. Pegar BM'.CS96]" office:value-type="float" office:value="0" calcext:value-type="float">
            <text:p>0</text:p>
          </table:table-cell>
          <table:table-cell table:style-name="ce36" table:formula="of:=[$'1. Pegar BM'.DA96]" office:value-type="float" office:value="0" calcext:value-type="float">
            <text:p>0</text:p>
          </table:table-cell>
          <table:table-cell table:style-name="ce36" table:formula="of:=[$'1. Pegar BM'.DB96]" office:value-type="float" office:value="0" calcext:value-type="float">
            <text:p>0</text:p>
          </table:table-cell>
          <table:table-cell table:style-name="ce79" table:formula="of:=COM.MICROSOFT.IFS([.V96]=&quot;SM-COUR-TRAIN&quot;;&quot;Participación en curso&quot;;[.V96]=&quot;SM-JOB-SHDW&quot;;&quot;Participación en observación/formación&quot;;[.V96]=&quot;SM-TTA&quot;;&quot;Participación en docencia&quot;;[.V96]=&quot;HE-STA&quot;;&quot;Participación en docencia&quot;;[.V96]=&quot;HE-SST&quot;;&quot;Participación en observación/formación&quot;;[.V96]=0;&quot;...&quot;)" office:value-type="string" office:string-value="..." calcext:value-type="string">
            <text:p>...</text:p>
          </table:table-cell>
          <table:table-cell table:style-name="ce83" table:formula="of:=COM.MICROSOFT.IFS([.R96]=&quot;Participación en curso&quot;;&quot;Ata 60 horas (segundo programa do curso)&quot;;[.R96]=&quot;Participación en observación/formación&quot;;&quot;5 horas/días lectivo (máximo 60 horas)&quot;;[.R96]=&quot;...&quot;;&quot;...&quot;)" office:value-type="string" office:string-value="..." calcext:value-type="string">
            <text:p>...</text:p>
          </table:table-cell>
          <table:table-cell table:style-name="ce86" table:formula="of:=IF([.S96]=&quot;5 horas/días lectivo (máximo 60 horas)&quot;;[.J96]*5;IF([.S96]=&quot;Ata 60 horas (segundo programa do curso)&quot;;&quot;escribir horas&quot;;IF([.S96]=&quot;20 horas por cada participante en MLD&quot;;20*[.J96];IF([.S96]=&quot;10 horas por cada docente en práticas&quot;;10*[.J96];&quot;...&quot;))))" office:value-type="string" office:string-value="..." calcext:value-type="string">
            <text:p>...</text:p>
          </table:table-cell>
          <table:table-cell table:style-name="ce90" table:formula="of:=COM.MICROSOFT.IFS([.R96]=&quot;Participación en curso&quot;;&quot;Formación&quot;;[.R96]=&quot;Participación en observación/formación&quot;;&quot;Formación&quot;;[.R96]=&quot;Participación en docencia&quot;;&quot;Formación&quot;;[.R96]=&quot;...&quot;;&quot;...&quot;)" office:value-type="string" office:string-value="..." calcext:value-type="string">
            <text:p>...</text:p>
          </table:table-cell>
          <table:table-cell table:style-name="ce36" table:formula="of:=[$'1. Pegar BM'.C9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7]" office:value-type="float" office:value="0" calcext:value-type="float">
            <text:p>0</text:p>
          </table:table-cell>
          <table:table-cell table:style-name="ce48" table:formula="of:=[.B9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7]" office:value-type="float" office:value="0" calcext:value-type="float">
            <text:p>0</text:p>
          </table:table-cell>
          <table:table-cell table:style-name="ce66" table:formula="of:=[$'1. Pegar BM'.O97]" office:value-type="float" office:value="0" calcext:value-type="float">
            <text:p>0</text:p>
          </table:table-cell>
          <table:table-cell table:style-name="ce36" table:formula="of:=[$'1. Pegar BM'.M97]" office:value-type="float" office:value="0" calcext:value-type="float">
            <text:p>0</text:p>
          </table:table-cell>
          <table:table-cell table:style-name="ce71" table:content-validation-name="val2" table:formula="of:=[$'1. Pegar BM'.EC97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7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7]" office:value-type="float" office:value="0" calcext:value-type="float">
            <text:p>0</text:p>
          </table:table-cell>
          <table:table-cell table:style-name="ce79" table:formula="of:=COM.MICROSOFT.IFS(YEAR([.H97])&lt;1900;&quot;/&quot;;AND(MONTH([.F97])&gt;=9;MONTH([.F97])&lt;=12);CONCATENATE(YEAR([.F97]);&quot;/&quot;;YEAR([.F97])+1);AND(MONTH([.F97])&gt;=1;MONTH([.F97])&lt;=8);CONCATENATE(YEAR([.F97])-1;&quot;/&quot;;YEAR([.F97])))" office:value-type="string" office:string-value="/" calcext:value-type="string">
            <text:p>/</text:p>
          </table:table-cell>
          <table:table-cell table:style-name="ce36" table:formula="of:=[$'1. Pegar BM'.AV97]" office:value-type="float" office:value="0" calcext:value-type="float">
            <text:p>0</text:p>
          </table:table-cell>
          <table:table-cell table:style-name="ce36" table:formula="of:=[$'1. Pegar BM'.BX97]" office:value-type="float" office:value="0" calcext:value-type="float">
            <text:p>0</text:p>
          </table:table-cell>
          <table:table-cell table:style-name="ce36" table:formula="of:=[$'1. Pegar BM'.CN97]" office:value-type="float" office:value="0" calcext:value-type="float">
            <text:p>0</text:p>
          </table:table-cell>
          <table:table-cell table:style-name="ce36" table:formula="of:=[$'1. Pegar BM'.CS97]" office:value-type="float" office:value="0" calcext:value-type="float">
            <text:p>0</text:p>
          </table:table-cell>
          <table:table-cell table:style-name="ce36" table:formula="of:=[$'1. Pegar BM'.DA97]" office:value-type="float" office:value="0" calcext:value-type="float">
            <text:p>0</text:p>
          </table:table-cell>
          <table:table-cell table:style-name="ce36" table:formula="of:=[$'1. Pegar BM'.DB97]" office:value-type="float" office:value="0" calcext:value-type="float">
            <text:p>0</text:p>
          </table:table-cell>
          <table:table-cell table:style-name="ce79" table:formula="of:=COM.MICROSOFT.IFS([.V97]=&quot;SM-COUR-TRAIN&quot;;&quot;Participación en curso&quot;;[.V97]=&quot;SM-JOB-SHDW&quot;;&quot;Participación en observación/formación&quot;;[.V97]=&quot;SM-TTA&quot;;&quot;Participación en docencia&quot;;[.V97]=&quot;HE-STA&quot;;&quot;Participación en docencia&quot;;[.V97]=&quot;HE-SST&quot;;&quot;Participación en observación/formación&quot;;[.V97]=0;&quot;...&quot;)" office:value-type="string" office:string-value="..." calcext:value-type="string">
            <text:p>...</text:p>
          </table:table-cell>
          <table:table-cell table:style-name="ce83" table:formula="of:=COM.MICROSOFT.IFS([.R97]=&quot;Participación en curso&quot;;&quot;Ata 60 horas (segundo programa do curso)&quot;;[.R97]=&quot;Participación en observación/formación&quot;;&quot;5 horas/días lectivo (máximo 60 horas)&quot;;[.R97]=&quot;...&quot;;&quot;...&quot;)" office:value-type="string" office:string-value="..." calcext:value-type="string">
            <text:p>...</text:p>
          </table:table-cell>
          <table:table-cell table:style-name="ce86" table:formula="of:=IF([.S97]=&quot;5 horas/días lectivo (máximo 60 horas)&quot;;[.J97]*5;IF([.S97]=&quot;Ata 60 horas (segundo programa do curso)&quot;;&quot;escribir horas&quot;;IF([.S97]=&quot;20 horas por cada participante en MLD&quot;;20*[.J97];IF([.S97]=&quot;10 horas por cada docente en práticas&quot;;10*[.J97];&quot;...&quot;))))" office:value-type="string" office:string-value="..." calcext:value-type="string">
            <text:p>...</text:p>
          </table:table-cell>
          <table:table-cell table:style-name="ce90" table:formula="of:=COM.MICROSOFT.IFS([.R97]=&quot;Participación en curso&quot;;&quot;Formación&quot;;[.R97]=&quot;Participación en observación/formación&quot;;&quot;Formación&quot;;[.R97]=&quot;Participación en docencia&quot;;&quot;Formación&quot;;[.R97]=&quot;...&quot;;&quot;...&quot;)" office:value-type="string" office:string-value="..." calcext:value-type="string">
            <text:p>...</text:p>
          </table:table-cell>
          <table:table-cell table:style-name="ce36" table:formula="of:=[$'1. Pegar BM'.C9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8]" office:value-type="float" office:value="0" calcext:value-type="float">
            <text:p>0</text:p>
          </table:table-cell>
          <table:table-cell table:style-name="ce48" table:formula="of:=[.B9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8]" office:value-type="float" office:value="0" calcext:value-type="float">
            <text:p>0</text:p>
          </table:table-cell>
          <table:table-cell table:style-name="ce66" table:formula="of:=[$'1. Pegar BM'.O98]" office:value-type="float" office:value="0" calcext:value-type="float">
            <text:p>0</text:p>
          </table:table-cell>
          <table:table-cell table:style-name="ce36" table:formula="of:=[$'1. Pegar BM'.M98]" office:value-type="float" office:value="0" calcext:value-type="float">
            <text:p>0</text:p>
          </table:table-cell>
          <table:table-cell table:style-name="ce71" table:content-validation-name="val2" table:formula="of:=[$'1. Pegar BM'.EC98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8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8]" office:value-type="float" office:value="0" calcext:value-type="float">
            <text:p>0</text:p>
          </table:table-cell>
          <table:table-cell table:style-name="ce79" table:formula="of:=COM.MICROSOFT.IFS(YEAR([.H98])&lt;1900;&quot;/&quot;;AND(MONTH([.F98])&gt;=9;MONTH([.F98])&lt;=12);CONCATENATE(YEAR([.F98]);&quot;/&quot;;YEAR([.F98])+1);AND(MONTH([.F98])&gt;=1;MONTH([.F98])&lt;=8);CONCATENATE(YEAR([.F98])-1;&quot;/&quot;;YEAR([.F98])))" office:value-type="string" office:string-value="/" calcext:value-type="string">
            <text:p>/</text:p>
          </table:table-cell>
          <table:table-cell table:style-name="ce36" table:formula="of:=[$'1. Pegar BM'.AV98]" office:value-type="float" office:value="0" calcext:value-type="float">
            <text:p>0</text:p>
          </table:table-cell>
          <table:table-cell table:style-name="ce36" table:formula="of:=[$'1. Pegar BM'.BX98]" office:value-type="float" office:value="0" calcext:value-type="float">
            <text:p>0</text:p>
          </table:table-cell>
          <table:table-cell table:style-name="ce36" table:formula="of:=[$'1. Pegar BM'.CN98]" office:value-type="float" office:value="0" calcext:value-type="float">
            <text:p>0</text:p>
          </table:table-cell>
          <table:table-cell table:style-name="ce36" table:formula="of:=[$'1. Pegar BM'.CS98]" office:value-type="float" office:value="0" calcext:value-type="float">
            <text:p>0</text:p>
          </table:table-cell>
          <table:table-cell table:style-name="ce36" table:formula="of:=[$'1. Pegar BM'.DA98]" office:value-type="float" office:value="0" calcext:value-type="float">
            <text:p>0</text:p>
          </table:table-cell>
          <table:table-cell table:style-name="ce36" table:formula="of:=[$'1. Pegar BM'.DB98]" office:value-type="float" office:value="0" calcext:value-type="float">
            <text:p>0</text:p>
          </table:table-cell>
          <table:table-cell table:style-name="ce79" table:formula="of:=COM.MICROSOFT.IFS([.V98]=&quot;SM-COUR-TRAIN&quot;;&quot;Participación en curso&quot;;[.V98]=&quot;SM-JOB-SHDW&quot;;&quot;Participación en observación/formación&quot;;[.V98]=&quot;SM-TTA&quot;;&quot;Participación en docencia&quot;;[.V98]=&quot;HE-STA&quot;;&quot;Participación en docencia&quot;;[.V98]=&quot;HE-SST&quot;;&quot;Participación en observación/formación&quot;;[.V98]=0;&quot;...&quot;)" office:value-type="string" office:string-value="..." calcext:value-type="string">
            <text:p>...</text:p>
          </table:table-cell>
          <table:table-cell table:style-name="ce83" table:formula="of:=COM.MICROSOFT.IFS([.R98]=&quot;Participación en curso&quot;;&quot;Ata 60 horas (segundo programa do curso)&quot;;[.R98]=&quot;Participación en observación/formación&quot;;&quot;5 horas/días lectivo (máximo 60 horas)&quot;;[.R98]=&quot;...&quot;;&quot;...&quot;)" office:value-type="string" office:string-value="..." calcext:value-type="string">
            <text:p>...</text:p>
          </table:table-cell>
          <table:table-cell table:style-name="ce86" table:formula="of:=IF([.S98]=&quot;5 horas/días lectivo (máximo 60 horas)&quot;;[.J98]*5;IF([.S98]=&quot;Ata 60 horas (segundo programa do curso)&quot;;&quot;escribir horas&quot;;IF([.S98]=&quot;20 horas por cada participante en MLD&quot;;20*[.J98];IF([.S98]=&quot;10 horas por cada docente en práticas&quot;;10*[.J98];&quot;...&quot;))))" office:value-type="string" office:string-value="..." calcext:value-type="string">
            <text:p>...</text:p>
          </table:table-cell>
          <table:table-cell table:style-name="ce90" table:formula="of:=COM.MICROSOFT.IFS([.R98]=&quot;Participación en curso&quot;;&quot;Formación&quot;;[.R98]=&quot;Participación en observación/formación&quot;;&quot;Formación&quot;;[.R98]=&quot;Participación en docencia&quot;;&quot;Formación&quot;;[.R98]=&quot;...&quot;;&quot;...&quot;)" office:value-type="string" office:string-value="..." calcext:value-type="string">
            <text:p>...</text:p>
          </table:table-cell>
          <table:table-cell table:style-name="ce36" table:formula="of:=[$'1. Pegar BM'.C9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99]" office:value-type="float" office:value="0" calcext:value-type="float">
            <text:p>0</text:p>
          </table:table-cell>
          <table:table-cell table:style-name="ce48" table:formula="of:=[.B9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99]" office:value-type="float" office:value="0" calcext:value-type="float">
            <text:p>0</text:p>
          </table:table-cell>
          <table:table-cell table:style-name="ce66" table:formula="of:=[$'1. Pegar BM'.O99]" office:value-type="float" office:value="0" calcext:value-type="float">
            <text:p>0</text:p>
          </table:table-cell>
          <table:table-cell table:style-name="ce36" table:formula="of:=[$'1. Pegar BM'.M99]" office:value-type="float" office:value="0" calcext:value-type="float">
            <text:p>0</text:p>
          </table:table-cell>
          <table:table-cell table:style-name="ce71" table:content-validation-name="val2" table:formula="of:=[$'1. Pegar BM'.EC99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99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99]" office:value-type="float" office:value="0" calcext:value-type="float">
            <text:p>0</text:p>
          </table:table-cell>
          <table:table-cell table:style-name="ce79" table:formula="of:=COM.MICROSOFT.IFS(YEAR([.H99])&lt;1900;&quot;/&quot;;AND(MONTH([.F99])&gt;=9;MONTH([.F99])&lt;=12);CONCATENATE(YEAR([.F99]);&quot;/&quot;;YEAR([.F99])+1);AND(MONTH([.F99])&gt;=1;MONTH([.F99])&lt;=8);CONCATENATE(YEAR([.F99])-1;&quot;/&quot;;YEAR([.F99])))" office:value-type="string" office:string-value="/" calcext:value-type="string">
            <text:p>/</text:p>
          </table:table-cell>
          <table:table-cell table:style-name="ce36" table:formula="of:=[$'1. Pegar BM'.AV99]" office:value-type="float" office:value="0" calcext:value-type="float">
            <text:p>0</text:p>
          </table:table-cell>
          <table:table-cell table:style-name="ce36" table:formula="of:=[$'1. Pegar BM'.BX99]" office:value-type="float" office:value="0" calcext:value-type="float">
            <text:p>0</text:p>
          </table:table-cell>
          <table:table-cell table:style-name="ce36" table:formula="of:=[$'1. Pegar BM'.CN99]" office:value-type="float" office:value="0" calcext:value-type="float">
            <text:p>0</text:p>
          </table:table-cell>
          <table:table-cell table:style-name="ce36" table:formula="of:=[$'1. Pegar BM'.CS99]" office:value-type="float" office:value="0" calcext:value-type="float">
            <text:p>0</text:p>
          </table:table-cell>
          <table:table-cell table:style-name="ce36" table:formula="of:=[$'1. Pegar BM'.DA99]" office:value-type="float" office:value="0" calcext:value-type="float">
            <text:p>0</text:p>
          </table:table-cell>
          <table:table-cell table:style-name="ce36" table:formula="of:=[$'1. Pegar BM'.DB99]" office:value-type="float" office:value="0" calcext:value-type="float">
            <text:p>0</text:p>
          </table:table-cell>
          <table:table-cell table:style-name="ce79" table:formula="of:=COM.MICROSOFT.IFS([.V99]=&quot;SM-COUR-TRAIN&quot;;&quot;Participación en curso&quot;;[.V99]=&quot;SM-JOB-SHDW&quot;;&quot;Participación en observación/formación&quot;;[.V99]=&quot;SM-TTA&quot;;&quot;Participación en docencia&quot;;[.V99]=&quot;HE-STA&quot;;&quot;Participación en docencia&quot;;[.V99]=&quot;HE-SST&quot;;&quot;Participación en observación/formación&quot;;[.V99]=0;&quot;...&quot;)" office:value-type="string" office:string-value="..." calcext:value-type="string">
            <text:p>...</text:p>
          </table:table-cell>
          <table:table-cell table:style-name="ce83" table:formula="of:=COM.MICROSOFT.IFS([.R99]=&quot;Participación en curso&quot;;&quot;Ata 60 horas (segundo programa do curso)&quot;;[.R99]=&quot;Participación en observación/formación&quot;;&quot;5 horas/días lectivo (máximo 60 horas)&quot;;[.R99]=&quot;...&quot;;&quot;...&quot;)" office:value-type="string" office:string-value="..." calcext:value-type="string">
            <text:p>...</text:p>
          </table:table-cell>
          <table:table-cell table:style-name="ce86" table:formula="of:=IF([.S99]=&quot;5 horas/días lectivo (máximo 60 horas)&quot;;[.J99]*5;IF([.S99]=&quot;Ata 60 horas (segundo programa do curso)&quot;;&quot;escribir horas&quot;;IF([.S99]=&quot;20 horas por cada participante en MLD&quot;;20*[.J99];IF([.S99]=&quot;10 horas por cada docente en práticas&quot;;10*[.J99];&quot;...&quot;))))" office:value-type="string" office:string-value="..." calcext:value-type="string">
            <text:p>...</text:p>
          </table:table-cell>
          <table:table-cell table:style-name="ce90" table:formula="of:=COM.MICROSOFT.IFS([.R99]=&quot;Participación en curso&quot;;&quot;Formación&quot;;[.R99]=&quot;Participación en observación/formación&quot;;&quot;Formación&quot;;[.R99]=&quot;Participación en docencia&quot;;&quot;Formación&quot;;[.R99]=&quot;...&quot;;&quot;...&quot;)" office:value-type="string" office:string-value="..." calcext:value-type="string">
            <text:p>...</text:p>
          </table:table-cell>
          <table:table-cell table:style-name="ce36" table:formula="of:=[$'1. Pegar BM'.C9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0]" office:value-type="float" office:value="0" calcext:value-type="float">
            <text:p>0</text:p>
          </table:table-cell>
          <table:table-cell table:style-name="ce48" table:formula="of:=[.B9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0]" office:value-type="float" office:value="0" calcext:value-type="float">
            <text:p>0</text:p>
          </table:table-cell>
          <table:table-cell table:style-name="ce66" table:formula="of:=[$'1. Pegar BM'.O100]" office:value-type="float" office:value="0" calcext:value-type="float">
            <text:p>0</text:p>
          </table:table-cell>
          <table:table-cell table:style-name="ce36" table:formula="of:=[$'1. Pegar BM'.M100]" office:value-type="float" office:value="0" calcext:value-type="float">
            <text:p>0</text:p>
          </table:table-cell>
          <table:table-cell table:style-name="ce71" table:content-validation-name="val2" table:formula="of:=[$'1. Pegar BM'.EC100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0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0]" office:value-type="float" office:value="0" calcext:value-type="float">
            <text:p>0</text:p>
          </table:table-cell>
          <table:table-cell table:style-name="ce79" table:formula="of:=COM.MICROSOFT.IFS(YEAR([.H100])&lt;1900;&quot;/&quot;;AND(MONTH([.F100])&gt;=9;MONTH([.F100])&lt;=12);CONCATENATE(YEAR([.F100]);&quot;/&quot;;YEAR([.F100])+1);AND(MONTH([.F100])&gt;=1;MONTH([.F100])&lt;=8);CONCATENATE(YEAR([.F100])-1;&quot;/&quot;;YEAR([.F100])))" office:value-type="string" office:string-value="/" calcext:value-type="string">
            <text:p>/</text:p>
          </table:table-cell>
          <table:table-cell table:style-name="ce36" table:formula="of:=[$'1. Pegar BM'.AV100]" office:value-type="float" office:value="0" calcext:value-type="float">
            <text:p>0</text:p>
          </table:table-cell>
          <table:table-cell table:style-name="ce36" table:formula="of:=[$'1. Pegar BM'.BX100]" office:value-type="float" office:value="0" calcext:value-type="float">
            <text:p>0</text:p>
          </table:table-cell>
          <table:table-cell table:style-name="ce36" table:formula="of:=[$'1. Pegar BM'.CN100]" office:value-type="float" office:value="0" calcext:value-type="float">
            <text:p>0</text:p>
          </table:table-cell>
          <table:table-cell table:style-name="ce36" table:formula="of:=[$'1. Pegar BM'.CS100]" office:value-type="float" office:value="0" calcext:value-type="float">
            <text:p>0</text:p>
          </table:table-cell>
          <table:table-cell table:style-name="ce36" table:formula="of:=[$'1. Pegar BM'.DA100]" office:value-type="float" office:value="0" calcext:value-type="float">
            <text:p>0</text:p>
          </table:table-cell>
          <table:table-cell table:style-name="ce36" table:formula="of:=[$'1. Pegar BM'.DB100]" office:value-type="float" office:value="0" calcext:value-type="float">
            <text:p>0</text:p>
          </table:table-cell>
          <table:table-cell table:style-name="ce79" table:formula="of:=COM.MICROSOFT.IFS([.V100]=&quot;SM-COUR-TRAIN&quot;;&quot;Participación en curso&quot;;[.V100]=&quot;SM-JOB-SHDW&quot;;&quot;Participación en observación/formación&quot;;[.V100]=&quot;SM-TTA&quot;;&quot;Participación en docencia&quot;;[.V100]=&quot;HE-STA&quot;;&quot;Participación en docencia&quot;;[.V100]=&quot;HE-SST&quot;;&quot;Participación en observación/formación&quot;;[.V100]=0;&quot;...&quot;)" office:value-type="string" office:string-value="..." calcext:value-type="string">
            <text:p>...</text:p>
          </table:table-cell>
          <table:table-cell table:style-name="ce83" table:formula="of:=COM.MICROSOFT.IFS([.R100]=&quot;Participación en curso&quot;;&quot;Ata 60 horas (segundo programa do curso)&quot;;[.R100]=&quot;Participación en observación/formación&quot;;&quot;5 horas/días lectivo (máximo 60 horas)&quot;;[.R100]=&quot;...&quot;;&quot;...&quot;)" office:value-type="string" office:string-value="..." calcext:value-type="string">
            <text:p>...</text:p>
          </table:table-cell>
          <table:table-cell table:style-name="ce86" table:formula="of:=IF([.S100]=&quot;5 horas/días lectivo (máximo 60 horas)&quot;;[.J100]*5;IF([.S100]=&quot;Ata 60 horas (segundo programa do curso)&quot;;&quot;escribir horas&quot;;IF([.S100]=&quot;20 horas por cada participante en MLD&quot;;20*[.J100];IF([.S100]=&quot;10 horas por cada docente en práticas&quot;;10*[.J100];&quot;...&quot;))))" office:value-type="string" office:string-value="..." calcext:value-type="string">
            <text:p>...</text:p>
          </table:table-cell>
          <table:table-cell table:style-name="ce90" table:formula="of:=COM.MICROSOFT.IFS([.R100]=&quot;Participación en curso&quot;;&quot;Formación&quot;;[.R100]=&quot;Participación en observación/formación&quot;;&quot;Formación&quot;;[.R100]=&quot;Participación en docencia&quot;;&quot;Formación&quot;;[.R100]=&quot;...&quot;;&quot;...&quot;)" office:value-type="string" office:string-value="..." calcext:value-type="string">
            <text:p>...</text:p>
          </table:table-cell>
          <table:table-cell table:style-name="ce36" table:formula="of:=[$'1. Pegar BM'.C10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1]" office:value-type="float" office:value="0" calcext:value-type="float">
            <text:p>0</text:p>
          </table:table-cell>
          <table:table-cell table:style-name="ce48" table:formula="of:=[.B10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1]" office:value-type="float" office:value="0" calcext:value-type="float">
            <text:p>0</text:p>
          </table:table-cell>
          <table:table-cell table:style-name="ce66" table:formula="of:=[$'1. Pegar BM'.O101]" office:value-type="float" office:value="0" calcext:value-type="float">
            <text:p>0</text:p>
          </table:table-cell>
          <table:table-cell table:style-name="ce36" table:formula="of:=[$'1. Pegar BM'.M101]" office:value-type="float" office:value="0" calcext:value-type="float">
            <text:p>0</text:p>
          </table:table-cell>
          <table:table-cell table:style-name="ce71" table:content-validation-name="val2" table:formula="of:=[$'1. Pegar BM'.EC101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1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1]" office:value-type="float" office:value="0" calcext:value-type="float">
            <text:p>0</text:p>
          </table:table-cell>
          <table:table-cell table:style-name="ce79" table:formula="of:=COM.MICROSOFT.IFS(YEAR([.H101])&lt;1900;&quot;/&quot;;AND(MONTH([.F101])&gt;=9;MONTH([.F101])&lt;=12);CONCATENATE(YEAR([.F101]);&quot;/&quot;;YEAR([.F101])+1);AND(MONTH([.F101])&gt;=1;MONTH([.F101])&lt;=8);CONCATENATE(YEAR([.F101])-1;&quot;/&quot;;YEAR([.F101])))" office:value-type="string" office:string-value="/" calcext:value-type="string">
            <text:p>/</text:p>
          </table:table-cell>
          <table:table-cell table:style-name="ce36" table:formula="of:=[$'1. Pegar BM'.AV101]" office:value-type="float" office:value="0" calcext:value-type="float">
            <text:p>0</text:p>
          </table:table-cell>
          <table:table-cell table:style-name="ce36" table:formula="of:=[$'1. Pegar BM'.BX101]" office:value-type="float" office:value="0" calcext:value-type="float">
            <text:p>0</text:p>
          </table:table-cell>
          <table:table-cell table:style-name="ce36" table:formula="of:=[$'1. Pegar BM'.CN101]" office:value-type="float" office:value="0" calcext:value-type="float">
            <text:p>0</text:p>
          </table:table-cell>
          <table:table-cell table:style-name="ce36" table:formula="of:=[$'1. Pegar BM'.CS101]" office:value-type="float" office:value="0" calcext:value-type="float">
            <text:p>0</text:p>
          </table:table-cell>
          <table:table-cell table:style-name="ce36" table:formula="of:=[$'1. Pegar BM'.DA101]" office:value-type="float" office:value="0" calcext:value-type="float">
            <text:p>0</text:p>
          </table:table-cell>
          <table:table-cell table:style-name="ce36" table:formula="of:=[$'1. Pegar BM'.DB101]" office:value-type="float" office:value="0" calcext:value-type="float">
            <text:p>0</text:p>
          </table:table-cell>
          <table:table-cell table:style-name="ce79" table:formula="of:=COM.MICROSOFT.IFS([.V101]=&quot;SM-COUR-TRAIN&quot;;&quot;Participación en curso&quot;;[.V101]=&quot;SM-JOB-SHDW&quot;;&quot;Participación en observación/formación&quot;;[.V101]=&quot;SM-TTA&quot;;&quot;Participación en docencia&quot;;[.V101]=&quot;HE-STA&quot;;&quot;Participación en docencia&quot;;[.V101]=&quot;HE-SST&quot;;&quot;Participación en observación/formación&quot;;[.V101]=0;&quot;...&quot;)" office:value-type="string" office:string-value="..." calcext:value-type="string">
            <text:p>...</text:p>
          </table:table-cell>
          <table:table-cell table:style-name="ce83" table:formula="of:=COM.MICROSOFT.IFS([.R101]=&quot;Participación en curso&quot;;&quot;Ata 60 horas (segundo programa do curso)&quot;;[.R101]=&quot;Participación en observación/formación&quot;;&quot;5 horas/días lectivo (máximo 60 horas)&quot;;[.R101]=&quot;...&quot;;&quot;...&quot;)" office:value-type="string" office:string-value="..." calcext:value-type="string">
            <text:p>...</text:p>
          </table:table-cell>
          <table:table-cell table:style-name="ce86" table:formula="of:=IF([.S101]=&quot;5 horas/días lectivo (máximo 60 horas)&quot;;[.J101]*5;IF([.S101]=&quot;Ata 60 horas (segundo programa do curso)&quot;;&quot;escribir horas&quot;;IF([.S101]=&quot;20 horas por cada participante en MLD&quot;;20*[.J101];IF([.S101]=&quot;10 horas por cada docente en práticas&quot;;10*[.J101];&quot;...&quot;))))" office:value-type="string" office:string-value="..." calcext:value-type="string">
            <text:p>...</text:p>
          </table:table-cell>
          <table:table-cell table:style-name="ce90" table:formula="of:=COM.MICROSOFT.IFS([.R101]=&quot;Participación en curso&quot;;&quot;Formación&quot;;[.R101]=&quot;Participación en observación/formación&quot;;&quot;Formación&quot;;[.R101]=&quot;Participación en docencia&quot;;&quot;Formación&quot;;[.R101]=&quot;...&quot;;&quot;...&quot;)" office:value-type="string" office:string-value="..." calcext:value-type="string">
            <text:p>...</text:p>
          </table:table-cell>
          <table:table-cell table:style-name="ce36" table:formula="of:=[$'1. Pegar BM'.C10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2]" office:value-type="float" office:value="0" calcext:value-type="float">
            <text:p>0</text:p>
          </table:table-cell>
          <table:table-cell table:style-name="ce48" table:formula="of:=[.B10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2]" office:value-type="float" office:value="0" calcext:value-type="float">
            <text:p>0</text:p>
          </table:table-cell>
          <table:table-cell table:style-name="ce66" table:formula="of:=[$'1. Pegar BM'.O102]" office:value-type="float" office:value="0" calcext:value-type="float">
            <text:p>0</text:p>
          </table:table-cell>
          <table:table-cell table:style-name="ce36" table:formula="of:=[$'1. Pegar BM'.M102]" office:value-type="float" office:value="0" calcext:value-type="float">
            <text:p>0</text:p>
          </table:table-cell>
          <table:table-cell table:style-name="ce71" table:content-validation-name="val2" table:formula="of:=[$'1. Pegar BM'.EC102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2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2]" office:value-type="float" office:value="0" calcext:value-type="float">
            <text:p>0</text:p>
          </table:table-cell>
          <table:table-cell table:style-name="ce79" table:formula="of:=COM.MICROSOFT.IFS(YEAR([.H102])&lt;1900;&quot;/&quot;;AND(MONTH([.F102])&gt;=9;MONTH([.F102])&lt;=12);CONCATENATE(YEAR([.F102]);&quot;/&quot;;YEAR([.F102])+1);AND(MONTH([.F102])&gt;=1;MONTH([.F102])&lt;=8);CONCATENATE(YEAR([.F102])-1;&quot;/&quot;;YEAR([.F102])))" office:value-type="string" office:string-value="/" calcext:value-type="string">
            <text:p>/</text:p>
          </table:table-cell>
          <table:table-cell table:style-name="ce36" table:formula="of:=[$'1. Pegar BM'.AV102]" office:value-type="float" office:value="0" calcext:value-type="float">
            <text:p>0</text:p>
          </table:table-cell>
          <table:table-cell table:style-name="ce36" table:formula="of:=[$'1. Pegar BM'.BX102]" office:value-type="float" office:value="0" calcext:value-type="float">
            <text:p>0</text:p>
          </table:table-cell>
          <table:table-cell table:style-name="ce36" table:formula="of:=[$'1. Pegar BM'.CN102]" office:value-type="float" office:value="0" calcext:value-type="float">
            <text:p>0</text:p>
          </table:table-cell>
          <table:table-cell table:style-name="ce36" table:formula="of:=[$'1. Pegar BM'.CS102]" office:value-type="float" office:value="0" calcext:value-type="float">
            <text:p>0</text:p>
          </table:table-cell>
          <table:table-cell table:style-name="ce36" table:formula="of:=[$'1. Pegar BM'.DA102]" office:value-type="float" office:value="0" calcext:value-type="float">
            <text:p>0</text:p>
          </table:table-cell>
          <table:table-cell table:style-name="ce36" table:formula="of:=[$'1. Pegar BM'.DB102]" office:value-type="float" office:value="0" calcext:value-type="float">
            <text:p>0</text:p>
          </table:table-cell>
          <table:table-cell table:style-name="ce79" table:formula="of:=COM.MICROSOFT.IFS([.V102]=&quot;SM-COUR-TRAIN&quot;;&quot;Participación en curso&quot;;[.V102]=&quot;SM-JOB-SHDW&quot;;&quot;Participación en observación/formación&quot;;[.V102]=&quot;SM-TTA&quot;;&quot;Participación en docencia&quot;;[.V102]=&quot;HE-STA&quot;;&quot;Participación en docencia&quot;;[.V102]=&quot;HE-SST&quot;;&quot;Participación en observación/formación&quot;;[.V102]=0;&quot;...&quot;)" office:value-type="string" office:string-value="..." calcext:value-type="string">
            <text:p>...</text:p>
          </table:table-cell>
          <table:table-cell table:style-name="ce83" table:formula="of:=COM.MICROSOFT.IFS([.R102]=&quot;Participación en curso&quot;;&quot;Ata 60 horas (segundo programa do curso)&quot;;[.R102]=&quot;Participación en observación/formación&quot;;&quot;5 horas/días lectivo (máximo 60 horas)&quot;;[.R102]=&quot;...&quot;;&quot;...&quot;)" office:value-type="string" office:string-value="..." calcext:value-type="string">
            <text:p>...</text:p>
          </table:table-cell>
          <table:table-cell table:style-name="ce86" table:formula="of:=IF([.S102]=&quot;5 horas/días lectivo (máximo 60 horas)&quot;;[.J102]*5;IF([.S102]=&quot;Ata 60 horas (segundo programa do curso)&quot;;&quot;escribir horas&quot;;IF([.S102]=&quot;20 horas por cada participante en MLD&quot;;20*[.J102];IF([.S102]=&quot;10 horas por cada docente en práticas&quot;;10*[.J102];&quot;...&quot;))))" office:value-type="string" office:string-value="..." calcext:value-type="string">
            <text:p>...</text:p>
          </table:table-cell>
          <table:table-cell table:style-name="ce90" table:formula="of:=COM.MICROSOFT.IFS([.R102]=&quot;Participación en curso&quot;;&quot;Formación&quot;;[.R102]=&quot;Participación en observación/formación&quot;;&quot;Formación&quot;;[.R102]=&quot;Participación en docencia&quot;;&quot;Formación&quot;;[.R102]=&quot;...&quot;;&quot;...&quot;)" office:value-type="string" office:string-value="..." calcext:value-type="string">
            <text:p>...</text:p>
          </table:table-cell>
          <table:table-cell table:style-name="ce36" table:formula="of:=[$'1. Pegar BM'.C10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3]" office:value-type="float" office:value="0" calcext:value-type="float">
            <text:p>0</text:p>
          </table:table-cell>
          <table:table-cell table:style-name="ce48" table:formula="of:=[.B10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3]" office:value-type="float" office:value="0" calcext:value-type="float">
            <text:p>0</text:p>
          </table:table-cell>
          <table:table-cell table:style-name="ce66" table:formula="of:=[$'1. Pegar BM'.O103]" office:value-type="float" office:value="0" calcext:value-type="float">
            <text:p>0</text:p>
          </table:table-cell>
          <table:table-cell table:style-name="ce36" table:formula="of:=[$'1. Pegar BM'.M103]" office:value-type="float" office:value="0" calcext:value-type="float">
            <text:p>0</text:p>
          </table:table-cell>
          <table:table-cell table:style-name="ce71" table:content-validation-name="val2" table:formula="of:=[$'1. Pegar BM'.EC103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3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3]" office:value-type="float" office:value="0" calcext:value-type="float">
            <text:p>0</text:p>
          </table:table-cell>
          <table:table-cell table:style-name="ce79" table:formula="of:=COM.MICROSOFT.IFS(YEAR([.H103])&lt;1900;&quot;/&quot;;AND(MONTH([.F103])&gt;=9;MONTH([.F103])&lt;=12);CONCATENATE(YEAR([.F103]);&quot;/&quot;;YEAR([.F103])+1);AND(MONTH([.F103])&gt;=1;MONTH([.F103])&lt;=8);CONCATENATE(YEAR([.F103])-1;&quot;/&quot;;YEAR([.F103])))" office:value-type="string" office:string-value="/" calcext:value-type="string">
            <text:p>/</text:p>
          </table:table-cell>
          <table:table-cell table:style-name="ce36" table:formula="of:=[$'1. Pegar BM'.AV103]" office:value-type="float" office:value="0" calcext:value-type="float">
            <text:p>0</text:p>
          </table:table-cell>
          <table:table-cell table:style-name="ce36" table:formula="of:=[$'1. Pegar BM'.BX103]" office:value-type="float" office:value="0" calcext:value-type="float">
            <text:p>0</text:p>
          </table:table-cell>
          <table:table-cell table:style-name="ce36" table:formula="of:=[$'1. Pegar BM'.CN103]" office:value-type="float" office:value="0" calcext:value-type="float">
            <text:p>0</text:p>
          </table:table-cell>
          <table:table-cell table:style-name="ce36" table:formula="of:=[$'1. Pegar BM'.CS103]" office:value-type="float" office:value="0" calcext:value-type="float">
            <text:p>0</text:p>
          </table:table-cell>
          <table:table-cell table:style-name="ce36" table:formula="of:=[$'1. Pegar BM'.DA103]" office:value-type="float" office:value="0" calcext:value-type="float">
            <text:p>0</text:p>
          </table:table-cell>
          <table:table-cell table:style-name="ce36" table:formula="of:=[$'1. Pegar BM'.DB103]" office:value-type="float" office:value="0" calcext:value-type="float">
            <text:p>0</text:p>
          </table:table-cell>
          <table:table-cell table:style-name="ce79" table:formula="of:=COM.MICROSOFT.IFS([.V103]=&quot;SM-COUR-TRAIN&quot;;&quot;Participación en curso&quot;;[.V103]=&quot;SM-JOB-SHDW&quot;;&quot;Participación en observación/formación&quot;;[.V103]=&quot;SM-TTA&quot;;&quot;Participación en docencia&quot;;[.V103]=&quot;HE-STA&quot;;&quot;Participación en docencia&quot;;[.V103]=&quot;HE-SST&quot;;&quot;Participación en observación/formación&quot;;[.V103]=0;&quot;...&quot;)" office:value-type="string" office:string-value="..." calcext:value-type="string">
            <text:p>...</text:p>
          </table:table-cell>
          <table:table-cell table:style-name="ce83" table:formula="of:=COM.MICROSOFT.IFS([.R103]=&quot;Participación en curso&quot;;&quot;Ata 60 horas (segundo programa do curso)&quot;;[.R103]=&quot;Participación en observación/formación&quot;;&quot;5 horas/días lectivo (máximo 60 horas)&quot;;[.R103]=&quot;...&quot;;&quot;...&quot;)" office:value-type="string" office:string-value="..." calcext:value-type="string">
            <text:p>...</text:p>
          </table:table-cell>
          <table:table-cell table:style-name="ce86" table:formula="of:=IF([.S103]=&quot;5 horas/días lectivo (máximo 60 horas)&quot;;[.J103]*5;IF([.S103]=&quot;Ata 60 horas (segundo programa do curso)&quot;;&quot;escribir horas&quot;;IF([.S103]=&quot;20 horas por cada participante en MLD&quot;;20*[.J103];IF([.S103]=&quot;10 horas por cada docente en práticas&quot;;10*[.J103];&quot;...&quot;))))" office:value-type="string" office:string-value="..." calcext:value-type="string">
            <text:p>...</text:p>
          </table:table-cell>
          <table:table-cell table:style-name="ce90" table:formula="of:=COM.MICROSOFT.IFS([.R103]=&quot;Participación en curso&quot;;&quot;Formación&quot;;[.R103]=&quot;Participación en observación/formación&quot;;&quot;Formación&quot;;[.R103]=&quot;Participación en docencia&quot;;&quot;Formación&quot;;[.R103]=&quot;...&quot;;&quot;...&quot;)" office:value-type="string" office:string-value="..." calcext:value-type="string">
            <text:p>...</text:p>
          </table:table-cell>
          <table:table-cell table:style-name="ce36" table:formula="of:=[$'1. Pegar BM'.C10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4]" office:value-type="float" office:value="0" calcext:value-type="float">
            <text:p>0</text:p>
          </table:table-cell>
          <table:table-cell table:style-name="ce48" table:formula="of:=[.B10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4]" office:value-type="float" office:value="0" calcext:value-type="float">
            <text:p>0</text:p>
          </table:table-cell>
          <table:table-cell table:style-name="ce66" table:formula="of:=[$'1. Pegar BM'.O104]" office:value-type="float" office:value="0" calcext:value-type="float">
            <text:p>0</text:p>
          </table:table-cell>
          <table:table-cell table:style-name="ce36" table:formula="of:=[$'1. Pegar BM'.M104]" office:value-type="float" office:value="0" calcext:value-type="float">
            <text:p>0</text:p>
          </table:table-cell>
          <table:table-cell table:style-name="ce71" table:content-validation-name="val2" table:formula="of:=[$'1. Pegar BM'.EC104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4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4]" office:value-type="float" office:value="0" calcext:value-type="float">
            <text:p>0</text:p>
          </table:table-cell>
          <table:table-cell table:style-name="ce79" table:formula="of:=COM.MICROSOFT.IFS(YEAR([.H104])&lt;1900;&quot;/&quot;;AND(MONTH([.F104])&gt;=9;MONTH([.F104])&lt;=12);CONCATENATE(YEAR([.F104]);&quot;/&quot;;YEAR([.F104])+1);AND(MONTH([.F104])&gt;=1;MONTH([.F104])&lt;=8);CONCATENATE(YEAR([.F104])-1;&quot;/&quot;;YEAR([.F104])))" office:value-type="string" office:string-value="/" calcext:value-type="string">
            <text:p>/</text:p>
          </table:table-cell>
          <table:table-cell table:style-name="ce36" table:formula="of:=[$'1. Pegar BM'.AV104]" office:value-type="float" office:value="0" calcext:value-type="float">
            <text:p>0</text:p>
          </table:table-cell>
          <table:table-cell table:style-name="ce36" table:formula="of:=[$'1. Pegar BM'.BX104]" office:value-type="float" office:value="0" calcext:value-type="float">
            <text:p>0</text:p>
          </table:table-cell>
          <table:table-cell table:style-name="ce36" table:formula="of:=[$'1. Pegar BM'.CN104]" office:value-type="float" office:value="0" calcext:value-type="float">
            <text:p>0</text:p>
          </table:table-cell>
          <table:table-cell table:style-name="ce36" table:formula="of:=[$'1. Pegar BM'.CS104]" office:value-type="float" office:value="0" calcext:value-type="float">
            <text:p>0</text:p>
          </table:table-cell>
          <table:table-cell table:style-name="ce36" table:formula="of:=[$'1. Pegar BM'.DA104]" office:value-type="float" office:value="0" calcext:value-type="float">
            <text:p>0</text:p>
          </table:table-cell>
          <table:table-cell table:style-name="ce36" table:formula="of:=[$'1. Pegar BM'.DB104]" office:value-type="float" office:value="0" calcext:value-type="float">
            <text:p>0</text:p>
          </table:table-cell>
          <table:table-cell table:style-name="ce79" table:formula="of:=COM.MICROSOFT.IFS([.V104]=&quot;SM-COUR-TRAIN&quot;;&quot;Participación en curso&quot;;[.V104]=&quot;SM-JOB-SHDW&quot;;&quot;Participación en observación/formación&quot;;[.V104]=&quot;SM-TTA&quot;;&quot;Participación en docencia&quot;;[.V104]=&quot;HE-STA&quot;;&quot;Participación en docencia&quot;;[.V104]=&quot;HE-SST&quot;;&quot;Participación en observación/formación&quot;;[.V104]=0;&quot;...&quot;)" office:value-type="string" office:string-value="..." calcext:value-type="string">
            <text:p>...</text:p>
          </table:table-cell>
          <table:table-cell table:style-name="ce83" table:formula="of:=COM.MICROSOFT.IFS([.R104]=&quot;Participación en curso&quot;;&quot;Ata 60 horas (segundo programa do curso)&quot;;[.R104]=&quot;Participación en observación/formación&quot;;&quot;5 horas/días lectivo (máximo 60 horas)&quot;;[.R104]=&quot;...&quot;;&quot;...&quot;)" office:value-type="string" office:string-value="..." calcext:value-type="string">
            <text:p>...</text:p>
          </table:table-cell>
          <table:table-cell table:style-name="ce86" table:formula="of:=IF([.S104]=&quot;5 horas/días lectivo (máximo 60 horas)&quot;;[.J104]*5;IF([.S104]=&quot;Ata 60 horas (segundo programa do curso)&quot;;&quot;escribir horas&quot;;IF([.S104]=&quot;20 horas por cada participante en MLD&quot;;20*[.J104];IF([.S104]=&quot;10 horas por cada docente en práticas&quot;;10*[.J104];&quot;...&quot;))))" office:value-type="string" office:string-value="..." calcext:value-type="string">
            <text:p>...</text:p>
          </table:table-cell>
          <table:table-cell table:style-name="ce90" table:formula="of:=COM.MICROSOFT.IFS([.R104]=&quot;Participación en curso&quot;;&quot;Formación&quot;;[.R104]=&quot;Participación en observación/formación&quot;;&quot;Formación&quot;;[.R104]=&quot;Participación en docencia&quot;;&quot;Formación&quot;;[.R104]=&quot;...&quot;;&quot;...&quot;)" office:value-type="string" office:string-value="..." calcext:value-type="string">
            <text:p>...</text:p>
          </table:table-cell>
          <table:table-cell table:style-name="ce36" table:formula="of:=[$'1. Pegar BM'.C10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5]" office:value-type="float" office:value="0" calcext:value-type="float">
            <text:p>0</text:p>
          </table:table-cell>
          <table:table-cell table:style-name="ce48" table:formula="of:=[.B10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5]" office:value-type="float" office:value="0" calcext:value-type="float">
            <text:p>0</text:p>
          </table:table-cell>
          <table:table-cell table:style-name="ce66" table:formula="of:=[$'1. Pegar BM'.O105]" office:value-type="float" office:value="0" calcext:value-type="float">
            <text:p>0</text:p>
          </table:table-cell>
          <table:table-cell table:style-name="ce36" table:formula="of:=[$'1. Pegar BM'.M105]" office:value-type="float" office:value="0" calcext:value-type="float">
            <text:p>0</text:p>
          </table:table-cell>
          <table:table-cell table:style-name="ce71" table:content-validation-name="val2" table:formula="of:=[$'1. Pegar BM'.EC105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5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5]" office:value-type="float" office:value="0" calcext:value-type="float">
            <text:p>0</text:p>
          </table:table-cell>
          <table:table-cell table:style-name="ce79" table:formula="of:=COM.MICROSOFT.IFS(YEAR([.H105])&lt;1900;&quot;/&quot;;AND(MONTH([.F105])&gt;=9;MONTH([.F105])&lt;=12);CONCATENATE(YEAR([.F105]);&quot;/&quot;;YEAR([.F105])+1);AND(MONTH([.F105])&gt;=1;MONTH([.F105])&lt;=8);CONCATENATE(YEAR([.F105])-1;&quot;/&quot;;YEAR([.F105])))" office:value-type="string" office:string-value="/" calcext:value-type="string">
            <text:p>/</text:p>
          </table:table-cell>
          <table:table-cell table:style-name="ce36" table:formula="of:=[$'1. Pegar BM'.AV105]" office:value-type="float" office:value="0" calcext:value-type="float">
            <text:p>0</text:p>
          </table:table-cell>
          <table:table-cell table:style-name="ce36" table:formula="of:=[$'1. Pegar BM'.BX105]" office:value-type="float" office:value="0" calcext:value-type="float">
            <text:p>0</text:p>
          </table:table-cell>
          <table:table-cell table:style-name="ce36" table:formula="of:=[$'1. Pegar BM'.CN105]" office:value-type="float" office:value="0" calcext:value-type="float">
            <text:p>0</text:p>
          </table:table-cell>
          <table:table-cell table:style-name="ce36" table:formula="of:=[$'1. Pegar BM'.CS105]" office:value-type="float" office:value="0" calcext:value-type="float">
            <text:p>0</text:p>
          </table:table-cell>
          <table:table-cell table:style-name="ce36" table:formula="of:=[$'1. Pegar BM'.DA105]" office:value-type="float" office:value="0" calcext:value-type="float">
            <text:p>0</text:p>
          </table:table-cell>
          <table:table-cell table:style-name="ce36" table:formula="of:=[$'1. Pegar BM'.DB105]" office:value-type="float" office:value="0" calcext:value-type="float">
            <text:p>0</text:p>
          </table:table-cell>
          <table:table-cell table:style-name="ce79" table:formula="of:=COM.MICROSOFT.IFS([.V105]=&quot;SM-COUR-TRAIN&quot;;&quot;Participación en curso&quot;;[.V105]=&quot;SM-JOB-SHDW&quot;;&quot;Participación en observación/formación&quot;;[.V105]=&quot;SM-TTA&quot;;&quot;Participación en docencia&quot;;[.V105]=&quot;HE-STA&quot;;&quot;Participación en docencia&quot;;[.V105]=&quot;HE-SST&quot;;&quot;Participación en observación/formación&quot;;[.V105]=0;&quot;...&quot;)" office:value-type="string" office:string-value="..." calcext:value-type="string">
            <text:p>...</text:p>
          </table:table-cell>
          <table:table-cell table:style-name="ce83" table:formula="of:=COM.MICROSOFT.IFS([.R105]=&quot;Participación en curso&quot;;&quot;Ata 60 horas (segundo programa do curso)&quot;;[.R105]=&quot;Participación en observación/formación&quot;;&quot;5 horas/días lectivo (máximo 60 horas)&quot;;[.R105]=&quot;...&quot;;&quot;...&quot;)" office:value-type="string" office:string-value="..." calcext:value-type="string">
            <text:p>...</text:p>
          </table:table-cell>
          <table:table-cell table:style-name="ce86" table:formula="of:=IF([.S105]=&quot;5 horas/días lectivo (máximo 60 horas)&quot;;[.J105]*5;IF([.S105]=&quot;Ata 60 horas (segundo programa do curso)&quot;;&quot;escribir horas&quot;;IF([.S105]=&quot;20 horas por cada participante en MLD&quot;;20*[.J105];IF([.S105]=&quot;10 horas por cada docente en práticas&quot;;10*[.J105];&quot;...&quot;))))" office:value-type="string" office:string-value="..." calcext:value-type="string">
            <text:p>...</text:p>
          </table:table-cell>
          <table:table-cell table:style-name="ce90" table:formula="of:=COM.MICROSOFT.IFS([.R105]=&quot;Participación en curso&quot;;&quot;Formación&quot;;[.R105]=&quot;Participación en observación/formación&quot;;&quot;Formación&quot;;[.R105]=&quot;Participación en docencia&quot;;&quot;Formación&quot;;[.R105]=&quot;...&quot;;&quot;...&quot;)" office:value-type="string" office:string-value="..." calcext:value-type="string">
            <text:p>...</text:p>
          </table:table-cell>
          <table:table-cell table:style-name="ce36" table:formula="of:=[$'1. Pegar BM'.C10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6]" office:value-type="float" office:value="0" calcext:value-type="float">
            <text:p>0</text:p>
          </table:table-cell>
          <table:table-cell table:style-name="ce48" table:formula="of:=[.B10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6]" office:value-type="float" office:value="0" calcext:value-type="float">
            <text:p>0</text:p>
          </table:table-cell>
          <table:table-cell table:style-name="ce66" table:formula="of:=[$'1. Pegar BM'.O106]" office:value-type="float" office:value="0" calcext:value-type="float">
            <text:p>0</text:p>
          </table:table-cell>
          <table:table-cell table:style-name="ce36" table:formula="of:=[$'1. Pegar BM'.M106]" office:value-type="float" office:value="0" calcext:value-type="float">
            <text:p>0</text:p>
          </table:table-cell>
          <table:table-cell table:style-name="ce71" table:content-validation-name="val2" table:formula="of:=[$'1. Pegar BM'.EC106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6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6]" office:value-type="float" office:value="0" calcext:value-type="float">
            <text:p>0</text:p>
          </table:table-cell>
          <table:table-cell table:style-name="ce79" table:formula="of:=COM.MICROSOFT.IFS(YEAR([.H106])&lt;1900;&quot;/&quot;;AND(MONTH([.F106])&gt;=9;MONTH([.F106])&lt;=12);CONCATENATE(YEAR([.F106]);&quot;/&quot;;YEAR([.F106])+1);AND(MONTH([.F106])&gt;=1;MONTH([.F106])&lt;=8);CONCATENATE(YEAR([.F106])-1;&quot;/&quot;;YEAR([.F106])))" office:value-type="string" office:string-value="/" calcext:value-type="string">
            <text:p>/</text:p>
          </table:table-cell>
          <table:table-cell table:style-name="ce36" table:formula="of:=[$'1. Pegar BM'.AV106]" office:value-type="float" office:value="0" calcext:value-type="float">
            <text:p>0</text:p>
          </table:table-cell>
          <table:table-cell table:style-name="ce36" table:formula="of:=[$'1. Pegar BM'.BX106]" office:value-type="float" office:value="0" calcext:value-type="float">
            <text:p>0</text:p>
          </table:table-cell>
          <table:table-cell table:style-name="ce36" table:formula="of:=[$'1. Pegar BM'.CN106]" office:value-type="float" office:value="0" calcext:value-type="float">
            <text:p>0</text:p>
          </table:table-cell>
          <table:table-cell table:style-name="ce36" table:formula="of:=[$'1. Pegar BM'.CS106]" office:value-type="float" office:value="0" calcext:value-type="float">
            <text:p>0</text:p>
          </table:table-cell>
          <table:table-cell table:style-name="ce36" table:formula="of:=[$'1. Pegar BM'.DA106]" office:value-type="float" office:value="0" calcext:value-type="float">
            <text:p>0</text:p>
          </table:table-cell>
          <table:table-cell table:style-name="ce36" table:formula="of:=[$'1. Pegar BM'.DB106]" office:value-type="float" office:value="0" calcext:value-type="float">
            <text:p>0</text:p>
          </table:table-cell>
          <table:table-cell table:style-name="ce79" table:formula="of:=COM.MICROSOFT.IFS([.V106]=&quot;SM-COUR-TRAIN&quot;;&quot;Participación en curso&quot;;[.V106]=&quot;SM-JOB-SHDW&quot;;&quot;Participación en observación/formación&quot;;[.V106]=&quot;SM-TTA&quot;;&quot;Participación en docencia&quot;;[.V106]=&quot;HE-STA&quot;;&quot;Participación en docencia&quot;;[.V106]=&quot;HE-SST&quot;;&quot;Participación en observación/formación&quot;;[.V106]=0;&quot;...&quot;)" office:value-type="string" office:string-value="..." calcext:value-type="string">
            <text:p>...</text:p>
          </table:table-cell>
          <table:table-cell table:style-name="ce83" table:formula="of:=COM.MICROSOFT.IFS([.R106]=&quot;Participación en curso&quot;;&quot;Ata 60 horas (segundo programa do curso)&quot;;[.R106]=&quot;Participación en observación/formación&quot;;&quot;5 horas/días lectivo (máximo 60 horas)&quot;;[.R106]=&quot;...&quot;;&quot;...&quot;)" office:value-type="string" office:string-value="..." calcext:value-type="string">
            <text:p>...</text:p>
          </table:table-cell>
          <table:table-cell table:style-name="ce86" table:formula="of:=IF([.S106]=&quot;5 horas/días lectivo (máximo 60 horas)&quot;;[.J106]*5;IF([.S106]=&quot;Ata 60 horas (segundo programa do curso)&quot;;&quot;escribir horas&quot;;IF([.S106]=&quot;20 horas por cada participante en MLD&quot;;20*[.J106];IF([.S106]=&quot;10 horas por cada docente en práticas&quot;;10*[.J106];&quot;...&quot;))))" office:value-type="string" office:string-value="..." calcext:value-type="string">
            <text:p>...</text:p>
          </table:table-cell>
          <table:table-cell table:style-name="ce90" table:formula="of:=COM.MICROSOFT.IFS([.R106]=&quot;Participación en curso&quot;;&quot;Formación&quot;;[.R106]=&quot;Participación en observación/formación&quot;;&quot;Formación&quot;;[.R106]=&quot;Participación en docencia&quot;;&quot;Formación&quot;;[.R106]=&quot;...&quot;;&quot;...&quot;)" office:value-type="string" office:string-value="..." calcext:value-type="string">
            <text:p>...</text:p>
          </table:table-cell>
          <table:table-cell table:style-name="ce36" table:formula="of:=[$'1. Pegar BM'.C10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7]" office:value-type="float" office:value="0" calcext:value-type="float">
            <text:p>0</text:p>
          </table:table-cell>
          <table:table-cell table:style-name="ce48" table:formula="of:=[.B10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7]" office:value-type="float" office:value="0" calcext:value-type="float">
            <text:p>0</text:p>
          </table:table-cell>
          <table:table-cell table:style-name="ce66" table:formula="of:=[$'1. Pegar BM'.O107]" office:value-type="float" office:value="0" calcext:value-type="float">
            <text:p>0</text:p>
          </table:table-cell>
          <table:table-cell table:style-name="ce36" table:formula="of:=[$'1. Pegar BM'.M107]" office:value-type="float" office:value="0" calcext:value-type="float">
            <text:p>0</text:p>
          </table:table-cell>
          <table:table-cell table:style-name="ce71" table:content-validation-name="val2" table:formula="of:=[$'1. Pegar BM'.EC107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7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7]" office:value-type="float" office:value="0" calcext:value-type="float">
            <text:p>0</text:p>
          </table:table-cell>
          <table:table-cell table:style-name="ce79" table:formula="of:=COM.MICROSOFT.IFS(YEAR([.H107])&lt;1900;&quot;/&quot;;AND(MONTH([.F107])&gt;=9;MONTH([.F107])&lt;=12);CONCATENATE(YEAR([.F107]);&quot;/&quot;;YEAR([.F107])+1);AND(MONTH([.F107])&gt;=1;MONTH([.F107])&lt;=8);CONCATENATE(YEAR([.F107])-1;&quot;/&quot;;YEAR([.F107])))" office:value-type="string" office:string-value="/" calcext:value-type="string">
            <text:p>/</text:p>
          </table:table-cell>
          <table:table-cell table:style-name="ce36" table:formula="of:=[$'1. Pegar BM'.AV107]" office:value-type="float" office:value="0" calcext:value-type="float">
            <text:p>0</text:p>
          </table:table-cell>
          <table:table-cell table:style-name="ce36" table:formula="of:=[$'1. Pegar BM'.BX107]" office:value-type="float" office:value="0" calcext:value-type="float">
            <text:p>0</text:p>
          </table:table-cell>
          <table:table-cell table:style-name="ce36" table:formula="of:=[$'1. Pegar BM'.CN107]" office:value-type="float" office:value="0" calcext:value-type="float">
            <text:p>0</text:p>
          </table:table-cell>
          <table:table-cell table:style-name="ce36" table:formula="of:=[$'1. Pegar BM'.CS107]" office:value-type="float" office:value="0" calcext:value-type="float">
            <text:p>0</text:p>
          </table:table-cell>
          <table:table-cell table:style-name="ce36" table:formula="of:=[$'1. Pegar BM'.DA107]" office:value-type="float" office:value="0" calcext:value-type="float">
            <text:p>0</text:p>
          </table:table-cell>
          <table:table-cell table:style-name="ce36" table:formula="of:=[$'1. Pegar BM'.DB107]" office:value-type="float" office:value="0" calcext:value-type="float">
            <text:p>0</text:p>
          </table:table-cell>
          <table:table-cell table:style-name="ce79" table:formula="of:=COM.MICROSOFT.IFS([.V107]=&quot;SM-COUR-TRAIN&quot;;&quot;Participación en curso&quot;;[.V107]=&quot;SM-JOB-SHDW&quot;;&quot;Participación en observación/formación&quot;;[.V107]=&quot;SM-TTA&quot;;&quot;Participación en docencia&quot;;[.V107]=&quot;HE-STA&quot;;&quot;Participación en docencia&quot;;[.V107]=&quot;HE-SST&quot;;&quot;Participación en observación/formación&quot;;[.V107]=0;&quot;...&quot;)" office:value-type="string" office:string-value="..." calcext:value-type="string">
            <text:p>...</text:p>
          </table:table-cell>
          <table:table-cell table:style-name="ce83" table:formula="of:=COM.MICROSOFT.IFS([.R107]=&quot;Participación en curso&quot;;&quot;Ata 60 horas (segundo programa do curso)&quot;;[.R107]=&quot;Participación en observación/formación&quot;;&quot;5 horas/días lectivo (máximo 60 horas)&quot;;[.R107]=&quot;...&quot;;&quot;...&quot;)" office:value-type="string" office:string-value="..." calcext:value-type="string">
            <text:p>...</text:p>
          </table:table-cell>
          <table:table-cell table:style-name="ce86" table:formula="of:=IF([.S107]=&quot;5 horas/días lectivo (máximo 60 horas)&quot;;[.J107]*5;IF([.S107]=&quot;Ata 60 horas (segundo programa do curso)&quot;;&quot;escribir horas&quot;;IF([.S107]=&quot;20 horas por cada participante en MLD&quot;;20*[.J107];IF([.S107]=&quot;10 horas por cada docente en práticas&quot;;10*[.J107];&quot;...&quot;))))" office:value-type="string" office:string-value="..." calcext:value-type="string">
            <text:p>...</text:p>
          </table:table-cell>
          <table:table-cell table:style-name="ce90" table:formula="of:=COM.MICROSOFT.IFS([.R107]=&quot;Participación en curso&quot;;&quot;Formación&quot;;[.R107]=&quot;Participación en observación/formación&quot;;&quot;Formación&quot;;[.R107]=&quot;Participación en docencia&quot;;&quot;Formación&quot;;[.R107]=&quot;...&quot;;&quot;...&quot;)" office:value-type="string" office:string-value="..." calcext:value-type="string">
            <text:p>...</text:p>
          </table:table-cell>
          <table:table-cell table:style-name="ce36" table:formula="of:=[$'1. Pegar BM'.C10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8]" office:value-type="float" office:value="0" calcext:value-type="float">
            <text:p>0</text:p>
          </table:table-cell>
          <table:table-cell table:style-name="ce48" table:formula="of:=[.B10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8]" office:value-type="float" office:value="0" calcext:value-type="float">
            <text:p>0</text:p>
          </table:table-cell>
          <table:table-cell table:style-name="ce66" table:formula="of:=[$'1. Pegar BM'.O108]" office:value-type="float" office:value="0" calcext:value-type="float">
            <text:p>0</text:p>
          </table:table-cell>
          <table:table-cell table:style-name="ce36" table:formula="of:=[$'1. Pegar BM'.M108]" office:value-type="float" office:value="0" calcext:value-type="float">
            <text:p>0</text:p>
          </table:table-cell>
          <table:table-cell table:style-name="ce71" table:content-validation-name="val2" table:formula="of:=[$'1. Pegar BM'.EC108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8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8]" office:value-type="float" office:value="0" calcext:value-type="float">
            <text:p>0</text:p>
          </table:table-cell>
          <table:table-cell table:style-name="ce79" table:formula="of:=COM.MICROSOFT.IFS(YEAR([.H108])&lt;1900;&quot;/&quot;;AND(MONTH([.F108])&gt;=9;MONTH([.F108])&lt;=12);CONCATENATE(YEAR([.F108]);&quot;/&quot;;YEAR([.F108])+1);AND(MONTH([.F108])&gt;=1;MONTH([.F108])&lt;=8);CONCATENATE(YEAR([.F108])-1;&quot;/&quot;;YEAR([.F108])))" office:value-type="string" office:string-value="/" calcext:value-type="string">
            <text:p>/</text:p>
          </table:table-cell>
          <table:table-cell table:style-name="ce36" table:formula="of:=[$'1. Pegar BM'.AV108]" office:value-type="float" office:value="0" calcext:value-type="float">
            <text:p>0</text:p>
          </table:table-cell>
          <table:table-cell table:style-name="ce36" table:formula="of:=[$'1. Pegar BM'.BX108]" office:value-type="float" office:value="0" calcext:value-type="float">
            <text:p>0</text:p>
          </table:table-cell>
          <table:table-cell table:style-name="ce36" table:formula="of:=[$'1. Pegar BM'.CN108]" office:value-type="float" office:value="0" calcext:value-type="float">
            <text:p>0</text:p>
          </table:table-cell>
          <table:table-cell table:style-name="ce36" table:formula="of:=[$'1. Pegar BM'.CS108]" office:value-type="float" office:value="0" calcext:value-type="float">
            <text:p>0</text:p>
          </table:table-cell>
          <table:table-cell table:style-name="ce36" table:formula="of:=[$'1. Pegar BM'.DA108]" office:value-type="float" office:value="0" calcext:value-type="float">
            <text:p>0</text:p>
          </table:table-cell>
          <table:table-cell table:style-name="ce36" table:formula="of:=[$'1. Pegar BM'.DB108]" office:value-type="float" office:value="0" calcext:value-type="float">
            <text:p>0</text:p>
          </table:table-cell>
          <table:table-cell table:style-name="ce79" table:formula="of:=COM.MICROSOFT.IFS([.V108]=&quot;SM-COUR-TRAIN&quot;;&quot;Participación en curso&quot;;[.V108]=&quot;SM-JOB-SHDW&quot;;&quot;Participación en observación/formación&quot;;[.V108]=&quot;SM-TTA&quot;;&quot;Participación en docencia&quot;;[.V108]=&quot;HE-STA&quot;;&quot;Participación en docencia&quot;;[.V108]=&quot;HE-SST&quot;;&quot;Participación en observación/formación&quot;;[.V108]=0;&quot;...&quot;)" office:value-type="string" office:string-value="..." calcext:value-type="string">
            <text:p>...</text:p>
          </table:table-cell>
          <table:table-cell table:style-name="ce83" table:formula="of:=COM.MICROSOFT.IFS([.R108]=&quot;Participación en curso&quot;;&quot;Ata 60 horas (segundo programa do curso)&quot;;[.R108]=&quot;Participación en observación/formación&quot;;&quot;5 horas/días lectivo (máximo 60 horas)&quot;;[.R108]=&quot;...&quot;;&quot;...&quot;)" office:value-type="string" office:string-value="..." calcext:value-type="string">
            <text:p>...</text:p>
          </table:table-cell>
          <table:table-cell table:style-name="ce86" table:formula="of:=IF([.S108]=&quot;5 horas/días lectivo (máximo 60 horas)&quot;;[.J108]*5;IF([.S108]=&quot;Ata 60 horas (segundo programa do curso)&quot;;&quot;escribir horas&quot;;IF([.S108]=&quot;20 horas por cada participante en MLD&quot;;20*[.J108];IF([.S108]=&quot;10 horas por cada docente en práticas&quot;;10*[.J108];&quot;...&quot;))))" office:value-type="string" office:string-value="..." calcext:value-type="string">
            <text:p>...</text:p>
          </table:table-cell>
          <table:table-cell table:style-name="ce90" table:formula="of:=COM.MICROSOFT.IFS([.R108]=&quot;Participación en curso&quot;;&quot;Formación&quot;;[.R108]=&quot;Participación en observación/formación&quot;;&quot;Formación&quot;;[.R108]=&quot;Participación en docencia&quot;;&quot;Formación&quot;;[.R108]=&quot;...&quot;;&quot;...&quot;)" office:value-type="string" office:string-value="..." calcext:value-type="string">
            <text:p>...</text:p>
          </table:table-cell>
          <table:table-cell table:style-name="ce36" table:formula="of:=[$'1. Pegar BM'.C10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09]" office:value-type="float" office:value="0" calcext:value-type="float">
            <text:p>0</text:p>
          </table:table-cell>
          <table:table-cell table:style-name="ce48" table:formula="of:=[.B10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09]" office:value-type="float" office:value="0" calcext:value-type="float">
            <text:p>0</text:p>
          </table:table-cell>
          <table:table-cell table:style-name="ce66" table:formula="of:=[$'1. Pegar BM'.O109]" office:value-type="float" office:value="0" calcext:value-type="float">
            <text:p>0</text:p>
          </table:table-cell>
          <table:table-cell table:style-name="ce36" table:formula="of:=[$'1. Pegar BM'.M109]" office:value-type="float" office:value="0" calcext:value-type="float">
            <text:p>0</text:p>
          </table:table-cell>
          <table:table-cell table:style-name="ce71" table:content-validation-name="val2" table:formula="of:=[$'1. Pegar BM'.EC109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09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09]" office:value-type="float" office:value="0" calcext:value-type="float">
            <text:p>0</text:p>
          </table:table-cell>
          <table:table-cell table:style-name="ce79" table:formula="of:=COM.MICROSOFT.IFS(YEAR([.H109])&lt;1900;&quot;/&quot;;AND(MONTH([.F109])&gt;=9;MONTH([.F109])&lt;=12);CONCATENATE(YEAR([.F109]);&quot;/&quot;;YEAR([.F109])+1);AND(MONTH([.F109])&gt;=1;MONTH([.F109])&lt;=8);CONCATENATE(YEAR([.F109])-1;&quot;/&quot;;YEAR([.F109])))" office:value-type="string" office:string-value="/" calcext:value-type="string">
            <text:p>/</text:p>
          </table:table-cell>
          <table:table-cell table:style-name="ce36" table:formula="of:=[$'1. Pegar BM'.AV109]" office:value-type="float" office:value="0" calcext:value-type="float">
            <text:p>0</text:p>
          </table:table-cell>
          <table:table-cell table:style-name="ce36" table:formula="of:=[$'1. Pegar BM'.BX109]" office:value-type="float" office:value="0" calcext:value-type="float">
            <text:p>0</text:p>
          </table:table-cell>
          <table:table-cell table:style-name="ce36" table:formula="of:=[$'1. Pegar BM'.CN109]" office:value-type="float" office:value="0" calcext:value-type="float">
            <text:p>0</text:p>
          </table:table-cell>
          <table:table-cell table:style-name="ce36" table:formula="of:=[$'1. Pegar BM'.CS109]" office:value-type="float" office:value="0" calcext:value-type="float">
            <text:p>0</text:p>
          </table:table-cell>
          <table:table-cell table:style-name="ce36" table:formula="of:=[$'1. Pegar BM'.DA109]" office:value-type="float" office:value="0" calcext:value-type="float">
            <text:p>0</text:p>
          </table:table-cell>
          <table:table-cell table:style-name="ce36" table:formula="of:=[$'1. Pegar BM'.DB109]" office:value-type="float" office:value="0" calcext:value-type="float">
            <text:p>0</text:p>
          </table:table-cell>
          <table:table-cell table:style-name="ce79" table:formula="of:=COM.MICROSOFT.IFS([.V109]=&quot;SM-COUR-TRAIN&quot;;&quot;Participación en curso&quot;;[.V109]=&quot;SM-JOB-SHDW&quot;;&quot;Participación en observación/formación&quot;;[.V109]=&quot;SM-TTA&quot;;&quot;Participación en docencia&quot;;[.V109]=&quot;HE-STA&quot;;&quot;Participación en docencia&quot;;[.V109]=&quot;HE-SST&quot;;&quot;Participación en observación/formación&quot;;[.V109]=0;&quot;...&quot;)" office:value-type="string" office:string-value="..." calcext:value-type="string">
            <text:p>...</text:p>
          </table:table-cell>
          <table:table-cell table:style-name="ce83" table:formula="of:=COM.MICROSOFT.IFS([.R109]=&quot;Participación en curso&quot;;&quot;Ata 60 horas (segundo programa do curso)&quot;;[.R109]=&quot;Participación en observación/formación&quot;;&quot;5 horas/días lectivo (máximo 60 horas)&quot;;[.R109]=&quot;...&quot;;&quot;...&quot;)" office:value-type="string" office:string-value="..." calcext:value-type="string">
            <text:p>...</text:p>
          </table:table-cell>
          <table:table-cell table:style-name="ce86" table:formula="of:=IF([.S109]=&quot;5 horas/días lectivo (máximo 60 horas)&quot;;[.J109]*5;IF([.S109]=&quot;Ata 60 horas (segundo programa do curso)&quot;;&quot;escribir horas&quot;;IF([.S109]=&quot;20 horas por cada participante en MLD&quot;;20*[.J109];IF([.S109]=&quot;10 horas por cada docente en práticas&quot;;10*[.J109];&quot;...&quot;))))" office:value-type="string" office:string-value="..." calcext:value-type="string">
            <text:p>...</text:p>
          </table:table-cell>
          <table:table-cell table:style-name="ce90" table:formula="of:=COM.MICROSOFT.IFS([.R109]=&quot;Participación en curso&quot;;&quot;Formación&quot;;[.R109]=&quot;Participación en observación/formación&quot;;&quot;Formación&quot;;[.R109]=&quot;Participación en docencia&quot;;&quot;Formación&quot;;[.R109]=&quot;...&quot;;&quot;...&quot;)" office:value-type="string" office:string-value="..." calcext:value-type="string">
            <text:p>...</text:p>
          </table:table-cell>
          <table:table-cell table:style-name="ce36" table:formula="of:=[$'1. Pegar BM'.C10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0]" office:value-type="float" office:value="0" calcext:value-type="float">
            <text:p>0</text:p>
          </table:table-cell>
          <table:table-cell table:style-name="ce48" table:formula="of:=[.B10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0]" office:value-type="float" office:value="0" calcext:value-type="float">
            <text:p>0</text:p>
          </table:table-cell>
          <table:table-cell table:style-name="ce66" table:formula="of:=[$'1. Pegar BM'.O110]" office:value-type="float" office:value="0" calcext:value-type="float">
            <text:p>0</text:p>
          </table:table-cell>
          <table:table-cell table:style-name="ce36" table:formula="of:=[$'1. Pegar BM'.M110]" office:value-type="float" office:value="0" calcext:value-type="float">
            <text:p>0</text:p>
          </table:table-cell>
          <table:table-cell table:style-name="ce71" table:content-validation-name="val2" table:formula="of:=[$'1. Pegar BM'.EC110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0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0]" office:value-type="float" office:value="0" calcext:value-type="float">
            <text:p>0</text:p>
          </table:table-cell>
          <table:table-cell table:style-name="ce79" table:formula="of:=COM.MICROSOFT.IFS(YEAR([.H110])&lt;1900;&quot;/&quot;;AND(MONTH([.F110])&gt;=9;MONTH([.F110])&lt;=12);CONCATENATE(YEAR([.F110]);&quot;/&quot;;YEAR([.F110])+1);AND(MONTH([.F110])&gt;=1;MONTH([.F110])&lt;=8);CONCATENATE(YEAR([.F110])-1;&quot;/&quot;;YEAR([.F110])))" office:value-type="string" office:string-value="/" calcext:value-type="string">
            <text:p>/</text:p>
          </table:table-cell>
          <table:table-cell table:style-name="ce36" table:formula="of:=[$'1. Pegar BM'.AV110]" office:value-type="float" office:value="0" calcext:value-type="float">
            <text:p>0</text:p>
          </table:table-cell>
          <table:table-cell table:style-name="ce36" table:formula="of:=[$'1. Pegar BM'.BX110]" office:value-type="float" office:value="0" calcext:value-type="float">
            <text:p>0</text:p>
          </table:table-cell>
          <table:table-cell table:style-name="ce36" table:formula="of:=[$'1. Pegar BM'.CN110]" office:value-type="float" office:value="0" calcext:value-type="float">
            <text:p>0</text:p>
          </table:table-cell>
          <table:table-cell table:style-name="ce36" table:formula="of:=[$'1. Pegar BM'.CS110]" office:value-type="float" office:value="0" calcext:value-type="float">
            <text:p>0</text:p>
          </table:table-cell>
          <table:table-cell table:style-name="ce36" table:formula="of:=[$'1. Pegar BM'.DA110]" office:value-type="float" office:value="0" calcext:value-type="float">
            <text:p>0</text:p>
          </table:table-cell>
          <table:table-cell table:style-name="ce36" table:formula="of:=[$'1. Pegar BM'.DB110]" office:value-type="float" office:value="0" calcext:value-type="float">
            <text:p>0</text:p>
          </table:table-cell>
          <table:table-cell table:style-name="ce79" table:formula="of:=COM.MICROSOFT.IFS([.V110]=&quot;SM-COUR-TRAIN&quot;;&quot;Participación en curso&quot;;[.V110]=&quot;SM-JOB-SHDW&quot;;&quot;Participación en observación/formación&quot;;[.V110]=&quot;SM-TTA&quot;;&quot;Participación en docencia&quot;;[.V110]=&quot;HE-STA&quot;;&quot;Participación en docencia&quot;;[.V110]=&quot;HE-SST&quot;;&quot;Participación en observación/formación&quot;;[.V110]=0;&quot;...&quot;)" office:value-type="string" office:string-value="..." calcext:value-type="string">
            <text:p>...</text:p>
          </table:table-cell>
          <table:table-cell table:style-name="ce83" table:formula="of:=COM.MICROSOFT.IFS([.R110]=&quot;Participación en curso&quot;;&quot;Ata 60 horas (segundo programa do curso)&quot;;[.R110]=&quot;Participación en observación/formación&quot;;&quot;5 horas/días lectivo (máximo 60 horas)&quot;;[.R110]=&quot;...&quot;;&quot;...&quot;)" office:value-type="string" office:string-value="..." calcext:value-type="string">
            <text:p>...</text:p>
          </table:table-cell>
          <table:table-cell table:style-name="ce86" table:formula="of:=IF([.S110]=&quot;5 horas/días lectivo (máximo 60 horas)&quot;;[.J110]*5;IF([.S110]=&quot;Ata 60 horas (segundo programa do curso)&quot;;&quot;escribir horas&quot;;IF([.S110]=&quot;20 horas por cada participante en MLD&quot;;20*[.J110];IF([.S110]=&quot;10 horas por cada docente en práticas&quot;;10*[.J110];&quot;...&quot;))))" office:value-type="string" office:string-value="..." calcext:value-type="string">
            <text:p>...</text:p>
          </table:table-cell>
          <table:table-cell table:style-name="ce90" table:formula="of:=COM.MICROSOFT.IFS([.R110]=&quot;Participación en curso&quot;;&quot;Formación&quot;;[.R110]=&quot;Participación en observación/formación&quot;;&quot;Formación&quot;;[.R110]=&quot;Participación en docencia&quot;;&quot;Formación&quot;;[.R110]=&quot;...&quot;;&quot;...&quot;)" office:value-type="string" office:string-value="..." calcext:value-type="string">
            <text:p>...</text:p>
          </table:table-cell>
          <table:table-cell table:style-name="ce36" table:formula="of:=[$'1. Pegar BM'.C11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1]" office:value-type="float" office:value="0" calcext:value-type="float">
            <text:p>0</text:p>
          </table:table-cell>
          <table:table-cell table:style-name="ce48" table:formula="of:=[.B1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1]" office:value-type="float" office:value="0" calcext:value-type="float">
            <text:p>0</text:p>
          </table:table-cell>
          <table:table-cell table:style-name="ce66" table:formula="of:=[$'1. Pegar BM'.O111]" office:value-type="float" office:value="0" calcext:value-type="float">
            <text:p>0</text:p>
          </table:table-cell>
          <table:table-cell table:style-name="ce36" table:formula="of:=[$'1. Pegar BM'.M111]" office:value-type="float" office:value="0" calcext:value-type="float">
            <text:p>0</text:p>
          </table:table-cell>
          <table:table-cell table:style-name="ce71" table:content-validation-name="val2" table:formula="of:=[$'1. Pegar BM'.EC111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1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1]" office:value-type="float" office:value="0" calcext:value-type="float">
            <text:p>0</text:p>
          </table:table-cell>
          <table:table-cell table:style-name="ce79" table:formula="of:=COM.MICROSOFT.IFS(YEAR([.H111])&lt;1900;&quot;/&quot;;AND(MONTH([.F111])&gt;=9;MONTH([.F111])&lt;=12);CONCATENATE(YEAR([.F111]);&quot;/&quot;;YEAR([.F111])+1);AND(MONTH([.F111])&gt;=1;MONTH([.F111])&lt;=8);CONCATENATE(YEAR([.F111])-1;&quot;/&quot;;YEAR([.F111])))" office:value-type="string" office:string-value="/" calcext:value-type="string">
            <text:p>/</text:p>
          </table:table-cell>
          <table:table-cell table:style-name="ce36" table:formula="of:=[$'1. Pegar BM'.AV111]" office:value-type="float" office:value="0" calcext:value-type="float">
            <text:p>0</text:p>
          </table:table-cell>
          <table:table-cell table:style-name="ce36" table:formula="of:=[$'1. Pegar BM'.BX111]" office:value-type="float" office:value="0" calcext:value-type="float">
            <text:p>0</text:p>
          </table:table-cell>
          <table:table-cell table:style-name="ce36" table:formula="of:=[$'1. Pegar BM'.CN111]" office:value-type="float" office:value="0" calcext:value-type="float">
            <text:p>0</text:p>
          </table:table-cell>
          <table:table-cell table:style-name="ce36" table:formula="of:=[$'1. Pegar BM'.CS111]" office:value-type="float" office:value="0" calcext:value-type="float">
            <text:p>0</text:p>
          </table:table-cell>
          <table:table-cell table:style-name="ce36" table:formula="of:=[$'1. Pegar BM'.DA111]" office:value-type="float" office:value="0" calcext:value-type="float">
            <text:p>0</text:p>
          </table:table-cell>
          <table:table-cell table:style-name="ce36" table:formula="of:=[$'1. Pegar BM'.DB111]" office:value-type="float" office:value="0" calcext:value-type="float">
            <text:p>0</text:p>
          </table:table-cell>
          <table:table-cell table:style-name="ce79" table:formula="of:=COM.MICROSOFT.IFS([.V111]=&quot;SM-COUR-TRAIN&quot;;&quot;Participación en curso&quot;;[.V111]=&quot;SM-JOB-SHDW&quot;;&quot;Participación en observación/formación&quot;;[.V111]=&quot;SM-TTA&quot;;&quot;Participación en docencia&quot;;[.V111]=&quot;HE-STA&quot;;&quot;Participación en docencia&quot;;[.V111]=&quot;HE-SST&quot;;&quot;Participación en observación/formación&quot;;[.V111]=0;&quot;...&quot;)" office:value-type="string" office:string-value="..." calcext:value-type="string">
            <text:p>...</text:p>
          </table:table-cell>
          <table:table-cell table:style-name="ce83" table:formula="of:=COM.MICROSOFT.IFS([.R111]=&quot;Participación en curso&quot;;&quot;Ata 60 horas (segundo programa do curso)&quot;;[.R111]=&quot;Participación en observación/formación&quot;;&quot;5 horas/días lectivo (máximo 60 horas)&quot;;[.R111]=&quot;...&quot;;&quot;...&quot;)" office:value-type="string" office:string-value="..." calcext:value-type="string">
            <text:p>...</text:p>
          </table:table-cell>
          <table:table-cell table:style-name="ce86" table:formula="of:=IF([.S111]=&quot;5 horas/días lectivo (máximo 60 horas)&quot;;[.J111]*5;IF([.S111]=&quot;Ata 60 horas (segundo programa do curso)&quot;;&quot;escribir horas&quot;;IF([.S111]=&quot;20 horas por cada participante en MLD&quot;;20*[.J111];IF([.S111]=&quot;10 horas por cada docente en práticas&quot;;10*[.J111];&quot;...&quot;))))" office:value-type="string" office:string-value="..." calcext:value-type="string">
            <text:p>...</text:p>
          </table:table-cell>
          <table:table-cell table:style-name="ce90" table:formula="of:=COM.MICROSOFT.IFS([.R111]=&quot;Participación en curso&quot;;&quot;Formación&quot;;[.R111]=&quot;Participación en observación/formación&quot;;&quot;Formación&quot;;[.R111]=&quot;Participación en docencia&quot;;&quot;Formación&quot;;[.R111]=&quot;...&quot;;&quot;...&quot;)" office:value-type="string" office:string-value="..." calcext:value-type="string">
            <text:p>...</text:p>
          </table:table-cell>
          <table:table-cell table:style-name="ce36" table:formula="of:=[$'1. Pegar BM'.C11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2]" office:value-type="float" office:value="0" calcext:value-type="float">
            <text:p>0</text:p>
          </table:table-cell>
          <table:table-cell table:style-name="ce48" table:formula="of:=[.B1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2]" office:value-type="float" office:value="0" calcext:value-type="float">
            <text:p>0</text:p>
          </table:table-cell>
          <table:table-cell table:style-name="ce66" table:formula="of:=[$'1. Pegar BM'.O112]" office:value-type="float" office:value="0" calcext:value-type="float">
            <text:p>0</text:p>
          </table:table-cell>
          <table:table-cell table:style-name="ce36" table:formula="of:=[$'1. Pegar BM'.M112]" office:value-type="float" office:value="0" calcext:value-type="float">
            <text:p>0</text:p>
          </table:table-cell>
          <table:table-cell table:style-name="ce71" table:content-validation-name="val2" table:formula="of:=[$'1. Pegar BM'.EC112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2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2]" office:value-type="float" office:value="0" calcext:value-type="float">
            <text:p>0</text:p>
          </table:table-cell>
          <table:table-cell table:style-name="ce79" table:formula="of:=COM.MICROSOFT.IFS(YEAR([.H112])&lt;1900;&quot;/&quot;;AND(MONTH([.F112])&gt;=9;MONTH([.F112])&lt;=12);CONCATENATE(YEAR([.F112]);&quot;/&quot;;YEAR([.F112])+1);AND(MONTH([.F112])&gt;=1;MONTH([.F112])&lt;=8);CONCATENATE(YEAR([.F112])-1;&quot;/&quot;;YEAR([.F112])))" office:value-type="string" office:string-value="/" calcext:value-type="string">
            <text:p>/</text:p>
          </table:table-cell>
          <table:table-cell table:style-name="ce36" table:formula="of:=[$'1. Pegar BM'.AV112]" office:value-type="float" office:value="0" calcext:value-type="float">
            <text:p>0</text:p>
          </table:table-cell>
          <table:table-cell table:style-name="ce36" table:formula="of:=[$'1. Pegar BM'.BX112]" office:value-type="float" office:value="0" calcext:value-type="float">
            <text:p>0</text:p>
          </table:table-cell>
          <table:table-cell table:style-name="ce36" table:formula="of:=[$'1. Pegar BM'.CN112]" office:value-type="float" office:value="0" calcext:value-type="float">
            <text:p>0</text:p>
          </table:table-cell>
          <table:table-cell table:style-name="ce36" table:formula="of:=[$'1. Pegar BM'.CS112]" office:value-type="float" office:value="0" calcext:value-type="float">
            <text:p>0</text:p>
          </table:table-cell>
          <table:table-cell table:style-name="ce36" table:formula="of:=[$'1. Pegar BM'.DA112]" office:value-type="float" office:value="0" calcext:value-type="float">
            <text:p>0</text:p>
          </table:table-cell>
          <table:table-cell table:style-name="ce36" table:formula="of:=[$'1. Pegar BM'.DB112]" office:value-type="float" office:value="0" calcext:value-type="float">
            <text:p>0</text:p>
          </table:table-cell>
          <table:table-cell table:style-name="ce79" table:formula="of:=COM.MICROSOFT.IFS([.V112]=&quot;SM-COUR-TRAIN&quot;;&quot;Participación en curso&quot;;[.V112]=&quot;SM-JOB-SHDW&quot;;&quot;Participación en observación/formación&quot;;[.V112]=&quot;SM-TTA&quot;;&quot;Participación en docencia&quot;;[.V112]=&quot;HE-STA&quot;;&quot;Participación en docencia&quot;;[.V112]=&quot;HE-SST&quot;;&quot;Participación en observación/formación&quot;;[.V112]=0;&quot;...&quot;)" office:value-type="string" office:string-value="..." calcext:value-type="string">
            <text:p>...</text:p>
          </table:table-cell>
          <table:table-cell table:style-name="ce83" table:formula="of:=COM.MICROSOFT.IFS([.R112]=&quot;Participación en curso&quot;;&quot;Ata 60 horas (segundo programa do curso)&quot;;[.R112]=&quot;Participación en observación/formación&quot;;&quot;5 horas/días lectivo (máximo 60 horas)&quot;;[.R112]=&quot;...&quot;;&quot;...&quot;)" office:value-type="string" office:string-value="..." calcext:value-type="string">
            <text:p>...</text:p>
          </table:table-cell>
          <table:table-cell table:style-name="ce86" table:formula="of:=IF([.S112]=&quot;5 horas/días lectivo (máximo 60 horas)&quot;;[.J112]*5;IF([.S112]=&quot;Ata 60 horas (segundo programa do curso)&quot;;&quot;escribir horas&quot;;IF([.S112]=&quot;20 horas por cada participante en MLD&quot;;20*[.J112];IF([.S112]=&quot;10 horas por cada docente en práticas&quot;;10*[.J112];&quot;...&quot;))))" office:value-type="string" office:string-value="..." calcext:value-type="string">
            <text:p>...</text:p>
          </table:table-cell>
          <table:table-cell table:style-name="ce90" table:formula="of:=COM.MICROSOFT.IFS([.R112]=&quot;Participación en curso&quot;;&quot;Formación&quot;;[.R112]=&quot;Participación en observación/formación&quot;;&quot;Formación&quot;;[.R112]=&quot;Participación en docencia&quot;;&quot;Formación&quot;;[.R112]=&quot;...&quot;;&quot;...&quot;)" office:value-type="string" office:string-value="..." calcext:value-type="string">
            <text:p>...</text:p>
          </table:table-cell>
          <table:table-cell table:style-name="ce36" table:formula="of:=[$'1. Pegar BM'.C11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3]" office:value-type="float" office:value="0" calcext:value-type="float">
            <text:p>0</text:p>
          </table:table-cell>
          <table:table-cell table:style-name="ce48" table:formula="of:=[.B1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3]" office:value-type="float" office:value="0" calcext:value-type="float">
            <text:p>0</text:p>
          </table:table-cell>
          <table:table-cell table:style-name="ce66" table:formula="of:=[$'1. Pegar BM'.O113]" office:value-type="float" office:value="0" calcext:value-type="float">
            <text:p>0</text:p>
          </table:table-cell>
          <table:table-cell table:style-name="ce36" table:formula="of:=[$'1. Pegar BM'.M113]" office:value-type="float" office:value="0" calcext:value-type="float">
            <text:p>0</text:p>
          </table:table-cell>
          <table:table-cell table:style-name="ce71" table:content-validation-name="val2" table:formula="of:=[$'1. Pegar BM'.EC113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3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3]" office:value-type="float" office:value="0" calcext:value-type="float">
            <text:p>0</text:p>
          </table:table-cell>
          <table:table-cell table:style-name="ce79" table:formula="of:=COM.MICROSOFT.IFS(YEAR([.H113])&lt;1900;&quot;/&quot;;AND(MONTH([.F113])&gt;=9;MONTH([.F113])&lt;=12);CONCATENATE(YEAR([.F113]);&quot;/&quot;;YEAR([.F113])+1);AND(MONTH([.F113])&gt;=1;MONTH([.F113])&lt;=8);CONCATENATE(YEAR([.F113])-1;&quot;/&quot;;YEAR([.F113])))" office:value-type="string" office:string-value="/" calcext:value-type="string">
            <text:p>/</text:p>
          </table:table-cell>
          <table:table-cell table:style-name="ce36" table:formula="of:=[$'1. Pegar BM'.AV113]" office:value-type="float" office:value="0" calcext:value-type="float">
            <text:p>0</text:p>
          </table:table-cell>
          <table:table-cell table:style-name="ce36" table:formula="of:=[$'1. Pegar BM'.BX113]" office:value-type="float" office:value="0" calcext:value-type="float">
            <text:p>0</text:p>
          </table:table-cell>
          <table:table-cell table:style-name="ce36" table:formula="of:=[$'1. Pegar BM'.CN113]" office:value-type="float" office:value="0" calcext:value-type="float">
            <text:p>0</text:p>
          </table:table-cell>
          <table:table-cell table:style-name="ce36" table:formula="of:=[$'1. Pegar BM'.CS113]" office:value-type="float" office:value="0" calcext:value-type="float">
            <text:p>0</text:p>
          </table:table-cell>
          <table:table-cell table:style-name="ce36" table:formula="of:=[$'1. Pegar BM'.DA113]" office:value-type="float" office:value="0" calcext:value-type="float">
            <text:p>0</text:p>
          </table:table-cell>
          <table:table-cell table:style-name="ce36" table:formula="of:=[$'1. Pegar BM'.DB113]" office:value-type="float" office:value="0" calcext:value-type="float">
            <text:p>0</text:p>
          </table:table-cell>
          <table:table-cell table:style-name="ce79" table:formula="of:=COM.MICROSOFT.IFS([.V113]=&quot;SM-COUR-TRAIN&quot;;&quot;Participación en curso&quot;;[.V113]=&quot;SM-JOB-SHDW&quot;;&quot;Participación en observación/formación&quot;;[.V113]=&quot;SM-TTA&quot;;&quot;Participación en docencia&quot;;[.V113]=&quot;HE-STA&quot;;&quot;Participación en docencia&quot;;[.V113]=&quot;HE-SST&quot;;&quot;Participación en observación/formación&quot;;[.V113]=0;&quot;...&quot;)" office:value-type="string" office:string-value="..." calcext:value-type="string">
            <text:p>...</text:p>
          </table:table-cell>
          <table:table-cell table:style-name="ce83" table:formula="of:=COM.MICROSOFT.IFS([.R113]=&quot;Participación en curso&quot;;&quot;Ata 60 horas (segundo programa do curso)&quot;;[.R113]=&quot;Participación en observación/formación&quot;;&quot;5 horas/días lectivo (máximo 60 horas)&quot;;[.R113]=&quot;...&quot;;&quot;...&quot;)" office:value-type="string" office:string-value="..." calcext:value-type="string">
            <text:p>...</text:p>
          </table:table-cell>
          <table:table-cell table:style-name="ce86" table:formula="of:=IF([.S113]=&quot;5 horas/días lectivo (máximo 60 horas)&quot;;[.J113]*5;IF([.S113]=&quot;Ata 60 horas (segundo programa do curso)&quot;;&quot;escribir horas&quot;;IF([.S113]=&quot;20 horas por cada participante en MLD&quot;;20*[.J113];IF([.S113]=&quot;10 horas por cada docente en práticas&quot;;10*[.J113];&quot;...&quot;))))" office:value-type="string" office:string-value="..." calcext:value-type="string">
            <text:p>...</text:p>
          </table:table-cell>
          <table:table-cell table:style-name="ce90" table:formula="of:=COM.MICROSOFT.IFS([.R113]=&quot;Participación en curso&quot;;&quot;Formación&quot;;[.R113]=&quot;Participación en observación/formación&quot;;&quot;Formación&quot;;[.R113]=&quot;Participación en docencia&quot;;&quot;Formación&quot;;[.R113]=&quot;...&quot;;&quot;...&quot;)" office:value-type="string" office:string-value="..." calcext:value-type="string">
            <text:p>...</text:p>
          </table:table-cell>
          <table:table-cell table:style-name="ce36" table:formula="of:=[$'1. Pegar BM'.C11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4]" office:value-type="float" office:value="0" calcext:value-type="float">
            <text:p>0</text:p>
          </table:table-cell>
          <table:table-cell table:style-name="ce48" table:formula="of:=[.B1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4]" office:value-type="float" office:value="0" calcext:value-type="float">
            <text:p>0</text:p>
          </table:table-cell>
          <table:table-cell table:style-name="ce66" table:formula="of:=[$'1. Pegar BM'.O114]" office:value-type="float" office:value="0" calcext:value-type="float">
            <text:p>0</text:p>
          </table:table-cell>
          <table:table-cell table:style-name="ce36" table:formula="of:=[$'1. Pegar BM'.M114]" office:value-type="float" office:value="0" calcext:value-type="float">
            <text:p>0</text:p>
          </table:table-cell>
          <table:table-cell table:style-name="ce71" table:content-validation-name="val2" table:formula="of:=[$'1. Pegar BM'.EC114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4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4]" office:value-type="float" office:value="0" calcext:value-type="float">
            <text:p>0</text:p>
          </table:table-cell>
          <table:table-cell table:style-name="ce79" table:formula="of:=COM.MICROSOFT.IFS(YEAR([.H114])&lt;1900;&quot;/&quot;;AND(MONTH([.F114])&gt;=9;MONTH([.F114])&lt;=12);CONCATENATE(YEAR([.F114]);&quot;/&quot;;YEAR([.F114])+1);AND(MONTH([.F114])&gt;=1;MONTH([.F114])&lt;=8);CONCATENATE(YEAR([.F114])-1;&quot;/&quot;;YEAR([.F114])))" office:value-type="string" office:string-value="/" calcext:value-type="string">
            <text:p>/</text:p>
          </table:table-cell>
          <table:table-cell table:style-name="ce36" table:formula="of:=[$'1. Pegar BM'.AV114]" office:value-type="float" office:value="0" calcext:value-type="float">
            <text:p>0</text:p>
          </table:table-cell>
          <table:table-cell table:style-name="ce36" table:formula="of:=[$'1. Pegar BM'.BX114]" office:value-type="float" office:value="0" calcext:value-type="float">
            <text:p>0</text:p>
          </table:table-cell>
          <table:table-cell table:style-name="ce36" table:formula="of:=[$'1. Pegar BM'.CN114]" office:value-type="float" office:value="0" calcext:value-type="float">
            <text:p>0</text:p>
          </table:table-cell>
          <table:table-cell table:style-name="ce36" table:formula="of:=[$'1. Pegar BM'.CS114]" office:value-type="float" office:value="0" calcext:value-type="float">
            <text:p>0</text:p>
          </table:table-cell>
          <table:table-cell table:style-name="ce36" table:formula="of:=[$'1. Pegar BM'.DA114]" office:value-type="float" office:value="0" calcext:value-type="float">
            <text:p>0</text:p>
          </table:table-cell>
          <table:table-cell table:style-name="ce36" table:formula="of:=[$'1. Pegar BM'.DB114]" office:value-type="float" office:value="0" calcext:value-type="float">
            <text:p>0</text:p>
          </table:table-cell>
          <table:table-cell table:style-name="ce79" table:formula="of:=COM.MICROSOFT.IFS([.V114]=&quot;SM-COUR-TRAIN&quot;;&quot;Participación en curso&quot;;[.V114]=&quot;SM-JOB-SHDW&quot;;&quot;Participación en observación/formación&quot;;[.V114]=&quot;SM-TTA&quot;;&quot;Participación en docencia&quot;;[.V114]=&quot;HE-STA&quot;;&quot;Participación en docencia&quot;;[.V114]=&quot;HE-SST&quot;;&quot;Participación en observación/formación&quot;;[.V114]=0;&quot;...&quot;)" office:value-type="string" office:string-value="..." calcext:value-type="string">
            <text:p>...</text:p>
          </table:table-cell>
          <table:table-cell table:style-name="ce83" table:formula="of:=COM.MICROSOFT.IFS([.R114]=&quot;Participación en curso&quot;;&quot;Ata 60 horas (segundo programa do curso)&quot;;[.R114]=&quot;Participación en observación/formación&quot;;&quot;5 horas/días lectivo (máximo 60 horas)&quot;;[.R114]=&quot;...&quot;;&quot;...&quot;)" office:value-type="string" office:string-value="..." calcext:value-type="string">
            <text:p>...</text:p>
          </table:table-cell>
          <table:table-cell table:style-name="ce86" table:formula="of:=IF([.S114]=&quot;5 horas/días lectivo (máximo 60 horas)&quot;;[.J114]*5;IF([.S114]=&quot;Ata 60 horas (segundo programa do curso)&quot;;&quot;escribir horas&quot;;IF([.S114]=&quot;20 horas por cada participante en MLD&quot;;20*[.J114];IF([.S114]=&quot;10 horas por cada docente en práticas&quot;;10*[.J114];&quot;...&quot;))))" office:value-type="string" office:string-value="..." calcext:value-type="string">
            <text:p>...</text:p>
          </table:table-cell>
          <table:table-cell table:style-name="ce90" table:formula="of:=COM.MICROSOFT.IFS([.R114]=&quot;Participación en curso&quot;;&quot;Formación&quot;;[.R114]=&quot;Participación en observación/formación&quot;;&quot;Formación&quot;;[.R114]=&quot;Participación en docencia&quot;;&quot;Formación&quot;;[.R114]=&quot;...&quot;;&quot;...&quot;)" office:value-type="string" office:string-value="..." calcext:value-type="string">
            <text:p>...</text:p>
          </table:table-cell>
          <table:table-cell table:style-name="ce36" table:formula="of:=[$'1. Pegar BM'.C11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5]" office:value-type="float" office:value="0" calcext:value-type="float">
            <text:p>0</text:p>
          </table:table-cell>
          <table:table-cell table:style-name="ce48" table:formula="of:=[.B1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5]" office:value-type="float" office:value="0" calcext:value-type="float">
            <text:p>0</text:p>
          </table:table-cell>
          <table:table-cell table:style-name="ce66" table:formula="of:=[$'1. Pegar BM'.O115]" office:value-type="float" office:value="0" calcext:value-type="float">
            <text:p>0</text:p>
          </table:table-cell>
          <table:table-cell table:style-name="ce36" table:formula="of:=[$'1. Pegar BM'.M115]" office:value-type="float" office:value="0" calcext:value-type="float">
            <text:p>0</text:p>
          </table:table-cell>
          <table:table-cell table:style-name="ce71" table:content-validation-name="val2" table:formula="of:=[$'1. Pegar BM'.EC115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5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5]" office:value-type="float" office:value="0" calcext:value-type="float">
            <text:p>0</text:p>
          </table:table-cell>
          <table:table-cell table:style-name="ce79" table:formula="of:=COM.MICROSOFT.IFS(YEAR([.H115])&lt;1900;&quot;/&quot;;AND(MONTH([.F115])&gt;=9;MONTH([.F115])&lt;=12);CONCATENATE(YEAR([.F115]);&quot;/&quot;;YEAR([.F115])+1);AND(MONTH([.F115])&gt;=1;MONTH([.F115])&lt;=8);CONCATENATE(YEAR([.F115])-1;&quot;/&quot;;YEAR([.F115])))" office:value-type="string" office:string-value="/" calcext:value-type="string">
            <text:p>/</text:p>
          </table:table-cell>
          <table:table-cell table:style-name="ce36" table:formula="of:=[$'1. Pegar BM'.AV115]" office:value-type="float" office:value="0" calcext:value-type="float">
            <text:p>0</text:p>
          </table:table-cell>
          <table:table-cell table:style-name="ce36" table:formula="of:=[$'1. Pegar BM'.BX115]" office:value-type="float" office:value="0" calcext:value-type="float">
            <text:p>0</text:p>
          </table:table-cell>
          <table:table-cell table:style-name="ce36" table:formula="of:=[$'1. Pegar BM'.CN115]" office:value-type="float" office:value="0" calcext:value-type="float">
            <text:p>0</text:p>
          </table:table-cell>
          <table:table-cell table:style-name="ce36" table:formula="of:=[$'1. Pegar BM'.CS115]" office:value-type="float" office:value="0" calcext:value-type="float">
            <text:p>0</text:p>
          </table:table-cell>
          <table:table-cell table:style-name="ce36" table:formula="of:=[$'1. Pegar BM'.DA115]" office:value-type="float" office:value="0" calcext:value-type="float">
            <text:p>0</text:p>
          </table:table-cell>
          <table:table-cell table:style-name="ce36" table:formula="of:=[$'1. Pegar BM'.DB115]" office:value-type="float" office:value="0" calcext:value-type="float">
            <text:p>0</text:p>
          </table:table-cell>
          <table:table-cell table:style-name="ce79" table:formula="of:=COM.MICROSOFT.IFS([.V115]=&quot;SM-COUR-TRAIN&quot;;&quot;Participación en curso&quot;;[.V115]=&quot;SM-JOB-SHDW&quot;;&quot;Participación en observación/formación&quot;;[.V115]=&quot;SM-TTA&quot;;&quot;Participación en docencia&quot;;[.V115]=&quot;HE-STA&quot;;&quot;Participación en docencia&quot;;[.V115]=&quot;HE-SST&quot;;&quot;Participación en observación/formación&quot;;[.V115]=0;&quot;...&quot;)" office:value-type="string" office:string-value="..." calcext:value-type="string">
            <text:p>...</text:p>
          </table:table-cell>
          <table:table-cell table:style-name="ce83" table:formula="of:=COM.MICROSOFT.IFS([.R115]=&quot;Participación en curso&quot;;&quot;Ata 60 horas (segundo programa do curso)&quot;;[.R115]=&quot;Participación en observación/formación&quot;;&quot;5 horas/días lectivo (máximo 60 horas)&quot;;[.R115]=&quot;...&quot;;&quot;...&quot;)" office:value-type="string" office:string-value="..." calcext:value-type="string">
            <text:p>...</text:p>
          </table:table-cell>
          <table:table-cell table:style-name="ce86" table:formula="of:=IF([.S115]=&quot;5 horas/días lectivo (máximo 60 horas)&quot;;[.J115]*5;IF([.S115]=&quot;Ata 60 horas (segundo programa do curso)&quot;;&quot;escribir horas&quot;;IF([.S115]=&quot;20 horas por cada participante en MLD&quot;;20*[.J115];IF([.S115]=&quot;10 horas por cada docente en práticas&quot;;10*[.J115];&quot;...&quot;))))" office:value-type="string" office:string-value="..." calcext:value-type="string">
            <text:p>...</text:p>
          </table:table-cell>
          <table:table-cell table:style-name="ce90" table:formula="of:=COM.MICROSOFT.IFS([.R115]=&quot;Participación en curso&quot;;&quot;Formación&quot;;[.R115]=&quot;Participación en observación/formación&quot;;&quot;Formación&quot;;[.R115]=&quot;Participación en docencia&quot;;&quot;Formación&quot;;[.R115]=&quot;...&quot;;&quot;...&quot;)" office:value-type="string" office:string-value="..." calcext:value-type="string">
            <text:p>...</text:p>
          </table:table-cell>
          <table:table-cell table:style-name="ce36" table:formula="of:=[$'1. Pegar BM'.C11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6]" office:value-type="float" office:value="0" calcext:value-type="float">
            <text:p>0</text:p>
          </table:table-cell>
          <table:table-cell table:style-name="ce48" table:formula="of:=[.B1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6]" office:value-type="float" office:value="0" calcext:value-type="float">
            <text:p>0</text:p>
          </table:table-cell>
          <table:table-cell table:style-name="ce66" table:formula="of:=[$'1. Pegar BM'.O116]" office:value-type="float" office:value="0" calcext:value-type="float">
            <text:p>0</text:p>
          </table:table-cell>
          <table:table-cell table:style-name="ce36" table:formula="of:=[$'1. Pegar BM'.M116]" office:value-type="float" office:value="0" calcext:value-type="float">
            <text:p>0</text:p>
          </table:table-cell>
          <table:table-cell table:style-name="ce71" table:content-validation-name="val2" table:formula="of:=[$'1. Pegar BM'.EC116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6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6]" office:value-type="float" office:value="0" calcext:value-type="float">
            <text:p>0</text:p>
          </table:table-cell>
          <table:table-cell table:style-name="ce79" table:formula="of:=COM.MICROSOFT.IFS(YEAR([.H116])&lt;1900;&quot;/&quot;;AND(MONTH([.F116])&gt;=9;MONTH([.F116])&lt;=12);CONCATENATE(YEAR([.F116]);&quot;/&quot;;YEAR([.F116])+1);AND(MONTH([.F116])&gt;=1;MONTH([.F116])&lt;=8);CONCATENATE(YEAR([.F116])-1;&quot;/&quot;;YEAR([.F116])))" office:value-type="string" office:string-value="/" calcext:value-type="string">
            <text:p>/</text:p>
          </table:table-cell>
          <table:table-cell table:style-name="ce36" table:formula="of:=[$'1. Pegar BM'.AV116]" office:value-type="float" office:value="0" calcext:value-type="float">
            <text:p>0</text:p>
          </table:table-cell>
          <table:table-cell table:style-name="ce36" table:formula="of:=[$'1. Pegar BM'.BX116]" office:value-type="float" office:value="0" calcext:value-type="float">
            <text:p>0</text:p>
          </table:table-cell>
          <table:table-cell table:style-name="ce36" table:formula="of:=[$'1. Pegar BM'.CN116]" office:value-type="float" office:value="0" calcext:value-type="float">
            <text:p>0</text:p>
          </table:table-cell>
          <table:table-cell table:style-name="ce36" table:formula="of:=[$'1. Pegar BM'.CS116]" office:value-type="float" office:value="0" calcext:value-type="float">
            <text:p>0</text:p>
          </table:table-cell>
          <table:table-cell table:style-name="ce36" table:formula="of:=[$'1. Pegar BM'.DA116]" office:value-type="float" office:value="0" calcext:value-type="float">
            <text:p>0</text:p>
          </table:table-cell>
          <table:table-cell table:style-name="ce36" table:formula="of:=[$'1. Pegar BM'.DB116]" office:value-type="float" office:value="0" calcext:value-type="float">
            <text:p>0</text:p>
          </table:table-cell>
          <table:table-cell table:style-name="ce79" table:formula="of:=COM.MICROSOFT.IFS([.V116]=&quot;SM-COUR-TRAIN&quot;;&quot;Participación en curso&quot;;[.V116]=&quot;SM-JOB-SHDW&quot;;&quot;Participación en observación/formación&quot;;[.V116]=&quot;SM-TTA&quot;;&quot;Participación en docencia&quot;;[.V116]=&quot;HE-STA&quot;;&quot;Participación en docencia&quot;;[.V116]=&quot;HE-SST&quot;;&quot;Participación en observación/formación&quot;;[.V116]=0;&quot;...&quot;)" office:value-type="string" office:string-value="..." calcext:value-type="string">
            <text:p>...</text:p>
          </table:table-cell>
          <table:table-cell table:style-name="ce83" table:formula="of:=COM.MICROSOFT.IFS([.R116]=&quot;Participación en curso&quot;;&quot;Ata 60 horas (segundo programa do curso)&quot;;[.R116]=&quot;Participación en observación/formación&quot;;&quot;5 horas/días lectivo (máximo 60 horas)&quot;;[.R116]=&quot;...&quot;;&quot;...&quot;)" office:value-type="string" office:string-value="..." calcext:value-type="string">
            <text:p>...</text:p>
          </table:table-cell>
          <table:table-cell table:style-name="ce86" table:formula="of:=IF([.S116]=&quot;5 horas/días lectivo (máximo 60 horas)&quot;;[.J116]*5;IF([.S116]=&quot;Ata 60 horas (segundo programa do curso)&quot;;&quot;escribir horas&quot;;IF([.S116]=&quot;20 horas por cada participante en MLD&quot;;20*[.J116];IF([.S116]=&quot;10 horas por cada docente en práticas&quot;;10*[.J116];&quot;...&quot;))))" office:value-type="string" office:string-value="..." calcext:value-type="string">
            <text:p>...</text:p>
          </table:table-cell>
          <table:table-cell table:style-name="ce90" table:formula="of:=COM.MICROSOFT.IFS([.R116]=&quot;Participación en curso&quot;;&quot;Formación&quot;;[.R116]=&quot;Participación en observación/formación&quot;;&quot;Formación&quot;;[.R116]=&quot;Participación en docencia&quot;;&quot;Formación&quot;;[.R116]=&quot;...&quot;;&quot;...&quot;)" office:value-type="string" office:string-value="..." calcext:value-type="string">
            <text:p>...</text:p>
          </table:table-cell>
          <table:table-cell table:style-name="ce36" table:formula="of:=[$'1. Pegar BM'.C11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7]" office:value-type="float" office:value="0" calcext:value-type="float">
            <text:p>0</text:p>
          </table:table-cell>
          <table:table-cell table:style-name="ce48" table:formula="of:=[.B1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7]" office:value-type="float" office:value="0" calcext:value-type="float">
            <text:p>0</text:p>
          </table:table-cell>
          <table:table-cell table:style-name="ce66" table:formula="of:=[$'1. Pegar BM'.O117]" office:value-type="float" office:value="0" calcext:value-type="float">
            <text:p>0</text:p>
          </table:table-cell>
          <table:table-cell table:style-name="ce36" table:formula="of:=[$'1. Pegar BM'.M117]" office:value-type="float" office:value="0" calcext:value-type="float">
            <text:p>0</text:p>
          </table:table-cell>
          <table:table-cell table:style-name="ce71" table:content-validation-name="val2" table:formula="of:=[$'1. Pegar BM'.EC117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7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7]" office:value-type="float" office:value="0" calcext:value-type="float">
            <text:p>0</text:p>
          </table:table-cell>
          <table:table-cell table:style-name="ce79" table:formula="of:=COM.MICROSOFT.IFS(YEAR([.H117])&lt;1900;&quot;/&quot;;AND(MONTH([.F117])&gt;=9;MONTH([.F117])&lt;=12);CONCATENATE(YEAR([.F117]);&quot;/&quot;;YEAR([.F117])+1);AND(MONTH([.F117])&gt;=1;MONTH([.F117])&lt;=8);CONCATENATE(YEAR([.F117])-1;&quot;/&quot;;YEAR([.F117])))" office:value-type="string" office:string-value="/" calcext:value-type="string">
            <text:p>/</text:p>
          </table:table-cell>
          <table:table-cell table:style-name="ce36" table:formula="of:=[$'1. Pegar BM'.AV117]" office:value-type="float" office:value="0" calcext:value-type="float">
            <text:p>0</text:p>
          </table:table-cell>
          <table:table-cell table:style-name="ce36" table:formula="of:=[$'1. Pegar BM'.BX117]" office:value-type="float" office:value="0" calcext:value-type="float">
            <text:p>0</text:p>
          </table:table-cell>
          <table:table-cell table:style-name="ce36" table:formula="of:=[$'1. Pegar BM'.CN117]" office:value-type="float" office:value="0" calcext:value-type="float">
            <text:p>0</text:p>
          </table:table-cell>
          <table:table-cell table:style-name="ce36" table:formula="of:=[$'1. Pegar BM'.CS117]" office:value-type="float" office:value="0" calcext:value-type="float">
            <text:p>0</text:p>
          </table:table-cell>
          <table:table-cell table:style-name="ce36" table:formula="of:=[$'1. Pegar BM'.DA117]" office:value-type="float" office:value="0" calcext:value-type="float">
            <text:p>0</text:p>
          </table:table-cell>
          <table:table-cell table:style-name="ce36" table:formula="of:=[$'1. Pegar BM'.DB117]" office:value-type="float" office:value="0" calcext:value-type="float">
            <text:p>0</text:p>
          </table:table-cell>
          <table:table-cell table:style-name="ce79" table:formula="of:=COM.MICROSOFT.IFS([.V117]=&quot;SM-COUR-TRAIN&quot;;&quot;Participación en curso&quot;;[.V117]=&quot;SM-JOB-SHDW&quot;;&quot;Participación en observación/formación&quot;;[.V117]=&quot;SM-TTA&quot;;&quot;Participación en docencia&quot;;[.V117]=&quot;HE-STA&quot;;&quot;Participación en docencia&quot;;[.V117]=&quot;HE-SST&quot;;&quot;Participación en observación/formación&quot;;[.V117]=0;&quot;...&quot;)" office:value-type="string" office:string-value="..." calcext:value-type="string">
            <text:p>...</text:p>
          </table:table-cell>
          <table:table-cell table:style-name="ce83" table:formula="of:=COM.MICROSOFT.IFS([.R117]=&quot;Participación en curso&quot;;&quot;Ata 60 horas (segundo programa do curso)&quot;;[.R117]=&quot;Participación en observación/formación&quot;;&quot;5 horas/días lectivo (máximo 60 horas)&quot;;[.R117]=&quot;...&quot;;&quot;...&quot;)" office:value-type="string" office:string-value="..." calcext:value-type="string">
            <text:p>...</text:p>
          </table:table-cell>
          <table:table-cell table:style-name="ce86" table:formula="of:=IF([.S117]=&quot;5 horas/días lectivo (máximo 60 horas)&quot;;[.J117]*5;IF([.S117]=&quot;Ata 60 horas (segundo programa do curso)&quot;;&quot;escribir horas&quot;;IF([.S117]=&quot;20 horas por cada participante en MLD&quot;;20*[.J117];IF([.S117]=&quot;10 horas por cada docente en práticas&quot;;10*[.J117];&quot;...&quot;))))" office:value-type="string" office:string-value="..." calcext:value-type="string">
            <text:p>...</text:p>
          </table:table-cell>
          <table:table-cell table:style-name="ce90" table:formula="of:=COM.MICROSOFT.IFS([.R117]=&quot;Participación en curso&quot;;&quot;Formación&quot;;[.R117]=&quot;Participación en observación/formación&quot;;&quot;Formación&quot;;[.R117]=&quot;Participación en docencia&quot;;&quot;Formación&quot;;[.R117]=&quot;...&quot;;&quot;...&quot;)" office:value-type="string" office:string-value="..." calcext:value-type="string">
            <text:p>...</text:p>
          </table:table-cell>
          <table:table-cell table:style-name="ce36" table:formula="of:=[$'1. Pegar BM'.C11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8]" office:value-type="float" office:value="0" calcext:value-type="float">
            <text:p>0</text:p>
          </table:table-cell>
          <table:table-cell table:style-name="ce48" table:formula="of:=[.B1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8]" office:value-type="float" office:value="0" calcext:value-type="float">
            <text:p>0</text:p>
          </table:table-cell>
          <table:table-cell table:style-name="ce66" table:formula="of:=[$'1. Pegar BM'.O118]" office:value-type="float" office:value="0" calcext:value-type="float">
            <text:p>0</text:p>
          </table:table-cell>
          <table:table-cell table:style-name="ce36" table:formula="of:=[$'1. Pegar BM'.M118]" office:value-type="float" office:value="0" calcext:value-type="float">
            <text:p>0</text:p>
          </table:table-cell>
          <table:table-cell table:style-name="ce71" table:content-validation-name="val2" table:formula="of:=[$'1. Pegar BM'.EC118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8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8]" office:value-type="float" office:value="0" calcext:value-type="float">
            <text:p>0</text:p>
          </table:table-cell>
          <table:table-cell table:style-name="ce79" table:formula="of:=COM.MICROSOFT.IFS(YEAR([.H118])&lt;1900;&quot;/&quot;;AND(MONTH([.F118])&gt;=9;MONTH([.F118])&lt;=12);CONCATENATE(YEAR([.F118]);&quot;/&quot;;YEAR([.F118])+1);AND(MONTH([.F118])&gt;=1;MONTH([.F118])&lt;=8);CONCATENATE(YEAR([.F118])-1;&quot;/&quot;;YEAR([.F118])))" office:value-type="string" office:string-value="/" calcext:value-type="string">
            <text:p>/</text:p>
          </table:table-cell>
          <table:table-cell table:style-name="ce36" table:formula="of:=[$'1. Pegar BM'.AV118]" office:value-type="float" office:value="0" calcext:value-type="float">
            <text:p>0</text:p>
          </table:table-cell>
          <table:table-cell table:style-name="ce36" table:formula="of:=[$'1. Pegar BM'.BX118]" office:value-type="float" office:value="0" calcext:value-type="float">
            <text:p>0</text:p>
          </table:table-cell>
          <table:table-cell table:style-name="ce36" table:formula="of:=[$'1. Pegar BM'.CN118]" office:value-type="float" office:value="0" calcext:value-type="float">
            <text:p>0</text:p>
          </table:table-cell>
          <table:table-cell table:style-name="ce36" table:formula="of:=[$'1. Pegar BM'.CS118]" office:value-type="float" office:value="0" calcext:value-type="float">
            <text:p>0</text:p>
          </table:table-cell>
          <table:table-cell table:style-name="ce36" table:formula="of:=[$'1. Pegar BM'.DA118]" office:value-type="float" office:value="0" calcext:value-type="float">
            <text:p>0</text:p>
          </table:table-cell>
          <table:table-cell table:style-name="ce36" table:formula="of:=[$'1. Pegar BM'.DB118]" office:value-type="float" office:value="0" calcext:value-type="float">
            <text:p>0</text:p>
          </table:table-cell>
          <table:table-cell table:style-name="ce79" table:formula="of:=COM.MICROSOFT.IFS([.V118]=&quot;SM-COUR-TRAIN&quot;;&quot;Participación en curso&quot;;[.V118]=&quot;SM-JOB-SHDW&quot;;&quot;Participación en observación/formación&quot;;[.V118]=&quot;SM-TTA&quot;;&quot;Participación en docencia&quot;;[.V118]=&quot;HE-STA&quot;;&quot;Participación en docencia&quot;;[.V118]=&quot;HE-SST&quot;;&quot;Participación en observación/formación&quot;;[.V118]=0;&quot;...&quot;)" office:value-type="string" office:string-value="..." calcext:value-type="string">
            <text:p>...</text:p>
          </table:table-cell>
          <table:table-cell table:style-name="ce83" table:formula="of:=COM.MICROSOFT.IFS([.R118]=&quot;Participación en curso&quot;;&quot;Ata 60 horas (segundo programa do curso)&quot;;[.R118]=&quot;Participación en observación/formación&quot;;&quot;5 horas/días lectivo (máximo 60 horas)&quot;;[.R118]=&quot;...&quot;;&quot;...&quot;)" office:value-type="string" office:string-value="..." calcext:value-type="string">
            <text:p>...</text:p>
          </table:table-cell>
          <table:table-cell table:style-name="ce86" table:formula="of:=IF([.S118]=&quot;5 horas/días lectivo (máximo 60 horas)&quot;;[.J118]*5;IF([.S118]=&quot;Ata 60 horas (segundo programa do curso)&quot;;&quot;escribir horas&quot;;IF([.S118]=&quot;20 horas por cada participante en MLD&quot;;20*[.J118];IF([.S118]=&quot;10 horas por cada docente en práticas&quot;;10*[.J118];&quot;...&quot;))))" office:value-type="string" office:string-value="..." calcext:value-type="string">
            <text:p>...</text:p>
          </table:table-cell>
          <table:table-cell table:style-name="ce90" table:formula="of:=COM.MICROSOFT.IFS([.R118]=&quot;Participación en curso&quot;;&quot;Formación&quot;;[.R118]=&quot;Participación en observación/formación&quot;;&quot;Formación&quot;;[.R118]=&quot;Participación en docencia&quot;;&quot;Formación&quot;;[.R118]=&quot;...&quot;;&quot;...&quot;)" office:value-type="string" office:string-value="..." calcext:value-type="string">
            <text:p>...</text:p>
          </table:table-cell>
          <table:table-cell table:style-name="ce36" table:formula="of:=[$'1. Pegar BM'.C11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19]" office:value-type="float" office:value="0" calcext:value-type="float">
            <text:p>0</text:p>
          </table:table-cell>
          <table:table-cell table:style-name="ce48" table:formula="of:=[.B1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19]" office:value-type="float" office:value="0" calcext:value-type="float">
            <text:p>0</text:p>
          </table:table-cell>
          <table:table-cell table:style-name="ce66" table:formula="of:=[$'1. Pegar BM'.O119]" office:value-type="float" office:value="0" calcext:value-type="float">
            <text:p>0</text:p>
          </table:table-cell>
          <table:table-cell table:style-name="ce36" table:formula="of:=[$'1. Pegar BM'.M119]" office:value-type="float" office:value="0" calcext:value-type="float">
            <text:p>0</text:p>
          </table:table-cell>
          <table:table-cell table:style-name="ce71" table:content-validation-name="val2" table:formula="of:=[$'1. Pegar BM'.EC119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19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19]" office:value-type="float" office:value="0" calcext:value-type="float">
            <text:p>0</text:p>
          </table:table-cell>
          <table:table-cell table:style-name="ce79" table:formula="of:=COM.MICROSOFT.IFS(YEAR([.H119])&lt;1900;&quot;/&quot;;AND(MONTH([.F119])&gt;=9;MONTH([.F119])&lt;=12);CONCATENATE(YEAR([.F119]);&quot;/&quot;;YEAR([.F119])+1);AND(MONTH([.F119])&gt;=1;MONTH([.F119])&lt;=8);CONCATENATE(YEAR([.F119])-1;&quot;/&quot;;YEAR([.F119])))" office:value-type="string" office:string-value="/" calcext:value-type="string">
            <text:p>/</text:p>
          </table:table-cell>
          <table:table-cell table:style-name="ce36"/>
          <table:table-cell table:style-name="ce36" table:formula="of:=[$'1. Pegar BM'.BX119]" office:value-type="float" office:value="0" calcext:value-type="float">
            <text:p>0</text:p>
          </table:table-cell>
          <table:table-cell table:style-name="ce36" table:formula="of:=[$'1. Pegar BM'.CN119]" office:value-type="float" office:value="0" calcext:value-type="float">
            <text:p>0</text:p>
          </table:table-cell>
          <table:table-cell table:style-name="ce36" table:formula="of:=[$'1. Pegar BM'.CS119]" office:value-type="float" office:value="0" calcext:value-type="float">
            <text:p>0</text:p>
          </table:table-cell>
          <table:table-cell table:style-name="ce36" table:formula="of:=[$'1. Pegar BM'.DA119]" office:value-type="float" office:value="0" calcext:value-type="float">
            <text:p>0</text:p>
          </table:table-cell>
          <table:table-cell table:style-name="ce36" table:formula="of:=[$'1. Pegar BM'.DB119]" office:value-type="float" office:value="0" calcext:value-type="float">
            <text:p>0</text:p>
          </table:table-cell>
          <table:table-cell table:style-name="ce79" table:formula="of:=COM.MICROSOFT.IFS([.V119]=&quot;SM-COUR-TRAIN&quot;;&quot;Participación en curso&quot;;[.V119]=&quot;SM-JOB-SHDW&quot;;&quot;Participación en observación/formación&quot;;[.V119]=&quot;SM-TTA&quot;;&quot;Participación en docencia&quot;;[.V119]=&quot;HE-STA&quot;;&quot;Participación en docencia&quot;;[.V119]=&quot;HE-SST&quot;;&quot;Participación en observación/formación&quot;;[.V119]=0;&quot;...&quot;)" office:value-type="string" office:string-value="..." calcext:value-type="string">
            <text:p>...</text:p>
          </table:table-cell>
          <table:table-cell table:style-name="ce83" table:formula="of:=COM.MICROSOFT.IFS([.R119]=&quot;Participación en curso&quot;;&quot;Ata 60 horas (segundo programa do curso)&quot;;[.R119]=&quot;Participación en observación/formación&quot;;&quot;5 horas/días lectivo (máximo 60 horas)&quot;;[.R119]=&quot;...&quot;;&quot;...&quot;)" office:value-type="string" office:string-value="..." calcext:value-type="string">
            <text:p>...</text:p>
          </table:table-cell>
          <table:table-cell table:style-name="ce86" table:formula="of:=IF([.S119]=&quot;5 horas/días lectivo (máximo 60 horas)&quot;;[.J119]*5;IF([.S119]=&quot;Ata 60 horas (segundo programa do curso)&quot;;&quot;escribir horas&quot;;IF([.S119]=&quot;20 horas por cada participante en MLD&quot;;20*[.J119];IF([.S119]=&quot;10 horas por cada docente en práticas&quot;;10*[.J119];&quot;...&quot;))))" office:value-type="string" office:string-value="..." calcext:value-type="string">
            <text:p>...</text:p>
          </table:table-cell>
          <table:table-cell table:style-name="ce90" table:formula="of:=COM.MICROSOFT.IFS([.R119]=&quot;Participación en curso&quot;;&quot;Formación&quot;;[.R119]=&quot;Participación en observación/formación&quot;;&quot;Formación&quot;;[.R119]=&quot;Participación en docencia&quot;;&quot;Formación&quot;;[.R119]=&quot;...&quot;;&quot;...&quot;)" office:value-type="string" office:string-value="..." calcext:value-type="string">
            <text:p>...</text:p>
          </table:table-cell>
          <table:table-cell table:style-name="ce36" table:formula="of:=[$'1. Pegar BM'.C11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6" table:formula="of:=[$'1. Pegar BM'.A120]" office:value-type="float" office:value="0" calcext:value-type="float">
            <text:p>0</text:p>
          </table:table-cell>
          <table:table-cell table:style-name="ce48" table:formula="of:=[.B1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66" table:formula="of:=[$'1. Pegar BM'.N120]" office:value-type="float" office:value="0" calcext:value-type="float">
            <text:p>0</text:p>
          </table:table-cell>
          <table:table-cell table:style-name="ce66" table:formula="of:=[$'1. Pegar BM'.O120]" office:value-type="float" office:value="0" calcext:value-type="float">
            <text:p>0</text:p>
          </table:table-cell>
          <table:table-cell table:style-name="ce36" table:formula="of:=[$'1. Pegar BM'.M120]" office:value-type="float" office:value="0" calcext:value-type="float">
            <text:p>0</text:p>
          </table:table-cell>
          <table:table-cell table:style-name="ce71" table:content-validation-name="val2" table:formula="of:=[$'1. Pegar BM'.EC120]" office:value-type="date" office:date-value="1899-12-30" calcext:value-type="date">
            <text:p>30/12/1899</text:p>
          </table:table-cell>
          <table:table-cell table:style-name="ce74"/>
          <table:table-cell table:style-name="ce71" table:content-validation-name="val2" table:formula="of:=[$'1. Pegar BM'.ED120]" office:value-type="date" office:date-value="1899-12-30" calcext:value-type="date">
            <text:p>30/12/1899</text:p>
          </table:table-cell>
          <table:table-cell table:style-name="ce74"/>
          <table:table-cell table:style-name="ce36" table:formula="of:=[$'1. Pegar BM'.EE120]" office:value-type="float" office:value="0" calcext:value-type="float">
            <text:p>0</text:p>
          </table:table-cell>
          <table:table-cell table:style-name="ce79" table:formula="of:=COM.MICROSOFT.IFS(YEAR([.H120])&lt;1900;&quot;/&quot;;AND(MONTH([.F120])&gt;=9;MONTH([.F120])&lt;=12);CONCATENATE(YEAR([.F120]);&quot;/&quot;;YEAR([.F120])+1);AND(MONTH([.F120])&gt;=1;MONTH([.F120])&lt;=8);CONCATENATE(YEAR([.F120])-1;&quot;/&quot;;YEAR([.F120])))" office:value-type="string" office:string-value="/" calcext:value-type="string">
            <text:p>/</text:p>
          </table:table-cell>
          <table:table-cell table:style-name="ce36" table:formula="of:=[$'1. Pegar BM'.AV120]" office:value-type="float" office:value="0" calcext:value-type="float">
            <text:p>0</text:p>
          </table:table-cell>
          <table:table-cell table:style-name="ce36" table:formula="of:=[$'1. Pegar BM'.BX120]" office:value-type="float" office:value="0" calcext:value-type="float">
            <text:p>0</text:p>
          </table:table-cell>
          <table:table-cell table:style-name="ce36" table:formula="of:=[$'1. Pegar BM'.CN120]" office:value-type="float" office:value="0" calcext:value-type="float">
            <text:p>0</text:p>
          </table:table-cell>
          <table:table-cell table:style-name="ce36" table:formula="of:=[$'1. Pegar BM'.CS120]" office:value-type="float" office:value="0" calcext:value-type="float">
            <text:p>0</text:p>
          </table:table-cell>
          <table:table-cell table:style-name="ce36" table:formula="of:=[$'1. Pegar BM'.DA120]" office:value-type="float" office:value="0" calcext:value-type="float">
            <text:p>0</text:p>
          </table:table-cell>
          <table:table-cell table:style-name="ce36" table:formula="of:=[$'1. Pegar BM'.DB120]" office:value-type="float" office:value="0" calcext:value-type="float">
            <text:p>0</text:p>
          </table:table-cell>
          <table:table-cell table:style-name="ce79" table:formula="of:=COM.MICROSOFT.IFS([.V120]=&quot;SM-COUR-TRAIN&quot;;&quot;Participación en curso&quot;;[.V120]=&quot;SM-JOB-SHDW&quot;;&quot;Participación en observación/formación&quot;;[.V120]=&quot;SM-TTA&quot;;&quot;Participación en docencia&quot;;[.V120]=&quot;HE-STA&quot;;&quot;Participación en docencia&quot;;[.V120]=&quot;HE-SST&quot;;&quot;Participación en observación/formación&quot;;[.V120]=0;&quot;...&quot;)" office:value-type="string" office:string-value="..." calcext:value-type="string">
            <text:p>...</text:p>
          </table:table-cell>
          <table:table-cell table:style-name="ce83" table:formula="of:=COM.MICROSOFT.IFS([.R120]=&quot;Participación en curso&quot;;&quot;Ata 60 horas (segundo programa do curso)&quot;;[.R120]=&quot;Participación en observación/formación&quot;;&quot;5 horas/días lectivo (máximo 60 horas)&quot;;[.R120]=&quot;...&quot;;&quot;...&quot;)" office:value-type="string" office:string-value="..." calcext:value-type="string">
            <text:p>...</text:p>
          </table:table-cell>
          <table:table-cell table:style-name="ce86" table:formula="of:=IF([.S120]=&quot;5 horas/días lectivo (máximo 60 horas)&quot;;[.J120]*5;IF([.S120]=&quot;Ata 60 horas (segundo programa do curso)&quot;;&quot;escribir horas&quot;;IF([.S120]=&quot;20 horas por cada participante en MLD&quot;;20*[.J120];IF([.S120]=&quot;10 horas por cada docente en práticas&quot;;10*[.J120];&quot;...&quot;))))" office:value-type="string" office:string-value="..." calcext:value-type="string">
            <text:p>...</text:p>
          </table:table-cell>
          <table:table-cell table:style-name="ce90" table:formula="of:=COM.MICROSOFT.IFS([.R120]=&quot;Participación en curso&quot;;&quot;Formación&quot;;[.R120]=&quot;Participación en observación/formación&quot;;&quot;Formación&quot;;[.R120]=&quot;Participación en docencia&quot;;&quot;Formación&quot;;[.R120]=&quot;...&quot;;&quot;...&quot;)" office:value-type="string" office:string-value="..." calcext:value-type="string">
            <text:p>...</text:p>
          </table:table-cell>
          <table:table-cell table:style-name="ce36" table:formula="of:=[$'1. Pegar BM'.C120]" office:value-type="float" office:value="0" calcext:value-type="float">
            <text:p>0</text:p>
          </table:table-cell>
          <table:table-cell table:number-columns-repeated="1002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2. Formulario datos _BM'.T121:'2. Formulario datos _BM'.T1048576">
            <calcext:condition calcext:apply-style-name="Bad" calcext:value="=0" calcext:base-cell-address="'2. Formulario datos _BM'.T121"/>
            <calcext:condition calcext:apply-style-name="Sen título3" calcext:value="!=0" calcext:base-cell-address="'2. Formulario datos _BM'.T121"/>
          </calcext:conditional-format>
          <calcext:conditional-format calcext:target-range-address="'2. Formulario datos _BM'.T2:'2. Formulario datos _BM'.T120">
            <calcext:condition calcext:apply-style-name="Error" calcext:value="=&quot;horas recoñecidas&quot;" calcext:base-cell-address="'2. Formulario datos _BM'.T2"/>
          </calcext:conditional-format>
          <calcext:conditional-format calcext:target-range-address="'2. Formulario datos _BM'.T2:'2. Formulario datos _BM'.T120">
            <calcext:condition calcext:apply-style-name="Error" calcext:value="=&quot;escribir horas&quot;" calcext:base-cell-address="'2. Formulario datos _BM'.T2"/>
          </calcext:conditional-format>
          <calcext:conditional-format calcext:target-range-address="'2. Formulario datos _BM'.A2:'2. Formulario datos _BM'.A120 '2. Formulario datos _BM'.C2:'2. Formulario datos _BM'.E120 '2. Formulario datos _BM'.J2:'2. Formulario datos _BM'.J120 '2. Formulario datos _BM'.L2:'2. Formulario datos _BM'.Q120 '2. Formulario datos _BM'.V2:'2. Formulario datos _BM'.V120">
            <calcext:condition calcext:apply-style-name="Sen título15" calcext:value="=0" calcext:base-cell-address="'2. Formulario datos _BM'.A2"/>
          </calcext:conditional-format>
          <calcext:conditional-format calcext:target-range-address="'2. Formulario datos _BM'.B2:'2. Formulario datos _BM'.B2">
            <calcext:condition calcext:apply-style-name="Sen título4" calcext:value="=0" calcext:base-cell-address="'2. Formulario datos _BM'.B2"/>
          </calcext:conditional-format>
          <calcext:conditional-format calcext:target-range-address="'2. Formulario datos _BM'.B2:'2. Formulario datos _BM'.B2">
            <calcext:condition calcext:apply-style-name="Sen título5" calcext:value="=escolla a acción erasmus ou acreditación no despregable" calcext:base-cell-address="'2. Formulario datos _BM'.B2"/>
          </calcext:conditional-format>
          <calcext:conditional-format calcext:target-range-address="'2. Formulario datos _BM'.B2:'2. Formulario datos _BM'.B2">
            <calcext:condition calcext:apply-style-name="Sen título7" calcext:value="=&quot;Escolla a acción Erasmus ou Acreditación no despregable&quot;" calcext:base-cell-address="'2. Formulario datos _BM'.B2"/>
          </calcext:conditional-format>
          <calcext:conditional-format calcext:target-range-address="'2. Formulario datos _BM'.S2:'2. Formulario datos _BM'.S120">
            <calcext:condition calcext:apply-style-name="Sen título11" calcext:value="=&quot;As horas dependen da acción Erasmus/Acreditación e do rol&quot;" calcext:base-cell-address="'2. Formulario datos _BM'.S2"/>
          </calcext:conditional-format>
          <calcext:conditional-format calcext:target-range-address="'2. Formulario datos _BM'.G3:'2. Formulario datos _BM'.G51 '2. Formulario datos _BM'.F2:'2. Formulario datos _BM'.G2 '2. Formulario datos _BM'.H2:'2. Formulario datos _BM'.H120 '2. Formulario datos _BM'.F3:'2. Formulario datos _BM'.F120">
            <calcext:condition calcext:apply-style-name="Sen título16" calcext:value="&lt;365" calcext:base-cell-address="'2. Formulario datos _BM'.F2"/>
          </calcext:conditional-format>
          <calcext:conditional-format calcext:target-range-address="'2. Formulario datos _BM'.B3:'2. Formulario datos _BM'.B120">
            <calcext:condition calcext:apply-style-name="Sen título21" calcext:value="=&quot;Escolla a acción Erasmus ou Acreditación no despregable desta cela&quot;" calcext:base-cell-address="'2. Formulario datos _BM'.B3"/>
          </calcext:conditional-format>
        </calcext:conditional-formats>
      </table:table>
      <table:table table:name="3. Formulario datos " table:style-name="ta2" table:protected="true" table:protection-key="O/co44HKjjLq7bbVSysGPb8sdO0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43" table:default-cell-style-name="ce161"/>
        <table:table-column table:style-name="co144" table:default-cell-style-name="ce161"/>
        <table:table-column table:style-name="co145" table:default-cell-style-name="ce161"/>
        <table:table-column table:style-name="co146" table:default-cell-style-name="ce161"/>
        <table:table-column table:style-name="co147" table:default-cell-style-name="ce161"/>
        <table:table-column table:style-name="co148" table:default-cell-style-name="ce161"/>
        <table:table-column table:style-name="co149" table:default-cell-style-name="ce161"/>
        <table:table-column table:style-name="co150" table:default-cell-style-name="ce161"/>
        <table:table-column table:style-name="co151" table:default-cell-style-name="ce161"/>
        <table:table-column table:style-name="co152" table:default-cell-style-name="ce161"/>
        <table:table-column table:style-name="co153" table:default-cell-style-name="ce161"/>
        <table:table-column table:style-name="co154" table:default-cell-style-name="ce161"/>
        <table:table-column table:style-name="co155" table:default-cell-style-name="ce161"/>
        <table:table-column table:style-name="co156" table:visibility="collapse" table:default-cell-style-name="ce161"/>
        <table:table-column table:style-name="co157" table:default-cell-style-name="ce161"/>
        <table:table-column table:style-name="co158" table:default-cell-style-name="ce177"/>
        <table:table-column table:style-name="co159" table:default-cell-style-name="ce177"/>
        <table:table-column table:style-name="co160" table:default-cell-style-name="ce34"/>
        <table:table-column table:style-name="co160" table:default-cell-style-name="ce161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5" table:number-columns-repeated="1000" table:default-cell-style-name="ce161"/>
        <table:table-row table:style-name="ro6">
          <table:table-cell table:style-name="ce156" office:value-type="string" calcext:value-type="string">
            <text:p>Número de convenio</text:p>
          </table:table-cell>
          <table:table-cell table:style-name="ce162" office:value-type="string" calcext:value-type="string">
            <text:p>Acción Erasmus+ ou Acreditación</text:p>
          </table:table-cell>
          <table:table-cell table:style-name="ce156" office:value-type="string" calcext:value-type="string">
            <text:p>Nome </text:p>
          </table:table-cell>
          <table:table-cell table:style-name="ce156" office:value-type="string" calcext:value-type="string">
            <text:p>Apelidos</text:p>
          </table:table-cell>
          <table:table-cell table:style-name="ce156" office:value-type="string" calcext:value-type="string">
            <text:p>DNI<text:span text:style-name="T6"> ou NIE</text:span></text:p>
            <text:p>(00000000X ou X0000000)</text:p>
          </table:table-cell>
          <table:table-cell table:style-name="ce162" office:value-type="string" calcext:value-type="string">
            <text:p>Data de inicio</text:p>
            <text:p> (DD/MM/AAAA) </text:p>
            <text:p>Da mobilidade</text:p>
          </table:table-cell>
          <table:table-cell table:style-name="ce162" office:value-type="string" calcext:value-type="string">
            <text:p>Data de fin</text:p>
            <text:p> (DD/MM/AAAA)</text:p>
            <text:p>Da mobilidade</text:p>
          </table:table-cell>
          <table:table-cell table:style-name="ce170" office:value-type="string" calcext:value-type="string">
            <text:p>Duración días</text:p>
          </table:table-cell>
          <table:table-cell table:style-name="ce156" office:value-type="string" calcext:value-type="string">
            <text:p>Curso académico</text:p>
          </table:table-cell>
          <table:table-cell table:style-name="ce170" office:value-type="string" calcext:value-type="string">
            <text:p>Sending Organisation Business Name</text:p>
          </table:table-cell>
          <table:table-cell table:style-name="ce170" office:value-type="string" calcext:value-type="string">
            <text:p>Receiving Organisation Legal Name</text:p>
          </table:table-cell>
          <table:table-cell table:style-name="ce156" office:value-type="string" calcext:value-type="string">
            <text:p>Pais</text:p>
            <text:p>De acollida</text:p>
          </table:table-cell>
          <table:table-cell table:style-name="ce156" office:value-type="string" calcext:value-type="string">
            <text:p>Cidade</text:p>
            <text:p>De acollida</text:p>
          </table:table-cell>
          <table:table-cell table:style-name="ce162" office:value-type="string" calcext:value-type="string">
            <text:p>Acción Erasmus+ ou Acreditación</text:p>
          </table:table-cell>
          <table:table-cell table:style-name="ce174" office:value-type="string" calcext:value-type="string">
            <text:p>Rol</text:p>
          </table:table-cell>
          <table:table-cell table:style-name="ce156" office:value-type="string" calcext:value-type="string">
            <text:p>Horas</text:p>
          </table:table-cell>
          <table:table-cell table:style-name="ce178" office:value-type="string" calcext:value-type="string">
            <text:p>Número de participantes en MLD ou número de docentes en prácticas</text:p>
          </table:table-cell>
          <table:table-cell table:style-name="ce156" office:value-type="string" calcext:value-type="string">
            <text:p>Horas recoñecidas</text:p>
          </table:table-cell>
          <table:table-cell table:style-name="ce178" office:value-type="string" calcext:value-type="string">
            <text:p>Tipo (Innovación / Formación)</text:p>
          </table:table-cell>
          <table:table-cell table:number-columns-repeated="3"/>
          <table:table-cell table:style-name="Default" table:number-columns-repeated="1000"/>
        </table:table-row>
        <table:table-row table:style-name="ro7">
          <table:table-cell table:style-name="ce158"/>
          <table:table-cell table:style-name="ce133" table:content-validation-name="val3" office:value-type="string" calcext:value-type="string">
            <text:p>Escolla a acción Erasmus ou Acreditación no despregable desta cela</text:p>
          </table:table-cell>
          <table:table-cell table:style-name="ce111" table:number-columns-repeated="2"/>
          <table:table-cell table:style-name="ce111" table:content-validation-name="val4"/>
          <table:table-cell table:style-name="ce114" table:number-columns-repeated="2"/>
          <table:table-cell table:style-name="ce138" table:content-validation-name="val5" table:formula="of:=IF(AND(ISBLANK([.G2]);ISBLANK([.F2]));&quot;...&quot;;[.G2]-[.F2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]);ISBLANK([.G2]));&quot;/&quot;;AND(MONTH([.F2])&gt;=9;MONTH([.F2])&lt;=12);CONCATENATE(YEAR([.F2]);&quot;/&quot;;YEAR([.F2])+1);AND(MONTH([.F2])&gt;=1;MONTH([.F2])&lt;=8);CONCATENATE(YEAR([.F2])-1;&quot;/&quot;;YEAR([.F2])))" office:value-type="string" office:string-value="/" calcext:value-type="string">
            <text:p>/</text:p>
          </table:table-cell>
          <table:table-cell table:style-name="ce114" table:content-validation-name="val2" table:number-columns-repeated="2"/>
          <table:table-cell table:style-name="ce111" table:number-columns-repeated="2"/>
          <table:table-cell table:style-name="ce173" table:formula="of:=[.B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]=[$Funcións_accionsErasmus.$A$2];[.O2]=[$Funcións_accionsErasmus.$B$2]);[$Funcións_accionsErasmus.$C$2];AND([.N2]=[$Funcións_accionsErasmus.$A$3];[.O2]=[$Funcións_accionsErasmus.$B$3]);[$Funcións_accionsErasmus.$C$3];AND([.N2]=[$Funcións_accionsErasmus.$A$4];[.O2]=[$Funcións_accionsErasmus.$B$4]);[$Funcións_accionsErasmus.$C$4];AND([.N2]=[$Funcións_accionsErasmus.$A$5];[.O2]=[$Funcións_accionsErasmus.$B$5]);[$Funcións_accionsErasmus.$C$5];AND([.N2]=[$Funcións_accionsErasmus.$A$6];[.O2]=[$Funcións_accionsErasmus.$B$6]);[$Funcións_accionsErasmus.$C$6];AND([.N2]=[$Funcións_accionsErasmus.$A$7];[.O2]=[$Funcións_accionsErasmus.$B$7]);[$Funcións_accionsErasmus.$C$7];AND([.N2]=[$Funcións_accionsErasmus.$A$8];[.O2]=[$Funcións_accionsErasmus.$B$8]);[$Funcións_accionsErasmus.$C$8];AND([.N2]=[$Funcións_accionsErasmus.$A$9];[.O2]=[$Funcións_accionsErasmus.$B$9]);[$Funcións_accionsErasmus.$C$9];AND([.N2]=[$Funcións_accionsErasmus.$A$10];[.O2]=[$Funcións_accionsErasmus.$B$10]);[$Funcións_accionsErasmus.$C$10];AND([.N2]=[$Funcións_accionsErasmus.$A$11];[.O2]=[$Funcións_accionsErasmus.$B$11]);[$Funcións_accionsErasmus.$C$11];AND([.N2]=[$Funcións_accionsErasmus.$A$12];[.O2]=[$Funcións_accionsErasmus.$B$12]);[$Funcións_accionsErasmus.$C$12];AND([.N2]=[$Funcións_accionsErasmus.$A$13];[.O2]=[$Funcións_accionsErasmus.$B$13]);[$Funcións_accionsErasmus.$C$13];AND([.N2]=[$Funcións_accionsErasmus.$A$14];[.O2]=[$Funcións_accionsErasmus.$B$14]);[$Funcións_accionsErasmus.$C$14];AND([.N2]=[$Funcións_accionsErasmus.$A$15];[.O2]=[$Funcións_accionsErasmus.$B$15]);[$Funcións_accionsErasmus.$C$15];AND([.N2]=[$Funcións_accionsErasmus.$A$16];[.O2]=[$Funcións_accionsErasmus.$B$16]);[$Funcións_accionsErasmus.$C$16];AND([.N2]=[$Funcións_accionsErasmus.$A$17];[.O2]=[$Funcións_accionsErasmus.$B$17]);[$Funcións_accionsErasmus.$C$17];AND([.N2]=[$Funcións_accionsErasmus.$A$18];[.O2]=[$Funcións_accionsErasmus.$B$18]);[$Funcións_accionsErasmus.$C$18];AND([.N2]=[$Funcións_accionsErasmus.$A$19];[.O2]=[$Funcións_accionsErasmus.$B$19]);[$Funcións_accionsErasmus.$C$19];AND([.N2]=[$Funcións_accionsErasmus.$A$20];[.O2]=[$Funcións_accionsErasmus.$B$20]);[$Funcións_accionsErasmus.$C$20];AND([.N2]=[$Funcións_accionsErasmus.$A$21];[.O2]=[$Funcións_accionsErasmus.$B$21]);[$Funcións_accionsErasmus.$C$21];AND([.N2]=[$Funcións_accionsErasmus.$A$22];[.O2]=[$Funcións_accionsErasmus.$B$22]);[$Funcións_accionsErasmus.$C$22];AND([.N2]=[$Funcións_accionsErasmus.$A$23];[.O2]=[$Funcións_accionsErasmus.$B$23]);[$Funcións_accionsErasmus.$C$23];AND([.N2]=[$Funcións_accionsErasmus.$A$24];[.O2]=[$Funcións_accionsErasmus.$B$24]);[$Funcións_accionsErasmus.$C$24];AND([.N2]=[$Funcións_accionsErasmus.$A$25];[.O2]=[$Funcións_accionsErasmus.$B$25]);[$Funcións_accionsErasmus.$C$25];AND([.N2]=[$Funcións_accionsErasmus.$A$26];[.O2]=[$Funcións_accionsErasmus.$B$26]);[$Funcións_accionsErasmus.$C$26];AND([.N2]=[$Funcións_accionsErasmus.$A$27];[.O2]=[$Funcións_accionsErasmus.$B$27]);[$Funcións_accionsErasmus.$C$27];AND([.N2]=[$Funcións_accionsErasmus.$A$28];[.O2]=[$Funcións_accionsErasmus.$B$28]);[$Funcións_accionsErasmus.$C$28];AND([.N2]=[$Funcións_accionsErasmus.$A$29];[.O2]=[$Funcións_accionsErasmus.$B$29]);[$Funcións_accionsErasmus.$C$29];AND([.N2]=[$Funcións_accionsErasmus.$A$30];[.O2]=[$Funcións_accionsErasmus.$B$30]);[$Funcións_accionsErasmus.$C$30];AND([.N2]=[$Funcións_accionsErasmus.$A$31];[.O2]=[$Funcións_accionsErasmus.$B$31]);[$Funcións_accionsErasmus.$C$31];AND([.N2]=[$Funcións_accionsErasmus.$A$32];[.O2]=[$Funcións_accionsErasmus.$B$32]);[$Funcións_accionsErasmus.$C$32];AND([.N2]=[$Funcións_accionsErasmus.$A$33];[.O2]=[$Funcións_accionsErasmus.$B$33]);[$Funcións_accionsErasmus.$C$33];AND([.N2]=[$Funcións_accionsErasmus.$A$34];[.O2]=[$Funcións_accionsErasmus.$B$34]);[$Funcións_accionsErasmus.$C$34];AND([.N2]=[$Funcións_accionsErasmus.$A$35];[.O2]=[$Funcións_accionsErasmus.$B$35]);[$Funcións_accionsErasmus.$C$35];AND([.N2]=[$Funcións_accionsErasmus.$A$36];[.O2]=[$Funcións_accionsErasmus.$B$36]);[$Funcións_accionsErasmus.$C$36];AND([.N2]=[$Funcións_accionsErasmus.$A$37];[.O2]=[$Funcións_accionsErasmus.$B$37]);[$Funcións_accionsErasmus.$C$37];AND([.N2]=[$Funcións_accionsErasmus.$A$38];[.O2]=[$Funcións_accionsErasmus.$B$38]);[$Funcións_accionsErasmus.$C$38];AND([.N2]=[$Funcións_accionsErasmus.$A$39];[.O2]=[$Funcións_accionsErasmus.$B$39]);[$Funcións_accionsErasmus.$C$39];AND([.N2]=[$Funcións_accionsErasmus.$A$40];[.O2]=[$Funcións_accionsErasmus.$B$40]);[$Funcións_accionsErasmus.$C$40];AND([.N2]=[$Funcións_accionsErasmus.$A$41];[.O2]=[$Funcións_accionsErasmus.$B$41]);[$Funcións_accionsErasmus.$C$41];AND([.N2]=[$Funcións_accionsErasmus.$A$42];[.O2]=[$Funcións_accionsErasmus.$B$42]);[$Funcións_accionsErasmus.$C$42];AND([.N2]=[$Funcións_accionsErasmus.$A$43];[.O2]=[$Funcións_accionsErasmus.$B$43]);[$Funcións_accionsErasmus.$C$43];AND([.N2]=[$Funcións_accionsErasmus.$A$44];[.O2]=[$Funcións_accionsErasmus.$B$44]);[$Funcións_accionsErasmus.$C$44];AND([.N2]=[$Funcións_accionsErasmus.$A$45];[.O2]=[$Funcións_accionsErasmus.$B$45]);[$Funcións_accionsErasmus.$C$45];AND([.N2]=[$Funcións_accionsErasmus.$A$46];[.O2]=[$Funcións_accionsErasmus.$B$46]);[$Funcións_accionsErasmus.$C$46];AND([.N2]=[$Funcións_accionsErasmus.$A$47];[.O2]=[$Funcións_accionsErasmus.$B$47]);[$Funcións_accionsErasmus.$C$47];AND([.N2]=[$Funcións_accionsErasmus.$A$48];[.O2]=[$Funcións_accionsErasmus.$B$48]);[$Funcións_accionsErasmus.$C$48];AND([.N2]=[$Funcións_accionsErasmus.$A$49];[.O2]=[$Funcións_accionsErasmus.$B$49]);[$Funcións_accionsErasmus.$C$49];AND([.N2]=[$Funcións_accionsErasmus.$A$50];[.O2]=[$Funcións_accionsErasmus.$B$50]);[$Funcións_accionsErasmus.$C$50];AND([.N2]=[$Funcións_accionsErasmus.$A$51];[.O2]=[$Funcións_accionsErasmus.$B$51]);[$Funcións_accionsErasmus.$C$51];AND([.N2]=[$Funcións_accionsErasmus.$A$52];[.O2]=[$Funcións_accionsErasmus.$B$52]);[$Funcións_accionsErasmus.$C$52];AND([.N2]=[$Funcións_accionsErasmus.$A$53];[.O2]=[$Funcións_accionsErasmus.$B$53]);[$Funcións_accionsErasmus.$C$53];AND([.N2]=[$Funcións_accionsErasmus.$A$54];[.O2]=[$Funcións_accionsErasmus.$B$54]);[$Funcións_accionsErasmus.$C$54];AND([.N2]=[$Funcións_accionsErasmus.$A$55];[.O2]=[$Funcións_accionsErasmus.$B$55]);[$Funcións_accionsErasmus.$C$55];AND([.N2]=[$Funcións_accionsErasmus.$A$56];[.O2]=[$Funcións_accionsErasmus.$B$56]);[$Funcións_accionsErasmus.$C$56];AND([.N2]=[$Funcións_accionsErasmus.$A$57];[.O2]=[$Funcións_accionsErasmus.$B$57]);[$Funcións_accionsErasmus.$C$57];AND([.N2]=[$Funcións_accionsErasmus.$A$58];[.O2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]=&quot;Titoría MLD (mobilidade de longa duración)&quot;;&quot;Escriba o nº de participantes/docentes&quot;;IF([.O2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]=&quot;5 horas/días lectivo (máximo 60 Horas)&quot;;([.G2]-[.F2]+1)*5;IF([.P2]=&quot;30 horas&quot;;30;IF([.P2]=&quot;20 horas&quot;;20;IF([.P2]=&quot;40 horas&quot;;40;IF([.P2]=&quot;50 horas&quot;;50;IF([.P2]=&quot;60 horas&quot;;60;IF([.P2]=&quot;Ata 20 horas&quot;;&quot;escribir horas&quot;;IF([.P2]=&quot;Ata 60 horas (segundo programa do curso)&quot;;&quot;escribir horas&quot;;IF([.P2]=&quot;20 horas por cada participante en MLD&quot;;20*[.Q2];IF([.P2]=&quot;10 horas por cada docente en práticas&quot;;10*[.Q2];&quot;...&quot;))))))))))" office:value-type="string" office:string-value="..." calcext:value-type="string">
            <text:p>...</text:p>
          </table:table-cell>
          <table:table-cell table:style-name="ce149" table:formula="of:=COM.MICROSOFT.IFS(AND([.N2]=[$Funcións_accionsErasmus.$A$2];[.O2]=[$Funcións_accionsErasmus.$B$2]);[$Funcións_accionsErasmus.$D$2];AND([.N2]=[$Funcións_accionsErasmus.$A$3];[.O2]=[$Funcións_accionsErasmus.$B$3]);[$Funcións_accionsErasmus.$D$3];AND([.N2]=[$Funcións_accionsErasmus.$A$4];[.O2]=[$Funcións_accionsErasmus.$B$4]);[$Funcións_accionsErasmus.$D$4];AND([.N2]=[$Funcións_accionsErasmus.$A$5];[.O2]=[$Funcións_accionsErasmus.$B$5]);[$Funcións_accionsErasmus.$D$5];AND([.N2]=[$Funcións_accionsErasmus.$A$6];[.O2]=[$Funcións_accionsErasmus.$B$6]);[$Funcións_accionsErasmus.$D$6];AND([.N2]=[$Funcións_accionsErasmus.$A$7];[.O2]=[$Funcións_accionsErasmus.$B$7]);[$Funcións_accionsErasmus.$D$7];AND([.N2]=[$Funcións_accionsErasmus.$A$8];[.O2]=[$Funcións_accionsErasmus.$B$8]);[$Funcións_accionsErasmus.$D$8];AND([.N2]=[$Funcións_accionsErasmus.$A$9];[.O2]=[$Funcións_accionsErasmus.$B$9]);[$Funcións_accionsErasmus.$D$9];AND([.N2]=[$Funcións_accionsErasmus.$A$10];[.O2]=[$Funcións_accionsErasmus.$B$10]);[$Funcións_accionsErasmus.$D$10];AND([.N2]=[$Funcións_accionsErasmus.$A$11];[.O2]=[$Funcións_accionsErasmus.$B$11]);[$Funcións_accionsErasmus.$D$11];AND([.N2]=[$Funcións_accionsErasmus.$A$12];[.O2]=[$Funcións_accionsErasmus.$B$12]);[$Funcións_accionsErasmus.$D$12];AND([.N2]=[$Funcións_accionsErasmus.$A$13];[.O2]=[$Funcións_accionsErasmus.$B$13]);[$Funcións_accionsErasmus.$D$13];AND([.N2]=[$Funcións_accionsErasmus.$A$14];[.O2]=[$Funcións_accionsErasmus.$B$14]);[$Funcións_accionsErasmus.$D$14];AND([.N2]=[$Funcións_accionsErasmus.$A$15];[.O2]=[$Funcións_accionsErasmus.$B$15]);[$Funcións_accionsErasmus.$D$15];AND([.N2]=[$Funcións_accionsErasmus.$A$22];[.O2]=[$Funcións_accionsErasmus.$B$22]);[$Funcións_accionsErasmus.$D$22];AND([.N2]=[$Funcións_accionsErasmus.$A$23];[.O2]=[$Funcións_accionsErasmus.$B$23]);[$Funcións_accionsErasmus.$D$23]; AND([.N2]=[$Funcións_accionsErasmus.$A$24];[.O2]=[$Funcións_accionsErasmus.$B$24]);[$Funcións_accionsErasmus.$D$24];AND([.N2]=[$Funcións_accionsErasmus.$A$28];[.O2]=[$Funcións_accionsErasmus.$B$28]);[$Funcións_accionsErasmus.$D$28];AND([.N2]=[$Funcións_accionsErasmus.$A$29];[.O2]=[$Funcións_accionsErasmus.$B$29]);[$Funcións_accionsErasmus.$D$29];AND([.N2]=[$Funcións_accionsErasmus.$A$30];[.O2]=[$Funcións_accionsErasmus.$B$30]);[$Funcións_accionsErasmus.$D$30];AND([.N2]=[$Funcións_accionsErasmus.$A$31];[.O2]=[$Funcións_accionsErasmus.$B$31]);[$Funcións_accionsErasmus.$D$31];AND([.N2]=[$Funcións_accionsErasmus.$A$32];[.O2]=[$Funcións_accionsErasmus.$B$32]);[$Funcións_accionsErasmus.$D$32];AND([.N2]=[$Funcións_accionsErasmus.$A$33];[.O2]=[$Funcións_accionsErasmus.$B$33]);[$Funcións_accionsErasmus.$D$33];AND([.N2]=[$Funcións_accionsErasmus.$A$34];[.O2]=[$Funcións_accionsErasmus.$B$34]);[$Funcións_accionsErasmus.$D$34];AND([.N2]=[$Funcións_accionsErasmus.$A$35];[.O2]=[$Funcións_accionsErasmus.$B$35]);[$Funcións_accionsErasmus.$D$35];AND([.N2]=[$Funcións_accionsErasmus.$A$36];[.O2]=[$Funcións_accionsErasmus.$B$36]);[$Funcións_accionsErasmus.$D$36];AND([.N2]=[$Funcións_accionsErasmus.$A$37];[.O2]=[$Funcións_accionsErasmus.$B$37]);[$Funcións_accionsErasmus.$D$37];AND([.N2]=[$Funcións_accionsErasmus.$A$38];[.O2]=[$Funcións_accionsErasmus.$B$38]);[$Funcións_accionsErasmus.$D$38];AND([.N2]=[$Funcións_accionsErasmus.$A$39];[.O2]=[$Funcións_accionsErasmus.$B$39]);[$Funcións_accionsErasmus.$D$39];AND([.N2]=[$Funcións_accionsErasmus.$A$40];[.O2]=[$Funcións_accionsErasmus.$B$40]);[$Funcións_accionsErasmus.$D$40];AND([.N2]=[$Funcións_accionsErasmus.$A$41];[.O2]=[$Funcións_accionsErasmus.$B$41]);[$Funcións_accionsErasmus.$D$41];AND([.N2]=[$Funcións_accionsErasmus.$A$42];[.O2]=[$Funcións_accionsErasmus.$B$42]);[$Funcións_accionsErasmus.$D$42];AND([.N2]=[$Funcións_accionsErasmus.$A$43];[.O2]=[$Funcións_accionsErasmus.$B$43]);[$Funcións_accionsErasmus.$D$43];AND([.N2]=[$Funcións_accionsErasmus.$A$44];[.O2]=[$Funcións_accionsErasmus.$B$44]);[$Funcións_accionsErasmus.$D$44];AND([.N2]=[$Funcións_accionsErasmus.$A$45];[.O2]=[$Funcións_accionsErasmus.$B$45]);[$Funcións_accionsErasmus.$D$45];AND([.N2]=[$Funcións_accionsErasmus.$A$49];[.O2]=[$Funcións_accionsErasmus.$B$49]);[$Funcións_accionsErasmus.$D$49];AND([.N2]=[$Funcións_accionsErasmus.$A$50];[.O2]=[$Funcións_accionsErasmus.$B$50]);[$Funcións_accionsErasmus.$D$50];AND([.N2]=[$Funcións_accionsErasmus.$A$51];[.O2]=[$Funcións_accionsErasmus.$B$51]);[$Funcións_accionsErasmus.$D$51];AND([.N2]=[$Funcións_accionsErasmus.$A$52];[.O2]=[$Funcións_accionsErasmus.$B$52]);[$Funcións_accionsErasmus.$D$52];AND([.N2]=[$Funcións_accionsErasmus.$A$53];[.O2]=[$Funcións_accionsErasmus.$B$53]);[$Funcións_accionsErasmus.$D$53];AND([.N2]=[$Funcións_accionsErasmus.$A$54];[.O2]=[$Funcións_accionsErasmus.$B$54]);[$Funcións_accionsErasmus.$D$54];AND([.N2]=[$Funcións_accionsErasmus.$A$55];[.O2]=[$Funcións_accionsErasmus.$B$55]);[$Funcións_accionsErasmus.$D$55];AND([.N2]=[$Funcións_accionsErasmus.$A$56];[.O2]=[$Funcións_accionsErasmus.$B$56]);[$Funcións_accionsErasmus.$D$56];AND([.N2]=[$Funcións_accionsErasmus.$A$57];[.O2]=[$Funcións_accionsErasmus.$B$57]);[$Funcións_accionsErasmus.$D$57];AND([.N2]=[$Funcións_accionsErasmus.$A$58];[.O2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]" office:value-type="float" office:value="0" calcext:value-type="float">
            <text:p>0</text:p>
          </table:table-cell>
          <table:table-cell table:style-name="ce134" table:formula="of:=[.B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]);ISBLANK([.F3]));&quot;...&quot;;[.G3]-[.F3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]);ISBLANK([.G3]));&quot;/&quot;;AND(MONTH([.F3])&gt;=9;MONTH([.F3])&lt;=12);CONCATENATE(YEAR([.F3]);&quot;/&quot;;YEAR([.F3])+1);AND(MONTH([.F3])&gt;=1;MONTH([.F3])&lt;=8);CONCATENATE(YEAR([.F3])-1;&quot;/&quot;;YEAR([.F3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]=[$Funcións_accionsErasmus.$A$2];[.O3]=[$Funcións_accionsErasmus.$B$2]);[$Funcións_accionsErasmus.$C$2];AND([.N3]=[$Funcións_accionsErasmus.$A$3];[.O3]=[$Funcións_accionsErasmus.$B$3]);[$Funcións_accionsErasmus.$C$3];AND([.N3]=[$Funcións_accionsErasmus.$A$4];[.O3]=[$Funcións_accionsErasmus.$B$4]);[$Funcións_accionsErasmus.$C$4];AND([.N3]=[$Funcións_accionsErasmus.$A$5];[.O3]=[$Funcións_accionsErasmus.$B$5]);[$Funcións_accionsErasmus.$C$5];AND([.N3]=[$Funcións_accionsErasmus.$A$6];[.O3]=[$Funcións_accionsErasmus.$B$6]);[$Funcións_accionsErasmus.$C$6];AND([.N3]=[$Funcións_accionsErasmus.$A$7];[.O3]=[$Funcións_accionsErasmus.$B$7]);[$Funcións_accionsErasmus.$C$7];AND([.N3]=[$Funcións_accionsErasmus.$A$8];[.O3]=[$Funcións_accionsErasmus.$B$8]);[$Funcións_accionsErasmus.$C$8];AND([.N3]=[$Funcións_accionsErasmus.$A$9];[.O3]=[$Funcións_accionsErasmus.$B$9]);[$Funcións_accionsErasmus.$C$9];AND([.N3]=[$Funcións_accionsErasmus.$A$10];[.O3]=[$Funcións_accionsErasmus.$B$10]);[$Funcións_accionsErasmus.$C$10];AND([.N3]=[$Funcións_accionsErasmus.$A$11];[.O3]=[$Funcións_accionsErasmus.$B$11]);[$Funcións_accionsErasmus.$C$11];AND([.N3]=[$Funcións_accionsErasmus.$A$12];[.O3]=[$Funcións_accionsErasmus.$B$12]);[$Funcións_accionsErasmus.$C$12];AND([.N3]=[$Funcións_accionsErasmus.$A$13];[.O3]=[$Funcións_accionsErasmus.$B$13]);[$Funcións_accionsErasmus.$C$13];AND([.N3]=[$Funcións_accionsErasmus.$A$14];[.O3]=[$Funcións_accionsErasmus.$B$14]);[$Funcións_accionsErasmus.$C$14];AND([.N3]=[$Funcións_accionsErasmus.$A$15];[.O3]=[$Funcións_accionsErasmus.$B$15]);[$Funcións_accionsErasmus.$C$15];AND([.N3]=[$Funcións_accionsErasmus.$A$16];[.O3]=[$Funcións_accionsErasmus.$B$16]);[$Funcións_accionsErasmus.$C$16];AND([.N3]=[$Funcións_accionsErasmus.$A$17];[.O3]=[$Funcións_accionsErasmus.$B$17]);[$Funcións_accionsErasmus.$C$17];AND([.N3]=[$Funcións_accionsErasmus.$A$18];[.O3]=[$Funcións_accionsErasmus.$B$18]);[$Funcións_accionsErasmus.$C$18];AND([.N3]=[$Funcións_accionsErasmus.$A$19];[.O3]=[$Funcións_accionsErasmus.$B$19]);[$Funcións_accionsErasmus.$C$19];AND([.N3]=[$Funcións_accionsErasmus.$A$20];[.O3]=[$Funcións_accionsErasmus.$B$20]);[$Funcións_accionsErasmus.$C$20];AND([.N3]=[$Funcións_accionsErasmus.$A$21];[.O3]=[$Funcións_accionsErasmus.$B$21]);[$Funcións_accionsErasmus.$C$21];AND([.N3]=[$Funcións_accionsErasmus.$A$22];[.O3]=[$Funcións_accionsErasmus.$B$22]);[$Funcións_accionsErasmus.$C$22];AND([.N3]=[$Funcións_accionsErasmus.$A$23];[.O3]=[$Funcións_accionsErasmus.$B$23]);[$Funcións_accionsErasmus.$C$23];AND([.N3]=[$Funcións_accionsErasmus.$A$24];[.O3]=[$Funcións_accionsErasmus.$B$24]);[$Funcións_accionsErasmus.$C$24];AND([.N3]=[$Funcións_accionsErasmus.$A$25];[.O3]=[$Funcións_accionsErasmus.$B$25]);[$Funcións_accionsErasmus.$C$25];AND([.N3]=[$Funcións_accionsErasmus.$A$26];[.O3]=[$Funcións_accionsErasmus.$B$26]);[$Funcións_accionsErasmus.$C$26];AND([.N3]=[$Funcións_accionsErasmus.$A$27];[.O3]=[$Funcións_accionsErasmus.$B$27]);[$Funcións_accionsErasmus.$C$27];AND([.N3]=[$Funcións_accionsErasmus.$A$28];[.O3]=[$Funcións_accionsErasmus.$B$28]);[$Funcións_accionsErasmus.$C$28];AND([.N3]=[$Funcións_accionsErasmus.$A$29];[.O3]=[$Funcións_accionsErasmus.$B$29]);[$Funcións_accionsErasmus.$C$29];AND([.N3]=[$Funcións_accionsErasmus.$A$30];[.O3]=[$Funcións_accionsErasmus.$B$30]);[$Funcións_accionsErasmus.$C$30];AND([.N3]=[$Funcións_accionsErasmus.$A$31];[.O3]=[$Funcións_accionsErasmus.$B$31]);[$Funcións_accionsErasmus.$C$31];AND([.N3]=[$Funcións_accionsErasmus.$A$32];[.O3]=[$Funcións_accionsErasmus.$B$32]);[$Funcións_accionsErasmus.$C$32];AND([.N3]=[$Funcións_accionsErasmus.$A$33];[.O3]=[$Funcións_accionsErasmus.$B$33]);[$Funcións_accionsErasmus.$C$33];AND([.N3]=[$Funcións_accionsErasmus.$A$34];[.O3]=[$Funcións_accionsErasmus.$B$34]);[$Funcións_accionsErasmus.$C$34];AND([.N3]=[$Funcións_accionsErasmus.$A$35];[.O3]=[$Funcións_accionsErasmus.$B$35]);[$Funcións_accionsErasmus.$C$35];AND([.N3]=[$Funcións_accionsErasmus.$A$36];[.O3]=[$Funcións_accionsErasmus.$B$36]);[$Funcións_accionsErasmus.$C$36];AND([.N3]=[$Funcións_accionsErasmus.$A$37];[.O3]=[$Funcións_accionsErasmus.$B$37]);[$Funcións_accionsErasmus.$C$37];AND([.N3]=[$Funcións_accionsErasmus.$A$38];[.O3]=[$Funcións_accionsErasmus.$B$38]);[$Funcións_accionsErasmus.$C$38];AND([.N3]=[$Funcións_accionsErasmus.$A$39];[.O3]=[$Funcións_accionsErasmus.$B$39]);[$Funcións_accionsErasmus.$C$39];AND([.N3]=[$Funcións_accionsErasmus.$A$40];[.O3]=[$Funcións_accionsErasmus.$B$40]);[$Funcións_accionsErasmus.$C$40];AND([.N3]=[$Funcións_accionsErasmus.$A$41];[.O3]=[$Funcións_accionsErasmus.$B$41]);[$Funcións_accionsErasmus.$C$41];AND([.N3]=[$Funcións_accionsErasmus.$A$42];[.O3]=[$Funcións_accionsErasmus.$B$42]);[$Funcións_accionsErasmus.$C$42];AND([.N3]=[$Funcións_accionsErasmus.$A$43];[.O3]=[$Funcións_accionsErasmus.$B$43]);[$Funcións_accionsErasmus.$C$43];AND([.N3]=[$Funcións_accionsErasmus.$A$44];[.O3]=[$Funcións_accionsErasmus.$B$44]);[$Funcións_accionsErasmus.$C$44];AND([.N3]=[$Funcións_accionsErasmus.$A$45];[.O3]=[$Funcións_accionsErasmus.$B$45]);[$Funcións_accionsErasmus.$C$45];AND([.N3]=[$Funcións_accionsErasmus.$A$46];[.O3]=[$Funcións_accionsErasmus.$B$46]);[$Funcións_accionsErasmus.$C$46];AND([.N3]=[$Funcións_accionsErasmus.$A$47];[.O3]=[$Funcións_accionsErasmus.$B$47]);[$Funcións_accionsErasmus.$C$47];AND([.N3]=[$Funcións_accionsErasmus.$A$48];[.O3]=[$Funcións_accionsErasmus.$B$48]);[$Funcións_accionsErasmus.$C$48];AND([.N3]=[$Funcións_accionsErasmus.$A$49];[.O3]=[$Funcións_accionsErasmus.$B$49]);[$Funcións_accionsErasmus.$C$49];AND([.N3]=[$Funcións_accionsErasmus.$A$50];[.O3]=[$Funcións_accionsErasmus.$B$50]);[$Funcións_accionsErasmus.$C$50];AND([.N3]=[$Funcións_accionsErasmus.$A$51];[.O3]=[$Funcións_accionsErasmus.$B$51]);[$Funcións_accionsErasmus.$C$51];AND([.N3]=[$Funcións_accionsErasmus.$A$52];[.O3]=[$Funcións_accionsErasmus.$B$52]);[$Funcións_accionsErasmus.$C$52];AND([.N3]=[$Funcións_accionsErasmus.$A$53];[.O3]=[$Funcións_accionsErasmus.$B$53]);[$Funcións_accionsErasmus.$C$53];AND([.N3]=[$Funcións_accionsErasmus.$A$54];[.O3]=[$Funcións_accionsErasmus.$B$54]);[$Funcións_accionsErasmus.$C$54];AND([.N3]=[$Funcións_accionsErasmus.$A$55];[.O3]=[$Funcións_accionsErasmus.$B$55]);[$Funcións_accionsErasmus.$C$55];AND([.N3]=[$Funcións_accionsErasmus.$A$56];[.O3]=[$Funcións_accionsErasmus.$B$56]);[$Funcións_accionsErasmus.$C$56];AND([.N3]=[$Funcións_accionsErasmus.$A$57];[.O3]=[$Funcións_accionsErasmus.$B$57]);[$Funcións_accionsErasmus.$C$57];AND([.N3]=[$Funcións_accionsErasmus.$A$58];[.O3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]=&quot;Titoría MLD (mobilidade de longa duración)&quot;;&quot;Escriba o nº de participantes/docentes&quot;;IF([.O3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]=&quot;5 horas/días lectivo (máximo 60 Horas)&quot;;([.G3]-[.F3]+1)*5;IF([.P3]=&quot;30 horas&quot;;30;IF([.P3]=&quot;20 horas&quot;;20;IF([.P3]=&quot;40 horas&quot;;40;IF([.P3]=&quot;50 horas&quot;;50;IF([.P3]=&quot;60 horas&quot;;60;IF([.P3]=&quot;Ata 20 horas&quot;;&quot;escribir horas&quot;;IF([.P3]=&quot;Ata 60 horas (segundo programa do curso)&quot;;&quot;escribir horas&quot;;IF([.P3]=&quot;20 horas por cada participante en MLD&quot;;20*[.Q3];IF([.P3]=&quot;10 horas por cada docente en práticas&quot;;10*[.Q3];&quot;...&quot;))))))))))" office:value-type="string" office:string-value="..." calcext:value-type="string">
            <text:p>...</text:p>
          </table:table-cell>
          <table:table-cell table:style-name="ce149" table:formula="of:=COM.MICROSOFT.IFS(AND([.N3]=[$Funcións_accionsErasmus.$A$2];[.O3]=[$Funcións_accionsErasmus.$B$2]);[$Funcións_accionsErasmus.$D$2];AND([.N3]=[$Funcións_accionsErasmus.$A$3];[.O3]=[$Funcións_accionsErasmus.$B$3]);[$Funcións_accionsErasmus.$D$3];AND([.N3]=[$Funcións_accionsErasmus.$A$4];[.O3]=[$Funcións_accionsErasmus.$B$4]);[$Funcións_accionsErasmus.$D$4];AND([.N3]=[$Funcións_accionsErasmus.$A$5];[.O3]=[$Funcións_accionsErasmus.$B$5]);[$Funcións_accionsErasmus.$D$5];AND([.N3]=[$Funcións_accionsErasmus.$A$6];[.O3]=[$Funcións_accionsErasmus.$B$6]);[$Funcións_accionsErasmus.$D$6];AND([.N3]=[$Funcións_accionsErasmus.$A$7];[.O3]=[$Funcións_accionsErasmus.$B$7]);[$Funcións_accionsErasmus.$D$7];AND([.N3]=[$Funcións_accionsErasmus.$A$8];[.O3]=[$Funcións_accionsErasmus.$B$8]);[$Funcións_accionsErasmus.$D$8];AND([.N3]=[$Funcións_accionsErasmus.$A$9];[.O3]=[$Funcións_accionsErasmus.$B$9]);[$Funcións_accionsErasmus.$D$9];AND([.N3]=[$Funcións_accionsErasmus.$A$10];[.O3]=[$Funcións_accionsErasmus.$B$10]);[$Funcións_accionsErasmus.$D$10];AND([.N3]=[$Funcións_accionsErasmus.$A$11];[.O3]=[$Funcións_accionsErasmus.$B$11]);[$Funcións_accionsErasmus.$D$11];AND([.N3]=[$Funcións_accionsErasmus.$A$12];[.O3]=[$Funcións_accionsErasmus.$B$12]);[$Funcións_accionsErasmus.$D$12];AND([.N3]=[$Funcións_accionsErasmus.$A$13];[.O3]=[$Funcións_accionsErasmus.$B$13]);[$Funcións_accionsErasmus.$D$13];AND([.N3]=[$Funcións_accionsErasmus.$A$14];[.O3]=[$Funcións_accionsErasmus.$B$14]);[$Funcións_accionsErasmus.$D$14];AND([.N3]=[$Funcións_accionsErasmus.$A$15];[.O3]=[$Funcións_accionsErasmus.$B$15]);[$Funcións_accionsErasmus.$D$15];AND([.N3]=[$Funcións_accionsErasmus.$A$22];[.O3]=[$Funcións_accionsErasmus.$B$22]);[$Funcións_accionsErasmus.$D$22];AND([.N3]=[$Funcións_accionsErasmus.$A$23];[.O3]=[$Funcións_accionsErasmus.$B$23]);[$Funcións_accionsErasmus.$D$23]; AND([.N3]=[$Funcións_accionsErasmus.$A$24];[.O3]=[$Funcións_accionsErasmus.$B$24]);[$Funcións_accionsErasmus.$D$24];AND([.N3]=[$Funcións_accionsErasmus.$A$28];[.O3]=[$Funcións_accionsErasmus.$B$28]);[$Funcións_accionsErasmus.$D$28];AND([.N3]=[$Funcións_accionsErasmus.$A$29];[.O3]=[$Funcións_accionsErasmus.$B$29]);[$Funcións_accionsErasmus.$D$29];AND([.N3]=[$Funcións_accionsErasmus.$A$30];[.O3]=[$Funcións_accionsErasmus.$B$30]);[$Funcións_accionsErasmus.$D$30];AND([.N3]=[$Funcións_accionsErasmus.$A$31];[.O3]=[$Funcións_accionsErasmus.$B$31]);[$Funcións_accionsErasmus.$D$31];AND([.N3]=[$Funcións_accionsErasmus.$A$32];[.O3]=[$Funcións_accionsErasmus.$B$32]);[$Funcións_accionsErasmus.$D$32];AND([.N3]=[$Funcións_accionsErasmus.$A$33];[.O3]=[$Funcións_accionsErasmus.$B$33]);[$Funcións_accionsErasmus.$D$33];AND([.N3]=[$Funcións_accionsErasmus.$A$34];[.O3]=[$Funcións_accionsErasmus.$B$34]);[$Funcións_accionsErasmus.$D$34];AND([.N3]=[$Funcións_accionsErasmus.$A$35];[.O3]=[$Funcións_accionsErasmus.$B$35]);[$Funcións_accionsErasmus.$D$35];AND([.N3]=[$Funcións_accionsErasmus.$A$36];[.O3]=[$Funcións_accionsErasmus.$B$36]);[$Funcións_accionsErasmus.$D$36];AND([.N3]=[$Funcións_accionsErasmus.$A$37];[.O3]=[$Funcións_accionsErasmus.$B$37]);[$Funcións_accionsErasmus.$D$37];AND([.N3]=[$Funcións_accionsErasmus.$A$38];[.O3]=[$Funcións_accionsErasmus.$B$38]);[$Funcións_accionsErasmus.$D$38];AND([.N3]=[$Funcións_accionsErasmus.$A$39];[.O3]=[$Funcións_accionsErasmus.$B$39]);[$Funcións_accionsErasmus.$D$39];AND([.N3]=[$Funcións_accionsErasmus.$A$40];[.O3]=[$Funcións_accionsErasmus.$B$40]);[$Funcións_accionsErasmus.$D$40];AND([.N3]=[$Funcións_accionsErasmus.$A$41];[.O3]=[$Funcións_accionsErasmus.$B$41]);[$Funcións_accionsErasmus.$D$41];AND([.N3]=[$Funcións_accionsErasmus.$A$42];[.O3]=[$Funcións_accionsErasmus.$B$42]);[$Funcións_accionsErasmus.$D$42];AND([.N3]=[$Funcións_accionsErasmus.$A$43];[.O3]=[$Funcións_accionsErasmus.$B$43]);[$Funcións_accionsErasmus.$D$43];AND([.N3]=[$Funcións_accionsErasmus.$A$44];[.O3]=[$Funcións_accionsErasmus.$B$44]);[$Funcións_accionsErasmus.$D$44];AND([.N3]=[$Funcións_accionsErasmus.$A$45];[.O3]=[$Funcións_accionsErasmus.$B$45]);[$Funcións_accionsErasmus.$D$45];AND([.N3]=[$Funcións_accionsErasmus.$A$49];[.O3]=[$Funcións_accionsErasmus.$B$49]);[$Funcións_accionsErasmus.$D$49];AND([.N3]=[$Funcións_accionsErasmus.$A$50];[.O3]=[$Funcións_accionsErasmus.$B$50]);[$Funcións_accionsErasmus.$D$50];AND([.N3]=[$Funcións_accionsErasmus.$A$51];[.O3]=[$Funcións_accionsErasmus.$B$51]);[$Funcións_accionsErasmus.$D$51];AND([.N3]=[$Funcións_accionsErasmus.$A$52];[.O3]=[$Funcións_accionsErasmus.$B$52]);[$Funcións_accionsErasmus.$D$52];AND([.N3]=[$Funcións_accionsErasmus.$A$53];[.O3]=[$Funcións_accionsErasmus.$B$53]);[$Funcións_accionsErasmus.$D$53];AND([.N3]=[$Funcións_accionsErasmus.$A$54];[.O3]=[$Funcións_accionsErasmus.$B$54]);[$Funcións_accionsErasmus.$D$54];AND([.N3]=[$Funcións_accionsErasmus.$A$55];[.O3]=[$Funcións_accionsErasmus.$B$55]);[$Funcións_accionsErasmus.$D$55];AND([.N3]=[$Funcións_accionsErasmus.$A$56];[.O3]=[$Funcións_accionsErasmus.$B$56]);[$Funcións_accionsErasmus.$D$56];AND([.N3]=[$Funcións_accionsErasmus.$A$57];[.O3]=[$Funcións_accionsErasmus.$B$57]);[$Funcións_accionsErasmus.$D$57];AND([.N3]=[$Funcións_accionsErasmus.$A$58];[.O3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]" office:value-type="float" office:value="0" calcext:value-type="float">
            <text:p>0</text:p>
          </table:table-cell>
          <table:table-cell table:style-name="ce134" table:formula="of:=[.B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]);ISBLANK([.F4]));&quot;...&quot;;[.G4]-[.F4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]);ISBLANK([.G4]));&quot;/&quot;;AND(MONTH([.F4])&gt;=9;MONTH([.F4])&lt;=12);CONCATENATE(YEAR([.F4]);&quot;/&quot;;YEAR([.F4])+1);AND(MONTH([.F4])&gt;=1;MONTH([.F4])&lt;=8);CONCATENATE(YEAR([.F4])-1;&quot;/&quot;;YEAR([.F4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]=[$Funcións_accionsErasmus.$A$2];[.O4]=[$Funcións_accionsErasmus.$B$2]);[$Funcións_accionsErasmus.$C$2];AND([.N4]=[$Funcións_accionsErasmus.$A$3];[.O4]=[$Funcións_accionsErasmus.$B$3]);[$Funcións_accionsErasmus.$C$3];AND([.N4]=[$Funcións_accionsErasmus.$A$4];[.O4]=[$Funcións_accionsErasmus.$B$4]);[$Funcións_accionsErasmus.$C$4];AND([.N4]=[$Funcións_accionsErasmus.$A$5];[.O4]=[$Funcións_accionsErasmus.$B$5]);[$Funcións_accionsErasmus.$C$5];AND([.N4]=[$Funcións_accionsErasmus.$A$6];[.O4]=[$Funcións_accionsErasmus.$B$6]);[$Funcións_accionsErasmus.$C$6];AND([.N4]=[$Funcións_accionsErasmus.$A$7];[.O4]=[$Funcións_accionsErasmus.$B$7]);[$Funcións_accionsErasmus.$C$7];AND([.N4]=[$Funcións_accionsErasmus.$A$8];[.O4]=[$Funcións_accionsErasmus.$B$8]);[$Funcións_accionsErasmus.$C$8];AND([.N4]=[$Funcións_accionsErasmus.$A$9];[.O4]=[$Funcións_accionsErasmus.$B$9]);[$Funcións_accionsErasmus.$C$9];AND([.N4]=[$Funcións_accionsErasmus.$A$10];[.O4]=[$Funcións_accionsErasmus.$B$10]);[$Funcións_accionsErasmus.$C$10];AND([.N4]=[$Funcións_accionsErasmus.$A$11];[.O4]=[$Funcións_accionsErasmus.$B$11]);[$Funcións_accionsErasmus.$C$11];AND([.N4]=[$Funcións_accionsErasmus.$A$12];[.O4]=[$Funcións_accionsErasmus.$B$12]);[$Funcións_accionsErasmus.$C$12];AND([.N4]=[$Funcións_accionsErasmus.$A$13];[.O4]=[$Funcións_accionsErasmus.$B$13]);[$Funcións_accionsErasmus.$C$13];AND([.N4]=[$Funcións_accionsErasmus.$A$14];[.O4]=[$Funcións_accionsErasmus.$B$14]);[$Funcións_accionsErasmus.$C$14];AND([.N4]=[$Funcións_accionsErasmus.$A$15];[.O4]=[$Funcións_accionsErasmus.$B$15]);[$Funcións_accionsErasmus.$C$15];AND([.N4]=[$Funcións_accionsErasmus.$A$16];[.O4]=[$Funcións_accionsErasmus.$B$16]);[$Funcións_accionsErasmus.$C$16];AND([.N4]=[$Funcións_accionsErasmus.$A$17];[.O4]=[$Funcións_accionsErasmus.$B$17]);[$Funcións_accionsErasmus.$C$17];AND([.N4]=[$Funcións_accionsErasmus.$A$18];[.O4]=[$Funcións_accionsErasmus.$B$18]);[$Funcións_accionsErasmus.$C$18];AND([.N4]=[$Funcións_accionsErasmus.$A$19];[.O4]=[$Funcións_accionsErasmus.$B$19]);[$Funcións_accionsErasmus.$C$19];AND([.N4]=[$Funcións_accionsErasmus.$A$20];[.O4]=[$Funcións_accionsErasmus.$B$20]);[$Funcións_accionsErasmus.$C$20];AND([.N4]=[$Funcións_accionsErasmus.$A$21];[.O4]=[$Funcións_accionsErasmus.$B$21]);[$Funcións_accionsErasmus.$C$21];AND([.N4]=[$Funcións_accionsErasmus.$A$22];[.O4]=[$Funcións_accionsErasmus.$B$22]);[$Funcións_accionsErasmus.$C$22];AND([.N4]=[$Funcións_accionsErasmus.$A$23];[.O4]=[$Funcións_accionsErasmus.$B$23]);[$Funcións_accionsErasmus.$C$23];AND([.N4]=[$Funcións_accionsErasmus.$A$24];[.O4]=[$Funcións_accionsErasmus.$B$24]);[$Funcións_accionsErasmus.$C$24];AND([.N4]=[$Funcións_accionsErasmus.$A$25];[.O4]=[$Funcións_accionsErasmus.$B$25]);[$Funcións_accionsErasmus.$C$25];AND([.N4]=[$Funcións_accionsErasmus.$A$26];[.O4]=[$Funcións_accionsErasmus.$B$26]);[$Funcións_accionsErasmus.$C$26];AND([.N4]=[$Funcións_accionsErasmus.$A$27];[.O4]=[$Funcións_accionsErasmus.$B$27]);[$Funcións_accionsErasmus.$C$27];AND([.N4]=[$Funcións_accionsErasmus.$A$28];[.O4]=[$Funcións_accionsErasmus.$B$28]);[$Funcións_accionsErasmus.$C$28];AND([.N4]=[$Funcións_accionsErasmus.$A$29];[.O4]=[$Funcións_accionsErasmus.$B$29]);[$Funcións_accionsErasmus.$C$29];AND([.N4]=[$Funcións_accionsErasmus.$A$30];[.O4]=[$Funcións_accionsErasmus.$B$30]);[$Funcións_accionsErasmus.$C$30];AND([.N4]=[$Funcións_accionsErasmus.$A$31];[.O4]=[$Funcións_accionsErasmus.$B$31]);[$Funcións_accionsErasmus.$C$31];AND([.N4]=[$Funcións_accionsErasmus.$A$32];[.O4]=[$Funcións_accionsErasmus.$B$32]);[$Funcións_accionsErasmus.$C$32];AND([.N4]=[$Funcións_accionsErasmus.$A$33];[.O4]=[$Funcións_accionsErasmus.$B$33]);[$Funcións_accionsErasmus.$C$33];AND([.N4]=[$Funcións_accionsErasmus.$A$34];[.O4]=[$Funcións_accionsErasmus.$B$34]);[$Funcións_accionsErasmus.$C$34];AND([.N4]=[$Funcións_accionsErasmus.$A$35];[.O4]=[$Funcións_accionsErasmus.$B$35]);[$Funcións_accionsErasmus.$C$35];AND([.N4]=[$Funcións_accionsErasmus.$A$36];[.O4]=[$Funcións_accionsErasmus.$B$36]);[$Funcións_accionsErasmus.$C$36];AND([.N4]=[$Funcións_accionsErasmus.$A$37];[.O4]=[$Funcións_accionsErasmus.$B$37]);[$Funcións_accionsErasmus.$C$37];AND([.N4]=[$Funcións_accionsErasmus.$A$38];[.O4]=[$Funcións_accionsErasmus.$B$38]);[$Funcións_accionsErasmus.$C$38];AND([.N4]=[$Funcións_accionsErasmus.$A$39];[.O4]=[$Funcións_accionsErasmus.$B$39]);[$Funcións_accionsErasmus.$C$39];AND([.N4]=[$Funcións_accionsErasmus.$A$40];[.O4]=[$Funcións_accionsErasmus.$B$40]);[$Funcións_accionsErasmus.$C$40];AND([.N4]=[$Funcións_accionsErasmus.$A$41];[.O4]=[$Funcións_accionsErasmus.$B$41]);[$Funcións_accionsErasmus.$C$41];AND([.N4]=[$Funcións_accionsErasmus.$A$42];[.O4]=[$Funcións_accionsErasmus.$B$42]);[$Funcións_accionsErasmus.$C$42];AND([.N4]=[$Funcións_accionsErasmus.$A$43];[.O4]=[$Funcións_accionsErasmus.$B$43]);[$Funcións_accionsErasmus.$C$43];AND([.N4]=[$Funcións_accionsErasmus.$A$44];[.O4]=[$Funcións_accionsErasmus.$B$44]);[$Funcións_accionsErasmus.$C$44];AND([.N4]=[$Funcións_accionsErasmus.$A$45];[.O4]=[$Funcións_accionsErasmus.$B$45]);[$Funcións_accionsErasmus.$C$45];AND([.N4]=[$Funcións_accionsErasmus.$A$46];[.O4]=[$Funcións_accionsErasmus.$B$46]);[$Funcións_accionsErasmus.$C$46];AND([.N4]=[$Funcións_accionsErasmus.$A$47];[.O4]=[$Funcións_accionsErasmus.$B$47]);[$Funcións_accionsErasmus.$C$47];AND([.N4]=[$Funcións_accionsErasmus.$A$48];[.O4]=[$Funcións_accionsErasmus.$B$48]);[$Funcións_accionsErasmus.$C$48];AND([.N4]=[$Funcións_accionsErasmus.$A$49];[.O4]=[$Funcións_accionsErasmus.$B$49]);[$Funcións_accionsErasmus.$C$49];AND([.N4]=[$Funcións_accionsErasmus.$A$50];[.O4]=[$Funcións_accionsErasmus.$B$50]);[$Funcións_accionsErasmus.$C$50];AND([.N4]=[$Funcións_accionsErasmus.$A$51];[.O4]=[$Funcións_accionsErasmus.$B$51]);[$Funcións_accionsErasmus.$C$51];AND([.N4]=[$Funcións_accionsErasmus.$A$52];[.O4]=[$Funcións_accionsErasmus.$B$52]);[$Funcións_accionsErasmus.$C$52];AND([.N4]=[$Funcións_accionsErasmus.$A$53];[.O4]=[$Funcións_accionsErasmus.$B$53]);[$Funcións_accionsErasmus.$C$53];AND([.N4]=[$Funcións_accionsErasmus.$A$54];[.O4]=[$Funcións_accionsErasmus.$B$54]);[$Funcións_accionsErasmus.$C$54];AND([.N4]=[$Funcións_accionsErasmus.$A$55];[.O4]=[$Funcións_accionsErasmus.$B$55]);[$Funcións_accionsErasmus.$C$55];AND([.N4]=[$Funcións_accionsErasmus.$A$56];[.O4]=[$Funcións_accionsErasmus.$B$56]);[$Funcións_accionsErasmus.$C$56];AND([.N4]=[$Funcións_accionsErasmus.$A$57];[.O4]=[$Funcións_accionsErasmus.$B$57]);[$Funcións_accionsErasmus.$C$57];AND([.N4]=[$Funcións_accionsErasmus.$A$58];[.O4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]=&quot;Titoría MLD (mobilidade de longa duración)&quot;;&quot;Escriba o nº de participantes/docentes&quot;;IF([.O4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]=&quot;5 horas/días lectivo (máximo 60 Horas)&quot;;([.G4]-[.F4]+1)*5;IF([.P4]=&quot;30 horas&quot;;30;IF([.P4]=&quot;20 horas&quot;;20;IF([.P4]=&quot;40 horas&quot;;40;IF([.P4]=&quot;50 horas&quot;;50;IF([.P4]=&quot;60 horas&quot;;60;IF([.P4]=&quot;Ata 20 horas&quot;;&quot;escribir horas&quot;;IF([.P4]=&quot;Ata 60 horas (segundo programa do curso)&quot;;&quot;escribir horas&quot;;IF([.P4]=&quot;20 horas por cada participante en MLD&quot;;20*[.Q4];IF([.P4]=&quot;10 horas por cada docente en práticas&quot;;10*[.Q4];&quot;...&quot;))))))))))" office:value-type="string" office:string-value="..." calcext:value-type="string">
            <text:p>...</text:p>
          </table:table-cell>
          <table:table-cell table:style-name="ce149" table:formula="of:=COM.MICROSOFT.IFS(AND([.N4]=[$Funcións_accionsErasmus.$A$2];[.O4]=[$Funcións_accionsErasmus.$B$2]);[$Funcións_accionsErasmus.$D$2];AND([.N4]=[$Funcións_accionsErasmus.$A$3];[.O4]=[$Funcións_accionsErasmus.$B$3]);[$Funcións_accionsErasmus.$D$3];AND([.N4]=[$Funcións_accionsErasmus.$A$4];[.O4]=[$Funcións_accionsErasmus.$B$4]);[$Funcións_accionsErasmus.$D$4];AND([.N4]=[$Funcións_accionsErasmus.$A$5];[.O4]=[$Funcións_accionsErasmus.$B$5]);[$Funcións_accionsErasmus.$D$5];AND([.N4]=[$Funcións_accionsErasmus.$A$6];[.O4]=[$Funcións_accionsErasmus.$B$6]);[$Funcións_accionsErasmus.$D$6];AND([.N4]=[$Funcións_accionsErasmus.$A$7];[.O4]=[$Funcións_accionsErasmus.$B$7]);[$Funcións_accionsErasmus.$D$7];AND([.N4]=[$Funcións_accionsErasmus.$A$8];[.O4]=[$Funcións_accionsErasmus.$B$8]);[$Funcións_accionsErasmus.$D$8];AND([.N4]=[$Funcións_accionsErasmus.$A$9];[.O4]=[$Funcións_accionsErasmus.$B$9]);[$Funcións_accionsErasmus.$D$9];AND([.N4]=[$Funcións_accionsErasmus.$A$10];[.O4]=[$Funcións_accionsErasmus.$B$10]);[$Funcións_accionsErasmus.$D$10];AND([.N4]=[$Funcións_accionsErasmus.$A$11];[.O4]=[$Funcións_accionsErasmus.$B$11]);[$Funcións_accionsErasmus.$D$11];AND([.N4]=[$Funcións_accionsErasmus.$A$12];[.O4]=[$Funcións_accionsErasmus.$B$12]);[$Funcións_accionsErasmus.$D$12];AND([.N4]=[$Funcións_accionsErasmus.$A$13];[.O4]=[$Funcións_accionsErasmus.$B$13]);[$Funcións_accionsErasmus.$D$13];AND([.N4]=[$Funcións_accionsErasmus.$A$14];[.O4]=[$Funcións_accionsErasmus.$B$14]);[$Funcións_accionsErasmus.$D$14];AND([.N4]=[$Funcións_accionsErasmus.$A$15];[.O4]=[$Funcións_accionsErasmus.$B$15]);[$Funcións_accionsErasmus.$D$15];AND([.N4]=[$Funcións_accionsErasmus.$A$22];[.O4]=[$Funcións_accionsErasmus.$B$22]);[$Funcións_accionsErasmus.$D$22];AND([.N4]=[$Funcións_accionsErasmus.$A$23];[.O4]=[$Funcións_accionsErasmus.$B$23]);[$Funcións_accionsErasmus.$D$23]; AND([.N4]=[$Funcións_accionsErasmus.$A$24];[.O4]=[$Funcións_accionsErasmus.$B$24]);[$Funcións_accionsErasmus.$D$24];AND([.N4]=[$Funcións_accionsErasmus.$A$28];[.O4]=[$Funcións_accionsErasmus.$B$28]);[$Funcións_accionsErasmus.$D$28];AND([.N4]=[$Funcións_accionsErasmus.$A$29];[.O4]=[$Funcións_accionsErasmus.$B$29]);[$Funcións_accionsErasmus.$D$29];AND([.N4]=[$Funcións_accionsErasmus.$A$30];[.O4]=[$Funcións_accionsErasmus.$B$30]);[$Funcións_accionsErasmus.$D$30];AND([.N4]=[$Funcións_accionsErasmus.$A$31];[.O4]=[$Funcións_accionsErasmus.$B$31]);[$Funcións_accionsErasmus.$D$31];AND([.N4]=[$Funcións_accionsErasmus.$A$32];[.O4]=[$Funcións_accionsErasmus.$B$32]);[$Funcións_accionsErasmus.$D$32];AND([.N4]=[$Funcións_accionsErasmus.$A$33];[.O4]=[$Funcións_accionsErasmus.$B$33]);[$Funcións_accionsErasmus.$D$33];AND([.N4]=[$Funcións_accionsErasmus.$A$34];[.O4]=[$Funcións_accionsErasmus.$B$34]);[$Funcións_accionsErasmus.$D$34];AND([.N4]=[$Funcións_accionsErasmus.$A$35];[.O4]=[$Funcións_accionsErasmus.$B$35]);[$Funcións_accionsErasmus.$D$35];AND([.N4]=[$Funcións_accionsErasmus.$A$36];[.O4]=[$Funcións_accionsErasmus.$B$36]);[$Funcións_accionsErasmus.$D$36];AND([.N4]=[$Funcións_accionsErasmus.$A$37];[.O4]=[$Funcións_accionsErasmus.$B$37]);[$Funcións_accionsErasmus.$D$37];AND([.N4]=[$Funcións_accionsErasmus.$A$38];[.O4]=[$Funcións_accionsErasmus.$B$38]);[$Funcións_accionsErasmus.$D$38];AND([.N4]=[$Funcións_accionsErasmus.$A$39];[.O4]=[$Funcións_accionsErasmus.$B$39]);[$Funcións_accionsErasmus.$D$39];AND([.N4]=[$Funcións_accionsErasmus.$A$40];[.O4]=[$Funcións_accionsErasmus.$B$40]);[$Funcións_accionsErasmus.$D$40];AND([.N4]=[$Funcións_accionsErasmus.$A$41];[.O4]=[$Funcións_accionsErasmus.$B$41]);[$Funcións_accionsErasmus.$D$41];AND([.N4]=[$Funcións_accionsErasmus.$A$42];[.O4]=[$Funcións_accionsErasmus.$B$42]);[$Funcións_accionsErasmus.$D$42];AND([.N4]=[$Funcións_accionsErasmus.$A$43];[.O4]=[$Funcións_accionsErasmus.$B$43]);[$Funcións_accionsErasmus.$D$43];AND([.N4]=[$Funcións_accionsErasmus.$A$44];[.O4]=[$Funcións_accionsErasmus.$B$44]);[$Funcións_accionsErasmus.$D$44];AND([.N4]=[$Funcións_accionsErasmus.$A$45];[.O4]=[$Funcións_accionsErasmus.$B$45]);[$Funcións_accionsErasmus.$D$45];AND([.N4]=[$Funcións_accionsErasmus.$A$49];[.O4]=[$Funcións_accionsErasmus.$B$49]);[$Funcións_accionsErasmus.$D$49];AND([.N4]=[$Funcións_accionsErasmus.$A$50];[.O4]=[$Funcións_accionsErasmus.$B$50]);[$Funcións_accionsErasmus.$D$50];AND([.N4]=[$Funcións_accionsErasmus.$A$51];[.O4]=[$Funcións_accionsErasmus.$B$51]);[$Funcións_accionsErasmus.$D$51];AND([.N4]=[$Funcións_accionsErasmus.$A$52];[.O4]=[$Funcións_accionsErasmus.$B$52]);[$Funcións_accionsErasmus.$D$52];AND([.N4]=[$Funcións_accionsErasmus.$A$53];[.O4]=[$Funcións_accionsErasmus.$B$53]);[$Funcións_accionsErasmus.$D$53];AND([.N4]=[$Funcións_accionsErasmus.$A$54];[.O4]=[$Funcións_accionsErasmus.$B$54]);[$Funcións_accionsErasmus.$D$54];AND([.N4]=[$Funcións_accionsErasmus.$A$55];[.O4]=[$Funcións_accionsErasmus.$B$55]);[$Funcións_accionsErasmus.$D$55];AND([.N4]=[$Funcións_accionsErasmus.$A$56];[.O4]=[$Funcións_accionsErasmus.$B$56]);[$Funcións_accionsErasmus.$D$56];AND([.N4]=[$Funcións_accionsErasmus.$A$57];[.O4]=[$Funcións_accionsErasmus.$B$57]);[$Funcións_accionsErasmus.$D$57];AND([.N4]=[$Funcións_accionsErasmus.$A$58];[.O4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]" office:value-type="float" office:value="0" calcext:value-type="float">
            <text:p>0</text:p>
          </table:table-cell>
          <table:table-cell table:style-name="ce134" table:formula="of:=[.B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5]);ISBLANK([.F5]));&quot;...&quot;;[.G5]-[.F5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5]);ISBLANK([.G5]));&quot;/&quot;;AND(MONTH([.F5])&gt;=9;MONTH([.F5])&lt;=12);CONCATENATE(YEAR([.F5]);&quot;/&quot;;YEAR([.F5])+1);AND(MONTH([.F5])&gt;=1;MONTH([.F5])&lt;=8);CONCATENATE(YEAR([.F5])-1;&quot;/&quot;;YEAR([.F5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5]=[$Funcións_accionsErasmus.$A$2];[.O5]=[$Funcións_accionsErasmus.$B$2]);[$Funcións_accionsErasmus.$C$2];AND([.N5]=[$Funcións_accionsErasmus.$A$3];[.O5]=[$Funcións_accionsErasmus.$B$3]);[$Funcións_accionsErasmus.$C$3];AND([.N5]=[$Funcións_accionsErasmus.$A$4];[.O5]=[$Funcións_accionsErasmus.$B$4]);[$Funcións_accionsErasmus.$C$4];AND([.N5]=[$Funcións_accionsErasmus.$A$5];[.O5]=[$Funcións_accionsErasmus.$B$5]);[$Funcións_accionsErasmus.$C$5];AND([.N5]=[$Funcións_accionsErasmus.$A$6];[.O5]=[$Funcións_accionsErasmus.$B$6]);[$Funcións_accionsErasmus.$C$6];AND([.N5]=[$Funcións_accionsErasmus.$A$7];[.O5]=[$Funcións_accionsErasmus.$B$7]);[$Funcións_accionsErasmus.$C$7];AND([.N5]=[$Funcións_accionsErasmus.$A$8];[.O5]=[$Funcións_accionsErasmus.$B$8]);[$Funcións_accionsErasmus.$C$8];AND([.N5]=[$Funcións_accionsErasmus.$A$9];[.O5]=[$Funcións_accionsErasmus.$B$9]);[$Funcións_accionsErasmus.$C$9];AND([.N5]=[$Funcións_accionsErasmus.$A$10];[.O5]=[$Funcións_accionsErasmus.$B$10]);[$Funcións_accionsErasmus.$C$10];AND([.N5]=[$Funcións_accionsErasmus.$A$11];[.O5]=[$Funcións_accionsErasmus.$B$11]);[$Funcións_accionsErasmus.$C$11];AND([.N5]=[$Funcións_accionsErasmus.$A$12];[.O5]=[$Funcións_accionsErasmus.$B$12]);[$Funcións_accionsErasmus.$C$12];AND([.N5]=[$Funcións_accionsErasmus.$A$13];[.O5]=[$Funcións_accionsErasmus.$B$13]);[$Funcións_accionsErasmus.$C$13];AND([.N5]=[$Funcións_accionsErasmus.$A$14];[.O5]=[$Funcións_accionsErasmus.$B$14]);[$Funcións_accionsErasmus.$C$14];AND([.N5]=[$Funcións_accionsErasmus.$A$15];[.O5]=[$Funcións_accionsErasmus.$B$15]);[$Funcións_accionsErasmus.$C$15];AND([.N5]=[$Funcións_accionsErasmus.$A$16];[.O5]=[$Funcións_accionsErasmus.$B$16]);[$Funcións_accionsErasmus.$C$16];AND([.N5]=[$Funcións_accionsErasmus.$A$17];[.O5]=[$Funcións_accionsErasmus.$B$17]);[$Funcións_accionsErasmus.$C$17];AND([.N5]=[$Funcións_accionsErasmus.$A$18];[.O5]=[$Funcións_accionsErasmus.$B$18]);[$Funcións_accionsErasmus.$C$18];AND([.N5]=[$Funcións_accionsErasmus.$A$19];[.O5]=[$Funcións_accionsErasmus.$B$19]);[$Funcións_accionsErasmus.$C$19];AND([.N5]=[$Funcións_accionsErasmus.$A$20];[.O5]=[$Funcións_accionsErasmus.$B$20]);[$Funcións_accionsErasmus.$C$20];AND([.N5]=[$Funcións_accionsErasmus.$A$21];[.O5]=[$Funcións_accionsErasmus.$B$21]);[$Funcións_accionsErasmus.$C$21];AND([.N5]=[$Funcións_accionsErasmus.$A$22];[.O5]=[$Funcións_accionsErasmus.$B$22]);[$Funcións_accionsErasmus.$C$22];AND([.N5]=[$Funcións_accionsErasmus.$A$23];[.O5]=[$Funcións_accionsErasmus.$B$23]);[$Funcións_accionsErasmus.$C$23];AND([.N5]=[$Funcións_accionsErasmus.$A$24];[.O5]=[$Funcións_accionsErasmus.$B$24]);[$Funcións_accionsErasmus.$C$24];AND([.N5]=[$Funcións_accionsErasmus.$A$25];[.O5]=[$Funcións_accionsErasmus.$B$25]);[$Funcións_accionsErasmus.$C$25];AND([.N5]=[$Funcións_accionsErasmus.$A$26];[.O5]=[$Funcións_accionsErasmus.$B$26]);[$Funcións_accionsErasmus.$C$26];AND([.N5]=[$Funcións_accionsErasmus.$A$27];[.O5]=[$Funcións_accionsErasmus.$B$27]);[$Funcións_accionsErasmus.$C$27];AND([.N5]=[$Funcións_accionsErasmus.$A$28];[.O5]=[$Funcións_accionsErasmus.$B$28]);[$Funcións_accionsErasmus.$C$28];AND([.N5]=[$Funcións_accionsErasmus.$A$29];[.O5]=[$Funcións_accionsErasmus.$B$29]);[$Funcións_accionsErasmus.$C$29];AND([.N5]=[$Funcións_accionsErasmus.$A$30];[.O5]=[$Funcións_accionsErasmus.$B$30]);[$Funcións_accionsErasmus.$C$30];AND([.N5]=[$Funcións_accionsErasmus.$A$31];[.O5]=[$Funcións_accionsErasmus.$B$31]);[$Funcións_accionsErasmus.$C$31];AND([.N5]=[$Funcións_accionsErasmus.$A$32];[.O5]=[$Funcións_accionsErasmus.$B$32]);[$Funcións_accionsErasmus.$C$32];AND([.N5]=[$Funcións_accionsErasmus.$A$33];[.O5]=[$Funcións_accionsErasmus.$B$33]);[$Funcións_accionsErasmus.$C$33];AND([.N5]=[$Funcións_accionsErasmus.$A$34];[.O5]=[$Funcións_accionsErasmus.$B$34]);[$Funcións_accionsErasmus.$C$34];AND([.N5]=[$Funcións_accionsErasmus.$A$35];[.O5]=[$Funcións_accionsErasmus.$B$35]);[$Funcións_accionsErasmus.$C$35];AND([.N5]=[$Funcións_accionsErasmus.$A$36];[.O5]=[$Funcións_accionsErasmus.$B$36]);[$Funcións_accionsErasmus.$C$36];AND([.N5]=[$Funcións_accionsErasmus.$A$37];[.O5]=[$Funcións_accionsErasmus.$B$37]);[$Funcións_accionsErasmus.$C$37];AND([.N5]=[$Funcións_accionsErasmus.$A$38];[.O5]=[$Funcións_accionsErasmus.$B$38]);[$Funcións_accionsErasmus.$C$38];AND([.N5]=[$Funcións_accionsErasmus.$A$39];[.O5]=[$Funcións_accionsErasmus.$B$39]);[$Funcións_accionsErasmus.$C$39];AND([.N5]=[$Funcións_accionsErasmus.$A$40];[.O5]=[$Funcións_accionsErasmus.$B$40]);[$Funcións_accionsErasmus.$C$40];AND([.N5]=[$Funcións_accionsErasmus.$A$41];[.O5]=[$Funcións_accionsErasmus.$B$41]);[$Funcións_accionsErasmus.$C$41];AND([.N5]=[$Funcións_accionsErasmus.$A$42];[.O5]=[$Funcións_accionsErasmus.$B$42]);[$Funcións_accionsErasmus.$C$42];AND([.N5]=[$Funcións_accionsErasmus.$A$43];[.O5]=[$Funcións_accionsErasmus.$B$43]);[$Funcións_accionsErasmus.$C$43];AND([.N5]=[$Funcións_accionsErasmus.$A$44];[.O5]=[$Funcións_accionsErasmus.$B$44]);[$Funcións_accionsErasmus.$C$44];AND([.N5]=[$Funcións_accionsErasmus.$A$45];[.O5]=[$Funcións_accionsErasmus.$B$45]);[$Funcións_accionsErasmus.$C$45];AND([.N5]=[$Funcións_accionsErasmus.$A$46];[.O5]=[$Funcións_accionsErasmus.$B$46]);[$Funcións_accionsErasmus.$C$46];AND([.N5]=[$Funcións_accionsErasmus.$A$47];[.O5]=[$Funcións_accionsErasmus.$B$47]);[$Funcións_accionsErasmus.$C$47];AND([.N5]=[$Funcións_accionsErasmus.$A$48];[.O5]=[$Funcións_accionsErasmus.$B$48]);[$Funcións_accionsErasmus.$C$48];AND([.N5]=[$Funcións_accionsErasmus.$A$49];[.O5]=[$Funcións_accionsErasmus.$B$49]);[$Funcións_accionsErasmus.$C$49];AND([.N5]=[$Funcións_accionsErasmus.$A$50];[.O5]=[$Funcións_accionsErasmus.$B$50]);[$Funcións_accionsErasmus.$C$50];AND([.N5]=[$Funcións_accionsErasmus.$A$51];[.O5]=[$Funcións_accionsErasmus.$B$51]);[$Funcións_accionsErasmus.$C$51];AND([.N5]=[$Funcións_accionsErasmus.$A$52];[.O5]=[$Funcións_accionsErasmus.$B$52]);[$Funcións_accionsErasmus.$C$52];AND([.N5]=[$Funcións_accionsErasmus.$A$53];[.O5]=[$Funcións_accionsErasmus.$B$53]);[$Funcións_accionsErasmus.$C$53];AND([.N5]=[$Funcións_accionsErasmus.$A$54];[.O5]=[$Funcións_accionsErasmus.$B$54]);[$Funcións_accionsErasmus.$C$54];AND([.N5]=[$Funcións_accionsErasmus.$A$55];[.O5]=[$Funcións_accionsErasmus.$B$55]);[$Funcións_accionsErasmus.$C$55];AND([.N5]=[$Funcións_accionsErasmus.$A$56];[.O5]=[$Funcións_accionsErasmus.$B$56]);[$Funcións_accionsErasmus.$C$56];AND([.N5]=[$Funcións_accionsErasmus.$A$57];[.O5]=[$Funcións_accionsErasmus.$B$57]);[$Funcións_accionsErasmus.$C$57];AND([.N5]=[$Funcións_accionsErasmus.$A$58];[.O5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5]=&quot;Titoría MLD (mobilidade de longa duración)&quot;;&quot;Escriba o nº de participantes/docentes&quot;;IF([.O5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5]=&quot;5 horas/días lectivo (máximo 60 Horas)&quot;;([.G5]-[.F5]+1)*5;IF([.P5]=&quot;30 horas&quot;;30;IF([.P5]=&quot;20 horas&quot;;20;IF([.P5]=&quot;40 horas&quot;;40;IF([.P5]=&quot;50 horas&quot;;50;IF([.P5]=&quot;60 horas&quot;;60;IF([.P5]=&quot;Ata 20 horas&quot;;&quot;escribir horas&quot;;IF([.P5]=&quot;Ata 60 horas (segundo programa do curso)&quot;;&quot;escribir horas&quot;;IF([.P5]=&quot;20 horas por cada participante en MLD&quot;;20*[.Q5];IF([.P5]=&quot;10 horas por cada docente en práticas&quot;;10*[.Q5];&quot;...&quot;))))))))))" office:value-type="string" office:string-value="..." calcext:value-type="string">
            <text:p>...</text:p>
          </table:table-cell>
          <table:table-cell table:style-name="ce149" table:formula="of:=COM.MICROSOFT.IFS(AND([.N5]=[$Funcións_accionsErasmus.$A$2];[.O5]=[$Funcións_accionsErasmus.$B$2]);[$Funcións_accionsErasmus.$D$2];AND([.N5]=[$Funcións_accionsErasmus.$A$3];[.O5]=[$Funcións_accionsErasmus.$B$3]);[$Funcións_accionsErasmus.$D$3];AND([.N5]=[$Funcións_accionsErasmus.$A$4];[.O5]=[$Funcións_accionsErasmus.$B$4]);[$Funcións_accionsErasmus.$D$4];AND([.N5]=[$Funcións_accionsErasmus.$A$5];[.O5]=[$Funcións_accionsErasmus.$B$5]);[$Funcións_accionsErasmus.$D$5];AND([.N5]=[$Funcións_accionsErasmus.$A$6];[.O5]=[$Funcións_accionsErasmus.$B$6]);[$Funcións_accionsErasmus.$D$6];AND([.N5]=[$Funcións_accionsErasmus.$A$7];[.O5]=[$Funcións_accionsErasmus.$B$7]);[$Funcións_accionsErasmus.$D$7];AND([.N5]=[$Funcións_accionsErasmus.$A$8];[.O5]=[$Funcións_accionsErasmus.$B$8]);[$Funcións_accionsErasmus.$D$8];AND([.N5]=[$Funcións_accionsErasmus.$A$9];[.O5]=[$Funcións_accionsErasmus.$B$9]);[$Funcións_accionsErasmus.$D$9];AND([.N5]=[$Funcións_accionsErasmus.$A$10];[.O5]=[$Funcións_accionsErasmus.$B$10]);[$Funcións_accionsErasmus.$D$10];AND([.N5]=[$Funcións_accionsErasmus.$A$11];[.O5]=[$Funcións_accionsErasmus.$B$11]);[$Funcións_accionsErasmus.$D$11];AND([.N5]=[$Funcións_accionsErasmus.$A$12];[.O5]=[$Funcións_accionsErasmus.$B$12]);[$Funcións_accionsErasmus.$D$12];AND([.N5]=[$Funcións_accionsErasmus.$A$13];[.O5]=[$Funcións_accionsErasmus.$B$13]);[$Funcións_accionsErasmus.$D$13];AND([.N5]=[$Funcións_accionsErasmus.$A$14];[.O5]=[$Funcións_accionsErasmus.$B$14]);[$Funcións_accionsErasmus.$D$14];AND([.N5]=[$Funcións_accionsErasmus.$A$15];[.O5]=[$Funcións_accionsErasmus.$B$15]);[$Funcións_accionsErasmus.$D$15];AND([.N5]=[$Funcións_accionsErasmus.$A$22];[.O5]=[$Funcións_accionsErasmus.$B$22]);[$Funcións_accionsErasmus.$D$22];AND([.N5]=[$Funcións_accionsErasmus.$A$23];[.O5]=[$Funcións_accionsErasmus.$B$23]);[$Funcións_accionsErasmus.$D$23]; AND([.N5]=[$Funcións_accionsErasmus.$A$24];[.O5]=[$Funcións_accionsErasmus.$B$24]);[$Funcións_accionsErasmus.$D$24];AND([.N5]=[$Funcións_accionsErasmus.$A$28];[.O5]=[$Funcións_accionsErasmus.$B$28]);[$Funcións_accionsErasmus.$D$28];AND([.N5]=[$Funcións_accionsErasmus.$A$29];[.O5]=[$Funcións_accionsErasmus.$B$29]);[$Funcións_accionsErasmus.$D$29];AND([.N5]=[$Funcións_accionsErasmus.$A$30];[.O5]=[$Funcións_accionsErasmus.$B$30]);[$Funcións_accionsErasmus.$D$30];AND([.N5]=[$Funcións_accionsErasmus.$A$31];[.O5]=[$Funcións_accionsErasmus.$B$31]);[$Funcións_accionsErasmus.$D$31];AND([.N5]=[$Funcións_accionsErasmus.$A$32];[.O5]=[$Funcións_accionsErasmus.$B$32]);[$Funcións_accionsErasmus.$D$32];AND([.N5]=[$Funcións_accionsErasmus.$A$33];[.O5]=[$Funcións_accionsErasmus.$B$33]);[$Funcións_accionsErasmus.$D$33];AND([.N5]=[$Funcións_accionsErasmus.$A$34];[.O5]=[$Funcións_accionsErasmus.$B$34]);[$Funcións_accionsErasmus.$D$34];AND([.N5]=[$Funcións_accionsErasmus.$A$35];[.O5]=[$Funcións_accionsErasmus.$B$35]);[$Funcións_accionsErasmus.$D$35];AND([.N5]=[$Funcións_accionsErasmus.$A$36];[.O5]=[$Funcións_accionsErasmus.$B$36]);[$Funcións_accionsErasmus.$D$36];AND([.N5]=[$Funcións_accionsErasmus.$A$37];[.O5]=[$Funcións_accionsErasmus.$B$37]);[$Funcións_accionsErasmus.$D$37];AND([.N5]=[$Funcións_accionsErasmus.$A$38];[.O5]=[$Funcións_accionsErasmus.$B$38]);[$Funcións_accionsErasmus.$D$38];AND([.N5]=[$Funcións_accionsErasmus.$A$39];[.O5]=[$Funcións_accionsErasmus.$B$39]);[$Funcións_accionsErasmus.$D$39];AND([.N5]=[$Funcións_accionsErasmus.$A$40];[.O5]=[$Funcións_accionsErasmus.$B$40]);[$Funcións_accionsErasmus.$D$40];AND([.N5]=[$Funcións_accionsErasmus.$A$41];[.O5]=[$Funcións_accionsErasmus.$B$41]);[$Funcións_accionsErasmus.$D$41];AND([.N5]=[$Funcións_accionsErasmus.$A$42];[.O5]=[$Funcións_accionsErasmus.$B$42]);[$Funcións_accionsErasmus.$D$42];AND([.N5]=[$Funcións_accionsErasmus.$A$43];[.O5]=[$Funcións_accionsErasmus.$B$43]);[$Funcións_accionsErasmus.$D$43];AND([.N5]=[$Funcións_accionsErasmus.$A$44];[.O5]=[$Funcións_accionsErasmus.$B$44]);[$Funcións_accionsErasmus.$D$44];AND([.N5]=[$Funcións_accionsErasmus.$A$45];[.O5]=[$Funcións_accionsErasmus.$B$45]);[$Funcións_accionsErasmus.$D$45];AND([.N5]=[$Funcións_accionsErasmus.$A$49];[.O5]=[$Funcións_accionsErasmus.$B$49]);[$Funcións_accionsErasmus.$D$49];AND([.N5]=[$Funcións_accionsErasmus.$A$50];[.O5]=[$Funcións_accionsErasmus.$B$50]);[$Funcións_accionsErasmus.$D$50];AND([.N5]=[$Funcións_accionsErasmus.$A$51];[.O5]=[$Funcións_accionsErasmus.$B$51]);[$Funcións_accionsErasmus.$D$51];AND([.N5]=[$Funcións_accionsErasmus.$A$52];[.O5]=[$Funcións_accionsErasmus.$B$52]);[$Funcións_accionsErasmus.$D$52];AND([.N5]=[$Funcións_accionsErasmus.$A$53];[.O5]=[$Funcións_accionsErasmus.$B$53]);[$Funcións_accionsErasmus.$D$53];AND([.N5]=[$Funcións_accionsErasmus.$A$54];[.O5]=[$Funcións_accionsErasmus.$B$54]);[$Funcións_accionsErasmus.$D$54];AND([.N5]=[$Funcións_accionsErasmus.$A$55];[.O5]=[$Funcións_accionsErasmus.$B$55]);[$Funcións_accionsErasmus.$D$55];AND([.N5]=[$Funcións_accionsErasmus.$A$56];[.O5]=[$Funcións_accionsErasmus.$B$56]);[$Funcións_accionsErasmus.$D$56];AND([.N5]=[$Funcións_accionsErasmus.$A$57];[.O5]=[$Funcións_accionsErasmus.$B$57]);[$Funcións_accionsErasmus.$D$57];AND([.N5]=[$Funcións_accionsErasmus.$A$58];[.O5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5]" office:value-type="float" office:value="0" calcext:value-type="float">
            <text:p>0</text:p>
          </table:table-cell>
          <table:table-cell table:style-name="ce134" table:formula="of:=[.B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6]);ISBLANK([.F6]));&quot;...&quot;;[.G6]-[.F6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6]);ISBLANK([.G6]));&quot;/&quot;;AND(MONTH([.F6])&gt;=9;MONTH([.F6])&lt;=12);CONCATENATE(YEAR([.F6]);&quot;/&quot;;YEAR([.F6])+1);AND(MONTH([.F6])&gt;=1;MONTH([.F6])&lt;=8);CONCATENATE(YEAR([.F6])-1;&quot;/&quot;;YEAR([.F6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6]=[$Funcións_accionsErasmus.$A$2];[.O6]=[$Funcións_accionsErasmus.$B$2]);[$Funcións_accionsErasmus.$C$2];AND([.N6]=[$Funcións_accionsErasmus.$A$3];[.O6]=[$Funcións_accionsErasmus.$B$3]);[$Funcións_accionsErasmus.$C$3];AND([.N6]=[$Funcións_accionsErasmus.$A$4];[.O6]=[$Funcións_accionsErasmus.$B$4]);[$Funcións_accionsErasmus.$C$4];AND([.N6]=[$Funcións_accionsErasmus.$A$5];[.O6]=[$Funcións_accionsErasmus.$B$5]);[$Funcións_accionsErasmus.$C$5];AND([.N6]=[$Funcións_accionsErasmus.$A$6];[.O6]=[$Funcións_accionsErasmus.$B$6]);[$Funcións_accionsErasmus.$C$6];AND([.N6]=[$Funcións_accionsErasmus.$A$7];[.O6]=[$Funcións_accionsErasmus.$B$7]);[$Funcións_accionsErasmus.$C$7];AND([.N6]=[$Funcións_accionsErasmus.$A$8];[.O6]=[$Funcións_accionsErasmus.$B$8]);[$Funcións_accionsErasmus.$C$8];AND([.N6]=[$Funcións_accionsErasmus.$A$9];[.O6]=[$Funcións_accionsErasmus.$B$9]);[$Funcións_accionsErasmus.$C$9];AND([.N6]=[$Funcións_accionsErasmus.$A$10];[.O6]=[$Funcións_accionsErasmus.$B$10]);[$Funcións_accionsErasmus.$C$10];AND([.N6]=[$Funcións_accionsErasmus.$A$11];[.O6]=[$Funcións_accionsErasmus.$B$11]);[$Funcións_accionsErasmus.$C$11];AND([.N6]=[$Funcións_accionsErasmus.$A$12];[.O6]=[$Funcións_accionsErasmus.$B$12]);[$Funcións_accionsErasmus.$C$12];AND([.N6]=[$Funcións_accionsErasmus.$A$13];[.O6]=[$Funcións_accionsErasmus.$B$13]);[$Funcións_accionsErasmus.$C$13];AND([.N6]=[$Funcións_accionsErasmus.$A$14];[.O6]=[$Funcións_accionsErasmus.$B$14]);[$Funcións_accionsErasmus.$C$14];AND([.N6]=[$Funcións_accionsErasmus.$A$15];[.O6]=[$Funcións_accionsErasmus.$B$15]);[$Funcións_accionsErasmus.$C$15];AND([.N6]=[$Funcións_accionsErasmus.$A$16];[.O6]=[$Funcións_accionsErasmus.$B$16]);[$Funcións_accionsErasmus.$C$16];AND([.N6]=[$Funcións_accionsErasmus.$A$17];[.O6]=[$Funcións_accionsErasmus.$B$17]);[$Funcións_accionsErasmus.$C$17];AND([.N6]=[$Funcións_accionsErasmus.$A$18];[.O6]=[$Funcións_accionsErasmus.$B$18]);[$Funcións_accionsErasmus.$C$18];AND([.N6]=[$Funcións_accionsErasmus.$A$19];[.O6]=[$Funcións_accionsErasmus.$B$19]);[$Funcións_accionsErasmus.$C$19];AND([.N6]=[$Funcións_accionsErasmus.$A$20];[.O6]=[$Funcións_accionsErasmus.$B$20]);[$Funcións_accionsErasmus.$C$20];AND([.N6]=[$Funcións_accionsErasmus.$A$21];[.O6]=[$Funcións_accionsErasmus.$B$21]);[$Funcións_accionsErasmus.$C$21];AND([.N6]=[$Funcións_accionsErasmus.$A$22];[.O6]=[$Funcións_accionsErasmus.$B$22]);[$Funcións_accionsErasmus.$C$22];AND([.N6]=[$Funcións_accionsErasmus.$A$23];[.O6]=[$Funcións_accionsErasmus.$B$23]);[$Funcións_accionsErasmus.$C$23];AND([.N6]=[$Funcións_accionsErasmus.$A$24];[.O6]=[$Funcións_accionsErasmus.$B$24]);[$Funcións_accionsErasmus.$C$24];AND([.N6]=[$Funcións_accionsErasmus.$A$25];[.O6]=[$Funcións_accionsErasmus.$B$25]);[$Funcións_accionsErasmus.$C$25];AND([.N6]=[$Funcións_accionsErasmus.$A$26];[.O6]=[$Funcións_accionsErasmus.$B$26]);[$Funcións_accionsErasmus.$C$26];AND([.N6]=[$Funcións_accionsErasmus.$A$27];[.O6]=[$Funcións_accionsErasmus.$B$27]);[$Funcións_accionsErasmus.$C$27];AND([.N6]=[$Funcións_accionsErasmus.$A$28];[.O6]=[$Funcións_accionsErasmus.$B$28]);[$Funcións_accionsErasmus.$C$28];AND([.N6]=[$Funcións_accionsErasmus.$A$29];[.O6]=[$Funcións_accionsErasmus.$B$29]);[$Funcións_accionsErasmus.$C$29];AND([.N6]=[$Funcións_accionsErasmus.$A$30];[.O6]=[$Funcións_accionsErasmus.$B$30]);[$Funcións_accionsErasmus.$C$30];AND([.N6]=[$Funcións_accionsErasmus.$A$31];[.O6]=[$Funcións_accionsErasmus.$B$31]);[$Funcións_accionsErasmus.$C$31];AND([.N6]=[$Funcións_accionsErasmus.$A$32];[.O6]=[$Funcións_accionsErasmus.$B$32]);[$Funcións_accionsErasmus.$C$32];AND([.N6]=[$Funcións_accionsErasmus.$A$33];[.O6]=[$Funcións_accionsErasmus.$B$33]);[$Funcións_accionsErasmus.$C$33];AND([.N6]=[$Funcións_accionsErasmus.$A$34];[.O6]=[$Funcións_accionsErasmus.$B$34]);[$Funcións_accionsErasmus.$C$34];AND([.N6]=[$Funcións_accionsErasmus.$A$35];[.O6]=[$Funcións_accionsErasmus.$B$35]);[$Funcións_accionsErasmus.$C$35];AND([.N6]=[$Funcións_accionsErasmus.$A$36];[.O6]=[$Funcións_accionsErasmus.$B$36]);[$Funcións_accionsErasmus.$C$36];AND([.N6]=[$Funcións_accionsErasmus.$A$37];[.O6]=[$Funcións_accionsErasmus.$B$37]);[$Funcións_accionsErasmus.$C$37];AND([.N6]=[$Funcións_accionsErasmus.$A$38];[.O6]=[$Funcións_accionsErasmus.$B$38]);[$Funcións_accionsErasmus.$C$38];AND([.N6]=[$Funcións_accionsErasmus.$A$39];[.O6]=[$Funcións_accionsErasmus.$B$39]);[$Funcións_accionsErasmus.$C$39];AND([.N6]=[$Funcións_accionsErasmus.$A$40];[.O6]=[$Funcións_accionsErasmus.$B$40]);[$Funcións_accionsErasmus.$C$40];AND([.N6]=[$Funcións_accionsErasmus.$A$41];[.O6]=[$Funcións_accionsErasmus.$B$41]);[$Funcións_accionsErasmus.$C$41];AND([.N6]=[$Funcións_accionsErasmus.$A$42];[.O6]=[$Funcións_accionsErasmus.$B$42]);[$Funcións_accionsErasmus.$C$42];AND([.N6]=[$Funcións_accionsErasmus.$A$43];[.O6]=[$Funcións_accionsErasmus.$B$43]);[$Funcións_accionsErasmus.$C$43];AND([.N6]=[$Funcións_accionsErasmus.$A$44];[.O6]=[$Funcións_accionsErasmus.$B$44]);[$Funcións_accionsErasmus.$C$44];AND([.N6]=[$Funcións_accionsErasmus.$A$45];[.O6]=[$Funcións_accionsErasmus.$B$45]);[$Funcións_accionsErasmus.$C$45];AND([.N6]=[$Funcións_accionsErasmus.$A$46];[.O6]=[$Funcións_accionsErasmus.$B$46]);[$Funcións_accionsErasmus.$C$46];AND([.N6]=[$Funcións_accionsErasmus.$A$47];[.O6]=[$Funcións_accionsErasmus.$B$47]);[$Funcións_accionsErasmus.$C$47];AND([.N6]=[$Funcións_accionsErasmus.$A$48];[.O6]=[$Funcións_accionsErasmus.$B$48]);[$Funcións_accionsErasmus.$C$48];AND([.N6]=[$Funcións_accionsErasmus.$A$49];[.O6]=[$Funcións_accionsErasmus.$B$49]);[$Funcións_accionsErasmus.$C$49];AND([.N6]=[$Funcións_accionsErasmus.$A$50];[.O6]=[$Funcións_accionsErasmus.$B$50]);[$Funcións_accionsErasmus.$C$50];AND([.N6]=[$Funcións_accionsErasmus.$A$51];[.O6]=[$Funcións_accionsErasmus.$B$51]);[$Funcións_accionsErasmus.$C$51];AND([.N6]=[$Funcións_accionsErasmus.$A$52];[.O6]=[$Funcións_accionsErasmus.$B$52]);[$Funcións_accionsErasmus.$C$52];AND([.N6]=[$Funcións_accionsErasmus.$A$53];[.O6]=[$Funcións_accionsErasmus.$B$53]);[$Funcións_accionsErasmus.$C$53];AND([.N6]=[$Funcións_accionsErasmus.$A$54];[.O6]=[$Funcións_accionsErasmus.$B$54]);[$Funcións_accionsErasmus.$C$54];AND([.N6]=[$Funcións_accionsErasmus.$A$55];[.O6]=[$Funcións_accionsErasmus.$B$55]);[$Funcións_accionsErasmus.$C$55];AND([.N6]=[$Funcións_accionsErasmus.$A$56];[.O6]=[$Funcións_accionsErasmus.$B$56]);[$Funcións_accionsErasmus.$C$56];AND([.N6]=[$Funcións_accionsErasmus.$A$57];[.O6]=[$Funcións_accionsErasmus.$B$57]);[$Funcións_accionsErasmus.$C$57];AND([.N6]=[$Funcións_accionsErasmus.$A$58];[.O6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6]=&quot;Titoría MLD (mobilidade de longa duración)&quot;;&quot;Escriba o nº de participantes/docentes&quot;;IF([.O6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6]=&quot;5 horas/días lectivo (máximo 60 Horas)&quot;;([.G6]-[.F6]+1)*5;IF([.P6]=&quot;30 horas&quot;;30;IF([.P6]=&quot;20 horas&quot;;20;IF([.P6]=&quot;40 horas&quot;;40;IF([.P6]=&quot;50 horas&quot;;50;IF([.P6]=&quot;60 horas&quot;;60;IF([.P6]=&quot;Ata 20 horas&quot;;&quot;escribir horas&quot;;IF([.P6]=&quot;Ata 60 horas (segundo programa do curso)&quot;;&quot;escribir horas&quot;;IF([.P6]=&quot;20 horas por cada participante en MLD&quot;;20*[.Q6];IF([.P6]=&quot;10 horas por cada docente en práticas&quot;;10*[.Q6];&quot;...&quot;))))))))))" office:value-type="string" office:string-value="..." calcext:value-type="string">
            <text:p>...</text:p>
          </table:table-cell>
          <table:table-cell table:style-name="ce149" table:formula="of:=COM.MICROSOFT.IFS(AND([.N6]=[$Funcións_accionsErasmus.$A$2];[.O6]=[$Funcións_accionsErasmus.$B$2]);[$Funcións_accionsErasmus.$D$2];AND([.N6]=[$Funcións_accionsErasmus.$A$3];[.O6]=[$Funcións_accionsErasmus.$B$3]);[$Funcións_accionsErasmus.$D$3];AND([.N6]=[$Funcións_accionsErasmus.$A$4];[.O6]=[$Funcións_accionsErasmus.$B$4]);[$Funcións_accionsErasmus.$D$4];AND([.N6]=[$Funcións_accionsErasmus.$A$5];[.O6]=[$Funcións_accionsErasmus.$B$5]);[$Funcións_accionsErasmus.$D$5];AND([.N6]=[$Funcións_accionsErasmus.$A$6];[.O6]=[$Funcións_accionsErasmus.$B$6]);[$Funcións_accionsErasmus.$D$6];AND([.N6]=[$Funcións_accionsErasmus.$A$7];[.O6]=[$Funcións_accionsErasmus.$B$7]);[$Funcións_accionsErasmus.$D$7];AND([.N6]=[$Funcións_accionsErasmus.$A$8];[.O6]=[$Funcións_accionsErasmus.$B$8]);[$Funcións_accionsErasmus.$D$8];AND([.N6]=[$Funcións_accionsErasmus.$A$9];[.O6]=[$Funcións_accionsErasmus.$B$9]);[$Funcións_accionsErasmus.$D$9];AND([.N6]=[$Funcións_accionsErasmus.$A$10];[.O6]=[$Funcións_accionsErasmus.$B$10]);[$Funcións_accionsErasmus.$D$10];AND([.N6]=[$Funcións_accionsErasmus.$A$11];[.O6]=[$Funcións_accionsErasmus.$B$11]);[$Funcións_accionsErasmus.$D$11];AND([.N6]=[$Funcións_accionsErasmus.$A$12];[.O6]=[$Funcións_accionsErasmus.$B$12]);[$Funcións_accionsErasmus.$D$12];AND([.N6]=[$Funcións_accionsErasmus.$A$13];[.O6]=[$Funcións_accionsErasmus.$B$13]);[$Funcións_accionsErasmus.$D$13];AND([.N6]=[$Funcións_accionsErasmus.$A$14];[.O6]=[$Funcións_accionsErasmus.$B$14]);[$Funcións_accionsErasmus.$D$14];AND([.N6]=[$Funcións_accionsErasmus.$A$15];[.O6]=[$Funcións_accionsErasmus.$B$15]);[$Funcións_accionsErasmus.$D$15];AND([.N6]=[$Funcións_accionsErasmus.$A$22];[.O6]=[$Funcións_accionsErasmus.$B$22]);[$Funcións_accionsErasmus.$D$22];AND([.N6]=[$Funcións_accionsErasmus.$A$23];[.O6]=[$Funcións_accionsErasmus.$B$23]);[$Funcións_accionsErasmus.$D$23]; AND([.N6]=[$Funcións_accionsErasmus.$A$24];[.O6]=[$Funcións_accionsErasmus.$B$24]);[$Funcións_accionsErasmus.$D$24];AND([.N6]=[$Funcións_accionsErasmus.$A$28];[.O6]=[$Funcións_accionsErasmus.$B$28]);[$Funcións_accionsErasmus.$D$28];AND([.N6]=[$Funcións_accionsErasmus.$A$29];[.O6]=[$Funcións_accionsErasmus.$B$29]);[$Funcións_accionsErasmus.$D$29];AND([.N6]=[$Funcións_accionsErasmus.$A$30];[.O6]=[$Funcións_accionsErasmus.$B$30]);[$Funcións_accionsErasmus.$D$30];AND([.N6]=[$Funcións_accionsErasmus.$A$31];[.O6]=[$Funcións_accionsErasmus.$B$31]);[$Funcións_accionsErasmus.$D$31];AND([.N6]=[$Funcións_accionsErasmus.$A$32];[.O6]=[$Funcións_accionsErasmus.$B$32]);[$Funcións_accionsErasmus.$D$32];AND([.N6]=[$Funcións_accionsErasmus.$A$33];[.O6]=[$Funcións_accionsErasmus.$B$33]);[$Funcións_accionsErasmus.$D$33];AND([.N6]=[$Funcións_accionsErasmus.$A$34];[.O6]=[$Funcións_accionsErasmus.$B$34]);[$Funcións_accionsErasmus.$D$34];AND([.N6]=[$Funcións_accionsErasmus.$A$35];[.O6]=[$Funcións_accionsErasmus.$B$35]);[$Funcións_accionsErasmus.$D$35];AND([.N6]=[$Funcións_accionsErasmus.$A$36];[.O6]=[$Funcións_accionsErasmus.$B$36]);[$Funcións_accionsErasmus.$D$36];AND([.N6]=[$Funcións_accionsErasmus.$A$37];[.O6]=[$Funcións_accionsErasmus.$B$37]);[$Funcións_accionsErasmus.$D$37];AND([.N6]=[$Funcións_accionsErasmus.$A$38];[.O6]=[$Funcións_accionsErasmus.$B$38]);[$Funcións_accionsErasmus.$D$38];AND([.N6]=[$Funcións_accionsErasmus.$A$39];[.O6]=[$Funcións_accionsErasmus.$B$39]);[$Funcións_accionsErasmus.$D$39];AND([.N6]=[$Funcións_accionsErasmus.$A$40];[.O6]=[$Funcións_accionsErasmus.$B$40]);[$Funcións_accionsErasmus.$D$40];AND([.N6]=[$Funcións_accionsErasmus.$A$41];[.O6]=[$Funcións_accionsErasmus.$B$41]);[$Funcións_accionsErasmus.$D$41];AND([.N6]=[$Funcións_accionsErasmus.$A$42];[.O6]=[$Funcións_accionsErasmus.$B$42]);[$Funcións_accionsErasmus.$D$42];AND([.N6]=[$Funcións_accionsErasmus.$A$43];[.O6]=[$Funcións_accionsErasmus.$B$43]);[$Funcións_accionsErasmus.$D$43];AND([.N6]=[$Funcións_accionsErasmus.$A$44];[.O6]=[$Funcións_accionsErasmus.$B$44]);[$Funcións_accionsErasmus.$D$44];AND([.N6]=[$Funcións_accionsErasmus.$A$45];[.O6]=[$Funcións_accionsErasmus.$B$45]);[$Funcións_accionsErasmus.$D$45];AND([.N6]=[$Funcións_accionsErasmus.$A$49];[.O6]=[$Funcións_accionsErasmus.$B$49]);[$Funcións_accionsErasmus.$D$49];AND([.N6]=[$Funcións_accionsErasmus.$A$50];[.O6]=[$Funcións_accionsErasmus.$B$50]);[$Funcións_accionsErasmus.$D$50];AND([.N6]=[$Funcións_accionsErasmus.$A$51];[.O6]=[$Funcións_accionsErasmus.$B$51]);[$Funcións_accionsErasmus.$D$51];AND([.N6]=[$Funcións_accionsErasmus.$A$52];[.O6]=[$Funcións_accionsErasmus.$B$52]);[$Funcións_accionsErasmus.$D$52];AND([.N6]=[$Funcións_accionsErasmus.$A$53];[.O6]=[$Funcións_accionsErasmus.$B$53]);[$Funcións_accionsErasmus.$D$53];AND([.N6]=[$Funcións_accionsErasmus.$A$54];[.O6]=[$Funcións_accionsErasmus.$B$54]);[$Funcións_accionsErasmus.$D$54];AND([.N6]=[$Funcións_accionsErasmus.$A$55];[.O6]=[$Funcións_accionsErasmus.$B$55]);[$Funcións_accionsErasmus.$D$55];AND([.N6]=[$Funcións_accionsErasmus.$A$56];[.O6]=[$Funcións_accionsErasmus.$B$56]);[$Funcións_accionsErasmus.$D$56];AND([.N6]=[$Funcións_accionsErasmus.$A$57];[.O6]=[$Funcións_accionsErasmus.$B$57]);[$Funcións_accionsErasmus.$D$57];AND([.N6]=[$Funcións_accionsErasmus.$A$58];[.O6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6]" office:value-type="float" office:value="0" calcext:value-type="float">
            <text:p>0</text:p>
          </table:table-cell>
          <table:table-cell table:style-name="ce134" table:formula="of:=[.B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7]);ISBLANK([.F7]));&quot;...&quot;;[.G7]-[.F7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7]);ISBLANK([.G7]));&quot;/&quot;;AND(MONTH([.F7])&gt;=9;MONTH([.F7])&lt;=12);CONCATENATE(YEAR([.F7]);&quot;/&quot;;YEAR([.F7])+1);AND(MONTH([.F7])&gt;=1;MONTH([.F7])&lt;=8);CONCATENATE(YEAR([.F7])-1;&quot;/&quot;;YEAR([.F7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7]=[$Funcións_accionsErasmus.$A$2];[.O7]=[$Funcións_accionsErasmus.$B$2]);[$Funcións_accionsErasmus.$C$2];AND([.N7]=[$Funcións_accionsErasmus.$A$3];[.O7]=[$Funcións_accionsErasmus.$B$3]);[$Funcións_accionsErasmus.$C$3];AND([.N7]=[$Funcións_accionsErasmus.$A$4];[.O7]=[$Funcións_accionsErasmus.$B$4]);[$Funcións_accionsErasmus.$C$4];AND([.N7]=[$Funcións_accionsErasmus.$A$5];[.O7]=[$Funcións_accionsErasmus.$B$5]);[$Funcións_accionsErasmus.$C$5];AND([.N7]=[$Funcións_accionsErasmus.$A$6];[.O7]=[$Funcións_accionsErasmus.$B$6]);[$Funcións_accionsErasmus.$C$6];AND([.N7]=[$Funcións_accionsErasmus.$A$7];[.O7]=[$Funcións_accionsErasmus.$B$7]);[$Funcións_accionsErasmus.$C$7];AND([.N7]=[$Funcións_accionsErasmus.$A$8];[.O7]=[$Funcións_accionsErasmus.$B$8]);[$Funcións_accionsErasmus.$C$8];AND([.N7]=[$Funcións_accionsErasmus.$A$9];[.O7]=[$Funcións_accionsErasmus.$B$9]);[$Funcións_accionsErasmus.$C$9];AND([.N7]=[$Funcións_accionsErasmus.$A$10];[.O7]=[$Funcións_accionsErasmus.$B$10]);[$Funcións_accionsErasmus.$C$10];AND([.N7]=[$Funcións_accionsErasmus.$A$11];[.O7]=[$Funcións_accionsErasmus.$B$11]);[$Funcións_accionsErasmus.$C$11];AND([.N7]=[$Funcións_accionsErasmus.$A$12];[.O7]=[$Funcións_accionsErasmus.$B$12]);[$Funcións_accionsErasmus.$C$12];AND([.N7]=[$Funcións_accionsErasmus.$A$13];[.O7]=[$Funcións_accionsErasmus.$B$13]);[$Funcións_accionsErasmus.$C$13];AND([.N7]=[$Funcións_accionsErasmus.$A$14];[.O7]=[$Funcións_accionsErasmus.$B$14]);[$Funcións_accionsErasmus.$C$14];AND([.N7]=[$Funcións_accionsErasmus.$A$15];[.O7]=[$Funcións_accionsErasmus.$B$15]);[$Funcións_accionsErasmus.$C$15];AND([.N7]=[$Funcións_accionsErasmus.$A$16];[.O7]=[$Funcións_accionsErasmus.$B$16]);[$Funcións_accionsErasmus.$C$16];AND([.N7]=[$Funcións_accionsErasmus.$A$17];[.O7]=[$Funcións_accionsErasmus.$B$17]);[$Funcións_accionsErasmus.$C$17];AND([.N7]=[$Funcións_accionsErasmus.$A$18];[.O7]=[$Funcións_accionsErasmus.$B$18]);[$Funcións_accionsErasmus.$C$18];AND([.N7]=[$Funcións_accionsErasmus.$A$19];[.O7]=[$Funcións_accionsErasmus.$B$19]);[$Funcións_accionsErasmus.$C$19];AND([.N7]=[$Funcións_accionsErasmus.$A$20];[.O7]=[$Funcións_accionsErasmus.$B$20]);[$Funcións_accionsErasmus.$C$20];AND([.N7]=[$Funcións_accionsErasmus.$A$21];[.O7]=[$Funcións_accionsErasmus.$B$21]);[$Funcións_accionsErasmus.$C$21];AND([.N7]=[$Funcións_accionsErasmus.$A$22];[.O7]=[$Funcións_accionsErasmus.$B$22]);[$Funcións_accionsErasmus.$C$22];AND([.N7]=[$Funcións_accionsErasmus.$A$23];[.O7]=[$Funcións_accionsErasmus.$B$23]);[$Funcións_accionsErasmus.$C$23];AND([.N7]=[$Funcións_accionsErasmus.$A$24];[.O7]=[$Funcións_accionsErasmus.$B$24]);[$Funcións_accionsErasmus.$C$24];AND([.N7]=[$Funcións_accionsErasmus.$A$25];[.O7]=[$Funcións_accionsErasmus.$B$25]);[$Funcións_accionsErasmus.$C$25];AND([.N7]=[$Funcións_accionsErasmus.$A$26];[.O7]=[$Funcións_accionsErasmus.$B$26]);[$Funcións_accionsErasmus.$C$26];AND([.N7]=[$Funcións_accionsErasmus.$A$27];[.O7]=[$Funcións_accionsErasmus.$B$27]);[$Funcións_accionsErasmus.$C$27];AND([.N7]=[$Funcións_accionsErasmus.$A$28];[.O7]=[$Funcións_accionsErasmus.$B$28]);[$Funcións_accionsErasmus.$C$28];AND([.N7]=[$Funcións_accionsErasmus.$A$29];[.O7]=[$Funcións_accionsErasmus.$B$29]);[$Funcións_accionsErasmus.$C$29];AND([.N7]=[$Funcións_accionsErasmus.$A$30];[.O7]=[$Funcións_accionsErasmus.$B$30]);[$Funcións_accionsErasmus.$C$30];AND([.N7]=[$Funcións_accionsErasmus.$A$31];[.O7]=[$Funcións_accionsErasmus.$B$31]);[$Funcións_accionsErasmus.$C$31];AND([.N7]=[$Funcións_accionsErasmus.$A$32];[.O7]=[$Funcións_accionsErasmus.$B$32]);[$Funcións_accionsErasmus.$C$32];AND([.N7]=[$Funcións_accionsErasmus.$A$33];[.O7]=[$Funcións_accionsErasmus.$B$33]);[$Funcións_accionsErasmus.$C$33];AND([.N7]=[$Funcións_accionsErasmus.$A$34];[.O7]=[$Funcións_accionsErasmus.$B$34]);[$Funcións_accionsErasmus.$C$34];AND([.N7]=[$Funcións_accionsErasmus.$A$35];[.O7]=[$Funcións_accionsErasmus.$B$35]);[$Funcións_accionsErasmus.$C$35];AND([.N7]=[$Funcións_accionsErasmus.$A$36];[.O7]=[$Funcións_accionsErasmus.$B$36]);[$Funcións_accionsErasmus.$C$36];AND([.N7]=[$Funcións_accionsErasmus.$A$37];[.O7]=[$Funcións_accionsErasmus.$B$37]);[$Funcións_accionsErasmus.$C$37];AND([.N7]=[$Funcións_accionsErasmus.$A$38];[.O7]=[$Funcións_accionsErasmus.$B$38]);[$Funcións_accionsErasmus.$C$38];AND([.N7]=[$Funcións_accionsErasmus.$A$39];[.O7]=[$Funcións_accionsErasmus.$B$39]);[$Funcións_accionsErasmus.$C$39];AND([.N7]=[$Funcións_accionsErasmus.$A$40];[.O7]=[$Funcións_accionsErasmus.$B$40]);[$Funcións_accionsErasmus.$C$40];AND([.N7]=[$Funcións_accionsErasmus.$A$41];[.O7]=[$Funcións_accionsErasmus.$B$41]);[$Funcións_accionsErasmus.$C$41];AND([.N7]=[$Funcións_accionsErasmus.$A$42];[.O7]=[$Funcións_accionsErasmus.$B$42]);[$Funcións_accionsErasmus.$C$42];AND([.N7]=[$Funcións_accionsErasmus.$A$43];[.O7]=[$Funcións_accionsErasmus.$B$43]);[$Funcións_accionsErasmus.$C$43];AND([.N7]=[$Funcións_accionsErasmus.$A$44];[.O7]=[$Funcións_accionsErasmus.$B$44]);[$Funcións_accionsErasmus.$C$44];AND([.N7]=[$Funcións_accionsErasmus.$A$45];[.O7]=[$Funcións_accionsErasmus.$B$45]);[$Funcións_accionsErasmus.$C$45];AND([.N7]=[$Funcións_accionsErasmus.$A$46];[.O7]=[$Funcións_accionsErasmus.$B$46]);[$Funcións_accionsErasmus.$C$46];AND([.N7]=[$Funcións_accionsErasmus.$A$47];[.O7]=[$Funcións_accionsErasmus.$B$47]);[$Funcións_accionsErasmus.$C$47];AND([.N7]=[$Funcións_accionsErasmus.$A$48];[.O7]=[$Funcións_accionsErasmus.$B$48]);[$Funcións_accionsErasmus.$C$48];AND([.N7]=[$Funcións_accionsErasmus.$A$49];[.O7]=[$Funcións_accionsErasmus.$B$49]);[$Funcións_accionsErasmus.$C$49];AND([.N7]=[$Funcións_accionsErasmus.$A$50];[.O7]=[$Funcións_accionsErasmus.$B$50]);[$Funcións_accionsErasmus.$C$50];AND([.N7]=[$Funcións_accionsErasmus.$A$51];[.O7]=[$Funcións_accionsErasmus.$B$51]);[$Funcións_accionsErasmus.$C$51];AND([.N7]=[$Funcións_accionsErasmus.$A$52];[.O7]=[$Funcións_accionsErasmus.$B$52]);[$Funcións_accionsErasmus.$C$52];AND([.N7]=[$Funcións_accionsErasmus.$A$53];[.O7]=[$Funcións_accionsErasmus.$B$53]);[$Funcións_accionsErasmus.$C$53];AND([.N7]=[$Funcións_accionsErasmus.$A$54];[.O7]=[$Funcións_accionsErasmus.$B$54]);[$Funcións_accionsErasmus.$C$54];AND([.N7]=[$Funcións_accionsErasmus.$A$55];[.O7]=[$Funcións_accionsErasmus.$B$55]);[$Funcións_accionsErasmus.$C$55];AND([.N7]=[$Funcións_accionsErasmus.$A$56];[.O7]=[$Funcións_accionsErasmus.$B$56]);[$Funcións_accionsErasmus.$C$56];AND([.N7]=[$Funcións_accionsErasmus.$A$57];[.O7]=[$Funcións_accionsErasmus.$B$57]);[$Funcións_accionsErasmus.$C$57];AND([.N7]=[$Funcións_accionsErasmus.$A$58];[.O7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7]=&quot;Titoría MLD (mobilidade de longa duración)&quot;;&quot;Escriba o nº de participantes/docentes&quot;;IF([.O7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7]=&quot;5 horas/días lectivo (máximo 60 Horas)&quot;;([.G7]-[.F7]+1)*5;IF([.P7]=&quot;30 horas&quot;;30;IF([.P7]=&quot;20 horas&quot;;20;IF([.P7]=&quot;40 horas&quot;;40;IF([.P7]=&quot;50 horas&quot;;50;IF([.P7]=&quot;60 horas&quot;;60;IF([.P7]=&quot;Ata 20 horas&quot;;&quot;escribir horas&quot;;IF([.P7]=&quot;Ata 60 horas (segundo programa do curso)&quot;;&quot;escribir horas&quot;;IF([.P7]=&quot;20 horas por cada participante en MLD&quot;;20*[.Q7];IF([.P7]=&quot;10 horas por cada docente en práticas&quot;;10*[.Q7];&quot;...&quot;))))))))))" office:value-type="string" office:string-value="..." calcext:value-type="string">
            <text:p>...</text:p>
          </table:table-cell>
          <table:table-cell table:style-name="ce149" table:formula="of:=COM.MICROSOFT.IFS(AND([.N7]=[$Funcións_accionsErasmus.$A$2];[.O7]=[$Funcións_accionsErasmus.$B$2]);[$Funcións_accionsErasmus.$D$2];AND([.N7]=[$Funcións_accionsErasmus.$A$3];[.O7]=[$Funcións_accionsErasmus.$B$3]);[$Funcións_accionsErasmus.$D$3];AND([.N7]=[$Funcións_accionsErasmus.$A$4];[.O7]=[$Funcións_accionsErasmus.$B$4]);[$Funcións_accionsErasmus.$D$4];AND([.N7]=[$Funcións_accionsErasmus.$A$5];[.O7]=[$Funcións_accionsErasmus.$B$5]);[$Funcións_accionsErasmus.$D$5];AND([.N7]=[$Funcións_accionsErasmus.$A$6];[.O7]=[$Funcións_accionsErasmus.$B$6]);[$Funcións_accionsErasmus.$D$6];AND([.N7]=[$Funcións_accionsErasmus.$A$7];[.O7]=[$Funcións_accionsErasmus.$B$7]);[$Funcións_accionsErasmus.$D$7];AND([.N7]=[$Funcións_accionsErasmus.$A$8];[.O7]=[$Funcións_accionsErasmus.$B$8]);[$Funcións_accionsErasmus.$D$8];AND([.N7]=[$Funcións_accionsErasmus.$A$9];[.O7]=[$Funcións_accionsErasmus.$B$9]);[$Funcións_accionsErasmus.$D$9];AND([.N7]=[$Funcións_accionsErasmus.$A$10];[.O7]=[$Funcións_accionsErasmus.$B$10]);[$Funcións_accionsErasmus.$D$10];AND([.N7]=[$Funcións_accionsErasmus.$A$11];[.O7]=[$Funcións_accionsErasmus.$B$11]);[$Funcións_accionsErasmus.$D$11];AND([.N7]=[$Funcións_accionsErasmus.$A$12];[.O7]=[$Funcións_accionsErasmus.$B$12]);[$Funcións_accionsErasmus.$D$12];AND([.N7]=[$Funcións_accionsErasmus.$A$13];[.O7]=[$Funcións_accionsErasmus.$B$13]);[$Funcións_accionsErasmus.$D$13];AND([.N7]=[$Funcións_accionsErasmus.$A$14];[.O7]=[$Funcións_accionsErasmus.$B$14]);[$Funcións_accionsErasmus.$D$14];AND([.N7]=[$Funcións_accionsErasmus.$A$15];[.O7]=[$Funcións_accionsErasmus.$B$15]);[$Funcións_accionsErasmus.$D$15];AND([.N7]=[$Funcións_accionsErasmus.$A$22];[.O7]=[$Funcións_accionsErasmus.$B$22]);[$Funcións_accionsErasmus.$D$22];AND([.N7]=[$Funcións_accionsErasmus.$A$23];[.O7]=[$Funcións_accionsErasmus.$B$23]);[$Funcións_accionsErasmus.$D$23]; AND([.N7]=[$Funcións_accionsErasmus.$A$24];[.O7]=[$Funcións_accionsErasmus.$B$24]);[$Funcións_accionsErasmus.$D$24];AND([.N7]=[$Funcións_accionsErasmus.$A$28];[.O7]=[$Funcións_accionsErasmus.$B$28]);[$Funcións_accionsErasmus.$D$28];AND([.N7]=[$Funcións_accionsErasmus.$A$29];[.O7]=[$Funcións_accionsErasmus.$B$29]);[$Funcións_accionsErasmus.$D$29];AND([.N7]=[$Funcións_accionsErasmus.$A$30];[.O7]=[$Funcións_accionsErasmus.$B$30]);[$Funcións_accionsErasmus.$D$30];AND([.N7]=[$Funcións_accionsErasmus.$A$31];[.O7]=[$Funcións_accionsErasmus.$B$31]);[$Funcións_accionsErasmus.$D$31];AND([.N7]=[$Funcións_accionsErasmus.$A$32];[.O7]=[$Funcións_accionsErasmus.$B$32]);[$Funcións_accionsErasmus.$D$32];AND([.N7]=[$Funcións_accionsErasmus.$A$33];[.O7]=[$Funcións_accionsErasmus.$B$33]);[$Funcións_accionsErasmus.$D$33];AND([.N7]=[$Funcións_accionsErasmus.$A$34];[.O7]=[$Funcións_accionsErasmus.$B$34]);[$Funcións_accionsErasmus.$D$34];AND([.N7]=[$Funcións_accionsErasmus.$A$35];[.O7]=[$Funcións_accionsErasmus.$B$35]);[$Funcións_accionsErasmus.$D$35];AND([.N7]=[$Funcións_accionsErasmus.$A$36];[.O7]=[$Funcións_accionsErasmus.$B$36]);[$Funcións_accionsErasmus.$D$36];AND([.N7]=[$Funcións_accionsErasmus.$A$37];[.O7]=[$Funcións_accionsErasmus.$B$37]);[$Funcións_accionsErasmus.$D$37];AND([.N7]=[$Funcións_accionsErasmus.$A$38];[.O7]=[$Funcións_accionsErasmus.$B$38]);[$Funcións_accionsErasmus.$D$38];AND([.N7]=[$Funcións_accionsErasmus.$A$39];[.O7]=[$Funcións_accionsErasmus.$B$39]);[$Funcións_accionsErasmus.$D$39];AND([.N7]=[$Funcións_accionsErasmus.$A$40];[.O7]=[$Funcións_accionsErasmus.$B$40]);[$Funcións_accionsErasmus.$D$40];AND([.N7]=[$Funcións_accionsErasmus.$A$41];[.O7]=[$Funcións_accionsErasmus.$B$41]);[$Funcións_accionsErasmus.$D$41];AND([.N7]=[$Funcións_accionsErasmus.$A$42];[.O7]=[$Funcións_accionsErasmus.$B$42]);[$Funcións_accionsErasmus.$D$42];AND([.N7]=[$Funcións_accionsErasmus.$A$43];[.O7]=[$Funcións_accionsErasmus.$B$43]);[$Funcións_accionsErasmus.$D$43];AND([.N7]=[$Funcións_accionsErasmus.$A$44];[.O7]=[$Funcións_accionsErasmus.$B$44]);[$Funcións_accionsErasmus.$D$44];AND([.N7]=[$Funcións_accionsErasmus.$A$45];[.O7]=[$Funcións_accionsErasmus.$B$45]);[$Funcións_accionsErasmus.$D$45];AND([.N7]=[$Funcións_accionsErasmus.$A$49];[.O7]=[$Funcións_accionsErasmus.$B$49]);[$Funcións_accionsErasmus.$D$49];AND([.N7]=[$Funcións_accionsErasmus.$A$50];[.O7]=[$Funcións_accionsErasmus.$B$50]);[$Funcións_accionsErasmus.$D$50];AND([.N7]=[$Funcións_accionsErasmus.$A$51];[.O7]=[$Funcións_accionsErasmus.$B$51]);[$Funcións_accionsErasmus.$D$51];AND([.N7]=[$Funcións_accionsErasmus.$A$52];[.O7]=[$Funcións_accionsErasmus.$B$52]);[$Funcións_accionsErasmus.$D$52];AND([.N7]=[$Funcións_accionsErasmus.$A$53];[.O7]=[$Funcións_accionsErasmus.$B$53]);[$Funcións_accionsErasmus.$D$53];AND([.N7]=[$Funcións_accionsErasmus.$A$54];[.O7]=[$Funcións_accionsErasmus.$B$54]);[$Funcións_accionsErasmus.$D$54];AND([.N7]=[$Funcións_accionsErasmus.$A$55];[.O7]=[$Funcións_accionsErasmus.$B$55]);[$Funcións_accionsErasmus.$D$55];AND([.N7]=[$Funcións_accionsErasmus.$A$56];[.O7]=[$Funcións_accionsErasmus.$B$56]);[$Funcións_accionsErasmus.$D$56];AND([.N7]=[$Funcións_accionsErasmus.$A$57];[.O7]=[$Funcións_accionsErasmus.$B$57]);[$Funcións_accionsErasmus.$D$57];AND([.N7]=[$Funcións_accionsErasmus.$A$58];[.O7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7]" office:value-type="float" office:value="0" calcext:value-type="float">
            <text:p>0</text:p>
          </table:table-cell>
          <table:table-cell table:style-name="ce134" table:formula="of:=[.B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8]);ISBLANK([.F8]));&quot;...&quot;;[.G8]-[.F8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8]);ISBLANK([.G8]));&quot;/&quot;;AND(MONTH([.F8])&gt;=9;MONTH([.F8])&lt;=12);CONCATENATE(YEAR([.F8]);&quot;/&quot;;YEAR([.F8])+1);AND(MONTH([.F8])&gt;=1;MONTH([.F8])&lt;=8);CONCATENATE(YEAR([.F8])-1;&quot;/&quot;;YEAR([.F8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8]=[$Funcións_accionsErasmus.$A$2];[.O8]=[$Funcións_accionsErasmus.$B$2]);[$Funcións_accionsErasmus.$C$2];AND([.N8]=[$Funcións_accionsErasmus.$A$3];[.O8]=[$Funcións_accionsErasmus.$B$3]);[$Funcións_accionsErasmus.$C$3];AND([.N8]=[$Funcións_accionsErasmus.$A$4];[.O8]=[$Funcións_accionsErasmus.$B$4]);[$Funcións_accionsErasmus.$C$4];AND([.N8]=[$Funcións_accionsErasmus.$A$5];[.O8]=[$Funcións_accionsErasmus.$B$5]);[$Funcións_accionsErasmus.$C$5];AND([.N8]=[$Funcións_accionsErasmus.$A$6];[.O8]=[$Funcións_accionsErasmus.$B$6]);[$Funcións_accionsErasmus.$C$6];AND([.N8]=[$Funcións_accionsErasmus.$A$7];[.O8]=[$Funcións_accionsErasmus.$B$7]);[$Funcións_accionsErasmus.$C$7];AND([.N8]=[$Funcións_accionsErasmus.$A$8];[.O8]=[$Funcións_accionsErasmus.$B$8]);[$Funcións_accionsErasmus.$C$8];AND([.N8]=[$Funcións_accionsErasmus.$A$9];[.O8]=[$Funcións_accionsErasmus.$B$9]);[$Funcións_accionsErasmus.$C$9];AND([.N8]=[$Funcións_accionsErasmus.$A$10];[.O8]=[$Funcións_accionsErasmus.$B$10]);[$Funcións_accionsErasmus.$C$10];AND([.N8]=[$Funcións_accionsErasmus.$A$11];[.O8]=[$Funcións_accionsErasmus.$B$11]);[$Funcións_accionsErasmus.$C$11];AND([.N8]=[$Funcións_accionsErasmus.$A$12];[.O8]=[$Funcións_accionsErasmus.$B$12]);[$Funcións_accionsErasmus.$C$12];AND([.N8]=[$Funcións_accionsErasmus.$A$13];[.O8]=[$Funcións_accionsErasmus.$B$13]);[$Funcións_accionsErasmus.$C$13];AND([.N8]=[$Funcións_accionsErasmus.$A$14];[.O8]=[$Funcións_accionsErasmus.$B$14]);[$Funcións_accionsErasmus.$C$14];AND([.N8]=[$Funcións_accionsErasmus.$A$15];[.O8]=[$Funcións_accionsErasmus.$B$15]);[$Funcións_accionsErasmus.$C$15];AND([.N8]=[$Funcións_accionsErasmus.$A$16];[.O8]=[$Funcións_accionsErasmus.$B$16]);[$Funcións_accionsErasmus.$C$16];AND([.N8]=[$Funcións_accionsErasmus.$A$17];[.O8]=[$Funcións_accionsErasmus.$B$17]);[$Funcións_accionsErasmus.$C$17];AND([.N8]=[$Funcións_accionsErasmus.$A$18];[.O8]=[$Funcións_accionsErasmus.$B$18]);[$Funcións_accionsErasmus.$C$18];AND([.N8]=[$Funcións_accionsErasmus.$A$19];[.O8]=[$Funcións_accionsErasmus.$B$19]);[$Funcións_accionsErasmus.$C$19];AND([.N8]=[$Funcións_accionsErasmus.$A$20];[.O8]=[$Funcións_accionsErasmus.$B$20]);[$Funcións_accionsErasmus.$C$20];AND([.N8]=[$Funcións_accionsErasmus.$A$21];[.O8]=[$Funcións_accionsErasmus.$B$21]);[$Funcións_accionsErasmus.$C$21];AND([.N8]=[$Funcións_accionsErasmus.$A$22];[.O8]=[$Funcións_accionsErasmus.$B$22]);[$Funcións_accionsErasmus.$C$22];AND([.N8]=[$Funcións_accionsErasmus.$A$23];[.O8]=[$Funcións_accionsErasmus.$B$23]);[$Funcións_accionsErasmus.$C$23];AND([.N8]=[$Funcións_accionsErasmus.$A$24];[.O8]=[$Funcións_accionsErasmus.$B$24]);[$Funcións_accionsErasmus.$C$24];AND([.N8]=[$Funcións_accionsErasmus.$A$25];[.O8]=[$Funcións_accionsErasmus.$B$25]);[$Funcións_accionsErasmus.$C$25];AND([.N8]=[$Funcións_accionsErasmus.$A$26];[.O8]=[$Funcións_accionsErasmus.$B$26]);[$Funcións_accionsErasmus.$C$26];AND([.N8]=[$Funcións_accionsErasmus.$A$27];[.O8]=[$Funcións_accionsErasmus.$B$27]);[$Funcións_accionsErasmus.$C$27];AND([.N8]=[$Funcións_accionsErasmus.$A$28];[.O8]=[$Funcións_accionsErasmus.$B$28]);[$Funcións_accionsErasmus.$C$28];AND([.N8]=[$Funcións_accionsErasmus.$A$29];[.O8]=[$Funcións_accionsErasmus.$B$29]);[$Funcións_accionsErasmus.$C$29];AND([.N8]=[$Funcións_accionsErasmus.$A$30];[.O8]=[$Funcións_accionsErasmus.$B$30]);[$Funcións_accionsErasmus.$C$30];AND([.N8]=[$Funcións_accionsErasmus.$A$31];[.O8]=[$Funcións_accionsErasmus.$B$31]);[$Funcións_accionsErasmus.$C$31];AND([.N8]=[$Funcións_accionsErasmus.$A$32];[.O8]=[$Funcións_accionsErasmus.$B$32]);[$Funcións_accionsErasmus.$C$32];AND([.N8]=[$Funcións_accionsErasmus.$A$33];[.O8]=[$Funcións_accionsErasmus.$B$33]);[$Funcións_accionsErasmus.$C$33];AND([.N8]=[$Funcións_accionsErasmus.$A$34];[.O8]=[$Funcións_accionsErasmus.$B$34]);[$Funcións_accionsErasmus.$C$34];AND([.N8]=[$Funcións_accionsErasmus.$A$35];[.O8]=[$Funcións_accionsErasmus.$B$35]);[$Funcións_accionsErasmus.$C$35];AND([.N8]=[$Funcións_accionsErasmus.$A$36];[.O8]=[$Funcións_accionsErasmus.$B$36]);[$Funcións_accionsErasmus.$C$36];AND([.N8]=[$Funcións_accionsErasmus.$A$37];[.O8]=[$Funcións_accionsErasmus.$B$37]);[$Funcións_accionsErasmus.$C$37];AND([.N8]=[$Funcións_accionsErasmus.$A$38];[.O8]=[$Funcións_accionsErasmus.$B$38]);[$Funcións_accionsErasmus.$C$38];AND([.N8]=[$Funcións_accionsErasmus.$A$39];[.O8]=[$Funcións_accionsErasmus.$B$39]);[$Funcións_accionsErasmus.$C$39];AND([.N8]=[$Funcións_accionsErasmus.$A$40];[.O8]=[$Funcións_accionsErasmus.$B$40]);[$Funcións_accionsErasmus.$C$40];AND([.N8]=[$Funcións_accionsErasmus.$A$41];[.O8]=[$Funcións_accionsErasmus.$B$41]);[$Funcións_accionsErasmus.$C$41];AND([.N8]=[$Funcións_accionsErasmus.$A$42];[.O8]=[$Funcións_accionsErasmus.$B$42]);[$Funcións_accionsErasmus.$C$42];AND([.N8]=[$Funcións_accionsErasmus.$A$43];[.O8]=[$Funcións_accionsErasmus.$B$43]);[$Funcións_accionsErasmus.$C$43];AND([.N8]=[$Funcións_accionsErasmus.$A$44];[.O8]=[$Funcións_accionsErasmus.$B$44]);[$Funcións_accionsErasmus.$C$44];AND([.N8]=[$Funcións_accionsErasmus.$A$45];[.O8]=[$Funcións_accionsErasmus.$B$45]);[$Funcións_accionsErasmus.$C$45];AND([.N8]=[$Funcións_accionsErasmus.$A$46];[.O8]=[$Funcións_accionsErasmus.$B$46]);[$Funcións_accionsErasmus.$C$46];AND([.N8]=[$Funcións_accionsErasmus.$A$47];[.O8]=[$Funcións_accionsErasmus.$B$47]);[$Funcións_accionsErasmus.$C$47];AND([.N8]=[$Funcións_accionsErasmus.$A$48];[.O8]=[$Funcións_accionsErasmus.$B$48]);[$Funcións_accionsErasmus.$C$48];AND([.N8]=[$Funcións_accionsErasmus.$A$49];[.O8]=[$Funcións_accionsErasmus.$B$49]);[$Funcións_accionsErasmus.$C$49];AND([.N8]=[$Funcións_accionsErasmus.$A$50];[.O8]=[$Funcións_accionsErasmus.$B$50]);[$Funcións_accionsErasmus.$C$50];AND([.N8]=[$Funcións_accionsErasmus.$A$51];[.O8]=[$Funcións_accionsErasmus.$B$51]);[$Funcións_accionsErasmus.$C$51];AND([.N8]=[$Funcións_accionsErasmus.$A$52];[.O8]=[$Funcións_accionsErasmus.$B$52]);[$Funcións_accionsErasmus.$C$52];AND([.N8]=[$Funcións_accionsErasmus.$A$53];[.O8]=[$Funcións_accionsErasmus.$B$53]);[$Funcións_accionsErasmus.$C$53];AND([.N8]=[$Funcións_accionsErasmus.$A$54];[.O8]=[$Funcións_accionsErasmus.$B$54]);[$Funcións_accionsErasmus.$C$54];AND([.N8]=[$Funcións_accionsErasmus.$A$55];[.O8]=[$Funcións_accionsErasmus.$B$55]);[$Funcións_accionsErasmus.$C$55];AND([.N8]=[$Funcións_accionsErasmus.$A$56];[.O8]=[$Funcións_accionsErasmus.$B$56]);[$Funcións_accionsErasmus.$C$56];AND([.N8]=[$Funcións_accionsErasmus.$A$57];[.O8]=[$Funcións_accionsErasmus.$B$57]);[$Funcións_accionsErasmus.$C$57];AND([.N8]=[$Funcións_accionsErasmus.$A$58];[.O8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8]=&quot;Titoría MLD (mobilidade de longa duración)&quot;;&quot;Escriba o nº de participantes/docentes&quot;;IF([.O8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8]=&quot;5 horas/días lectivo (máximo 60 Horas)&quot;;([.G8]-[.F8]+1)*5;IF([.P8]=&quot;30 horas&quot;;30;IF([.P8]=&quot;20 horas&quot;;20;IF([.P8]=&quot;40 horas&quot;;40;IF([.P8]=&quot;50 horas&quot;;50;IF([.P8]=&quot;60 horas&quot;;60;IF([.P8]=&quot;Ata 20 horas&quot;;&quot;escribir horas&quot;;IF([.P8]=&quot;Ata 60 horas (segundo programa do curso)&quot;;&quot;escribir horas&quot;;IF([.P8]=&quot;20 horas por cada participante en MLD&quot;;20*[.Q8];IF([.P8]=&quot;10 horas por cada docente en práticas&quot;;10*[.Q8];&quot;...&quot;))))))))))" office:value-type="string" office:string-value="..." calcext:value-type="string">
            <text:p>...</text:p>
          </table:table-cell>
          <table:table-cell table:style-name="ce149" table:formula="of:=COM.MICROSOFT.IFS(AND([.N8]=[$Funcións_accionsErasmus.$A$2];[.O8]=[$Funcións_accionsErasmus.$B$2]);[$Funcións_accionsErasmus.$D$2];AND([.N8]=[$Funcións_accionsErasmus.$A$3];[.O8]=[$Funcións_accionsErasmus.$B$3]);[$Funcións_accionsErasmus.$D$3];AND([.N8]=[$Funcións_accionsErasmus.$A$4];[.O8]=[$Funcións_accionsErasmus.$B$4]);[$Funcións_accionsErasmus.$D$4];AND([.N8]=[$Funcións_accionsErasmus.$A$5];[.O8]=[$Funcións_accionsErasmus.$B$5]);[$Funcións_accionsErasmus.$D$5];AND([.N8]=[$Funcións_accionsErasmus.$A$6];[.O8]=[$Funcións_accionsErasmus.$B$6]);[$Funcións_accionsErasmus.$D$6];AND([.N8]=[$Funcións_accionsErasmus.$A$7];[.O8]=[$Funcións_accionsErasmus.$B$7]);[$Funcións_accionsErasmus.$D$7];AND([.N8]=[$Funcións_accionsErasmus.$A$8];[.O8]=[$Funcións_accionsErasmus.$B$8]);[$Funcións_accionsErasmus.$D$8];AND([.N8]=[$Funcións_accionsErasmus.$A$9];[.O8]=[$Funcións_accionsErasmus.$B$9]);[$Funcións_accionsErasmus.$D$9];AND([.N8]=[$Funcións_accionsErasmus.$A$10];[.O8]=[$Funcións_accionsErasmus.$B$10]);[$Funcións_accionsErasmus.$D$10];AND([.N8]=[$Funcións_accionsErasmus.$A$11];[.O8]=[$Funcións_accionsErasmus.$B$11]);[$Funcións_accionsErasmus.$D$11];AND([.N8]=[$Funcións_accionsErasmus.$A$12];[.O8]=[$Funcións_accionsErasmus.$B$12]);[$Funcións_accionsErasmus.$D$12];AND([.N8]=[$Funcións_accionsErasmus.$A$13];[.O8]=[$Funcións_accionsErasmus.$B$13]);[$Funcións_accionsErasmus.$D$13];AND([.N8]=[$Funcións_accionsErasmus.$A$14];[.O8]=[$Funcións_accionsErasmus.$B$14]);[$Funcións_accionsErasmus.$D$14];AND([.N8]=[$Funcións_accionsErasmus.$A$15];[.O8]=[$Funcións_accionsErasmus.$B$15]);[$Funcións_accionsErasmus.$D$15];AND([.N8]=[$Funcións_accionsErasmus.$A$22];[.O8]=[$Funcións_accionsErasmus.$B$22]);[$Funcións_accionsErasmus.$D$22];AND([.N8]=[$Funcións_accionsErasmus.$A$23];[.O8]=[$Funcións_accionsErasmus.$B$23]);[$Funcións_accionsErasmus.$D$23]; AND([.N8]=[$Funcións_accionsErasmus.$A$24];[.O8]=[$Funcións_accionsErasmus.$B$24]);[$Funcións_accionsErasmus.$D$24];AND([.N8]=[$Funcións_accionsErasmus.$A$28];[.O8]=[$Funcións_accionsErasmus.$B$28]);[$Funcións_accionsErasmus.$D$28];AND([.N8]=[$Funcións_accionsErasmus.$A$29];[.O8]=[$Funcións_accionsErasmus.$B$29]);[$Funcións_accionsErasmus.$D$29];AND([.N8]=[$Funcións_accionsErasmus.$A$30];[.O8]=[$Funcións_accionsErasmus.$B$30]);[$Funcións_accionsErasmus.$D$30];AND([.N8]=[$Funcións_accionsErasmus.$A$31];[.O8]=[$Funcións_accionsErasmus.$B$31]);[$Funcións_accionsErasmus.$D$31];AND([.N8]=[$Funcións_accionsErasmus.$A$32];[.O8]=[$Funcións_accionsErasmus.$B$32]);[$Funcións_accionsErasmus.$D$32];AND([.N8]=[$Funcións_accionsErasmus.$A$33];[.O8]=[$Funcións_accionsErasmus.$B$33]);[$Funcións_accionsErasmus.$D$33];AND([.N8]=[$Funcións_accionsErasmus.$A$34];[.O8]=[$Funcións_accionsErasmus.$B$34]);[$Funcións_accionsErasmus.$D$34];AND([.N8]=[$Funcións_accionsErasmus.$A$35];[.O8]=[$Funcións_accionsErasmus.$B$35]);[$Funcións_accionsErasmus.$D$35];AND([.N8]=[$Funcións_accionsErasmus.$A$36];[.O8]=[$Funcións_accionsErasmus.$B$36]);[$Funcións_accionsErasmus.$D$36];AND([.N8]=[$Funcións_accionsErasmus.$A$37];[.O8]=[$Funcións_accionsErasmus.$B$37]);[$Funcións_accionsErasmus.$D$37];AND([.N8]=[$Funcións_accionsErasmus.$A$38];[.O8]=[$Funcións_accionsErasmus.$B$38]);[$Funcións_accionsErasmus.$D$38];AND([.N8]=[$Funcións_accionsErasmus.$A$39];[.O8]=[$Funcións_accionsErasmus.$B$39]);[$Funcións_accionsErasmus.$D$39];AND([.N8]=[$Funcións_accionsErasmus.$A$40];[.O8]=[$Funcións_accionsErasmus.$B$40]);[$Funcións_accionsErasmus.$D$40];AND([.N8]=[$Funcións_accionsErasmus.$A$41];[.O8]=[$Funcións_accionsErasmus.$B$41]);[$Funcións_accionsErasmus.$D$41];AND([.N8]=[$Funcións_accionsErasmus.$A$42];[.O8]=[$Funcións_accionsErasmus.$B$42]);[$Funcións_accionsErasmus.$D$42];AND([.N8]=[$Funcións_accionsErasmus.$A$43];[.O8]=[$Funcións_accionsErasmus.$B$43]);[$Funcións_accionsErasmus.$D$43];AND([.N8]=[$Funcións_accionsErasmus.$A$44];[.O8]=[$Funcións_accionsErasmus.$B$44]);[$Funcións_accionsErasmus.$D$44];AND([.N8]=[$Funcións_accionsErasmus.$A$45];[.O8]=[$Funcións_accionsErasmus.$B$45]);[$Funcións_accionsErasmus.$D$45];AND([.N8]=[$Funcións_accionsErasmus.$A$49];[.O8]=[$Funcións_accionsErasmus.$B$49]);[$Funcións_accionsErasmus.$D$49];AND([.N8]=[$Funcións_accionsErasmus.$A$50];[.O8]=[$Funcións_accionsErasmus.$B$50]);[$Funcións_accionsErasmus.$D$50];AND([.N8]=[$Funcións_accionsErasmus.$A$51];[.O8]=[$Funcións_accionsErasmus.$B$51]);[$Funcións_accionsErasmus.$D$51];AND([.N8]=[$Funcións_accionsErasmus.$A$52];[.O8]=[$Funcións_accionsErasmus.$B$52]);[$Funcións_accionsErasmus.$D$52];AND([.N8]=[$Funcións_accionsErasmus.$A$53];[.O8]=[$Funcións_accionsErasmus.$B$53]);[$Funcións_accionsErasmus.$D$53];AND([.N8]=[$Funcións_accionsErasmus.$A$54];[.O8]=[$Funcións_accionsErasmus.$B$54]);[$Funcións_accionsErasmus.$D$54];AND([.N8]=[$Funcións_accionsErasmus.$A$55];[.O8]=[$Funcións_accionsErasmus.$B$55]);[$Funcións_accionsErasmus.$D$55];AND([.N8]=[$Funcións_accionsErasmus.$A$56];[.O8]=[$Funcións_accionsErasmus.$B$56]);[$Funcións_accionsErasmus.$D$56];AND([.N8]=[$Funcións_accionsErasmus.$A$57];[.O8]=[$Funcións_accionsErasmus.$B$57]);[$Funcións_accionsErasmus.$D$57];AND([.N8]=[$Funcións_accionsErasmus.$A$58];[.O8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8]" office:value-type="float" office:value="0" calcext:value-type="float">
            <text:p>0</text:p>
          </table:table-cell>
          <table:table-cell table:style-name="ce134" table:formula="of:=[.B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9]);ISBLANK([.F9]));&quot;...&quot;;[.G9]-[.F9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9]);ISBLANK([.G9]));&quot;/&quot;;AND(MONTH([.F9])&gt;=9;MONTH([.F9])&lt;=12);CONCATENATE(YEAR([.F9]);&quot;/&quot;;YEAR([.F9])+1);AND(MONTH([.F9])&gt;=1;MONTH([.F9])&lt;=8);CONCATENATE(YEAR([.F9])-1;&quot;/&quot;;YEAR([.F9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9]=[$Funcións_accionsErasmus.$A$2];[.O9]=[$Funcións_accionsErasmus.$B$2]);[$Funcións_accionsErasmus.$C$2];AND([.N9]=[$Funcións_accionsErasmus.$A$3];[.O9]=[$Funcións_accionsErasmus.$B$3]);[$Funcións_accionsErasmus.$C$3];AND([.N9]=[$Funcións_accionsErasmus.$A$4];[.O9]=[$Funcións_accionsErasmus.$B$4]);[$Funcións_accionsErasmus.$C$4];AND([.N9]=[$Funcións_accionsErasmus.$A$5];[.O9]=[$Funcións_accionsErasmus.$B$5]);[$Funcións_accionsErasmus.$C$5];AND([.N9]=[$Funcións_accionsErasmus.$A$6];[.O9]=[$Funcións_accionsErasmus.$B$6]);[$Funcións_accionsErasmus.$C$6];AND([.N9]=[$Funcións_accionsErasmus.$A$7];[.O9]=[$Funcións_accionsErasmus.$B$7]);[$Funcións_accionsErasmus.$C$7];AND([.N9]=[$Funcións_accionsErasmus.$A$8];[.O9]=[$Funcións_accionsErasmus.$B$8]);[$Funcións_accionsErasmus.$C$8];AND([.N9]=[$Funcións_accionsErasmus.$A$9];[.O9]=[$Funcións_accionsErasmus.$B$9]);[$Funcións_accionsErasmus.$C$9];AND([.N9]=[$Funcións_accionsErasmus.$A$10];[.O9]=[$Funcións_accionsErasmus.$B$10]);[$Funcións_accionsErasmus.$C$10];AND([.N9]=[$Funcións_accionsErasmus.$A$11];[.O9]=[$Funcións_accionsErasmus.$B$11]);[$Funcións_accionsErasmus.$C$11];AND([.N9]=[$Funcións_accionsErasmus.$A$12];[.O9]=[$Funcións_accionsErasmus.$B$12]);[$Funcións_accionsErasmus.$C$12];AND([.N9]=[$Funcións_accionsErasmus.$A$13];[.O9]=[$Funcións_accionsErasmus.$B$13]);[$Funcións_accionsErasmus.$C$13];AND([.N9]=[$Funcións_accionsErasmus.$A$14];[.O9]=[$Funcións_accionsErasmus.$B$14]);[$Funcións_accionsErasmus.$C$14];AND([.N9]=[$Funcións_accionsErasmus.$A$15];[.O9]=[$Funcións_accionsErasmus.$B$15]);[$Funcións_accionsErasmus.$C$15];AND([.N9]=[$Funcións_accionsErasmus.$A$16];[.O9]=[$Funcións_accionsErasmus.$B$16]);[$Funcións_accionsErasmus.$C$16];AND([.N9]=[$Funcións_accionsErasmus.$A$17];[.O9]=[$Funcións_accionsErasmus.$B$17]);[$Funcións_accionsErasmus.$C$17];AND([.N9]=[$Funcións_accionsErasmus.$A$18];[.O9]=[$Funcións_accionsErasmus.$B$18]);[$Funcións_accionsErasmus.$C$18];AND([.N9]=[$Funcións_accionsErasmus.$A$19];[.O9]=[$Funcións_accionsErasmus.$B$19]);[$Funcións_accionsErasmus.$C$19];AND([.N9]=[$Funcións_accionsErasmus.$A$20];[.O9]=[$Funcións_accionsErasmus.$B$20]);[$Funcións_accionsErasmus.$C$20];AND([.N9]=[$Funcións_accionsErasmus.$A$21];[.O9]=[$Funcións_accionsErasmus.$B$21]);[$Funcións_accionsErasmus.$C$21];AND([.N9]=[$Funcións_accionsErasmus.$A$22];[.O9]=[$Funcións_accionsErasmus.$B$22]);[$Funcións_accionsErasmus.$C$22];AND([.N9]=[$Funcións_accionsErasmus.$A$23];[.O9]=[$Funcións_accionsErasmus.$B$23]);[$Funcións_accionsErasmus.$C$23];AND([.N9]=[$Funcións_accionsErasmus.$A$24];[.O9]=[$Funcións_accionsErasmus.$B$24]);[$Funcións_accionsErasmus.$C$24];AND([.N9]=[$Funcións_accionsErasmus.$A$25];[.O9]=[$Funcións_accionsErasmus.$B$25]);[$Funcións_accionsErasmus.$C$25];AND([.N9]=[$Funcións_accionsErasmus.$A$26];[.O9]=[$Funcións_accionsErasmus.$B$26]);[$Funcións_accionsErasmus.$C$26];AND([.N9]=[$Funcións_accionsErasmus.$A$27];[.O9]=[$Funcións_accionsErasmus.$B$27]);[$Funcións_accionsErasmus.$C$27];AND([.N9]=[$Funcións_accionsErasmus.$A$28];[.O9]=[$Funcións_accionsErasmus.$B$28]);[$Funcións_accionsErasmus.$C$28];AND([.N9]=[$Funcións_accionsErasmus.$A$29];[.O9]=[$Funcións_accionsErasmus.$B$29]);[$Funcións_accionsErasmus.$C$29];AND([.N9]=[$Funcións_accionsErasmus.$A$30];[.O9]=[$Funcións_accionsErasmus.$B$30]);[$Funcións_accionsErasmus.$C$30];AND([.N9]=[$Funcións_accionsErasmus.$A$31];[.O9]=[$Funcións_accionsErasmus.$B$31]);[$Funcións_accionsErasmus.$C$31];AND([.N9]=[$Funcións_accionsErasmus.$A$32];[.O9]=[$Funcións_accionsErasmus.$B$32]);[$Funcións_accionsErasmus.$C$32];AND([.N9]=[$Funcións_accionsErasmus.$A$33];[.O9]=[$Funcións_accionsErasmus.$B$33]);[$Funcións_accionsErasmus.$C$33];AND([.N9]=[$Funcións_accionsErasmus.$A$34];[.O9]=[$Funcións_accionsErasmus.$B$34]);[$Funcións_accionsErasmus.$C$34];AND([.N9]=[$Funcións_accionsErasmus.$A$35];[.O9]=[$Funcións_accionsErasmus.$B$35]);[$Funcións_accionsErasmus.$C$35];AND([.N9]=[$Funcións_accionsErasmus.$A$36];[.O9]=[$Funcións_accionsErasmus.$B$36]);[$Funcións_accionsErasmus.$C$36];AND([.N9]=[$Funcións_accionsErasmus.$A$37];[.O9]=[$Funcións_accionsErasmus.$B$37]);[$Funcións_accionsErasmus.$C$37];AND([.N9]=[$Funcións_accionsErasmus.$A$38];[.O9]=[$Funcións_accionsErasmus.$B$38]);[$Funcións_accionsErasmus.$C$38];AND([.N9]=[$Funcións_accionsErasmus.$A$39];[.O9]=[$Funcións_accionsErasmus.$B$39]);[$Funcións_accionsErasmus.$C$39];AND([.N9]=[$Funcións_accionsErasmus.$A$40];[.O9]=[$Funcións_accionsErasmus.$B$40]);[$Funcións_accionsErasmus.$C$40];AND([.N9]=[$Funcións_accionsErasmus.$A$41];[.O9]=[$Funcións_accionsErasmus.$B$41]);[$Funcións_accionsErasmus.$C$41];AND([.N9]=[$Funcións_accionsErasmus.$A$42];[.O9]=[$Funcións_accionsErasmus.$B$42]);[$Funcións_accionsErasmus.$C$42];AND([.N9]=[$Funcións_accionsErasmus.$A$43];[.O9]=[$Funcións_accionsErasmus.$B$43]);[$Funcións_accionsErasmus.$C$43];AND([.N9]=[$Funcións_accionsErasmus.$A$44];[.O9]=[$Funcións_accionsErasmus.$B$44]);[$Funcións_accionsErasmus.$C$44];AND([.N9]=[$Funcións_accionsErasmus.$A$45];[.O9]=[$Funcións_accionsErasmus.$B$45]);[$Funcións_accionsErasmus.$C$45];AND([.N9]=[$Funcións_accionsErasmus.$A$46];[.O9]=[$Funcións_accionsErasmus.$B$46]);[$Funcións_accionsErasmus.$C$46];AND([.N9]=[$Funcións_accionsErasmus.$A$47];[.O9]=[$Funcións_accionsErasmus.$B$47]);[$Funcións_accionsErasmus.$C$47];AND([.N9]=[$Funcións_accionsErasmus.$A$48];[.O9]=[$Funcións_accionsErasmus.$B$48]);[$Funcións_accionsErasmus.$C$48];AND([.N9]=[$Funcións_accionsErasmus.$A$49];[.O9]=[$Funcións_accionsErasmus.$B$49]);[$Funcións_accionsErasmus.$C$49];AND([.N9]=[$Funcións_accionsErasmus.$A$50];[.O9]=[$Funcións_accionsErasmus.$B$50]);[$Funcións_accionsErasmus.$C$50];AND([.N9]=[$Funcións_accionsErasmus.$A$51];[.O9]=[$Funcións_accionsErasmus.$B$51]);[$Funcións_accionsErasmus.$C$51];AND([.N9]=[$Funcións_accionsErasmus.$A$52];[.O9]=[$Funcións_accionsErasmus.$B$52]);[$Funcións_accionsErasmus.$C$52];AND([.N9]=[$Funcións_accionsErasmus.$A$53];[.O9]=[$Funcións_accionsErasmus.$B$53]);[$Funcións_accionsErasmus.$C$53];AND([.N9]=[$Funcións_accionsErasmus.$A$54];[.O9]=[$Funcións_accionsErasmus.$B$54]);[$Funcións_accionsErasmus.$C$54];AND([.N9]=[$Funcións_accionsErasmus.$A$55];[.O9]=[$Funcións_accionsErasmus.$B$55]);[$Funcións_accionsErasmus.$C$55];AND([.N9]=[$Funcións_accionsErasmus.$A$56];[.O9]=[$Funcións_accionsErasmus.$B$56]);[$Funcións_accionsErasmus.$C$56];AND([.N9]=[$Funcións_accionsErasmus.$A$57];[.O9]=[$Funcións_accionsErasmus.$B$57]);[$Funcións_accionsErasmus.$C$57];AND([.N9]=[$Funcións_accionsErasmus.$A$58];[.O9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9]=&quot;Titoría MLD (mobilidade de longa duración)&quot;;&quot;Escriba o nº de participantes/docentes&quot;;IF([.O9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9]=&quot;5 horas/días lectivo (máximo 60 Horas)&quot;;([.G9]-[.F9]+1)*5;IF([.P9]=&quot;30 horas&quot;;30;IF([.P9]=&quot;20 horas&quot;;20;IF([.P9]=&quot;40 horas&quot;;40;IF([.P9]=&quot;50 horas&quot;;50;IF([.P9]=&quot;60 horas&quot;;60;IF([.P9]=&quot;Ata 20 horas&quot;;&quot;escribir horas&quot;;IF([.P9]=&quot;Ata 60 horas (segundo programa do curso)&quot;;&quot;escribir horas&quot;;IF([.P9]=&quot;20 horas por cada participante en MLD&quot;;20*[.Q9];IF([.P9]=&quot;10 horas por cada docente en práticas&quot;;10*[.Q9];&quot;...&quot;))))))))))" office:value-type="string" office:string-value="..." calcext:value-type="string">
            <text:p>...</text:p>
          </table:table-cell>
          <table:table-cell table:style-name="ce149" table:formula="of:=COM.MICROSOFT.IFS(AND([.N9]=[$Funcións_accionsErasmus.$A$2];[.O9]=[$Funcións_accionsErasmus.$B$2]);[$Funcións_accionsErasmus.$D$2];AND([.N9]=[$Funcións_accionsErasmus.$A$3];[.O9]=[$Funcións_accionsErasmus.$B$3]);[$Funcións_accionsErasmus.$D$3];AND([.N9]=[$Funcións_accionsErasmus.$A$4];[.O9]=[$Funcións_accionsErasmus.$B$4]);[$Funcións_accionsErasmus.$D$4];AND([.N9]=[$Funcións_accionsErasmus.$A$5];[.O9]=[$Funcións_accionsErasmus.$B$5]);[$Funcións_accionsErasmus.$D$5];AND([.N9]=[$Funcións_accionsErasmus.$A$6];[.O9]=[$Funcións_accionsErasmus.$B$6]);[$Funcións_accionsErasmus.$D$6];AND([.N9]=[$Funcións_accionsErasmus.$A$7];[.O9]=[$Funcións_accionsErasmus.$B$7]);[$Funcións_accionsErasmus.$D$7];AND([.N9]=[$Funcións_accionsErasmus.$A$8];[.O9]=[$Funcións_accionsErasmus.$B$8]);[$Funcións_accionsErasmus.$D$8];AND([.N9]=[$Funcións_accionsErasmus.$A$9];[.O9]=[$Funcións_accionsErasmus.$B$9]);[$Funcións_accionsErasmus.$D$9];AND([.N9]=[$Funcións_accionsErasmus.$A$10];[.O9]=[$Funcións_accionsErasmus.$B$10]);[$Funcións_accionsErasmus.$D$10];AND([.N9]=[$Funcións_accionsErasmus.$A$11];[.O9]=[$Funcións_accionsErasmus.$B$11]);[$Funcións_accionsErasmus.$D$11];AND([.N9]=[$Funcións_accionsErasmus.$A$12];[.O9]=[$Funcións_accionsErasmus.$B$12]);[$Funcións_accionsErasmus.$D$12];AND([.N9]=[$Funcións_accionsErasmus.$A$13];[.O9]=[$Funcións_accionsErasmus.$B$13]);[$Funcións_accionsErasmus.$D$13];AND([.N9]=[$Funcións_accionsErasmus.$A$14];[.O9]=[$Funcións_accionsErasmus.$B$14]);[$Funcións_accionsErasmus.$D$14];AND([.N9]=[$Funcións_accionsErasmus.$A$15];[.O9]=[$Funcións_accionsErasmus.$B$15]);[$Funcións_accionsErasmus.$D$15];AND([.N9]=[$Funcións_accionsErasmus.$A$22];[.O9]=[$Funcións_accionsErasmus.$B$22]);[$Funcións_accionsErasmus.$D$22];AND([.N9]=[$Funcións_accionsErasmus.$A$23];[.O9]=[$Funcións_accionsErasmus.$B$23]);[$Funcións_accionsErasmus.$D$23]; AND([.N9]=[$Funcións_accionsErasmus.$A$24];[.O9]=[$Funcións_accionsErasmus.$B$24]);[$Funcións_accionsErasmus.$D$24];AND([.N9]=[$Funcións_accionsErasmus.$A$28];[.O9]=[$Funcións_accionsErasmus.$B$28]);[$Funcións_accionsErasmus.$D$28];AND([.N9]=[$Funcións_accionsErasmus.$A$29];[.O9]=[$Funcións_accionsErasmus.$B$29]);[$Funcións_accionsErasmus.$D$29];AND([.N9]=[$Funcións_accionsErasmus.$A$30];[.O9]=[$Funcións_accionsErasmus.$B$30]);[$Funcións_accionsErasmus.$D$30];AND([.N9]=[$Funcións_accionsErasmus.$A$31];[.O9]=[$Funcións_accionsErasmus.$B$31]);[$Funcións_accionsErasmus.$D$31];AND([.N9]=[$Funcións_accionsErasmus.$A$32];[.O9]=[$Funcións_accionsErasmus.$B$32]);[$Funcións_accionsErasmus.$D$32];AND([.N9]=[$Funcións_accionsErasmus.$A$33];[.O9]=[$Funcións_accionsErasmus.$B$33]);[$Funcións_accionsErasmus.$D$33];AND([.N9]=[$Funcións_accionsErasmus.$A$34];[.O9]=[$Funcións_accionsErasmus.$B$34]);[$Funcións_accionsErasmus.$D$34];AND([.N9]=[$Funcións_accionsErasmus.$A$35];[.O9]=[$Funcións_accionsErasmus.$B$35]);[$Funcións_accionsErasmus.$D$35];AND([.N9]=[$Funcións_accionsErasmus.$A$36];[.O9]=[$Funcións_accionsErasmus.$B$36]);[$Funcións_accionsErasmus.$D$36];AND([.N9]=[$Funcións_accionsErasmus.$A$37];[.O9]=[$Funcións_accionsErasmus.$B$37]);[$Funcións_accionsErasmus.$D$37];AND([.N9]=[$Funcións_accionsErasmus.$A$38];[.O9]=[$Funcións_accionsErasmus.$B$38]);[$Funcións_accionsErasmus.$D$38];AND([.N9]=[$Funcións_accionsErasmus.$A$39];[.O9]=[$Funcións_accionsErasmus.$B$39]);[$Funcións_accionsErasmus.$D$39];AND([.N9]=[$Funcións_accionsErasmus.$A$40];[.O9]=[$Funcións_accionsErasmus.$B$40]);[$Funcións_accionsErasmus.$D$40];AND([.N9]=[$Funcións_accionsErasmus.$A$41];[.O9]=[$Funcións_accionsErasmus.$B$41]);[$Funcións_accionsErasmus.$D$41];AND([.N9]=[$Funcións_accionsErasmus.$A$42];[.O9]=[$Funcións_accionsErasmus.$B$42]);[$Funcións_accionsErasmus.$D$42];AND([.N9]=[$Funcións_accionsErasmus.$A$43];[.O9]=[$Funcións_accionsErasmus.$B$43]);[$Funcións_accionsErasmus.$D$43];AND([.N9]=[$Funcións_accionsErasmus.$A$44];[.O9]=[$Funcións_accionsErasmus.$B$44]);[$Funcións_accionsErasmus.$D$44];AND([.N9]=[$Funcións_accionsErasmus.$A$45];[.O9]=[$Funcións_accionsErasmus.$B$45]);[$Funcións_accionsErasmus.$D$45];AND([.N9]=[$Funcións_accionsErasmus.$A$49];[.O9]=[$Funcións_accionsErasmus.$B$49]);[$Funcións_accionsErasmus.$D$49];AND([.N9]=[$Funcións_accionsErasmus.$A$50];[.O9]=[$Funcións_accionsErasmus.$B$50]);[$Funcións_accionsErasmus.$D$50];AND([.N9]=[$Funcións_accionsErasmus.$A$51];[.O9]=[$Funcións_accionsErasmus.$B$51]);[$Funcións_accionsErasmus.$D$51];AND([.N9]=[$Funcións_accionsErasmus.$A$52];[.O9]=[$Funcións_accionsErasmus.$B$52]);[$Funcións_accionsErasmus.$D$52];AND([.N9]=[$Funcións_accionsErasmus.$A$53];[.O9]=[$Funcións_accionsErasmus.$B$53]);[$Funcións_accionsErasmus.$D$53];AND([.N9]=[$Funcións_accionsErasmus.$A$54];[.O9]=[$Funcións_accionsErasmus.$B$54]);[$Funcións_accionsErasmus.$D$54];AND([.N9]=[$Funcións_accionsErasmus.$A$55];[.O9]=[$Funcións_accionsErasmus.$B$55]);[$Funcións_accionsErasmus.$D$55];AND([.N9]=[$Funcións_accionsErasmus.$A$56];[.O9]=[$Funcións_accionsErasmus.$B$56]);[$Funcións_accionsErasmus.$D$56];AND([.N9]=[$Funcións_accionsErasmus.$A$57];[.O9]=[$Funcións_accionsErasmus.$B$57]);[$Funcións_accionsErasmus.$D$57];AND([.N9]=[$Funcións_accionsErasmus.$A$58];[.O9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9]" office:value-type="float" office:value="0" calcext:value-type="float">
            <text:p>0</text:p>
          </table:table-cell>
          <table:table-cell table:style-name="ce134" table:formula="of:=[.B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0]);ISBLANK([.F10]));&quot;...&quot;;[.G10]-[.F10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0]);ISBLANK([.G10]));&quot;/&quot;;AND(MONTH([.F10])&gt;=9;MONTH([.F10])&lt;=12);CONCATENATE(YEAR([.F10]);&quot;/&quot;;YEAR([.F10])+1);AND(MONTH([.F10])&gt;=1;MONTH([.F10])&lt;=8);CONCATENATE(YEAR([.F10])-1;&quot;/&quot;;YEAR([.F10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0]=[$Funcións_accionsErasmus.$A$2];[.O10]=[$Funcións_accionsErasmus.$B$2]);[$Funcións_accionsErasmus.$C$2];AND([.N10]=[$Funcións_accionsErasmus.$A$3];[.O10]=[$Funcións_accionsErasmus.$B$3]);[$Funcións_accionsErasmus.$C$3];AND([.N10]=[$Funcións_accionsErasmus.$A$4];[.O10]=[$Funcións_accionsErasmus.$B$4]);[$Funcións_accionsErasmus.$C$4];AND([.N10]=[$Funcións_accionsErasmus.$A$5];[.O10]=[$Funcións_accionsErasmus.$B$5]);[$Funcións_accionsErasmus.$C$5];AND([.N10]=[$Funcións_accionsErasmus.$A$6];[.O10]=[$Funcións_accionsErasmus.$B$6]);[$Funcións_accionsErasmus.$C$6];AND([.N10]=[$Funcións_accionsErasmus.$A$7];[.O10]=[$Funcións_accionsErasmus.$B$7]);[$Funcións_accionsErasmus.$C$7];AND([.N10]=[$Funcións_accionsErasmus.$A$8];[.O10]=[$Funcións_accionsErasmus.$B$8]);[$Funcións_accionsErasmus.$C$8];AND([.N10]=[$Funcións_accionsErasmus.$A$9];[.O10]=[$Funcións_accionsErasmus.$B$9]);[$Funcións_accionsErasmus.$C$9];AND([.N10]=[$Funcións_accionsErasmus.$A$10];[.O10]=[$Funcións_accionsErasmus.$B$10]);[$Funcións_accionsErasmus.$C$10];AND([.N10]=[$Funcións_accionsErasmus.$A$11];[.O10]=[$Funcións_accionsErasmus.$B$11]);[$Funcións_accionsErasmus.$C$11];AND([.N10]=[$Funcións_accionsErasmus.$A$12];[.O10]=[$Funcións_accionsErasmus.$B$12]);[$Funcións_accionsErasmus.$C$12];AND([.N10]=[$Funcións_accionsErasmus.$A$13];[.O10]=[$Funcións_accionsErasmus.$B$13]);[$Funcións_accionsErasmus.$C$13];AND([.N10]=[$Funcións_accionsErasmus.$A$14];[.O10]=[$Funcións_accionsErasmus.$B$14]);[$Funcións_accionsErasmus.$C$14];AND([.N10]=[$Funcións_accionsErasmus.$A$15];[.O10]=[$Funcións_accionsErasmus.$B$15]);[$Funcións_accionsErasmus.$C$15];AND([.N10]=[$Funcións_accionsErasmus.$A$16];[.O10]=[$Funcións_accionsErasmus.$B$16]);[$Funcións_accionsErasmus.$C$16];AND([.N10]=[$Funcións_accionsErasmus.$A$17];[.O10]=[$Funcións_accionsErasmus.$B$17]);[$Funcións_accionsErasmus.$C$17];AND([.N10]=[$Funcións_accionsErasmus.$A$18];[.O10]=[$Funcións_accionsErasmus.$B$18]);[$Funcións_accionsErasmus.$C$18];AND([.N10]=[$Funcións_accionsErasmus.$A$19];[.O10]=[$Funcións_accionsErasmus.$B$19]);[$Funcións_accionsErasmus.$C$19];AND([.N10]=[$Funcións_accionsErasmus.$A$20];[.O10]=[$Funcións_accionsErasmus.$B$20]);[$Funcións_accionsErasmus.$C$20];AND([.N10]=[$Funcións_accionsErasmus.$A$21];[.O10]=[$Funcións_accionsErasmus.$B$21]);[$Funcións_accionsErasmus.$C$21];AND([.N10]=[$Funcións_accionsErasmus.$A$22];[.O10]=[$Funcións_accionsErasmus.$B$22]);[$Funcións_accionsErasmus.$C$22];AND([.N10]=[$Funcións_accionsErasmus.$A$23];[.O10]=[$Funcións_accionsErasmus.$B$23]);[$Funcións_accionsErasmus.$C$23];AND([.N10]=[$Funcións_accionsErasmus.$A$24];[.O10]=[$Funcións_accionsErasmus.$B$24]);[$Funcións_accionsErasmus.$C$24];AND([.N10]=[$Funcións_accionsErasmus.$A$25];[.O10]=[$Funcións_accionsErasmus.$B$25]);[$Funcións_accionsErasmus.$C$25];AND([.N10]=[$Funcións_accionsErasmus.$A$26];[.O10]=[$Funcións_accionsErasmus.$B$26]);[$Funcións_accionsErasmus.$C$26];AND([.N10]=[$Funcións_accionsErasmus.$A$27];[.O10]=[$Funcións_accionsErasmus.$B$27]);[$Funcións_accionsErasmus.$C$27];AND([.N10]=[$Funcións_accionsErasmus.$A$28];[.O10]=[$Funcións_accionsErasmus.$B$28]);[$Funcións_accionsErasmus.$C$28];AND([.N10]=[$Funcións_accionsErasmus.$A$29];[.O10]=[$Funcións_accionsErasmus.$B$29]);[$Funcións_accionsErasmus.$C$29];AND([.N10]=[$Funcións_accionsErasmus.$A$30];[.O10]=[$Funcións_accionsErasmus.$B$30]);[$Funcións_accionsErasmus.$C$30];AND([.N10]=[$Funcións_accionsErasmus.$A$31];[.O10]=[$Funcións_accionsErasmus.$B$31]);[$Funcións_accionsErasmus.$C$31];AND([.N10]=[$Funcións_accionsErasmus.$A$32];[.O10]=[$Funcións_accionsErasmus.$B$32]);[$Funcións_accionsErasmus.$C$32];AND([.N10]=[$Funcións_accionsErasmus.$A$33];[.O10]=[$Funcións_accionsErasmus.$B$33]);[$Funcións_accionsErasmus.$C$33];AND([.N10]=[$Funcións_accionsErasmus.$A$34];[.O10]=[$Funcións_accionsErasmus.$B$34]);[$Funcións_accionsErasmus.$C$34];AND([.N10]=[$Funcións_accionsErasmus.$A$35];[.O10]=[$Funcións_accionsErasmus.$B$35]);[$Funcións_accionsErasmus.$C$35];AND([.N10]=[$Funcións_accionsErasmus.$A$36];[.O10]=[$Funcións_accionsErasmus.$B$36]);[$Funcións_accionsErasmus.$C$36];AND([.N10]=[$Funcións_accionsErasmus.$A$37];[.O10]=[$Funcións_accionsErasmus.$B$37]);[$Funcións_accionsErasmus.$C$37];AND([.N10]=[$Funcións_accionsErasmus.$A$38];[.O10]=[$Funcións_accionsErasmus.$B$38]);[$Funcións_accionsErasmus.$C$38];AND([.N10]=[$Funcións_accionsErasmus.$A$39];[.O10]=[$Funcións_accionsErasmus.$B$39]);[$Funcións_accionsErasmus.$C$39];AND([.N10]=[$Funcións_accionsErasmus.$A$40];[.O10]=[$Funcións_accionsErasmus.$B$40]);[$Funcións_accionsErasmus.$C$40];AND([.N10]=[$Funcións_accionsErasmus.$A$41];[.O10]=[$Funcións_accionsErasmus.$B$41]);[$Funcións_accionsErasmus.$C$41];AND([.N10]=[$Funcións_accionsErasmus.$A$42];[.O10]=[$Funcións_accionsErasmus.$B$42]);[$Funcións_accionsErasmus.$C$42];AND([.N10]=[$Funcións_accionsErasmus.$A$43];[.O10]=[$Funcións_accionsErasmus.$B$43]);[$Funcións_accionsErasmus.$C$43];AND([.N10]=[$Funcións_accionsErasmus.$A$44];[.O10]=[$Funcións_accionsErasmus.$B$44]);[$Funcións_accionsErasmus.$C$44];AND([.N10]=[$Funcións_accionsErasmus.$A$45];[.O10]=[$Funcións_accionsErasmus.$B$45]);[$Funcións_accionsErasmus.$C$45];AND([.N10]=[$Funcións_accionsErasmus.$A$46];[.O10]=[$Funcións_accionsErasmus.$B$46]);[$Funcións_accionsErasmus.$C$46];AND([.N10]=[$Funcións_accionsErasmus.$A$47];[.O10]=[$Funcións_accionsErasmus.$B$47]);[$Funcións_accionsErasmus.$C$47];AND([.N10]=[$Funcións_accionsErasmus.$A$48];[.O10]=[$Funcións_accionsErasmus.$B$48]);[$Funcións_accionsErasmus.$C$48];AND([.N10]=[$Funcións_accionsErasmus.$A$49];[.O10]=[$Funcións_accionsErasmus.$B$49]);[$Funcións_accionsErasmus.$C$49];AND([.N10]=[$Funcións_accionsErasmus.$A$50];[.O10]=[$Funcións_accionsErasmus.$B$50]);[$Funcións_accionsErasmus.$C$50];AND([.N10]=[$Funcións_accionsErasmus.$A$51];[.O10]=[$Funcións_accionsErasmus.$B$51]);[$Funcións_accionsErasmus.$C$51];AND([.N10]=[$Funcións_accionsErasmus.$A$52];[.O10]=[$Funcións_accionsErasmus.$B$52]);[$Funcións_accionsErasmus.$C$52];AND([.N10]=[$Funcións_accionsErasmus.$A$53];[.O10]=[$Funcións_accionsErasmus.$B$53]);[$Funcións_accionsErasmus.$C$53];AND([.N10]=[$Funcións_accionsErasmus.$A$54];[.O10]=[$Funcións_accionsErasmus.$B$54]);[$Funcións_accionsErasmus.$C$54];AND([.N10]=[$Funcións_accionsErasmus.$A$55];[.O10]=[$Funcións_accionsErasmus.$B$55]);[$Funcións_accionsErasmus.$C$55];AND([.N10]=[$Funcións_accionsErasmus.$A$56];[.O10]=[$Funcións_accionsErasmus.$B$56]);[$Funcións_accionsErasmus.$C$56];AND([.N10]=[$Funcións_accionsErasmus.$A$57];[.O10]=[$Funcións_accionsErasmus.$B$57]);[$Funcións_accionsErasmus.$C$57];AND([.N10]=[$Funcións_accionsErasmus.$A$58];[.O10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0]=&quot;Titoría MLD (mobilidade de longa duración)&quot;;&quot;Escriba o nº de participantes/docentes&quot;;IF([.O10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0]=&quot;5 horas/días lectivo (máximo 60 Horas)&quot;;([.G10]-[.F10]+1)*5;IF([.P10]=&quot;30 horas&quot;;30;IF([.P10]=&quot;20 horas&quot;;20;IF([.P10]=&quot;40 horas&quot;;40;IF([.P10]=&quot;50 horas&quot;;50;IF([.P10]=&quot;60 horas&quot;;60;IF([.P10]=&quot;Ata 20 horas&quot;;&quot;escribir horas&quot;;IF([.P10]=&quot;Ata 60 horas (segundo programa do curso)&quot;;&quot;escribir horas&quot;;IF([.P10]=&quot;20 horas por cada participante en MLD&quot;;20*[.Q10];IF([.P10]=&quot;10 horas por cada docente en práticas&quot;;10*[.Q10];&quot;...&quot;))))))))))" office:value-type="string" office:string-value="..." calcext:value-type="string">
            <text:p>...</text:p>
          </table:table-cell>
          <table:table-cell table:style-name="ce149" table:formula="of:=COM.MICROSOFT.IFS(AND([.N10]=[$Funcións_accionsErasmus.$A$2];[.O10]=[$Funcións_accionsErasmus.$B$2]);[$Funcións_accionsErasmus.$D$2];AND([.N10]=[$Funcións_accionsErasmus.$A$3];[.O10]=[$Funcións_accionsErasmus.$B$3]);[$Funcións_accionsErasmus.$D$3];AND([.N10]=[$Funcións_accionsErasmus.$A$4];[.O10]=[$Funcións_accionsErasmus.$B$4]);[$Funcións_accionsErasmus.$D$4];AND([.N10]=[$Funcións_accionsErasmus.$A$5];[.O10]=[$Funcións_accionsErasmus.$B$5]);[$Funcións_accionsErasmus.$D$5];AND([.N10]=[$Funcións_accionsErasmus.$A$6];[.O10]=[$Funcións_accionsErasmus.$B$6]);[$Funcións_accionsErasmus.$D$6];AND([.N10]=[$Funcións_accionsErasmus.$A$7];[.O10]=[$Funcións_accionsErasmus.$B$7]);[$Funcións_accionsErasmus.$D$7];AND([.N10]=[$Funcións_accionsErasmus.$A$8];[.O10]=[$Funcións_accionsErasmus.$B$8]);[$Funcións_accionsErasmus.$D$8];AND([.N10]=[$Funcións_accionsErasmus.$A$9];[.O10]=[$Funcións_accionsErasmus.$B$9]);[$Funcións_accionsErasmus.$D$9];AND([.N10]=[$Funcións_accionsErasmus.$A$10];[.O10]=[$Funcións_accionsErasmus.$B$10]);[$Funcións_accionsErasmus.$D$10];AND([.N10]=[$Funcións_accionsErasmus.$A$11];[.O10]=[$Funcións_accionsErasmus.$B$11]);[$Funcións_accionsErasmus.$D$11];AND([.N10]=[$Funcións_accionsErasmus.$A$12];[.O10]=[$Funcións_accionsErasmus.$B$12]);[$Funcións_accionsErasmus.$D$12];AND([.N10]=[$Funcións_accionsErasmus.$A$13];[.O10]=[$Funcións_accionsErasmus.$B$13]);[$Funcións_accionsErasmus.$D$13];AND([.N10]=[$Funcións_accionsErasmus.$A$14];[.O10]=[$Funcións_accionsErasmus.$B$14]);[$Funcións_accionsErasmus.$D$14];AND([.N10]=[$Funcións_accionsErasmus.$A$15];[.O10]=[$Funcións_accionsErasmus.$B$15]);[$Funcións_accionsErasmus.$D$15];AND([.N10]=[$Funcións_accionsErasmus.$A$22];[.O10]=[$Funcións_accionsErasmus.$B$22]);[$Funcións_accionsErasmus.$D$22];AND([.N10]=[$Funcións_accionsErasmus.$A$23];[.O10]=[$Funcións_accionsErasmus.$B$23]);[$Funcións_accionsErasmus.$D$23]; AND([.N10]=[$Funcións_accionsErasmus.$A$24];[.O10]=[$Funcións_accionsErasmus.$B$24]);[$Funcións_accionsErasmus.$D$24];AND([.N10]=[$Funcións_accionsErasmus.$A$28];[.O10]=[$Funcións_accionsErasmus.$B$28]);[$Funcións_accionsErasmus.$D$28];AND([.N10]=[$Funcións_accionsErasmus.$A$29];[.O10]=[$Funcións_accionsErasmus.$B$29]);[$Funcións_accionsErasmus.$D$29];AND([.N10]=[$Funcións_accionsErasmus.$A$30];[.O10]=[$Funcións_accionsErasmus.$B$30]);[$Funcións_accionsErasmus.$D$30];AND([.N10]=[$Funcións_accionsErasmus.$A$31];[.O10]=[$Funcións_accionsErasmus.$B$31]);[$Funcións_accionsErasmus.$D$31];AND([.N10]=[$Funcións_accionsErasmus.$A$32];[.O10]=[$Funcións_accionsErasmus.$B$32]);[$Funcións_accionsErasmus.$D$32];AND([.N10]=[$Funcións_accionsErasmus.$A$33];[.O10]=[$Funcións_accionsErasmus.$B$33]);[$Funcións_accionsErasmus.$D$33];AND([.N10]=[$Funcións_accionsErasmus.$A$34];[.O10]=[$Funcións_accionsErasmus.$B$34]);[$Funcións_accionsErasmus.$D$34];AND([.N10]=[$Funcións_accionsErasmus.$A$35];[.O10]=[$Funcións_accionsErasmus.$B$35]);[$Funcións_accionsErasmus.$D$35];AND([.N10]=[$Funcións_accionsErasmus.$A$36];[.O10]=[$Funcións_accionsErasmus.$B$36]);[$Funcións_accionsErasmus.$D$36];AND([.N10]=[$Funcións_accionsErasmus.$A$37];[.O10]=[$Funcións_accionsErasmus.$B$37]);[$Funcións_accionsErasmus.$D$37];AND([.N10]=[$Funcións_accionsErasmus.$A$38];[.O10]=[$Funcións_accionsErasmus.$B$38]);[$Funcións_accionsErasmus.$D$38];AND([.N10]=[$Funcións_accionsErasmus.$A$39];[.O10]=[$Funcións_accionsErasmus.$B$39]);[$Funcións_accionsErasmus.$D$39];AND([.N10]=[$Funcións_accionsErasmus.$A$40];[.O10]=[$Funcións_accionsErasmus.$B$40]);[$Funcións_accionsErasmus.$D$40];AND([.N10]=[$Funcións_accionsErasmus.$A$41];[.O10]=[$Funcións_accionsErasmus.$B$41]);[$Funcións_accionsErasmus.$D$41];AND([.N10]=[$Funcións_accionsErasmus.$A$42];[.O10]=[$Funcións_accionsErasmus.$B$42]);[$Funcións_accionsErasmus.$D$42];AND([.N10]=[$Funcións_accionsErasmus.$A$43];[.O10]=[$Funcións_accionsErasmus.$B$43]);[$Funcións_accionsErasmus.$D$43];AND([.N10]=[$Funcións_accionsErasmus.$A$44];[.O10]=[$Funcións_accionsErasmus.$B$44]);[$Funcións_accionsErasmus.$D$44];AND([.N10]=[$Funcións_accionsErasmus.$A$45];[.O10]=[$Funcións_accionsErasmus.$B$45]);[$Funcións_accionsErasmus.$D$45];AND([.N10]=[$Funcións_accionsErasmus.$A$49];[.O10]=[$Funcións_accionsErasmus.$B$49]);[$Funcións_accionsErasmus.$D$49];AND([.N10]=[$Funcións_accionsErasmus.$A$50];[.O10]=[$Funcións_accionsErasmus.$B$50]);[$Funcións_accionsErasmus.$D$50];AND([.N10]=[$Funcións_accionsErasmus.$A$51];[.O10]=[$Funcións_accionsErasmus.$B$51]);[$Funcións_accionsErasmus.$D$51];AND([.N10]=[$Funcións_accionsErasmus.$A$52];[.O10]=[$Funcións_accionsErasmus.$B$52]);[$Funcións_accionsErasmus.$D$52];AND([.N10]=[$Funcións_accionsErasmus.$A$53];[.O10]=[$Funcións_accionsErasmus.$B$53]);[$Funcións_accionsErasmus.$D$53];AND([.N10]=[$Funcións_accionsErasmus.$A$54];[.O10]=[$Funcións_accionsErasmus.$B$54]);[$Funcións_accionsErasmus.$D$54];AND([.N10]=[$Funcións_accionsErasmus.$A$55];[.O10]=[$Funcións_accionsErasmus.$B$55]);[$Funcións_accionsErasmus.$D$55];AND([.N10]=[$Funcións_accionsErasmus.$A$56];[.O10]=[$Funcións_accionsErasmus.$B$56]);[$Funcións_accionsErasmus.$D$56];AND([.N10]=[$Funcións_accionsErasmus.$A$57];[.O10]=[$Funcións_accionsErasmus.$B$57]);[$Funcións_accionsErasmus.$D$57];AND([.N10]=[$Funcións_accionsErasmus.$A$58];[.O10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0]" office:value-type="float" office:value="0" calcext:value-type="float">
            <text:p>0</text:p>
          </table:table-cell>
          <table:table-cell table:style-name="ce134" table:formula="of:=[.B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1]);ISBLANK([.F11]));&quot;...&quot;;[.G11]-[.F11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1]);ISBLANK([.G11]));&quot;/&quot;;AND(MONTH([.F11])&gt;=9;MONTH([.F11])&lt;=12);CONCATENATE(YEAR([.F11]);&quot;/&quot;;YEAR([.F11])+1);AND(MONTH([.F11])&gt;=1;MONTH([.F11])&lt;=8);CONCATENATE(YEAR([.F11])-1;&quot;/&quot;;YEAR([.F11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1]=[$Funcións_accionsErasmus.$A$2];[.O11]=[$Funcións_accionsErasmus.$B$2]);[$Funcións_accionsErasmus.$C$2];AND([.N11]=[$Funcións_accionsErasmus.$A$3];[.O11]=[$Funcións_accionsErasmus.$B$3]);[$Funcións_accionsErasmus.$C$3];AND([.N11]=[$Funcións_accionsErasmus.$A$4];[.O11]=[$Funcións_accionsErasmus.$B$4]);[$Funcións_accionsErasmus.$C$4];AND([.N11]=[$Funcións_accionsErasmus.$A$5];[.O11]=[$Funcións_accionsErasmus.$B$5]);[$Funcións_accionsErasmus.$C$5];AND([.N11]=[$Funcións_accionsErasmus.$A$6];[.O11]=[$Funcións_accionsErasmus.$B$6]);[$Funcións_accionsErasmus.$C$6];AND([.N11]=[$Funcións_accionsErasmus.$A$7];[.O11]=[$Funcións_accionsErasmus.$B$7]);[$Funcións_accionsErasmus.$C$7];AND([.N11]=[$Funcións_accionsErasmus.$A$8];[.O11]=[$Funcións_accionsErasmus.$B$8]);[$Funcións_accionsErasmus.$C$8];AND([.N11]=[$Funcións_accionsErasmus.$A$9];[.O11]=[$Funcións_accionsErasmus.$B$9]);[$Funcións_accionsErasmus.$C$9];AND([.N11]=[$Funcións_accionsErasmus.$A$10];[.O11]=[$Funcións_accionsErasmus.$B$10]);[$Funcións_accionsErasmus.$C$10];AND([.N11]=[$Funcións_accionsErasmus.$A$11];[.O11]=[$Funcións_accionsErasmus.$B$11]);[$Funcións_accionsErasmus.$C$11];AND([.N11]=[$Funcións_accionsErasmus.$A$12];[.O11]=[$Funcións_accionsErasmus.$B$12]);[$Funcións_accionsErasmus.$C$12];AND([.N11]=[$Funcións_accionsErasmus.$A$13];[.O11]=[$Funcións_accionsErasmus.$B$13]);[$Funcións_accionsErasmus.$C$13];AND([.N11]=[$Funcións_accionsErasmus.$A$14];[.O11]=[$Funcións_accionsErasmus.$B$14]);[$Funcións_accionsErasmus.$C$14];AND([.N11]=[$Funcións_accionsErasmus.$A$15];[.O11]=[$Funcións_accionsErasmus.$B$15]);[$Funcións_accionsErasmus.$C$15];AND([.N11]=[$Funcións_accionsErasmus.$A$16];[.O11]=[$Funcións_accionsErasmus.$B$16]);[$Funcións_accionsErasmus.$C$16];AND([.N11]=[$Funcións_accionsErasmus.$A$17];[.O11]=[$Funcións_accionsErasmus.$B$17]);[$Funcións_accionsErasmus.$C$17];AND([.N11]=[$Funcións_accionsErasmus.$A$18];[.O11]=[$Funcións_accionsErasmus.$B$18]);[$Funcións_accionsErasmus.$C$18];AND([.N11]=[$Funcións_accionsErasmus.$A$19];[.O11]=[$Funcións_accionsErasmus.$B$19]);[$Funcións_accionsErasmus.$C$19];AND([.N11]=[$Funcións_accionsErasmus.$A$20];[.O11]=[$Funcións_accionsErasmus.$B$20]);[$Funcións_accionsErasmus.$C$20];AND([.N11]=[$Funcións_accionsErasmus.$A$21];[.O11]=[$Funcións_accionsErasmus.$B$21]);[$Funcións_accionsErasmus.$C$21];AND([.N11]=[$Funcións_accionsErasmus.$A$22];[.O11]=[$Funcións_accionsErasmus.$B$22]);[$Funcións_accionsErasmus.$C$22];AND([.N11]=[$Funcións_accionsErasmus.$A$23];[.O11]=[$Funcións_accionsErasmus.$B$23]);[$Funcións_accionsErasmus.$C$23];AND([.N11]=[$Funcións_accionsErasmus.$A$24];[.O11]=[$Funcións_accionsErasmus.$B$24]);[$Funcións_accionsErasmus.$C$24];AND([.N11]=[$Funcións_accionsErasmus.$A$25];[.O11]=[$Funcións_accionsErasmus.$B$25]);[$Funcións_accionsErasmus.$C$25];AND([.N11]=[$Funcións_accionsErasmus.$A$26];[.O11]=[$Funcións_accionsErasmus.$B$26]);[$Funcións_accionsErasmus.$C$26];AND([.N11]=[$Funcións_accionsErasmus.$A$27];[.O11]=[$Funcións_accionsErasmus.$B$27]);[$Funcións_accionsErasmus.$C$27];AND([.N11]=[$Funcións_accionsErasmus.$A$28];[.O11]=[$Funcións_accionsErasmus.$B$28]);[$Funcións_accionsErasmus.$C$28];AND([.N11]=[$Funcións_accionsErasmus.$A$29];[.O11]=[$Funcións_accionsErasmus.$B$29]);[$Funcións_accionsErasmus.$C$29];AND([.N11]=[$Funcións_accionsErasmus.$A$30];[.O11]=[$Funcións_accionsErasmus.$B$30]);[$Funcións_accionsErasmus.$C$30];AND([.N11]=[$Funcións_accionsErasmus.$A$31];[.O11]=[$Funcións_accionsErasmus.$B$31]);[$Funcións_accionsErasmus.$C$31];AND([.N11]=[$Funcións_accionsErasmus.$A$32];[.O11]=[$Funcións_accionsErasmus.$B$32]);[$Funcións_accionsErasmus.$C$32];AND([.N11]=[$Funcións_accionsErasmus.$A$33];[.O11]=[$Funcións_accionsErasmus.$B$33]);[$Funcións_accionsErasmus.$C$33];AND([.N11]=[$Funcións_accionsErasmus.$A$34];[.O11]=[$Funcións_accionsErasmus.$B$34]);[$Funcións_accionsErasmus.$C$34];AND([.N11]=[$Funcións_accionsErasmus.$A$35];[.O11]=[$Funcións_accionsErasmus.$B$35]);[$Funcións_accionsErasmus.$C$35];AND([.N11]=[$Funcións_accionsErasmus.$A$36];[.O11]=[$Funcións_accionsErasmus.$B$36]);[$Funcións_accionsErasmus.$C$36];AND([.N11]=[$Funcións_accionsErasmus.$A$37];[.O11]=[$Funcións_accionsErasmus.$B$37]);[$Funcións_accionsErasmus.$C$37];AND([.N11]=[$Funcións_accionsErasmus.$A$38];[.O11]=[$Funcións_accionsErasmus.$B$38]);[$Funcións_accionsErasmus.$C$38];AND([.N11]=[$Funcións_accionsErasmus.$A$39];[.O11]=[$Funcións_accionsErasmus.$B$39]);[$Funcións_accionsErasmus.$C$39];AND([.N11]=[$Funcións_accionsErasmus.$A$40];[.O11]=[$Funcións_accionsErasmus.$B$40]);[$Funcións_accionsErasmus.$C$40];AND([.N11]=[$Funcións_accionsErasmus.$A$41];[.O11]=[$Funcións_accionsErasmus.$B$41]);[$Funcións_accionsErasmus.$C$41];AND([.N11]=[$Funcións_accionsErasmus.$A$42];[.O11]=[$Funcións_accionsErasmus.$B$42]);[$Funcións_accionsErasmus.$C$42];AND([.N11]=[$Funcións_accionsErasmus.$A$43];[.O11]=[$Funcións_accionsErasmus.$B$43]);[$Funcións_accionsErasmus.$C$43];AND([.N11]=[$Funcións_accionsErasmus.$A$44];[.O11]=[$Funcións_accionsErasmus.$B$44]);[$Funcións_accionsErasmus.$C$44];AND([.N11]=[$Funcións_accionsErasmus.$A$45];[.O11]=[$Funcións_accionsErasmus.$B$45]);[$Funcións_accionsErasmus.$C$45];AND([.N11]=[$Funcións_accionsErasmus.$A$46];[.O11]=[$Funcións_accionsErasmus.$B$46]);[$Funcións_accionsErasmus.$C$46];AND([.N11]=[$Funcións_accionsErasmus.$A$47];[.O11]=[$Funcións_accionsErasmus.$B$47]);[$Funcións_accionsErasmus.$C$47];AND([.N11]=[$Funcións_accionsErasmus.$A$48];[.O11]=[$Funcións_accionsErasmus.$B$48]);[$Funcións_accionsErasmus.$C$48];AND([.N11]=[$Funcións_accionsErasmus.$A$49];[.O11]=[$Funcións_accionsErasmus.$B$49]);[$Funcións_accionsErasmus.$C$49];AND([.N11]=[$Funcións_accionsErasmus.$A$50];[.O11]=[$Funcións_accionsErasmus.$B$50]);[$Funcións_accionsErasmus.$C$50];AND([.N11]=[$Funcións_accionsErasmus.$A$51];[.O11]=[$Funcións_accionsErasmus.$B$51]);[$Funcións_accionsErasmus.$C$51];AND([.N11]=[$Funcións_accionsErasmus.$A$52];[.O11]=[$Funcións_accionsErasmus.$B$52]);[$Funcións_accionsErasmus.$C$52];AND([.N11]=[$Funcións_accionsErasmus.$A$53];[.O11]=[$Funcións_accionsErasmus.$B$53]);[$Funcións_accionsErasmus.$C$53];AND([.N11]=[$Funcións_accionsErasmus.$A$54];[.O11]=[$Funcións_accionsErasmus.$B$54]);[$Funcións_accionsErasmus.$C$54];AND([.N11]=[$Funcións_accionsErasmus.$A$55];[.O11]=[$Funcións_accionsErasmus.$B$55]);[$Funcións_accionsErasmus.$C$55];AND([.N11]=[$Funcións_accionsErasmus.$A$56];[.O11]=[$Funcións_accionsErasmus.$B$56]);[$Funcións_accionsErasmus.$C$56];AND([.N11]=[$Funcións_accionsErasmus.$A$57];[.O11]=[$Funcións_accionsErasmus.$B$57]);[$Funcións_accionsErasmus.$C$57];AND([.N11]=[$Funcións_accionsErasmus.$A$58];[.O11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1]=&quot;Titoría MLD (mobilidade de longa duración)&quot;;&quot;Escriba o nº de participantes/docentes&quot;;IF([.O11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1]=&quot;5 horas/días lectivo (máximo 60 Horas)&quot;;([.G11]-[.F11]+1)*5;IF([.P11]=&quot;30 horas&quot;;30;IF([.P11]=&quot;20 horas&quot;;20;IF([.P11]=&quot;40 horas&quot;;40;IF([.P11]=&quot;50 horas&quot;;50;IF([.P11]=&quot;60 horas&quot;;60;IF([.P11]=&quot;Ata 20 horas&quot;;&quot;escribir horas&quot;;IF([.P11]=&quot;Ata 60 horas (segundo programa do curso)&quot;;&quot;escribir horas&quot;;IF([.P11]=&quot;20 horas por cada participante en MLD&quot;;20*[.Q11];IF([.P11]=&quot;10 horas por cada docente en práticas&quot;;10*[.Q11];&quot;...&quot;))))))))))" office:value-type="string" office:string-value="..." calcext:value-type="string">
            <text:p>...</text:p>
          </table:table-cell>
          <table:table-cell table:style-name="ce149" table:formula="of:=COM.MICROSOFT.IFS(AND([.N11]=[$Funcións_accionsErasmus.$A$2];[.O11]=[$Funcións_accionsErasmus.$B$2]);[$Funcións_accionsErasmus.$D$2];AND([.N11]=[$Funcións_accionsErasmus.$A$3];[.O11]=[$Funcións_accionsErasmus.$B$3]);[$Funcións_accionsErasmus.$D$3];AND([.N11]=[$Funcións_accionsErasmus.$A$4];[.O11]=[$Funcións_accionsErasmus.$B$4]);[$Funcións_accionsErasmus.$D$4];AND([.N11]=[$Funcións_accionsErasmus.$A$5];[.O11]=[$Funcións_accionsErasmus.$B$5]);[$Funcións_accionsErasmus.$D$5];AND([.N11]=[$Funcións_accionsErasmus.$A$6];[.O11]=[$Funcións_accionsErasmus.$B$6]);[$Funcións_accionsErasmus.$D$6];AND([.N11]=[$Funcións_accionsErasmus.$A$7];[.O11]=[$Funcións_accionsErasmus.$B$7]);[$Funcións_accionsErasmus.$D$7];AND([.N11]=[$Funcións_accionsErasmus.$A$8];[.O11]=[$Funcións_accionsErasmus.$B$8]);[$Funcións_accionsErasmus.$D$8];AND([.N11]=[$Funcións_accionsErasmus.$A$9];[.O11]=[$Funcións_accionsErasmus.$B$9]);[$Funcións_accionsErasmus.$D$9];AND([.N11]=[$Funcións_accionsErasmus.$A$10];[.O11]=[$Funcións_accionsErasmus.$B$10]);[$Funcións_accionsErasmus.$D$10];AND([.N11]=[$Funcións_accionsErasmus.$A$11];[.O11]=[$Funcións_accionsErasmus.$B$11]);[$Funcións_accionsErasmus.$D$11];AND([.N11]=[$Funcións_accionsErasmus.$A$12];[.O11]=[$Funcións_accionsErasmus.$B$12]);[$Funcións_accionsErasmus.$D$12];AND([.N11]=[$Funcións_accionsErasmus.$A$13];[.O11]=[$Funcións_accionsErasmus.$B$13]);[$Funcións_accionsErasmus.$D$13];AND([.N11]=[$Funcións_accionsErasmus.$A$14];[.O11]=[$Funcións_accionsErasmus.$B$14]);[$Funcións_accionsErasmus.$D$14];AND([.N11]=[$Funcións_accionsErasmus.$A$15];[.O11]=[$Funcións_accionsErasmus.$B$15]);[$Funcións_accionsErasmus.$D$15];AND([.N11]=[$Funcións_accionsErasmus.$A$22];[.O11]=[$Funcións_accionsErasmus.$B$22]);[$Funcións_accionsErasmus.$D$22];AND([.N11]=[$Funcións_accionsErasmus.$A$23];[.O11]=[$Funcións_accionsErasmus.$B$23]);[$Funcións_accionsErasmus.$D$23]; AND([.N11]=[$Funcións_accionsErasmus.$A$24];[.O11]=[$Funcións_accionsErasmus.$B$24]);[$Funcións_accionsErasmus.$D$24];AND([.N11]=[$Funcións_accionsErasmus.$A$28];[.O11]=[$Funcións_accionsErasmus.$B$28]);[$Funcións_accionsErasmus.$D$28];AND([.N11]=[$Funcións_accionsErasmus.$A$29];[.O11]=[$Funcións_accionsErasmus.$B$29]);[$Funcións_accionsErasmus.$D$29];AND([.N11]=[$Funcións_accionsErasmus.$A$30];[.O11]=[$Funcións_accionsErasmus.$B$30]);[$Funcións_accionsErasmus.$D$30];AND([.N11]=[$Funcións_accionsErasmus.$A$31];[.O11]=[$Funcións_accionsErasmus.$B$31]);[$Funcións_accionsErasmus.$D$31];AND([.N11]=[$Funcións_accionsErasmus.$A$32];[.O11]=[$Funcións_accionsErasmus.$B$32]);[$Funcións_accionsErasmus.$D$32];AND([.N11]=[$Funcións_accionsErasmus.$A$33];[.O11]=[$Funcións_accionsErasmus.$B$33]);[$Funcións_accionsErasmus.$D$33];AND([.N11]=[$Funcións_accionsErasmus.$A$34];[.O11]=[$Funcións_accionsErasmus.$B$34]);[$Funcións_accionsErasmus.$D$34];AND([.N11]=[$Funcións_accionsErasmus.$A$35];[.O11]=[$Funcións_accionsErasmus.$B$35]);[$Funcións_accionsErasmus.$D$35];AND([.N11]=[$Funcións_accionsErasmus.$A$36];[.O11]=[$Funcións_accionsErasmus.$B$36]);[$Funcións_accionsErasmus.$D$36];AND([.N11]=[$Funcións_accionsErasmus.$A$37];[.O11]=[$Funcións_accionsErasmus.$B$37]);[$Funcións_accionsErasmus.$D$37];AND([.N11]=[$Funcións_accionsErasmus.$A$38];[.O11]=[$Funcións_accionsErasmus.$B$38]);[$Funcións_accionsErasmus.$D$38];AND([.N11]=[$Funcións_accionsErasmus.$A$39];[.O11]=[$Funcións_accionsErasmus.$B$39]);[$Funcións_accionsErasmus.$D$39];AND([.N11]=[$Funcións_accionsErasmus.$A$40];[.O11]=[$Funcións_accionsErasmus.$B$40]);[$Funcións_accionsErasmus.$D$40];AND([.N11]=[$Funcións_accionsErasmus.$A$41];[.O11]=[$Funcións_accionsErasmus.$B$41]);[$Funcións_accionsErasmus.$D$41];AND([.N11]=[$Funcións_accionsErasmus.$A$42];[.O11]=[$Funcións_accionsErasmus.$B$42]);[$Funcións_accionsErasmus.$D$42];AND([.N11]=[$Funcións_accionsErasmus.$A$43];[.O11]=[$Funcións_accionsErasmus.$B$43]);[$Funcións_accionsErasmus.$D$43];AND([.N11]=[$Funcións_accionsErasmus.$A$44];[.O11]=[$Funcións_accionsErasmus.$B$44]);[$Funcións_accionsErasmus.$D$44];AND([.N11]=[$Funcións_accionsErasmus.$A$45];[.O11]=[$Funcións_accionsErasmus.$B$45]);[$Funcións_accionsErasmus.$D$45];AND([.N11]=[$Funcións_accionsErasmus.$A$49];[.O11]=[$Funcións_accionsErasmus.$B$49]);[$Funcións_accionsErasmus.$D$49];AND([.N11]=[$Funcións_accionsErasmus.$A$50];[.O11]=[$Funcións_accionsErasmus.$B$50]);[$Funcións_accionsErasmus.$D$50];AND([.N11]=[$Funcións_accionsErasmus.$A$51];[.O11]=[$Funcións_accionsErasmus.$B$51]);[$Funcións_accionsErasmus.$D$51];AND([.N11]=[$Funcións_accionsErasmus.$A$52];[.O11]=[$Funcións_accionsErasmus.$B$52]);[$Funcións_accionsErasmus.$D$52];AND([.N11]=[$Funcións_accionsErasmus.$A$53];[.O11]=[$Funcións_accionsErasmus.$B$53]);[$Funcións_accionsErasmus.$D$53];AND([.N11]=[$Funcións_accionsErasmus.$A$54];[.O11]=[$Funcións_accionsErasmus.$B$54]);[$Funcións_accionsErasmus.$D$54];AND([.N11]=[$Funcións_accionsErasmus.$A$55];[.O11]=[$Funcións_accionsErasmus.$B$55]);[$Funcións_accionsErasmus.$D$55];AND([.N11]=[$Funcións_accionsErasmus.$A$56];[.O11]=[$Funcións_accionsErasmus.$B$56]);[$Funcións_accionsErasmus.$D$56];AND([.N11]=[$Funcións_accionsErasmus.$A$57];[.O11]=[$Funcións_accionsErasmus.$B$57]);[$Funcións_accionsErasmus.$D$57];AND([.N11]=[$Funcións_accionsErasmus.$A$58];[.O11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1]" office:value-type="float" office:value="0" calcext:value-type="float">
            <text:p>0</text:p>
          </table:table-cell>
          <table:table-cell table:style-name="ce134" table:formula="of:=[.B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2]);ISBLANK([.F12]));&quot;...&quot;;[.G12]-[.F12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2]);ISBLANK([.G12]));&quot;/&quot;;AND(MONTH([.F12])&gt;=9;MONTH([.F12])&lt;=12);CONCATENATE(YEAR([.F12]);&quot;/&quot;;YEAR([.F12])+1);AND(MONTH([.F12])&gt;=1;MONTH([.F12])&lt;=8);CONCATENATE(YEAR([.F12])-1;&quot;/&quot;;YEAR([.F12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2]=[$Funcións_accionsErasmus.$A$2];[.O12]=[$Funcións_accionsErasmus.$B$2]);[$Funcións_accionsErasmus.$C$2];AND([.N12]=[$Funcións_accionsErasmus.$A$3];[.O12]=[$Funcións_accionsErasmus.$B$3]);[$Funcións_accionsErasmus.$C$3];AND([.N12]=[$Funcións_accionsErasmus.$A$4];[.O12]=[$Funcións_accionsErasmus.$B$4]);[$Funcións_accionsErasmus.$C$4];AND([.N12]=[$Funcións_accionsErasmus.$A$5];[.O12]=[$Funcións_accionsErasmus.$B$5]);[$Funcións_accionsErasmus.$C$5];AND([.N12]=[$Funcións_accionsErasmus.$A$6];[.O12]=[$Funcións_accionsErasmus.$B$6]);[$Funcións_accionsErasmus.$C$6];AND([.N12]=[$Funcións_accionsErasmus.$A$7];[.O12]=[$Funcións_accionsErasmus.$B$7]);[$Funcións_accionsErasmus.$C$7];AND([.N12]=[$Funcións_accionsErasmus.$A$8];[.O12]=[$Funcións_accionsErasmus.$B$8]);[$Funcións_accionsErasmus.$C$8];AND([.N12]=[$Funcións_accionsErasmus.$A$9];[.O12]=[$Funcións_accionsErasmus.$B$9]);[$Funcións_accionsErasmus.$C$9];AND([.N12]=[$Funcións_accionsErasmus.$A$10];[.O12]=[$Funcións_accionsErasmus.$B$10]);[$Funcións_accionsErasmus.$C$10];AND([.N12]=[$Funcións_accionsErasmus.$A$11];[.O12]=[$Funcións_accionsErasmus.$B$11]);[$Funcións_accionsErasmus.$C$11];AND([.N12]=[$Funcións_accionsErasmus.$A$12];[.O12]=[$Funcións_accionsErasmus.$B$12]);[$Funcións_accionsErasmus.$C$12];AND([.N12]=[$Funcións_accionsErasmus.$A$13];[.O12]=[$Funcións_accionsErasmus.$B$13]);[$Funcións_accionsErasmus.$C$13];AND([.N12]=[$Funcións_accionsErasmus.$A$14];[.O12]=[$Funcións_accionsErasmus.$B$14]);[$Funcións_accionsErasmus.$C$14];AND([.N12]=[$Funcións_accionsErasmus.$A$15];[.O12]=[$Funcións_accionsErasmus.$B$15]);[$Funcións_accionsErasmus.$C$15];AND([.N12]=[$Funcións_accionsErasmus.$A$16];[.O12]=[$Funcións_accionsErasmus.$B$16]);[$Funcións_accionsErasmus.$C$16];AND([.N12]=[$Funcións_accionsErasmus.$A$17];[.O12]=[$Funcións_accionsErasmus.$B$17]);[$Funcións_accionsErasmus.$C$17];AND([.N12]=[$Funcións_accionsErasmus.$A$18];[.O12]=[$Funcións_accionsErasmus.$B$18]);[$Funcións_accionsErasmus.$C$18];AND([.N12]=[$Funcións_accionsErasmus.$A$19];[.O12]=[$Funcións_accionsErasmus.$B$19]);[$Funcións_accionsErasmus.$C$19];AND([.N12]=[$Funcións_accionsErasmus.$A$20];[.O12]=[$Funcións_accionsErasmus.$B$20]);[$Funcións_accionsErasmus.$C$20];AND([.N12]=[$Funcións_accionsErasmus.$A$21];[.O12]=[$Funcións_accionsErasmus.$B$21]);[$Funcións_accionsErasmus.$C$21];AND([.N12]=[$Funcións_accionsErasmus.$A$22];[.O12]=[$Funcións_accionsErasmus.$B$22]);[$Funcións_accionsErasmus.$C$22];AND([.N12]=[$Funcións_accionsErasmus.$A$23];[.O12]=[$Funcións_accionsErasmus.$B$23]);[$Funcións_accionsErasmus.$C$23];AND([.N12]=[$Funcións_accionsErasmus.$A$24];[.O12]=[$Funcións_accionsErasmus.$B$24]);[$Funcións_accionsErasmus.$C$24];AND([.N12]=[$Funcións_accionsErasmus.$A$25];[.O12]=[$Funcións_accionsErasmus.$B$25]);[$Funcións_accionsErasmus.$C$25];AND([.N12]=[$Funcións_accionsErasmus.$A$26];[.O12]=[$Funcións_accionsErasmus.$B$26]);[$Funcións_accionsErasmus.$C$26];AND([.N12]=[$Funcións_accionsErasmus.$A$27];[.O12]=[$Funcións_accionsErasmus.$B$27]);[$Funcións_accionsErasmus.$C$27];AND([.N12]=[$Funcións_accionsErasmus.$A$28];[.O12]=[$Funcións_accionsErasmus.$B$28]);[$Funcións_accionsErasmus.$C$28];AND([.N12]=[$Funcións_accionsErasmus.$A$29];[.O12]=[$Funcións_accionsErasmus.$B$29]);[$Funcións_accionsErasmus.$C$29];AND([.N12]=[$Funcións_accionsErasmus.$A$30];[.O12]=[$Funcións_accionsErasmus.$B$30]);[$Funcións_accionsErasmus.$C$30];AND([.N12]=[$Funcións_accionsErasmus.$A$31];[.O12]=[$Funcións_accionsErasmus.$B$31]);[$Funcións_accionsErasmus.$C$31];AND([.N12]=[$Funcións_accionsErasmus.$A$32];[.O12]=[$Funcións_accionsErasmus.$B$32]);[$Funcións_accionsErasmus.$C$32];AND([.N12]=[$Funcións_accionsErasmus.$A$33];[.O12]=[$Funcións_accionsErasmus.$B$33]);[$Funcións_accionsErasmus.$C$33];AND([.N12]=[$Funcións_accionsErasmus.$A$34];[.O12]=[$Funcións_accionsErasmus.$B$34]);[$Funcións_accionsErasmus.$C$34];AND([.N12]=[$Funcións_accionsErasmus.$A$35];[.O12]=[$Funcións_accionsErasmus.$B$35]);[$Funcións_accionsErasmus.$C$35];AND([.N12]=[$Funcións_accionsErasmus.$A$36];[.O12]=[$Funcións_accionsErasmus.$B$36]);[$Funcións_accionsErasmus.$C$36];AND([.N12]=[$Funcións_accionsErasmus.$A$37];[.O12]=[$Funcións_accionsErasmus.$B$37]);[$Funcións_accionsErasmus.$C$37];AND([.N12]=[$Funcións_accionsErasmus.$A$38];[.O12]=[$Funcións_accionsErasmus.$B$38]);[$Funcións_accionsErasmus.$C$38];AND([.N12]=[$Funcións_accionsErasmus.$A$39];[.O12]=[$Funcións_accionsErasmus.$B$39]);[$Funcións_accionsErasmus.$C$39];AND([.N12]=[$Funcións_accionsErasmus.$A$40];[.O12]=[$Funcións_accionsErasmus.$B$40]);[$Funcións_accionsErasmus.$C$40];AND([.N12]=[$Funcións_accionsErasmus.$A$41];[.O12]=[$Funcións_accionsErasmus.$B$41]);[$Funcións_accionsErasmus.$C$41];AND([.N12]=[$Funcións_accionsErasmus.$A$42];[.O12]=[$Funcións_accionsErasmus.$B$42]);[$Funcións_accionsErasmus.$C$42];AND([.N12]=[$Funcións_accionsErasmus.$A$43];[.O12]=[$Funcións_accionsErasmus.$B$43]);[$Funcións_accionsErasmus.$C$43];AND([.N12]=[$Funcións_accionsErasmus.$A$44];[.O12]=[$Funcións_accionsErasmus.$B$44]);[$Funcións_accionsErasmus.$C$44];AND([.N12]=[$Funcións_accionsErasmus.$A$45];[.O12]=[$Funcións_accionsErasmus.$B$45]);[$Funcións_accionsErasmus.$C$45];AND([.N12]=[$Funcións_accionsErasmus.$A$46];[.O12]=[$Funcións_accionsErasmus.$B$46]);[$Funcións_accionsErasmus.$C$46];AND([.N12]=[$Funcións_accionsErasmus.$A$47];[.O12]=[$Funcións_accionsErasmus.$B$47]);[$Funcións_accionsErasmus.$C$47];AND([.N12]=[$Funcións_accionsErasmus.$A$48];[.O12]=[$Funcións_accionsErasmus.$B$48]);[$Funcións_accionsErasmus.$C$48];AND([.N12]=[$Funcións_accionsErasmus.$A$49];[.O12]=[$Funcións_accionsErasmus.$B$49]);[$Funcións_accionsErasmus.$C$49];AND([.N12]=[$Funcións_accionsErasmus.$A$50];[.O12]=[$Funcións_accionsErasmus.$B$50]);[$Funcións_accionsErasmus.$C$50];AND([.N12]=[$Funcións_accionsErasmus.$A$51];[.O12]=[$Funcións_accionsErasmus.$B$51]);[$Funcións_accionsErasmus.$C$51];AND([.N12]=[$Funcións_accionsErasmus.$A$52];[.O12]=[$Funcións_accionsErasmus.$B$52]);[$Funcións_accionsErasmus.$C$52];AND([.N12]=[$Funcións_accionsErasmus.$A$53];[.O12]=[$Funcións_accionsErasmus.$B$53]);[$Funcións_accionsErasmus.$C$53];AND([.N12]=[$Funcións_accionsErasmus.$A$54];[.O12]=[$Funcións_accionsErasmus.$B$54]);[$Funcións_accionsErasmus.$C$54];AND([.N12]=[$Funcións_accionsErasmus.$A$55];[.O12]=[$Funcións_accionsErasmus.$B$55]);[$Funcións_accionsErasmus.$C$55];AND([.N12]=[$Funcións_accionsErasmus.$A$56];[.O12]=[$Funcións_accionsErasmus.$B$56]);[$Funcións_accionsErasmus.$C$56];AND([.N12]=[$Funcións_accionsErasmus.$A$57];[.O12]=[$Funcións_accionsErasmus.$B$57]);[$Funcións_accionsErasmus.$C$57];AND([.N12]=[$Funcións_accionsErasmus.$A$58];[.O12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2]=&quot;Titoría MLD (mobilidade de longa duración)&quot;;&quot;Escriba o nº de participantes/docentes&quot;;IF([.O12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2]=&quot;5 horas/días lectivo (máximo 60 Horas)&quot;;([.G12]-[.F12]+1)*5;IF([.P12]=&quot;30 horas&quot;;30;IF([.P12]=&quot;20 horas&quot;;20;IF([.P12]=&quot;40 horas&quot;;40;IF([.P12]=&quot;50 horas&quot;;50;IF([.P12]=&quot;60 horas&quot;;60;IF([.P12]=&quot;Ata 20 horas&quot;;&quot;escribir horas&quot;;IF([.P12]=&quot;Ata 60 horas (segundo programa do curso)&quot;;&quot;escribir horas&quot;;IF([.P12]=&quot;20 horas por cada participante en MLD&quot;;20*[.Q12];IF([.P12]=&quot;10 horas por cada docente en práticas&quot;;10*[.Q12];&quot;...&quot;))))))))))" office:value-type="string" office:string-value="..." calcext:value-type="string">
            <text:p>...</text:p>
          </table:table-cell>
          <table:table-cell table:style-name="ce149" table:formula="of:=COM.MICROSOFT.IFS(AND([.N12]=[$Funcións_accionsErasmus.$A$2];[.O12]=[$Funcións_accionsErasmus.$B$2]);[$Funcións_accionsErasmus.$D$2];AND([.N12]=[$Funcións_accionsErasmus.$A$3];[.O12]=[$Funcións_accionsErasmus.$B$3]);[$Funcións_accionsErasmus.$D$3];AND([.N12]=[$Funcións_accionsErasmus.$A$4];[.O12]=[$Funcións_accionsErasmus.$B$4]);[$Funcións_accionsErasmus.$D$4];AND([.N12]=[$Funcións_accionsErasmus.$A$5];[.O12]=[$Funcións_accionsErasmus.$B$5]);[$Funcións_accionsErasmus.$D$5];AND([.N12]=[$Funcións_accionsErasmus.$A$6];[.O12]=[$Funcións_accionsErasmus.$B$6]);[$Funcións_accionsErasmus.$D$6];AND([.N12]=[$Funcións_accionsErasmus.$A$7];[.O12]=[$Funcións_accionsErasmus.$B$7]);[$Funcións_accionsErasmus.$D$7];AND([.N12]=[$Funcións_accionsErasmus.$A$8];[.O12]=[$Funcións_accionsErasmus.$B$8]);[$Funcións_accionsErasmus.$D$8];AND([.N12]=[$Funcións_accionsErasmus.$A$9];[.O12]=[$Funcións_accionsErasmus.$B$9]);[$Funcións_accionsErasmus.$D$9];AND([.N12]=[$Funcións_accionsErasmus.$A$10];[.O12]=[$Funcións_accionsErasmus.$B$10]);[$Funcións_accionsErasmus.$D$10];AND([.N12]=[$Funcións_accionsErasmus.$A$11];[.O12]=[$Funcións_accionsErasmus.$B$11]);[$Funcións_accionsErasmus.$D$11];AND([.N12]=[$Funcións_accionsErasmus.$A$12];[.O12]=[$Funcións_accionsErasmus.$B$12]);[$Funcións_accionsErasmus.$D$12];AND([.N12]=[$Funcións_accionsErasmus.$A$13];[.O12]=[$Funcións_accionsErasmus.$B$13]);[$Funcións_accionsErasmus.$D$13];AND([.N12]=[$Funcións_accionsErasmus.$A$14];[.O12]=[$Funcións_accionsErasmus.$B$14]);[$Funcións_accionsErasmus.$D$14];AND([.N12]=[$Funcións_accionsErasmus.$A$15];[.O12]=[$Funcións_accionsErasmus.$B$15]);[$Funcións_accionsErasmus.$D$15];AND([.N12]=[$Funcións_accionsErasmus.$A$22];[.O12]=[$Funcións_accionsErasmus.$B$22]);[$Funcións_accionsErasmus.$D$22];AND([.N12]=[$Funcións_accionsErasmus.$A$23];[.O12]=[$Funcións_accionsErasmus.$B$23]);[$Funcións_accionsErasmus.$D$23]; AND([.N12]=[$Funcións_accionsErasmus.$A$24];[.O12]=[$Funcións_accionsErasmus.$B$24]);[$Funcións_accionsErasmus.$D$24];AND([.N12]=[$Funcións_accionsErasmus.$A$28];[.O12]=[$Funcións_accionsErasmus.$B$28]);[$Funcións_accionsErasmus.$D$28];AND([.N12]=[$Funcións_accionsErasmus.$A$29];[.O12]=[$Funcións_accionsErasmus.$B$29]);[$Funcións_accionsErasmus.$D$29];AND([.N12]=[$Funcións_accionsErasmus.$A$30];[.O12]=[$Funcións_accionsErasmus.$B$30]);[$Funcións_accionsErasmus.$D$30];AND([.N12]=[$Funcións_accionsErasmus.$A$31];[.O12]=[$Funcións_accionsErasmus.$B$31]);[$Funcións_accionsErasmus.$D$31];AND([.N12]=[$Funcións_accionsErasmus.$A$32];[.O12]=[$Funcións_accionsErasmus.$B$32]);[$Funcións_accionsErasmus.$D$32];AND([.N12]=[$Funcións_accionsErasmus.$A$33];[.O12]=[$Funcións_accionsErasmus.$B$33]);[$Funcións_accionsErasmus.$D$33];AND([.N12]=[$Funcións_accionsErasmus.$A$34];[.O12]=[$Funcións_accionsErasmus.$B$34]);[$Funcións_accionsErasmus.$D$34];AND([.N12]=[$Funcións_accionsErasmus.$A$35];[.O12]=[$Funcións_accionsErasmus.$B$35]);[$Funcións_accionsErasmus.$D$35];AND([.N12]=[$Funcións_accionsErasmus.$A$36];[.O12]=[$Funcións_accionsErasmus.$B$36]);[$Funcións_accionsErasmus.$D$36];AND([.N12]=[$Funcións_accionsErasmus.$A$37];[.O12]=[$Funcións_accionsErasmus.$B$37]);[$Funcións_accionsErasmus.$D$37];AND([.N12]=[$Funcións_accionsErasmus.$A$38];[.O12]=[$Funcións_accionsErasmus.$B$38]);[$Funcións_accionsErasmus.$D$38];AND([.N12]=[$Funcións_accionsErasmus.$A$39];[.O12]=[$Funcións_accionsErasmus.$B$39]);[$Funcións_accionsErasmus.$D$39];AND([.N12]=[$Funcións_accionsErasmus.$A$40];[.O12]=[$Funcións_accionsErasmus.$B$40]);[$Funcións_accionsErasmus.$D$40];AND([.N12]=[$Funcións_accionsErasmus.$A$41];[.O12]=[$Funcións_accionsErasmus.$B$41]);[$Funcións_accionsErasmus.$D$41];AND([.N12]=[$Funcións_accionsErasmus.$A$42];[.O12]=[$Funcións_accionsErasmus.$B$42]);[$Funcións_accionsErasmus.$D$42];AND([.N12]=[$Funcións_accionsErasmus.$A$43];[.O12]=[$Funcións_accionsErasmus.$B$43]);[$Funcións_accionsErasmus.$D$43];AND([.N12]=[$Funcións_accionsErasmus.$A$44];[.O12]=[$Funcións_accionsErasmus.$B$44]);[$Funcións_accionsErasmus.$D$44];AND([.N12]=[$Funcións_accionsErasmus.$A$45];[.O12]=[$Funcións_accionsErasmus.$B$45]);[$Funcións_accionsErasmus.$D$45];AND([.N12]=[$Funcións_accionsErasmus.$A$49];[.O12]=[$Funcións_accionsErasmus.$B$49]);[$Funcións_accionsErasmus.$D$49];AND([.N12]=[$Funcións_accionsErasmus.$A$50];[.O12]=[$Funcións_accionsErasmus.$B$50]);[$Funcións_accionsErasmus.$D$50];AND([.N12]=[$Funcións_accionsErasmus.$A$51];[.O12]=[$Funcións_accionsErasmus.$B$51]);[$Funcións_accionsErasmus.$D$51];AND([.N12]=[$Funcións_accionsErasmus.$A$52];[.O12]=[$Funcións_accionsErasmus.$B$52]);[$Funcións_accionsErasmus.$D$52];AND([.N12]=[$Funcións_accionsErasmus.$A$53];[.O12]=[$Funcións_accionsErasmus.$B$53]);[$Funcións_accionsErasmus.$D$53];AND([.N12]=[$Funcións_accionsErasmus.$A$54];[.O12]=[$Funcións_accionsErasmus.$B$54]);[$Funcións_accionsErasmus.$D$54];AND([.N12]=[$Funcións_accionsErasmus.$A$55];[.O12]=[$Funcións_accionsErasmus.$B$55]);[$Funcións_accionsErasmus.$D$55];AND([.N12]=[$Funcións_accionsErasmus.$A$56];[.O12]=[$Funcións_accionsErasmus.$B$56]);[$Funcións_accionsErasmus.$D$56];AND([.N12]=[$Funcións_accionsErasmus.$A$57];[.O12]=[$Funcións_accionsErasmus.$B$57]);[$Funcións_accionsErasmus.$D$57];AND([.N12]=[$Funcións_accionsErasmus.$A$58];[.O12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2]" office:value-type="float" office:value="0" calcext:value-type="float">
            <text:p>0</text:p>
          </table:table-cell>
          <table:table-cell table:style-name="ce134" table:formula="of:=[.B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3]);ISBLANK([.F13]));&quot;...&quot;;[.G13]-[.F13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3]);ISBLANK([.G13]));&quot;/&quot;;AND(MONTH([.F13])&gt;=9;MONTH([.F13])&lt;=12);CONCATENATE(YEAR([.F13]);&quot;/&quot;;YEAR([.F13])+1);AND(MONTH([.F13])&gt;=1;MONTH([.F13])&lt;=8);CONCATENATE(YEAR([.F13])-1;&quot;/&quot;;YEAR([.F13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3]=[$Funcións_accionsErasmus.$A$2];[.O13]=[$Funcións_accionsErasmus.$B$2]);[$Funcións_accionsErasmus.$C$2];AND([.N13]=[$Funcións_accionsErasmus.$A$3];[.O13]=[$Funcións_accionsErasmus.$B$3]);[$Funcións_accionsErasmus.$C$3];AND([.N13]=[$Funcións_accionsErasmus.$A$4];[.O13]=[$Funcións_accionsErasmus.$B$4]);[$Funcións_accionsErasmus.$C$4];AND([.N13]=[$Funcións_accionsErasmus.$A$5];[.O13]=[$Funcións_accionsErasmus.$B$5]);[$Funcións_accionsErasmus.$C$5];AND([.N13]=[$Funcións_accionsErasmus.$A$6];[.O13]=[$Funcións_accionsErasmus.$B$6]);[$Funcións_accionsErasmus.$C$6];AND([.N13]=[$Funcións_accionsErasmus.$A$7];[.O13]=[$Funcións_accionsErasmus.$B$7]);[$Funcións_accionsErasmus.$C$7];AND([.N13]=[$Funcións_accionsErasmus.$A$8];[.O13]=[$Funcións_accionsErasmus.$B$8]);[$Funcións_accionsErasmus.$C$8];AND([.N13]=[$Funcións_accionsErasmus.$A$9];[.O13]=[$Funcións_accionsErasmus.$B$9]);[$Funcións_accionsErasmus.$C$9];AND([.N13]=[$Funcións_accionsErasmus.$A$10];[.O13]=[$Funcións_accionsErasmus.$B$10]);[$Funcións_accionsErasmus.$C$10];AND([.N13]=[$Funcións_accionsErasmus.$A$11];[.O13]=[$Funcións_accionsErasmus.$B$11]);[$Funcións_accionsErasmus.$C$11];AND([.N13]=[$Funcións_accionsErasmus.$A$12];[.O13]=[$Funcións_accionsErasmus.$B$12]);[$Funcións_accionsErasmus.$C$12];AND([.N13]=[$Funcións_accionsErasmus.$A$13];[.O13]=[$Funcións_accionsErasmus.$B$13]);[$Funcións_accionsErasmus.$C$13];AND([.N13]=[$Funcións_accionsErasmus.$A$14];[.O13]=[$Funcións_accionsErasmus.$B$14]);[$Funcións_accionsErasmus.$C$14];AND([.N13]=[$Funcións_accionsErasmus.$A$15];[.O13]=[$Funcións_accionsErasmus.$B$15]);[$Funcións_accionsErasmus.$C$15];AND([.N13]=[$Funcións_accionsErasmus.$A$16];[.O13]=[$Funcións_accionsErasmus.$B$16]);[$Funcións_accionsErasmus.$C$16];AND([.N13]=[$Funcións_accionsErasmus.$A$17];[.O13]=[$Funcións_accionsErasmus.$B$17]);[$Funcións_accionsErasmus.$C$17];AND([.N13]=[$Funcións_accionsErasmus.$A$18];[.O13]=[$Funcións_accionsErasmus.$B$18]);[$Funcións_accionsErasmus.$C$18];AND([.N13]=[$Funcións_accionsErasmus.$A$19];[.O13]=[$Funcións_accionsErasmus.$B$19]);[$Funcións_accionsErasmus.$C$19];AND([.N13]=[$Funcións_accionsErasmus.$A$20];[.O13]=[$Funcións_accionsErasmus.$B$20]);[$Funcións_accionsErasmus.$C$20];AND([.N13]=[$Funcións_accionsErasmus.$A$21];[.O13]=[$Funcións_accionsErasmus.$B$21]);[$Funcións_accionsErasmus.$C$21];AND([.N13]=[$Funcións_accionsErasmus.$A$22];[.O13]=[$Funcións_accionsErasmus.$B$22]);[$Funcións_accionsErasmus.$C$22];AND([.N13]=[$Funcións_accionsErasmus.$A$23];[.O13]=[$Funcións_accionsErasmus.$B$23]);[$Funcións_accionsErasmus.$C$23];AND([.N13]=[$Funcións_accionsErasmus.$A$24];[.O13]=[$Funcións_accionsErasmus.$B$24]);[$Funcións_accionsErasmus.$C$24];AND([.N13]=[$Funcións_accionsErasmus.$A$25];[.O13]=[$Funcións_accionsErasmus.$B$25]);[$Funcións_accionsErasmus.$C$25];AND([.N13]=[$Funcións_accionsErasmus.$A$26];[.O13]=[$Funcións_accionsErasmus.$B$26]);[$Funcións_accionsErasmus.$C$26];AND([.N13]=[$Funcións_accionsErasmus.$A$27];[.O13]=[$Funcións_accionsErasmus.$B$27]);[$Funcións_accionsErasmus.$C$27];AND([.N13]=[$Funcións_accionsErasmus.$A$28];[.O13]=[$Funcións_accionsErasmus.$B$28]);[$Funcións_accionsErasmus.$C$28];AND([.N13]=[$Funcións_accionsErasmus.$A$29];[.O13]=[$Funcións_accionsErasmus.$B$29]);[$Funcións_accionsErasmus.$C$29];AND([.N13]=[$Funcións_accionsErasmus.$A$30];[.O13]=[$Funcións_accionsErasmus.$B$30]);[$Funcións_accionsErasmus.$C$30];AND([.N13]=[$Funcións_accionsErasmus.$A$31];[.O13]=[$Funcións_accionsErasmus.$B$31]);[$Funcións_accionsErasmus.$C$31];AND([.N13]=[$Funcións_accionsErasmus.$A$32];[.O13]=[$Funcións_accionsErasmus.$B$32]);[$Funcións_accionsErasmus.$C$32];AND([.N13]=[$Funcións_accionsErasmus.$A$33];[.O13]=[$Funcións_accionsErasmus.$B$33]);[$Funcións_accionsErasmus.$C$33];AND([.N13]=[$Funcións_accionsErasmus.$A$34];[.O13]=[$Funcións_accionsErasmus.$B$34]);[$Funcións_accionsErasmus.$C$34];AND([.N13]=[$Funcións_accionsErasmus.$A$35];[.O13]=[$Funcións_accionsErasmus.$B$35]);[$Funcións_accionsErasmus.$C$35];AND([.N13]=[$Funcións_accionsErasmus.$A$36];[.O13]=[$Funcións_accionsErasmus.$B$36]);[$Funcións_accionsErasmus.$C$36];AND([.N13]=[$Funcións_accionsErasmus.$A$37];[.O13]=[$Funcións_accionsErasmus.$B$37]);[$Funcións_accionsErasmus.$C$37];AND([.N13]=[$Funcións_accionsErasmus.$A$38];[.O13]=[$Funcións_accionsErasmus.$B$38]);[$Funcións_accionsErasmus.$C$38];AND([.N13]=[$Funcións_accionsErasmus.$A$39];[.O13]=[$Funcións_accionsErasmus.$B$39]);[$Funcións_accionsErasmus.$C$39];AND([.N13]=[$Funcións_accionsErasmus.$A$40];[.O13]=[$Funcións_accionsErasmus.$B$40]);[$Funcións_accionsErasmus.$C$40];AND([.N13]=[$Funcións_accionsErasmus.$A$41];[.O13]=[$Funcións_accionsErasmus.$B$41]);[$Funcións_accionsErasmus.$C$41];AND([.N13]=[$Funcións_accionsErasmus.$A$42];[.O13]=[$Funcións_accionsErasmus.$B$42]);[$Funcións_accionsErasmus.$C$42];AND([.N13]=[$Funcións_accionsErasmus.$A$43];[.O13]=[$Funcións_accionsErasmus.$B$43]);[$Funcións_accionsErasmus.$C$43];AND([.N13]=[$Funcións_accionsErasmus.$A$44];[.O13]=[$Funcións_accionsErasmus.$B$44]);[$Funcións_accionsErasmus.$C$44];AND([.N13]=[$Funcións_accionsErasmus.$A$45];[.O13]=[$Funcións_accionsErasmus.$B$45]);[$Funcións_accionsErasmus.$C$45];AND([.N13]=[$Funcións_accionsErasmus.$A$46];[.O13]=[$Funcións_accionsErasmus.$B$46]);[$Funcións_accionsErasmus.$C$46];AND([.N13]=[$Funcións_accionsErasmus.$A$47];[.O13]=[$Funcións_accionsErasmus.$B$47]);[$Funcións_accionsErasmus.$C$47];AND([.N13]=[$Funcións_accionsErasmus.$A$48];[.O13]=[$Funcións_accionsErasmus.$B$48]);[$Funcións_accionsErasmus.$C$48];AND([.N13]=[$Funcións_accionsErasmus.$A$49];[.O13]=[$Funcións_accionsErasmus.$B$49]);[$Funcións_accionsErasmus.$C$49];AND([.N13]=[$Funcións_accionsErasmus.$A$50];[.O13]=[$Funcións_accionsErasmus.$B$50]);[$Funcións_accionsErasmus.$C$50];AND([.N13]=[$Funcións_accionsErasmus.$A$51];[.O13]=[$Funcións_accionsErasmus.$B$51]);[$Funcións_accionsErasmus.$C$51];AND([.N13]=[$Funcións_accionsErasmus.$A$52];[.O13]=[$Funcións_accionsErasmus.$B$52]);[$Funcións_accionsErasmus.$C$52];AND([.N13]=[$Funcións_accionsErasmus.$A$53];[.O13]=[$Funcións_accionsErasmus.$B$53]);[$Funcións_accionsErasmus.$C$53];AND([.N13]=[$Funcións_accionsErasmus.$A$54];[.O13]=[$Funcións_accionsErasmus.$B$54]);[$Funcións_accionsErasmus.$C$54];AND([.N13]=[$Funcións_accionsErasmus.$A$55];[.O13]=[$Funcións_accionsErasmus.$B$55]);[$Funcións_accionsErasmus.$C$55];AND([.N13]=[$Funcións_accionsErasmus.$A$56];[.O13]=[$Funcións_accionsErasmus.$B$56]);[$Funcións_accionsErasmus.$C$56];AND([.N13]=[$Funcións_accionsErasmus.$A$57];[.O13]=[$Funcións_accionsErasmus.$B$57]);[$Funcións_accionsErasmus.$C$57];AND([.N13]=[$Funcións_accionsErasmus.$A$58];[.O13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3]=&quot;Titoría MLD (mobilidade de longa duración)&quot;;&quot;Escriba o nº de participantes/docentes&quot;;IF([.O13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3]=&quot;5 horas/días lectivo (máximo 60 Horas)&quot;;([.G13]-[.F13]+1)*5;IF([.P13]=&quot;30 horas&quot;;30;IF([.P13]=&quot;20 horas&quot;;20;IF([.P13]=&quot;40 horas&quot;;40;IF([.P13]=&quot;50 horas&quot;;50;IF([.P13]=&quot;60 horas&quot;;60;IF([.P13]=&quot;Ata 20 horas&quot;;&quot;escribir horas&quot;;IF([.P13]=&quot;Ata 60 horas (segundo programa do curso)&quot;;&quot;escribir horas&quot;;IF([.P13]=&quot;20 horas por cada participante en MLD&quot;;20*[.Q13];IF([.P13]=&quot;10 horas por cada docente en práticas&quot;;10*[.Q13];&quot;...&quot;))))))))))" office:value-type="string" office:string-value="..." calcext:value-type="string">
            <text:p>...</text:p>
          </table:table-cell>
          <table:table-cell table:style-name="ce149" table:formula="of:=COM.MICROSOFT.IFS(AND([.N13]=[$Funcións_accionsErasmus.$A$2];[.O13]=[$Funcións_accionsErasmus.$B$2]);[$Funcións_accionsErasmus.$D$2];AND([.N13]=[$Funcións_accionsErasmus.$A$3];[.O13]=[$Funcións_accionsErasmus.$B$3]);[$Funcións_accionsErasmus.$D$3];AND([.N13]=[$Funcións_accionsErasmus.$A$4];[.O13]=[$Funcións_accionsErasmus.$B$4]);[$Funcións_accionsErasmus.$D$4];AND([.N13]=[$Funcións_accionsErasmus.$A$5];[.O13]=[$Funcións_accionsErasmus.$B$5]);[$Funcións_accionsErasmus.$D$5];AND([.N13]=[$Funcións_accionsErasmus.$A$6];[.O13]=[$Funcións_accionsErasmus.$B$6]);[$Funcións_accionsErasmus.$D$6];AND([.N13]=[$Funcións_accionsErasmus.$A$7];[.O13]=[$Funcións_accionsErasmus.$B$7]);[$Funcións_accionsErasmus.$D$7];AND([.N13]=[$Funcións_accionsErasmus.$A$8];[.O13]=[$Funcións_accionsErasmus.$B$8]);[$Funcións_accionsErasmus.$D$8];AND([.N13]=[$Funcións_accionsErasmus.$A$9];[.O13]=[$Funcións_accionsErasmus.$B$9]);[$Funcións_accionsErasmus.$D$9];AND([.N13]=[$Funcións_accionsErasmus.$A$10];[.O13]=[$Funcións_accionsErasmus.$B$10]);[$Funcións_accionsErasmus.$D$10];AND([.N13]=[$Funcións_accionsErasmus.$A$11];[.O13]=[$Funcións_accionsErasmus.$B$11]);[$Funcións_accionsErasmus.$D$11];AND([.N13]=[$Funcións_accionsErasmus.$A$12];[.O13]=[$Funcións_accionsErasmus.$B$12]);[$Funcións_accionsErasmus.$D$12];AND([.N13]=[$Funcións_accionsErasmus.$A$13];[.O13]=[$Funcións_accionsErasmus.$B$13]);[$Funcións_accionsErasmus.$D$13];AND([.N13]=[$Funcións_accionsErasmus.$A$14];[.O13]=[$Funcións_accionsErasmus.$B$14]);[$Funcións_accionsErasmus.$D$14];AND([.N13]=[$Funcións_accionsErasmus.$A$15];[.O13]=[$Funcións_accionsErasmus.$B$15]);[$Funcións_accionsErasmus.$D$15];AND([.N13]=[$Funcións_accionsErasmus.$A$22];[.O13]=[$Funcións_accionsErasmus.$B$22]);[$Funcións_accionsErasmus.$D$22];AND([.N13]=[$Funcións_accionsErasmus.$A$23];[.O13]=[$Funcións_accionsErasmus.$B$23]);[$Funcións_accionsErasmus.$D$23]; AND([.N13]=[$Funcións_accionsErasmus.$A$24];[.O13]=[$Funcións_accionsErasmus.$B$24]);[$Funcións_accionsErasmus.$D$24];AND([.N13]=[$Funcións_accionsErasmus.$A$28];[.O13]=[$Funcións_accionsErasmus.$B$28]);[$Funcións_accionsErasmus.$D$28];AND([.N13]=[$Funcións_accionsErasmus.$A$29];[.O13]=[$Funcións_accionsErasmus.$B$29]);[$Funcións_accionsErasmus.$D$29];AND([.N13]=[$Funcións_accionsErasmus.$A$30];[.O13]=[$Funcións_accionsErasmus.$B$30]);[$Funcións_accionsErasmus.$D$30];AND([.N13]=[$Funcións_accionsErasmus.$A$31];[.O13]=[$Funcións_accionsErasmus.$B$31]);[$Funcións_accionsErasmus.$D$31];AND([.N13]=[$Funcións_accionsErasmus.$A$32];[.O13]=[$Funcións_accionsErasmus.$B$32]);[$Funcións_accionsErasmus.$D$32];AND([.N13]=[$Funcións_accionsErasmus.$A$33];[.O13]=[$Funcións_accionsErasmus.$B$33]);[$Funcións_accionsErasmus.$D$33];AND([.N13]=[$Funcións_accionsErasmus.$A$34];[.O13]=[$Funcións_accionsErasmus.$B$34]);[$Funcións_accionsErasmus.$D$34];AND([.N13]=[$Funcións_accionsErasmus.$A$35];[.O13]=[$Funcións_accionsErasmus.$B$35]);[$Funcións_accionsErasmus.$D$35];AND([.N13]=[$Funcións_accionsErasmus.$A$36];[.O13]=[$Funcións_accionsErasmus.$B$36]);[$Funcións_accionsErasmus.$D$36];AND([.N13]=[$Funcións_accionsErasmus.$A$37];[.O13]=[$Funcións_accionsErasmus.$B$37]);[$Funcións_accionsErasmus.$D$37];AND([.N13]=[$Funcións_accionsErasmus.$A$38];[.O13]=[$Funcións_accionsErasmus.$B$38]);[$Funcións_accionsErasmus.$D$38];AND([.N13]=[$Funcións_accionsErasmus.$A$39];[.O13]=[$Funcións_accionsErasmus.$B$39]);[$Funcións_accionsErasmus.$D$39];AND([.N13]=[$Funcións_accionsErasmus.$A$40];[.O13]=[$Funcións_accionsErasmus.$B$40]);[$Funcións_accionsErasmus.$D$40];AND([.N13]=[$Funcións_accionsErasmus.$A$41];[.O13]=[$Funcións_accionsErasmus.$B$41]);[$Funcións_accionsErasmus.$D$41];AND([.N13]=[$Funcións_accionsErasmus.$A$42];[.O13]=[$Funcións_accionsErasmus.$B$42]);[$Funcións_accionsErasmus.$D$42];AND([.N13]=[$Funcións_accionsErasmus.$A$43];[.O13]=[$Funcións_accionsErasmus.$B$43]);[$Funcións_accionsErasmus.$D$43];AND([.N13]=[$Funcións_accionsErasmus.$A$44];[.O13]=[$Funcións_accionsErasmus.$B$44]);[$Funcións_accionsErasmus.$D$44];AND([.N13]=[$Funcións_accionsErasmus.$A$45];[.O13]=[$Funcións_accionsErasmus.$B$45]);[$Funcións_accionsErasmus.$D$45];AND([.N13]=[$Funcións_accionsErasmus.$A$49];[.O13]=[$Funcións_accionsErasmus.$B$49]);[$Funcións_accionsErasmus.$D$49];AND([.N13]=[$Funcións_accionsErasmus.$A$50];[.O13]=[$Funcións_accionsErasmus.$B$50]);[$Funcións_accionsErasmus.$D$50];AND([.N13]=[$Funcións_accionsErasmus.$A$51];[.O13]=[$Funcións_accionsErasmus.$B$51]);[$Funcións_accionsErasmus.$D$51];AND([.N13]=[$Funcións_accionsErasmus.$A$52];[.O13]=[$Funcións_accionsErasmus.$B$52]);[$Funcións_accionsErasmus.$D$52];AND([.N13]=[$Funcións_accionsErasmus.$A$53];[.O13]=[$Funcións_accionsErasmus.$B$53]);[$Funcións_accionsErasmus.$D$53];AND([.N13]=[$Funcións_accionsErasmus.$A$54];[.O13]=[$Funcións_accionsErasmus.$B$54]);[$Funcións_accionsErasmus.$D$54];AND([.N13]=[$Funcións_accionsErasmus.$A$55];[.O13]=[$Funcións_accionsErasmus.$B$55]);[$Funcións_accionsErasmus.$D$55];AND([.N13]=[$Funcións_accionsErasmus.$A$56];[.O13]=[$Funcións_accionsErasmus.$B$56]);[$Funcións_accionsErasmus.$D$56];AND([.N13]=[$Funcións_accionsErasmus.$A$57];[.O13]=[$Funcións_accionsErasmus.$B$57]);[$Funcións_accionsErasmus.$D$57];AND([.N13]=[$Funcións_accionsErasmus.$A$58];[.O13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3]" office:value-type="float" office:value="0" calcext:value-type="float">
            <text:p>0</text:p>
          </table:table-cell>
          <table:table-cell table:style-name="ce134" table:formula="of:=[.B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4]);ISBLANK([.F14]));&quot;...&quot;;[.G14]-[.F14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4]);ISBLANK([.G14]));&quot;/&quot;;AND(MONTH([.F14])&gt;=9;MONTH([.F14])&lt;=12);CONCATENATE(YEAR([.F14]);&quot;/&quot;;YEAR([.F14])+1);AND(MONTH([.F14])&gt;=1;MONTH([.F14])&lt;=8);CONCATENATE(YEAR([.F14])-1;&quot;/&quot;;YEAR([.F14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4]=[$Funcións_accionsErasmus.$A$2];[.O14]=[$Funcións_accionsErasmus.$B$2]);[$Funcións_accionsErasmus.$C$2];AND([.N14]=[$Funcións_accionsErasmus.$A$3];[.O14]=[$Funcións_accionsErasmus.$B$3]);[$Funcións_accionsErasmus.$C$3];AND([.N14]=[$Funcións_accionsErasmus.$A$4];[.O14]=[$Funcións_accionsErasmus.$B$4]);[$Funcións_accionsErasmus.$C$4];AND([.N14]=[$Funcións_accionsErasmus.$A$5];[.O14]=[$Funcións_accionsErasmus.$B$5]);[$Funcións_accionsErasmus.$C$5];AND([.N14]=[$Funcións_accionsErasmus.$A$6];[.O14]=[$Funcións_accionsErasmus.$B$6]);[$Funcións_accionsErasmus.$C$6];AND([.N14]=[$Funcións_accionsErasmus.$A$7];[.O14]=[$Funcións_accionsErasmus.$B$7]);[$Funcións_accionsErasmus.$C$7];AND([.N14]=[$Funcións_accionsErasmus.$A$8];[.O14]=[$Funcións_accionsErasmus.$B$8]);[$Funcións_accionsErasmus.$C$8];AND([.N14]=[$Funcións_accionsErasmus.$A$9];[.O14]=[$Funcións_accionsErasmus.$B$9]);[$Funcións_accionsErasmus.$C$9];AND([.N14]=[$Funcións_accionsErasmus.$A$10];[.O14]=[$Funcións_accionsErasmus.$B$10]);[$Funcións_accionsErasmus.$C$10];AND([.N14]=[$Funcións_accionsErasmus.$A$11];[.O14]=[$Funcións_accionsErasmus.$B$11]);[$Funcións_accionsErasmus.$C$11];AND([.N14]=[$Funcións_accionsErasmus.$A$12];[.O14]=[$Funcións_accionsErasmus.$B$12]);[$Funcións_accionsErasmus.$C$12];AND([.N14]=[$Funcións_accionsErasmus.$A$13];[.O14]=[$Funcións_accionsErasmus.$B$13]);[$Funcións_accionsErasmus.$C$13];AND([.N14]=[$Funcións_accionsErasmus.$A$14];[.O14]=[$Funcións_accionsErasmus.$B$14]);[$Funcións_accionsErasmus.$C$14];AND([.N14]=[$Funcións_accionsErasmus.$A$15];[.O14]=[$Funcións_accionsErasmus.$B$15]);[$Funcións_accionsErasmus.$C$15];AND([.N14]=[$Funcións_accionsErasmus.$A$16];[.O14]=[$Funcións_accionsErasmus.$B$16]);[$Funcións_accionsErasmus.$C$16];AND([.N14]=[$Funcións_accionsErasmus.$A$17];[.O14]=[$Funcións_accionsErasmus.$B$17]);[$Funcións_accionsErasmus.$C$17];AND([.N14]=[$Funcións_accionsErasmus.$A$18];[.O14]=[$Funcións_accionsErasmus.$B$18]);[$Funcións_accionsErasmus.$C$18];AND([.N14]=[$Funcións_accionsErasmus.$A$19];[.O14]=[$Funcións_accionsErasmus.$B$19]);[$Funcións_accionsErasmus.$C$19];AND([.N14]=[$Funcións_accionsErasmus.$A$20];[.O14]=[$Funcións_accionsErasmus.$B$20]);[$Funcións_accionsErasmus.$C$20];AND([.N14]=[$Funcións_accionsErasmus.$A$21];[.O14]=[$Funcións_accionsErasmus.$B$21]);[$Funcións_accionsErasmus.$C$21];AND([.N14]=[$Funcións_accionsErasmus.$A$22];[.O14]=[$Funcións_accionsErasmus.$B$22]);[$Funcións_accionsErasmus.$C$22];AND([.N14]=[$Funcións_accionsErasmus.$A$23];[.O14]=[$Funcións_accionsErasmus.$B$23]);[$Funcións_accionsErasmus.$C$23];AND([.N14]=[$Funcións_accionsErasmus.$A$24];[.O14]=[$Funcións_accionsErasmus.$B$24]);[$Funcións_accionsErasmus.$C$24];AND([.N14]=[$Funcións_accionsErasmus.$A$25];[.O14]=[$Funcións_accionsErasmus.$B$25]);[$Funcións_accionsErasmus.$C$25];AND([.N14]=[$Funcións_accionsErasmus.$A$26];[.O14]=[$Funcións_accionsErasmus.$B$26]);[$Funcións_accionsErasmus.$C$26];AND([.N14]=[$Funcións_accionsErasmus.$A$27];[.O14]=[$Funcións_accionsErasmus.$B$27]);[$Funcións_accionsErasmus.$C$27];AND([.N14]=[$Funcións_accionsErasmus.$A$28];[.O14]=[$Funcións_accionsErasmus.$B$28]);[$Funcións_accionsErasmus.$C$28];AND([.N14]=[$Funcións_accionsErasmus.$A$29];[.O14]=[$Funcións_accionsErasmus.$B$29]);[$Funcións_accionsErasmus.$C$29];AND([.N14]=[$Funcións_accionsErasmus.$A$30];[.O14]=[$Funcións_accionsErasmus.$B$30]);[$Funcións_accionsErasmus.$C$30];AND([.N14]=[$Funcións_accionsErasmus.$A$31];[.O14]=[$Funcións_accionsErasmus.$B$31]);[$Funcións_accionsErasmus.$C$31];AND([.N14]=[$Funcións_accionsErasmus.$A$32];[.O14]=[$Funcións_accionsErasmus.$B$32]);[$Funcións_accionsErasmus.$C$32];AND([.N14]=[$Funcións_accionsErasmus.$A$33];[.O14]=[$Funcións_accionsErasmus.$B$33]);[$Funcións_accionsErasmus.$C$33];AND([.N14]=[$Funcións_accionsErasmus.$A$34];[.O14]=[$Funcións_accionsErasmus.$B$34]);[$Funcións_accionsErasmus.$C$34];AND([.N14]=[$Funcións_accionsErasmus.$A$35];[.O14]=[$Funcións_accionsErasmus.$B$35]);[$Funcións_accionsErasmus.$C$35];AND([.N14]=[$Funcións_accionsErasmus.$A$36];[.O14]=[$Funcións_accionsErasmus.$B$36]);[$Funcións_accionsErasmus.$C$36];AND([.N14]=[$Funcións_accionsErasmus.$A$37];[.O14]=[$Funcións_accionsErasmus.$B$37]);[$Funcións_accionsErasmus.$C$37];AND([.N14]=[$Funcións_accionsErasmus.$A$38];[.O14]=[$Funcións_accionsErasmus.$B$38]);[$Funcións_accionsErasmus.$C$38];AND([.N14]=[$Funcións_accionsErasmus.$A$39];[.O14]=[$Funcións_accionsErasmus.$B$39]);[$Funcións_accionsErasmus.$C$39];AND([.N14]=[$Funcións_accionsErasmus.$A$40];[.O14]=[$Funcións_accionsErasmus.$B$40]);[$Funcións_accionsErasmus.$C$40];AND([.N14]=[$Funcións_accionsErasmus.$A$41];[.O14]=[$Funcións_accionsErasmus.$B$41]);[$Funcións_accionsErasmus.$C$41];AND([.N14]=[$Funcións_accionsErasmus.$A$42];[.O14]=[$Funcións_accionsErasmus.$B$42]);[$Funcións_accionsErasmus.$C$42];AND([.N14]=[$Funcións_accionsErasmus.$A$43];[.O14]=[$Funcións_accionsErasmus.$B$43]);[$Funcións_accionsErasmus.$C$43];AND([.N14]=[$Funcións_accionsErasmus.$A$44];[.O14]=[$Funcións_accionsErasmus.$B$44]);[$Funcións_accionsErasmus.$C$44];AND([.N14]=[$Funcións_accionsErasmus.$A$45];[.O14]=[$Funcións_accionsErasmus.$B$45]);[$Funcións_accionsErasmus.$C$45];AND([.N14]=[$Funcións_accionsErasmus.$A$46];[.O14]=[$Funcións_accionsErasmus.$B$46]);[$Funcións_accionsErasmus.$C$46];AND([.N14]=[$Funcións_accionsErasmus.$A$47];[.O14]=[$Funcións_accionsErasmus.$B$47]);[$Funcións_accionsErasmus.$C$47];AND([.N14]=[$Funcións_accionsErasmus.$A$48];[.O14]=[$Funcións_accionsErasmus.$B$48]);[$Funcións_accionsErasmus.$C$48];AND([.N14]=[$Funcións_accionsErasmus.$A$49];[.O14]=[$Funcións_accionsErasmus.$B$49]);[$Funcións_accionsErasmus.$C$49];AND([.N14]=[$Funcións_accionsErasmus.$A$50];[.O14]=[$Funcións_accionsErasmus.$B$50]);[$Funcións_accionsErasmus.$C$50];AND([.N14]=[$Funcións_accionsErasmus.$A$51];[.O14]=[$Funcións_accionsErasmus.$B$51]);[$Funcións_accionsErasmus.$C$51];AND([.N14]=[$Funcións_accionsErasmus.$A$52];[.O14]=[$Funcións_accionsErasmus.$B$52]);[$Funcións_accionsErasmus.$C$52];AND([.N14]=[$Funcións_accionsErasmus.$A$53];[.O14]=[$Funcións_accionsErasmus.$B$53]);[$Funcións_accionsErasmus.$C$53];AND([.N14]=[$Funcións_accionsErasmus.$A$54];[.O14]=[$Funcións_accionsErasmus.$B$54]);[$Funcións_accionsErasmus.$C$54];AND([.N14]=[$Funcións_accionsErasmus.$A$55];[.O14]=[$Funcións_accionsErasmus.$B$55]);[$Funcións_accionsErasmus.$C$55];AND([.N14]=[$Funcións_accionsErasmus.$A$56];[.O14]=[$Funcións_accionsErasmus.$B$56]);[$Funcións_accionsErasmus.$C$56];AND([.N14]=[$Funcións_accionsErasmus.$A$57];[.O14]=[$Funcións_accionsErasmus.$B$57]);[$Funcións_accionsErasmus.$C$57];AND([.N14]=[$Funcións_accionsErasmus.$A$58];[.O14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4]=&quot;Titoría MLD (mobilidade de longa duración)&quot;;&quot;Escriba o nº de participantes/docentes&quot;;IF([.O14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4]=&quot;5 horas/días lectivo (máximo 60 Horas)&quot;;([.G14]-[.F14]+1)*5;IF([.P14]=&quot;30 horas&quot;;30;IF([.P14]=&quot;20 horas&quot;;20;IF([.P14]=&quot;40 horas&quot;;40;IF([.P14]=&quot;50 horas&quot;;50;IF([.P14]=&quot;60 horas&quot;;60;IF([.P14]=&quot;Ata 20 horas&quot;;&quot;escribir horas&quot;;IF([.P14]=&quot;Ata 60 horas (segundo programa do curso)&quot;;&quot;escribir horas&quot;;IF([.P14]=&quot;20 horas por cada participante en MLD&quot;;20*[.Q14];IF([.P14]=&quot;10 horas por cada docente en práticas&quot;;10*[.Q14];&quot;...&quot;))))))))))" office:value-type="string" office:string-value="..." calcext:value-type="string">
            <text:p>...</text:p>
          </table:table-cell>
          <table:table-cell table:style-name="ce149" table:formula="of:=COM.MICROSOFT.IFS(AND([.N14]=[$Funcións_accionsErasmus.$A$2];[.O14]=[$Funcións_accionsErasmus.$B$2]);[$Funcións_accionsErasmus.$D$2];AND([.N14]=[$Funcións_accionsErasmus.$A$3];[.O14]=[$Funcións_accionsErasmus.$B$3]);[$Funcións_accionsErasmus.$D$3];AND([.N14]=[$Funcións_accionsErasmus.$A$4];[.O14]=[$Funcións_accionsErasmus.$B$4]);[$Funcións_accionsErasmus.$D$4];AND([.N14]=[$Funcións_accionsErasmus.$A$5];[.O14]=[$Funcións_accionsErasmus.$B$5]);[$Funcións_accionsErasmus.$D$5];AND([.N14]=[$Funcións_accionsErasmus.$A$6];[.O14]=[$Funcións_accionsErasmus.$B$6]);[$Funcións_accionsErasmus.$D$6];AND([.N14]=[$Funcións_accionsErasmus.$A$7];[.O14]=[$Funcións_accionsErasmus.$B$7]);[$Funcións_accionsErasmus.$D$7];AND([.N14]=[$Funcións_accionsErasmus.$A$8];[.O14]=[$Funcións_accionsErasmus.$B$8]);[$Funcións_accionsErasmus.$D$8];AND([.N14]=[$Funcións_accionsErasmus.$A$9];[.O14]=[$Funcións_accionsErasmus.$B$9]);[$Funcións_accionsErasmus.$D$9];AND([.N14]=[$Funcións_accionsErasmus.$A$10];[.O14]=[$Funcións_accionsErasmus.$B$10]);[$Funcións_accionsErasmus.$D$10];AND([.N14]=[$Funcións_accionsErasmus.$A$11];[.O14]=[$Funcións_accionsErasmus.$B$11]);[$Funcións_accionsErasmus.$D$11];AND([.N14]=[$Funcións_accionsErasmus.$A$12];[.O14]=[$Funcións_accionsErasmus.$B$12]);[$Funcións_accionsErasmus.$D$12];AND([.N14]=[$Funcións_accionsErasmus.$A$13];[.O14]=[$Funcións_accionsErasmus.$B$13]);[$Funcións_accionsErasmus.$D$13];AND([.N14]=[$Funcións_accionsErasmus.$A$14];[.O14]=[$Funcións_accionsErasmus.$B$14]);[$Funcións_accionsErasmus.$D$14];AND([.N14]=[$Funcións_accionsErasmus.$A$15];[.O14]=[$Funcións_accionsErasmus.$B$15]);[$Funcións_accionsErasmus.$D$15];AND([.N14]=[$Funcións_accionsErasmus.$A$22];[.O14]=[$Funcións_accionsErasmus.$B$22]);[$Funcións_accionsErasmus.$D$22];AND([.N14]=[$Funcións_accionsErasmus.$A$23];[.O14]=[$Funcións_accionsErasmus.$B$23]);[$Funcións_accionsErasmus.$D$23]; AND([.N14]=[$Funcións_accionsErasmus.$A$24];[.O14]=[$Funcións_accionsErasmus.$B$24]);[$Funcións_accionsErasmus.$D$24];AND([.N14]=[$Funcións_accionsErasmus.$A$28];[.O14]=[$Funcións_accionsErasmus.$B$28]);[$Funcións_accionsErasmus.$D$28];AND([.N14]=[$Funcións_accionsErasmus.$A$29];[.O14]=[$Funcións_accionsErasmus.$B$29]);[$Funcións_accionsErasmus.$D$29];AND([.N14]=[$Funcións_accionsErasmus.$A$30];[.O14]=[$Funcións_accionsErasmus.$B$30]);[$Funcións_accionsErasmus.$D$30];AND([.N14]=[$Funcións_accionsErasmus.$A$31];[.O14]=[$Funcións_accionsErasmus.$B$31]);[$Funcións_accionsErasmus.$D$31];AND([.N14]=[$Funcións_accionsErasmus.$A$32];[.O14]=[$Funcións_accionsErasmus.$B$32]);[$Funcións_accionsErasmus.$D$32];AND([.N14]=[$Funcións_accionsErasmus.$A$33];[.O14]=[$Funcións_accionsErasmus.$B$33]);[$Funcións_accionsErasmus.$D$33];AND([.N14]=[$Funcións_accionsErasmus.$A$34];[.O14]=[$Funcións_accionsErasmus.$B$34]);[$Funcións_accionsErasmus.$D$34];AND([.N14]=[$Funcións_accionsErasmus.$A$35];[.O14]=[$Funcións_accionsErasmus.$B$35]);[$Funcións_accionsErasmus.$D$35];AND([.N14]=[$Funcións_accionsErasmus.$A$36];[.O14]=[$Funcións_accionsErasmus.$B$36]);[$Funcións_accionsErasmus.$D$36];AND([.N14]=[$Funcións_accionsErasmus.$A$37];[.O14]=[$Funcións_accionsErasmus.$B$37]);[$Funcións_accionsErasmus.$D$37];AND([.N14]=[$Funcións_accionsErasmus.$A$38];[.O14]=[$Funcións_accionsErasmus.$B$38]);[$Funcións_accionsErasmus.$D$38];AND([.N14]=[$Funcións_accionsErasmus.$A$39];[.O14]=[$Funcións_accionsErasmus.$B$39]);[$Funcións_accionsErasmus.$D$39];AND([.N14]=[$Funcións_accionsErasmus.$A$40];[.O14]=[$Funcións_accionsErasmus.$B$40]);[$Funcións_accionsErasmus.$D$40];AND([.N14]=[$Funcións_accionsErasmus.$A$41];[.O14]=[$Funcións_accionsErasmus.$B$41]);[$Funcións_accionsErasmus.$D$41];AND([.N14]=[$Funcións_accionsErasmus.$A$42];[.O14]=[$Funcións_accionsErasmus.$B$42]);[$Funcións_accionsErasmus.$D$42];AND([.N14]=[$Funcións_accionsErasmus.$A$43];[.O14]=[$Funcións_accionsErasmus.$B$43]);[$Funcións_accionsErasmus.$D$43];AND([.N14]=[$Funcións_accionsErasmus.$A$44];[.O14]=[$Funcións_accionsErasmus.$B$44]);[$Funcións_accionsErasmus.$D$44];AND([.N14]=[$Funcións_accionsErasmus.$A$45];[.O14]=[$Funcións_accionsErasmus.$B$45]);[$Funcións_accionsErasmus.$D$45];AND([.N14]=[$Funcións_accionsErasmus.$A$49];[.O14]=[$Funcións_accionsErasmus.$B$49]);[$Funcións_accionsErasmus.$D$49];AND([.N14]=[$Funcións_accionsErasmus.$A$50];[.O14]=[$Funcións_accionsErasmus.$B$50]);[$Funcións_accionsErasmus.$D$50];AND([.N14]=[$Funcións_accionsErasmus.$A$51];[.O14]=[$Funcións_accionsErasmus.$B$51]);[$Funcións_accionsErasmus.$D$51];AND([.N14]=[$Funcións_accionsErasmus.$A$52];[.O14]=[$Funcións_accionsErasmus.$B$52]);[$Funcións_accionsErasmus.$D$52];AND([.N14]=[$Funcións_accionsErasmus.$A$53];[.O14]=[$Funcións_accionsErasmus.$B$53]);[$Funcións_accionsErasmus.$D$53];AND([.N14]=[$Funcións_accionsErasmus.$A$54];[.O14]=[$Funcións_accionsErasmus.$B$54]);[$Funcións_accionsErasmus.$D$54];AND([.N14]=[$Funcións_accionsErasmus.$A$55];[.O14]=[$Funcións_accionsErasmus.$B$55]);[$Funcións_accionsErasmus.$D$55];AND([.N14]=[$Funcións_accionsErasmus.$A$56];[.O14]=[$Funcións_accionsErasmus.$B$56]);[$Funcións_accionsErasmus.$D$56];AND([.N14]=[$Funcións_accionsErasmus.$A$57];[.O14]=[$Funcións_accionsErasmus.$B$57]);[$Funcións_accionsErasmus.$D$57];AND([.N14]=[$Funcións_accionsErasmus.$A$58];[.O14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4]" office:value-type="float" office:value="0" calcext:value-type="float">
            <text:p>0</text:p>
          </table:table-cell>
          <table:table-cell table:style-name="ce134" table:formula="of:=[.B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5]);ISBLANK([.F15]));&quot;...&quot;;[.G15]-[.F15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5]);ISBLANK([.G15]));&quot;/&quot;;AND(MONTH([.F15])&gt;=9;MONTH([.F15])&lt;=12);CONCATENATE(YEAR([.F15]);&quot;/&quot;;YEAR([.F15])+1);AND(MONTH([.F15])&gt;=1;MONTH([.F15])&lt;=8);CONCATENATE(YEAR([.F15])-1;&quot;/&quot;;YEAR([.F15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5]=[$Funcións_accionsErasmus.$A$2];[.O15]=[$Funcións_accionsErasmus.$B$2]);[$Funcións_accionsErasmus.$C$2];AND([.N15]=[$Funcións_accionsErasmus.$A$3];[.O15]=[$Funcións_accionsErasmus.$B$3]);[$Funcións_accionsErasmus.$C$3];AND([.N15]=[$Funcións_accionsErasmus.$A$4];[.O15]=[$Funcións_accionsErasmus.$B$4]);[$Funcións_accionsErasmus.$C$4];AND([.N15]=[$Funcións_accionsErasmus.$A$5];[.O15]=[$Funcións_accionsErasmus.$B$5]);[$Funcións_accionsErasmus.$C$5];AND([.N15]=[$Funcións_accionsErasmus.$A$6];[.O15]=[$Funcións_accionsErasmus.$B$6]);[$Funcións_accionsErasmus.$C$6];AND([.N15]=[$Funcións_accionsErasmus.$A$7];[.O15]=[$Funcións_accionsErasmus.$B$7]);[$Funcións_accionsErasmus.$C$7];AND([.N15]=[$Funcións_accionsErasmus.$A$8];[.O15]=[$Funcións_accionsErasmus.$B$8]);[$Funcións_accionsErasmus.$C$8];AND([.N15]=[$Funcións_accionsErasmus.$A$9];[.O15]=[$Funcións_accionsErasmus.$B$9]);[$Funcións_accionsErasmus.$C$9];AND([.N15]=[$Funcións_accionsErasmus.$A$10];[.O15]=[$Funcións_accionsErasmus.$B$10]);[$Funcións_accionsErasmus.$C$10];AND([.N15]=[$Funcións_accionsErasmus.$A$11];[.O15]=[$Funcións_accionsErasmus.$B$11]);[$Funcións_accionsErasmus.$C$11];AND([.N15]=[$Funcións_accionsErasmus.$A$12];[.O15]=[$Funcións_accionsErasmus.$B$12]);[$Funcións_accionsErasmus.$C$12];AND([.N15]=[$Funcións_accionsErasmus.$A$13];[.O15]=[$Funcións_accionsErasmus.$B$13]);[$Funcións_accionsErasmus.$C$13];AND([.N15]=[$Funcións_accionsErasmus.$A$14];[.O15]=[$Funcións_accionsErasmus.$B$14]);[$Funcións_accionsErasmus.$C$14];AND([.N15]=[$Funcións_accionsErasmus.$A$15];[.O15]=[$Funcións_accionsErasmus.$B$15]);[$Funcións_accionsErasmus.$C$15];AND([.N15]=[$Funcións_accionsErasmus.$A$16];[.O15]=[$Funcións_accionsErasmus.$B$16]);[$Funcións_accionsErasmus.$C$16];AND([.N15]=[$Funcións_accionsErasmus.$A$17];[.O15]=[$Funcións_accionsErasmus.$B$17]);[$Funcións_accionsErasmus.$C$17];AND([.N15]=[$Funcións_accionsErasmus.$A$18];[.O15]=[$Funcións_accionsErasmus.$B$18]);[$Funcións_accionsErasmus.$C$18];AND([.N15]=[$Funcións_accionsErasmus.$A$19];[.O15]=[$Funcións_accionsErasmus.$B$19]);[$Funcións_accionsErasmus.$C$19];AND([.N15]=[$Funcións_accionsErasmus.$A$20];[.O15]=[$Funcións_accionsErasmus.$B$20]);[$Funcións_accionsErasmus.$C$20];AND([.N15]=[$Funcións_accionsErasmus.$A$21];[.O15]=[$Funcións_accionsErasmus.$B$21]);[$Funcións_accionsErasmus.$C$21];AND([.N15]=[$Funcións_accionsErasmus.$A$22];[.O15]=[$Funcións_accionsErasmus.$B$22]);[$Funcións_accionsErasmus.$C$22];AND([.N15]=[$Funcións_accionsErasmus.$A$23];[.O15]=[$Funcións_accionsErasmus.$B$23]);[$Funcións_accionsErasmus.$C$23];AND([.N15]=[$Funcións_accionsErasmus.$A$24];[.O15]=[$Funcións_accionsErasmus.$B$24]);[$Funcións_accionsErasmus.$C$24];AND([.N15]=[$Funcións_accionsErasmus.$A$25];[.O15]=[$Funcións_accionsErasmus.$B$25]);[$Funcións_accionsErasmus.$C$25];AND([.N15]=[$Funcións_accionsErasmus.$A$26];[.O15]=[$Funcións_accionsErasmus.$B$26]);[$Funcións_accionsErasmus.$C$26];AND([.N15]=[$Funcións_accionsErasmus.$A$27];[.O15]=[$Funcións_accionsErasmus.$B$27]);[$Funcións_accionsErasmus.$C$27];AND([.N15]=[$Funcións_accionsErasmus.$A$28];[.O15]=[$Funcións_accionsErasmus.$B$28]);[$Funcións_accionsErasmus.$C$28];AND([.N15]=[$Funcións_accionsErasmus.$A$29];[.O15]=[$Funcións_accionsErasmus.$B$29]);[$Funcións_accionsErasmus.$C$29];AND([.N15]=[$Funcións_accionsErasmus.$A$30];[.O15]=[$Funcións_accionsErasmus.$B$30]);[$Funcións_accionsErasmus.$C$30];AND([.N15]=[$Funcións_accionsErasmus.$A$31];[.O15]=[$Funcións_accionsErasmus.$B$31]);[$Funcións_accionsErasmus.$C$31];AND([.N15]=[$Funcións_accionsErasmus.$A$32];[.O15]=[$Funcións_accionsErasmus.$B$32]);[$Funcións_accionsErasmus.$C$32];AND([.N15]=[$Funcións_accionsErasmus.$A$33];[.O15]=[$Funcións_accionsErasmus.$B$33]);[$Funcións_accionsErasmus.$C$33];AND([.N15]=[$Funcións_accionsErasmus.$A$34];[.O15]=[$Funcións_accionsErasmus.$B$34]);[$Funcións_accionsErasmus.$C$34];AND([.N15]=[$Funcións_accionsErasmus.$A$35];[.O15]=[$Funcións_accionsErasmus.$B$35]);[$Funcións_accionsErasmus.$C$35];AND([.N15]=[$Funcións_accionsErasmus.$A$36];[.O15]=[$Funcións_accionsErasmus.$B$36]);[$Funcións_accionsErasmus.$C$36];AND([.N15]=[$Funcións_accionsErasmus.$A$37];[.O15]=[$Funcións_accionsErasmus.$B$37]);[$Funcións_accionsErasmus.$C$37];AND([.N15]=[$Funcións_accionsErasmus.$A$38];[.O15]=[$Funcións_accionsErasmus.$B$38]);[$Funcións_accionsErasmus.$C$38];AND([.N15]=[$Funcións_accionsErasmus.$A$39];[.O15]=[$Funcións_accionsErasmus.$B$39]);[$Funcións_accionsErasmus.$C$39];AND([.N15]=[$Funcións_accionsErasmus.$A$40];[.O15]=[$Funcións_accionsErasmus.$B$40]);[$Funcións_accionsErasmus.$C$40];AND([.N15]=[$Funcións_accionsErasmus.$A$41];[.O15]=[$Funcións_accionsErasmus.$B$41]);[$Funcións_accionsErasmus.$C$41];AND([.N15]=[$Funcións_accionsErasmus.$A$42];[.O15]=[$Funcións_accionsErasmus.$B$42]);[$Funcións_accionsErasmus.$C$42];AND([.N15]=[$Funcións_accionsErasmus.$A$43];[.O15]=[$Funcións_accionsErasmus.$B$43]);[$Funcións_accionsErasmus.$C$43];AND([.N15]=[$Funcións_accionsErasmus.$A$44];[.O15]=[$Funcións_accionsErasmus.$B$44]);[$Funcións_accionsErasmus.$C$44];AND([.N15]=[$Funcións_accionsErasmus.$A$45];[.O15]=[$Funcións_accionsErasmus.$B$45]);[$Funcións_accionsErasmus.$C$45];AND([.N15]=[$Funcións_accionsErasmus.$A$46];[.O15]=[$Funcións_accionsErasmus.$B$46]);[$Funcións_accionsErasmus.$C$46];AND([.N15]=[$Funcións_accionsErasmus.$A$47];[.O15]=[$Funcións_accionsErasmus.$B$47]);[$Funcións_accionsErasmus.$C$47];AND([.N15]=[$Funcións_accionsErasmus.$A$48];[.O15]=[$Funcións_accionsErasmus.$B$48]);[$Funcións_accionsErasmus.$C$48];AND([.N15]=[$Funcións_accionsErasmus.$A$49];[.O15]=[$Funcións_accionsErasmus.$B$49]);[$Funcións_accionsErasmus.$C$49];AND([.N15]=[$Funcións_accionsErasmus.$A$50];[.O15]=[$Funcións_accionsErasmus.$B$50]);[$Funcións_accionsErasmus.$C$50];AND([.N15]=[$Funcións_accionsErasmus.$A$51];[.O15]=[$Funcións_accionsErasmus.$B$51]);[$Funcións_accionsErasmus.$C$51];AND([.N15]=[$Funcións_accionsErasmus.$A$52];[.O15]=[$Funcións_accionsErasmus.$B$52]);[$Funcións_accionsErasmus.$C$52];AND([.N15]=[$Funcións_accionsErasmus.$A$53];[.O15]=[$Funcións_accionsErasmus.$B$53]);[$Funcións_accionsErasmus.$C$53];AND([.N15]=[$Funcións_accionsErasmus.$A$54];[.O15]=[$Funcións_accionsErasmus.$B$54]);[$Funcións_accionsErasmus.$C$54];AND([.N15]=[$Funcións_accionsErasmus.$A$55];[.O15]=[$Funcións_accionsErasmus.$B$55]);[$Funcións_accionsErasmus.$C$55];AND([.N15]=[$Funcións_accionsErasmus.$A$56];[.O15]=[$Funcións_accionsErasmus.$B$56]);[$Funcións_accionsErasmus.$C$56];AND([.N15]=[$Funcións_accionsErasmus.$A$57];[.O15]=[$Funcións_accionsErasmus.$B$57]);[$Funcións_accionsErasmus.$C$57];AND([.N15]=[$Funcións_accionsErasmus.$A$58];[.O15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5]=&quot;Titoría MLD (mobilidade de longa duración)&quot;;&quot;Escriba o nº de participantes/docentes&quot;;IF([.O15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5]=&quot;5 horas/días lectivo (máximo 60 Horas)&quot;;([.G15]-[.F15]+1)*5;IF([.P15]=&quot;30 horas&quot;;30;IF([.P15]=&quot;20 horas&quot;;20;IF([.P15]=&quot;40 horas&quot;;40;IF([.P15]=&quot;50 horas&quot;;50;IF([.P15]=&quot;60 horas&quot;;60;IF([.P15]=&quot;Ata 20 horas&quot;;&quot;escribir horas&quot;;IF([.P15]=&quot;Ata 60 horas (segundo programa do curso)&quot;;&quot;escribir horas&quot;;IF([.P15]=&quot;20 horas por cada participante en MLD&quot;;20*[.Q15];IF([.P15]=&quot;10 horas por cada docente en práticas&quot;;10*[.Q15];&quot;...&quot;))))))))))" office:value-type="string" office:string-value="..." calcext:value-type="string">
            <text:p>...</text:p>
          </table:table-cell>
          <table:table-cell table:style-name="ce149" table:formula="of:=COM.MICROSOFT.IFS(AND([.N15]=[$Funcións_accionsErasmus.$A$2];[.O15]=[$Funcións_accionsErasmus.$B$2]);[$Funcións_accionsErasmus.$D$2];AND([.N15]=[$Funcións_accionsErasmus.$A$3];[.O15]=[$Funcións_accionsErasmus.$B$3]);[$Funcións_accionsErasmus.$D$3];AND([.N15]=[$Funcións_accionsErasmus.$A$4];[.O15]=[$Funcións_accionsErasmus.$B$4]);[$Funcións_accionsErasmus.$D$4];AND([.N15]=[$Funcións_accionsErasmus.$A$5];[.O15]=[$Funcións_accionsErasmus.$B$5]);[$Funcións_accionsErasmus.$D$5];AND([.N15]=[$Funcións_accionsErasmus.$A$6];[.O15]=[$Funcións_accionsErasmus.$B$6]);[$Funcións_accionsErasmus.$D$6];AND([.N15]=[$Funcións_accionsErasmus.$A$7];[.O15]=[$Funcións_accionsErasmus.$B$7]);[$Funcións_accionsErasmus.$D$7];AND([.N15]=[$Funcións_accionsErasmus.$A$8];[.O15]=[$Funcións_accionsErasmus.$B$8]);[$Funcións_accionsErasmus.$D$8];AND([.N15]=[$Funcións_accionsErasmus.$A$9];[.O15]=[$Funcións_accionsErasmus.$B$9]);[$Funcións_accionsErasmus.$D$9];AND([.N15]=[$Funcións_accionsErasmus.$A$10];[.O15]=[$Funcións_accionsErasmus.$B$10]);[$Funcións_accionsErasmus.$D$10];AND([.N15]=[$Funcións_accionsErasmus.$A$11];[.O15]=[$Funcións_accionsErasmus.$B$11]);[$Funcións_accionsErasmus.$D$11];AND([.N15]=[$Funcións_accionsErasmus.$A$12];[.O15]=[$Funcións_accionsErasmus.$B$12]);[$Funcións_accionsErasmus.$D$12];AND([.N15]=[$Funcións_accionsErasmus.$A$13];[.O15]=[$Funcións_accionsErasmus.$B$13]);[$Funcións_accionsErasmus.$D$13];AND([.N15]=[$Funcións_accionsErasmus.$A$14];[.O15]=[$Funcións_accionsErasmus.$B$14]);[$Funcións_accionsErasmus.$D$14];AND([.N15]=[$Funcións_accionsErasmus.$A$15];[.O15]=[$Funcións_accionsErasmus.$B$15]);[$Funcións_accionsErasmus.$D$15];AND([.N15]=[$Funcións_accionsErasmus.$A$22];[.O15]=[$Funcións_accionsErasmus.$B$22]);[$Funcións_accionsErasmus.$D$22];AND([.N15]=[$Funcións_accionsErasmus.$A$23];[.O15]=[$Funcións_accionsErasmus.$B$23]);[$Funcións_accionsErasmus.$D$23]; AND([.N15]=[$Funcións_accionsErasmus.$A$24];[.O15]=[$Funcións_accionsErasmus.$B$24]);[$Funcións_accionsErasmus.$D$24];AND([.N15]=[$Funcións_accionsErasmus.$A$28];[.O15]=[$Funcións_accionsErasmus.$B$28]);[$Funcións_accionsErasmus.$D$28];AND([.N15]=[$Funcións_accionsErasmus.$A$29];[.O15]=[$Funcións_accionsErasmus.$B$29]);[$Funcións_accionsErasmus.$D$29];AND([.N15]=[$Funcións_accionsErasmus.$A$30];[.O15]=[$Funcións_accionsErasmus.$B$30]);[$Funcións_accionsErasmus.$D$30];AND([.N15]=[$Funcións_accionsErasmus.$A$31];[.O15]=[$Funcións_accionsErasmus.$B$31]);[$Funcións_accionsErasmus.$D$31];AND([.N15]=[$Funcións_accionsErasmus.$A$32];[.O15]=[$Funcións_accionsErasmus.$B$32]);[$Funcións_accionsErasmus.$D$32];AND([.N15]=[$Funcións_accionsErasmus.$A$33];[.O15]=[$Funcións_accionsErasmus.$B$33]);[$Funcións_accionsErasmus.$D$33];AND([.N15]=[$Funcións_accionsErasmus.$A$34];[.O15]=[$Funcións_accionsErasmus.$B$34]);[$Funcións_accionsErasmus.$D$34];AND([.N15]=[$Funcións_accionsErasmus.$A$35];[.O15]=[$Funcións_accionsErasmus.$B$35]);[$Funcións_accionsErasmus.$D$35];AND([.N15]=[$Funcións_accionsErasmus.$A$36];[.O15]=[$Funcións_accionsErasmus.$B$36]);[$Funcións_accionsErasmus.$D$36];AND([.N15]=[$Funcións_accionsErasmus.$A$37];[.O15]=[$Funcións_accionsErasmus.$B$37]);[$Funcións_accionsErasmus.$D$37];AND([.N15]=[$Funcións_accionsErasmus.$A$38];[.O15]=[$Funcións_accionsErasmus.$B$38]);[$Funcións_accionsErasmus.$D$38];AND([.N15]=[$Funcións_accionsErasmus.$A$39];[.O15]=[$Funcións_accionsErasmus.$B$39]);[$Funcións_accionsErasmus.$D$39];AND([.N15]=[$Funcións_accionsErasmus.$A$40];[.O15]=[$Funcións_accionsErasmus.$B$40]);[$Funcións_accionsErasmus.$D$40];AND([.N15]=[$Funcións_accionsErasmus.$A$41];[.O15]=[$Funcións_accionsErasmus.$B$41]);[$Funcións_accionsErasmus.$D$41];AND([.N15]=[$Funcións_accionsErasmus.$A$42];[.O15]=[$Funcións_accionsErasmus.$B$42]);[$Funcións_accionsErasmus.$D$42];AND([.N15]=[$Funcións_accionsErasmus.$A$43];[.O15]=[$Funcións_accionsErasmus.$B$43]);[$Funcións_accionsErasmus.$D$43];AND([.N15]=[$Funcións_accionsErasmus.$A$44];[.O15]=[$Funcións_accionsErasmus.$B$44]);[$Funcións_accionsErasmus.$D$44];AND([.N15]=[$Funcións_accionsErasmus.$A$45];[.O15]=[$Funcións_accionsErasmus.$B$45]);[$Funcións_accionsErasmus.$D$45];AND([.N15]=[$Funcións_accionsErasmus.$A$49];[.O15]=[$Funcións_accionsErasmus.$B$49]);[$Funcións_accionsErasmus.$D$49];AND([.N15]=[$Funcións_accionsErasmus.$A$50];[.O15]=[$Funcións_accionsErasmus.$B$50]);[$Funcións_accionsErasmus.$D$50];AND([.N15]=[$Funcións_accionsErasmus.$A$51];[.O15]=[$Funcións_accionsErasmus.$B$51]);[$Funcións_accionsErasmus.$D$51];AND([.N15]=[$Funcións_accionsErasmus.$A$52];[.O15]=[$Funcións_accionsErasmus.$B$52]);[$Funcións_accionsErasmus.$D$52];AND([.N15]=[$Funcións_accionsErasmus.$A$53];[.O15]=[$Funcións_accionsErasmus.$B$53]);[$Funcións_accionsErasmus.$D$53];AND([.N15]=[$Funcións_accionsErasmus.$A$54];[.O15]=[$Funcións_accionsErasmus.$B$54]);[$Funcións_accionsErasmus.$D$54];AND([.N15]=[$Funcións_accionsErasmus.$A$55];[.O15]=[$Funcións_accionsErasmus.$B$55]);[$Funcións_accionsErasmus.$D$55];AND([.N15]=[$Funcións_accionsErasmus.$A$56];[.O15]=[$Funcións_accionsErasmus.$B$56]);[$Funcións_accionsErasmus.$D$56];AND([.N15]=[$Funcións_accionsErasmus.$A$57];[.O15]=[$Funcións_accionsErasmus.$B$57]);[$Funcións_accionsErasmus.$D$57];AND([.N15]=[$Funcións_accionsErasmus.$A$58];[.O15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5]" office:value-type="float" office:value="0" calcext:value-type="float">
            <text:p>0</text:p>
          </table:table-cell>
          <table:table-cell table:style-name="ce134" table:formula="of:=[.B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6]);ISBLANK([.F16]));&quot;...&quot;;[.G16]-[.F16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6]);ISBLANK([.G16]));&quot;/&quot;;AND(MONTH([.F16])&gt;=9;MONTH([.F16])&lt;=12);CONCATENATE(YEAR([.F16]);&quot;/&quot;;YEAR([.F16])+1);AND(MONTH([.F16])&gt;=1;MONTH([.F16])&lt;=8);CONCATENATE(YEAR([.F16])-1;&quot;/&quot;;YEAR([.F16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6]=[$Funcións_accionsErasmus.$A$2];[.O16]=[$Funcións_accionsErasmus.$B$2]);[$Funcións_accionsErasmus.$C$2];AND([.N16]=[$Funcións_accionsErasmus.$A$3];[.O16]=[$Funcións_accionsErasmus.$B$3]);[$Funcións_accionsErasmus.$C$3];AND([.N16]=[$Funcións_accionsErasmus.$A$4];[.O16]=[$Funcións_accionsErasmus.$B$4]);[$Funcións_accionsErasmus.$C$4];AND([.N16]=[$Funcións_accionsErasmus.$A$5];[.O16]=[$Funcións_accionsErasmus.$B$5]);[$Funcións_accionsErasmus.$C$5];AND([.N16]=[$Funcións_accionsErasmus.$A$6];[.O16]=[$Funcións_accionsErasmus.$B$6]);[$Funcións_accionsErasmus.$C$6];AND([.N16]=[$Funcións_accionsErasmus.$A$7];[.O16]=[$Funcións_accionsErasmus.$B$7]);[$Funcións_accionsErasmus.$C$7];AND([.N16]=[$Funcións_accionsErasmus.$A$8];[.O16]=[$Funcións_accionsErasmus.$B$8]);[$Funcións_accionsErasmus.$C$8];AND([.N16]=[$Funcións_accionsErasmus.$A$9];[.O16]=[$Funcións_accionsErasmus.$B$9]);[$Funcións_accionsErasmus.$C$9];AND([.N16]=[$Funcións_accionsErasmus.$A$10];[.O16]=[$Funcións_accionsErasmus.$B$10]);[$Funcións_accionsErasmus.$C$10];AND([.N16]=[$Funcións_accionsErasmus.$A$11];[.O16]=[$Funcións_accionsErasmus.$B$11]);[$Funcións_accionsErasmus.$C$11];AND([.N16]=[$Funcións_accionsErasmus.$A$12];[.O16]=[$Funcións_accionsErasmus.$B$12]);[$Funcións_accionsErasmus.$C$12];AND([.N16]=[$Funcións_accionsErasmus.$A$13];[.O16]=[$Funcións_accionsErasmus.$B$13]);[$Funcións_accionsErasmus.$C$13];AND([.N16]=[$Funcións_accionsErasmus.$A$14];[.O16]=[$Funcións_accionsErasmus.$B$14]);[$Funcións_accionsErasmus.$C$14];AND([.N16]=[$Funcións_accionsErasmus.$A$15];[.O16]=[$Funcións_accionsErasmus.$B$15]);[$Funcións_accionsErasmus.$C$15];AND([.N16]=[$Funcións_accionsErasmus.$A$16];[.O16]=[$Funcións_accionsErasmus.$B$16]);[$Funcións_accionsErasmus.$C$16];AND([.N16]=[$Funcións_accionsErasmus.$A$17];[.O16]=[$Funcións_accionsErasmus.$B$17]);[$Funcións_accionsErasmus.$C$17];AND([.N16]=[$Funcións_accionsErasmus.$A$18];[.O16]=[$Funcións_accionsErasmus.$B$18]);[$Funcións_accionsErasmus.$C$18];AND([.N16]=[$Funcións_accionsErasmus.$A$19];[.O16]=[$Funcións_accionsErasmus.$B$19]);[$Funcións_accionsErasmus.$C$19];AND([.N16]=[$Funcións_accionsErasmus.$A$20];[.O16]=[$Funcións_accionsErasmus.$B$20]);[$Funcións_accionsErasmus.$C$20];AND([.N16]=[$Funcións_accionsErasmus.$A$21];[.O16]=[$Funcións_accionsErasmus.$B$21]);[$Funcións_accionsErasmus.$C$21];AND([.N16]=[$Funcións_accionsErasmus.$A$22];[.O16]=[$Funcións_accionsErasmus.$B$22]);[$Funcións_accionsErasmus.$C$22];AND([.N16]=[$Funcións_accionsErasmus.$A$23];[.O16]=[$Funcións_accionsErasmus.$B$23]);[$Funcións_accionsErasmus.$C$23];AND([.N16]=[$Funcións_accionsErasmus.$A$24];[.O16]=[$Funcións_accionsErasmus.$B$24]);[$Funcións_accionsErasmus.$C$24];AND([.N16]=[$Funcións_accionsErasmus.$A$25];[.O16]=[$Funcións_accionsErasmus.$B$25]);[$Funcións_accionsErasmus.$C$25];AND([.N16]=[$Funcións_accionsErasmus.$A$26];[.O16]=[$Funcións_accionsErasmus.$B$26]);[$Funcións_accionsErasmus.$C$26];AND([.N16]=[$Funcións_accionsErasmus.$A$27];[.O16]=[$Funcións_accionsErasmus.$B$27]);[$Funcións_accionsErasmus.$C$27];AND([.N16]=[$Funcións_accionsErasmus.$A$28];[.O16]=[$Funcións_accionsErasmus.$B$28]);[$Funcións_accionsErasmus.$C$28];AND([.N16]=[$Funcións_accionsErasmus.$A$29];[.O16]=[$Funcións_accionsErasmus.$B$29]);[$Funcións_accionsErasmus.$C$29];AND([.N16]=[$Funcións_accionsErasmus.$A$30];[.O16]=[$Funcións_accionsErasmus.$B$30]);[$Funcións_accionsErasmus.$C$30];AND([.N16]=[$Funcións_accionsErasmus.$A$31];[.O16]=[$Funcións_accionsErasmus.$B$31]);[$Funcións_accionsErasmus.$C$31];AND([.N16]=[$Funcións_accionsErasmus.$A$32];[.O16]=[$Funcións_accionsErasmus.$B$32]);[$Funcións_accionsErasmus.$C$32];AND([.N16]=[$Funcións_accionsErasmus.$A$33];[.O16]=[$Funcións_accionsErasmus.$B$33]);[$Funcións_accionsErasmus.$C$33];AND([.N16]=[$Funcións_accionsErasmus.$A$34];[.O16]=[$Funcións_accionsErasmus.$B$34]);[$Funcións_accionsErasmus.$C$34];AND([.N16]=[$Funcións_accionsErasmus.$A$35];[.O16]=[$Funcións_accionsErasmus.$B$35]);[$Funcións_accionsErasmus.$C$35];AND([.N16]=[$Funcións_accionsErasmus.$A$36];[.O16]=[$Funcións_accionsErasmus.$B$36]);[$Funcións_accionsErasmus.$C$36];AND([.N16]=[$Funcións_accionsErasmus.$A$37];[.O16]=[$Funcións_accionsErasmus.$B$37]);[$Funcións_accionsErasmus.$C$37];AND([.N16]=[$Funcións_accionsErasmus.$A$38];[.O16]=[$Funcións_accionsErasmus.$B$38]);[$Funcións_accionsErasmus.$C$38];AND([.N16]=[$Funcións_accionsErasmus.$A$39];[.O16]=[$Funcións_accionsErasmus.$B$39]);[$Funcións_accionsErasmus.$C$39];AND([.N16]=[$Funcións_accionsErasmus.$A$40];[.O16]=[$Funcións_accionsErasmus.$B$40]);[$Funcións_accionsErasmus.$C$40];AND([.N16]=[$Funcións_accionsErasmus.$A$41];[.O16]=[$Funcións_accionsErasmus.$B$41]);[$Funcións_accionsErasmus.$C$41];AND([.N16]=[$Funcións_accionsErasmus.$A$42];[.O16]=[$Funcións_accionsErasmus.$B$42]);[$Funcións_accionsErasmus.$C$42];AND([.N16]=[$Funcións_accionsErasmus.$A$43];[.O16]=[$Funcións_accionsErasmus.$B$43]);[$Funcións_accionsErasmus.$C$43];AND([.N16]=[$Funcións_accionsErasmus.$A$44];[.O16]=[$Funcións_accionsErasmus.$B$44]);[$Funcións_accionsErasmus.$C$44];AND([.N16]=[$Funcións_accionsErasmus.$A$45];[.O16]=[$Funcións_accionsErasmus.$B$45]);[$Funcións_accionsErasmus.$C$45];AND([.N16]=[$Funcións_accionsErasmus.$A$46];[.O16]=[$Funcións_accionsErasmus.$B$46]);[$Funcións_accionsErasmus.$C$46];AND([.N16]=[$Funcións_accionsErasmus.$A$47];[.O16]=[$Funcións_accionsErasmus.$B$47]);[$Funcións_accionsErasmus.$C$47];AND([.N16]=[$Funcións_accionsErasmus.$A$48];[.O16]=[$Funcións_accionsErasmus.$B$48]);[$Funcións_accionsErasmus.$C$48];AND([.N16]=[$Funcións_accionsErasmus.$A$49];[.O16]=[$Funcións_accionsErasmus.$B$49]);[$Funcións_accionsErasmus.$C$49];AND([.N16]=[$Funcións_accionsErasmus.$A$50];[.O16]=[$Funcións_accionsErasmus.$B$50]);[$Funcións_accionsErasmus.$C$50];AND([.N16]=[$Funcións_accionsErasmus.$A$51];[.O16]=[$Funcións_accionsErasmus.$B$51]);[$Funcións_accionsErasmus.$C$51];AND([.N16]=[$Funcións_accionsErasmus.$A$52];[.O16]=[$Funcións_accionsErasmus.$B$52]);[$Funcións_accionsErasmus.$C$52];AND([.N16]=[$Funcións_accionsErasmus.$A$53];[.O16]=[$Funcións_accionsErasmus.$B$53]);[$Funcións_accionsErasmus.$C$53];AND([.N16]=[$Funcións_accionsErasmus.$A$54];[.O16]=[$Funcións_accionsErasmus.$B$54]);[$Funcións_accionsErasmus.$C$54];AND([.N16]=[$Funcións_accionsErasmus.$A$55];[.O16]=[$Funcións_accionsErasmus.$B$55]);[$Funcións_accionsErasmus.$C$55];AND([.N16]=[$Funcións_accionsErasmus.$A$56];[.O16]=[$Funcións_accionsErasmus.$B$56]);[$Funcións_accionsErasmus.$C$56];AND([.N16]=[$Funcións_accionsErasmus.$A$57];[.O16]=[$Funcións_accionsErasmus.$B$57]);[$Funcións_accionsErasmus.$C$57];AND([.N16]=[$Funcións_accionsErasmus.$A$58];[.O16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6]=&quot;Titoría MLD (mobilidade de longa duración)&quot;;&quot;Escriba o nº de participantes/docentes&quot;;IF([.O16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6]=&quot;5 horas/días lectivo (máximo 60 Horas)&quot;;([.G16]-[.F16]+1)*5;IF([.P16]=&quot;30 horas&quot;;30;IF([.P16]=&quot;20 horas&quot;;20;IF([.P16]=&quot;40 horas&quot;;40;IF([.P16]=&quot;50 horas&quot;;50;IF([.P16]=&quot;60 horas&quot;;60;IF([.P16]=&quot;Ata 20 horas&quot;;&quot;escribir horas&quot;;IF([.P16]=&quot;Ata 60 horas (segundo programa do curso)&quot;;&quot;escribir horas&quot;;IF([.P16]=&quot;20 horas por cada participante en MLD&quot;;20*[.Q16];IF([.P16]=&quot;10 horas por cada docente en práticas&quot;;10*[.Q16];&quot;...&quot;))))))))))" office:value-type="string" office:string-value="..." calcext:value-type="string">
            <text:p>...</text:p>
          </table:table-cell>
          <table:table-cell table:style-name="ce149" table:formula="of:=COM.MICROSOFT.IFS(AND([.N16]=[$Funcións_accionsErasmus.$A$2];[.O16]=[$Funcións_accionsErasmus.$B$2]);[$Funcións_accionsErasmus.$D$2];AND([.N16]=[$Funcións_accionsErasmus.$A$3];[.O16]=[$Funcións_accionsErasmus.$B$3]);[$Funcións_accionsErasmus.$D$3];AND([.N16]=[$Funcións_accionsErasmus.$A$4];[.O16]=[$Funcións_accionsErasmus.$B$4]);[$Funcións_accionsErasmus.$D$4];AND([.N16]=[$Funcións_accionsErasmus.$A$5];[.O16]=[$Funcións_accionsErasmus.$B$5]);[$Funcións_accionsErasmus.$D$5];AND([.N16]=[$Funcións_accionsErasmus.$A$6];[.O16]=[$Funcións_accionsErasmus.$B$6]);[$Funcións_accionsErasmus.$D$6];AND([.N16]=[$Funcións_accionsErasmus.$A$7];[.O16]=[$Funcións_accionsErasmus.$B$7]);[$Funcións_accionsErasmus.$D$7];AND([.N16]=[$Funcións_accionsErasmus.$A$8];[.O16]=[$Funcións_accionsErasmus.$B$8]);[$Funcións_accionsErasmus.$D$8];AND([.N16]=[$Funcións_accionsErasmus.$A$9];[.O16]=[$Funcións_accionsErasmus.$B$9]);[$Funcións_accionsErasmus.$D$9];AND([.N16]=[$Funcións_accionsErasmus.$A$10];[.O16]=[$Funcións_accionsErasmus.$B$10]);[$Funcións_accionsErasmus.$D$10];AND([.N16]=[$Funcións_accionsErasmus.$A$11];[.O16]=[$Funcións_accionsErasmus.$B$11]);[$Funcións_accionsErasmus.$D$11];AND([.N16]=[$Funcións_accionsErasmus.$A$12];[.O16]=[$Funcións_accionsErasmus.$B$12]);[$Funcións_accionsErasmus.$D$12];AND([.N16]=[$Funcións_accionsErasmus.$A$13];[.O16]=[$Funcións_accionsErasmus.$B$13]);[$Funcións_accionsErasmus.$D$13];AND([.N16]=[$Funcións_accionsErasmus.$A$14];[.O16]=[$Funcións_accionsErasmus.$B$14]);[$Funcións_accionsErasmus.$D$14];AND([.N16]=[$Funcións_accionsErasmus.$A$15];[.O16]=[$Funcións_accionsErasmus.$B$15]);[$Funcións_accionsErasmus.$D$15];AND([.N16]=[$Funcións_accionsErasmus.$A$22];[.O16]=[$Funcións_accionsErasmus.$B$22]);[$Funcións_accionsErasmus.$D$22];AND([.N16]=[$Funcións_accionsErasmus.$A$23];[.O16]=[$Funcións_accionsErasmus.$B$23]);[$Funcións_accionsErasmus.$D$23]; AND([.N16]=[$Funcións_accionsErasmus.$A$24];[.O16]=[$Funcións_accionsErasmus.$B$24]);[$Funcións_accionsErasmus.$D$24];AND([.N16]=[$Funcións_accionsErasmus.$A$28];[.O16]=[$Funcións_accionsErasmus.$B$28]);[$Funcións_accionsErasmus.$D$28];AND([.N16]=[$Funcións_accionsErasmus.$A$29];[.O16]=[$Funcións_accionsErasmus.$B$29]);[$Funcións_accionsErasmus.$D$29];AND([.N16]=[$Funcións_accionsErasmus.$A$30];[.O16]=[$Funcións_accionsErasmus.$B$30]);[$Funcións_accionsErasmus.$D$30];AND([.N16]=[$Funcións_accionsErasmus.$A$31];[.O16]=[$Funcións_accionsErasmus.$B$31]);[$Funcións_accionsErasmus.$D$31];AND([.N16]=[$Funcións_accionsErasmus.$A$32];[.O16]=[$Funcións_accionsErasmus.$B$32]);[$Funcións_accionsErasmus.$D$32];AND([.N16]=[$Funcións_accionsErasmus.$A$33];[.O16]=[$Funcións_accionsErasmus.$B$33]);[$Funcións_accionsErasmus.$D$33];AND([.N16]=[$Funcións_accionsErasmus.$A$34];[.O16]=[$Funcións_accionsErasmus.$B$34]);[$Funcións_accionsErasmus.$D$34];AND([.N16]=[$Funcións_accionsErasmus.$A$35];[.O16]=[$Funcións_accionsErasmus.$B$35]);[$Funcións_accionsErasmus.$D$35];AND([.N16]=[$Funcións_accionsErasmus.$A$36];[.O16]=[$Funcións_accionsErasmus.$B$36]);[$Funcións_accionsErasmus.$D$36];AND([.N16]=[$Funcións_accionsErasmus.$A$37];[.O16]=[$Funcións_accionsErasmus.$B$37]);[$Funcións_accionsErasmus.$D$37];AND([.N16]=[$Funcións_accionsErasmus.$A$38];[.O16]=[$Funcións_accionsErasmus.$B$38]);[$Funcións_accionsErasmus.$D$38];AND([.N16]=[$Funcións_accionsErasmus.$A$39];[.O16]=[$Funcións_accionsErasmus.$B$39]);[$Funcións_accionsErasmus.$D$39];AND([.N16]=[$Funcións_accionsErasmus.$A$40];[.O16]=[$Funcións_accionsErasmus.$B$40]);[$Funcións_accionsErasmus.$D$40];AND([.N16]=[$Funcións_accionsErasmus.$A$41];[.O16]=[$Funcións_accionsErasmus.$B$41]);[$Funcións_accionsErasmus.$D$41];AND([.N16]=[$Funcións_accionsErasmus.$A$42];[.O16]=[$Funcións_accionsErasmus.$B$42]);[$Funcións_accionsErasmus.$D$42];AND([.N16]=[$Funcións_accionsErasmus.$A$43];[.O16]=[$Funcións_accionsErasmus.$B$43]);[$Funcións_accionsErasmus.$D$43];AND([.N16]=[$Funcións_accionsErasmus.$A$44];[.O16]=[$Funcións_accionsErasmus.$B$44]);[$Funcións_accionsErasmus.$D$44];AND([.N16]=[$Funcións_accionsErasmus.$A$45];[.O16]=[$Funcións_accionsErasmus.$B$45]);[$Funcións_accionsErasmus.$D$45];AND([.N16]=[$Funcións_accionsErasmus.$A$49];[.O16]=[$Funcións_accionsErasmus.$B$49]);[$Funcións_accionsErasmus.$D$49];AND([.N16]=[$Funcións_accionsErasmus.$A$50];[.O16]=[$Funcións_accionsErasmus.$B$50]);[$Funcións_accionsErasmus.$D$50];AND([.N16]=[$Funcións_accionsErasmus.$A$51];[.O16]=[$Funcións_accionsErasmus.$B$51]);[$Funcións_accionsErasmus.$D$51];AND([.N16]=[$Funcións_accionsErasmus.$A$52];[.O16]=[$Funcións_accionsErasmus.$B$52]);[$Funcións_accionsErasmus.$D$52];AND([.N16]=[$Funcións_accionsErasmus.$A$53];[.O16]=[$Funcións_accionsErasmus.$B$53]);[$Funcións_accionsErasmus.$D$53];AND([.N16]=[$Funcións_accionsErasmus.$A$54];[.O16]=[$Funcións_accionsErasmus.$B$54]);[$Funcións_accionsErasmus.$D$54];AND([.N16]=[$Funcións_accionsErasmus.$A$55];[.O16]=[$Funcións_accionsErasmus.$B$55]);[$Funcións_accionsErasmus.$D$55];AND([.N16]=[$Funcións_accionsErasmus.$A$56];[.O16]=[$Funcións_accionsErasmus.$B$56]);[$Funcións_accionsErasmus.$D$56];AND([.N16]=[$Funcións_accionsErasmus.$A$57];[.O16]=[$Funcións_accionsErasmus.$B$57]);[$Funcións_accionsErasmus.$D$57];AND([.N16]=[$Funcións_accionsErasmus.$A$58];[.O16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6]" office:value-type="float" office:value="0" calcext:value-type="float">
            <text:p>0</text:p>
          </table:table-cell>
          <table:table-cell table:style-name="ce134" table:formula="of:=[.B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7]);ISBLANK([.F17]));&quot;...&quot;;[.G17]-[.F17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7]);ISBLANK([.G17]));&quot;/&quot;;AND(MONTH([.F17])&gt;=9;MONTH([.F17])&lt;=12);CONCATENATE(YEAR([.F17]);&quot;/&quot;;YEAR([.F17])+1);AND(MONTH([.F17])&gt;=1;MONTH([.F17])&lt;=8);CONCATENATE(YEAR([.F17])-1;&quot;/&quot;;YEAR([.F17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7]=[$Funcións_accionsErasmus.$A$2];[.O17]=[$Funcións_accionsErasmus.$B$2]);[$Funcións_accionsErasmus.$C$2];AND([.N17]=[$Funcións_accionsErasmus.$A$3];[.O17]=[$Funcións_accionsErasmus.$B$3]);[$Funcións_accionsErasmus.$C$3];AND([.N17]=[$Funcións_accionsErasmus.$A$4];[.O17]=[$Funcións_accionsErasmus.$B$4]);[$Funcións_accionsErasmus.$C$4];AND([.N17]=[$Funcións_accionsErasmus.$A$5];[.O17]=[$Funcións_accionsErasmus.$B$5]);[$Funcións_accionsErasmus.$C$5];AND([.N17]=[$Funcións_accionsErasmus.$A$6];[.O17]=[$Funcións_accionsErasmus.$B$6]);[$Funcións_accionsErasmus.$C$6];AND([.N17]=[$Funcións_accionsErasmus.$A$7];[.O17]=[$Funcións_accionsErasmus.$B$7]);[$Funcións_accionsErasmus.$C$7];AND([.N17]=[$Funcións_accionsErasmus.$A$8];[.O17]=[$Funcións_accionsErasmus.$B$8]);[$Funcións_accionsErasmus.$C$8];AND([.N17]=[$Funcións_accionsErasmus.$A$9];[.O17]=[$Funcións_accionsErasmus.$B$9]);[$Funcións_accionsErasmus.$C$9];AND([.N17]=[$Funcións_accionsErasmus.$A$10];[.O17]=[$Funcións_accionsErasmus.$B$10]);[$Funcións_accionsErasmus.$C$10];AND([.N17]=[$Funcións_accionsErasmus.$A$11];[.O17]=[$Funcións_accionsErasmus.$B$11]);[$Funcións_accionsErasmus.$C$11];AND([.N17]=[$Funcións_accionsErasmus.$A$12];[.O17]=[$Funcións_accionsErasmus.$B$12]);[$Funcións_accionsErasmus.$C$12];AND([.N17]=[$Funcións_accionsErasmus.$A$13];[.O17]=[$Funcións_accionsErasmus.$B$13]);[$Funcións_accionsErasmus.$C$13];AND([.N17]=[$Funcións_accionsErasmus.$A$14];[.O17]=[$Funcións_accionsErasmus.$B$14]);[$Funcións_accionsErasmus.$C$14];AND([.N17]=[$Funcións_accionsErasmus.$A$15];[.O17]=[$Funcións_accionsErasmus.$B$15]);[$Funcións_accionsErasmus.$C$15];AND([.N17]=[$Funcións_accionsErasmus.$A$16];[.O17]=[$Funcións_accionsErasmus.$B$16]);[$Funcións_accionsErasmus.$C$16];AND([.N17]=[$Funcións_accionsErasmus.$A$17];[.O17]=[$Funcións_accionsErasmus.$B$17]);[$Funcións_accionsErasmus.$C$17];AND([.N17]=[$Funcións_accionsErasmus.$A$18];[.O17]=[$Funcións_accionsErasmus.$B$18]);[$Funcións_accionsErasmus.$C$18];AND([.N17]=[$Funcións_accionsErasmus.$A$19];[.O17]=[$Funcións_accionsErasmus.$B$19]);[$Funcións_accionsErasmus.$C$19];AND([.N17]=[$Funcións_accionsErasmus.$A$20];[.O17]=[$Funcións_accionsErasmus.$B$20]);[$Funcións_accionsErasmus.$C$20];AND([.N17]=[$Funcións_accionsErasmus.$A$21];[.O17]=[$Funcións_accionsErasmus.$B$21]);[$Funcións_accionsErasmus.$C$21];AND([.N17]=[$Funcións_accionsErasmus.$A$22];[.O17]=[$Funcións_accionsErasmus.$B$22]);[$Funcións_accionsErasmus.$C$22];AND([.N17]=[$Funcións_accionsErasmus.$A$23];[.O17]=[$Funcións_accionsErasmus.$B$23]);[$Funcións_accionsErasmus.$C$23];AND([.N17]=[$Funcións_accionsErasmus.$A$24];[.O17]=[$Funcións_accionsErasmus.$B$24]);[$Funcións_accionsErasmus.$C$24];AND([.N17]=[$Funcións_accionsErasmus.$A$25];[.O17]=[$Funcións_accionsErasmus.$B$25]);[$Funcións_accionsErasmus.$C$25];AND([.N17]=[$Funcións_accionsErasmus.$A$26];[.O17]=[$Funcións_accionsErasmus.$B$26]);[$Funcións_accionsErasmus.$C$26];AND([.N17]=[$Funcións_accionsErasmus.$A$27];[.O17]=[$Funcións_accionsErasmus.$B$27]);[$Funcións_accionsErasmus.$C$27];AND([.N17]=[$Funcións_accionsErasmus.$A$28];[.O17]=[$Funcións_accionsErasmus.$B$28]);[$Funcións_accionsErasmus.$C$28];AND([.N17]=[$Funcións_accionsErasmus.$A$29];[.O17]=[$Funcións_accionsErasmus.$B$29]);[$Funcións_accionsErasmus.$C$29];AND([.N17]=[$Funcións_accionsErasmus.$A$30];[.O17]=[$Funcións_accionsErasmus.$B$30]);[$Funcións_accionsErasmus.$C$30];AND([.N17]=[$Funcións_accionsErasmus.$A$31];[.O17]=[$Funcións_accionsErasmus.$B$31]);[$Funcións_accionsErasmus.$C$31];AND([.N17]=[$Funcións_accionsErasmus.$A$32];[.O17]=[$Funcións_accionsErasmus.$B$32]);[$Funcións_accionsErasmus.$C$32];AND([.N17]=[$Funcións_accionsErasmus.$A$33];[.O17]=[$Funcións_accionsErasmus.$B$33]);[$Funcións_accionsErasmus.$C$33];AND([.N17]=[$Funcións_accionsErasmus.$A$34];[.O17]=[$Funcións_accionsErasmus.$B$34]);[$Funcións_accionsErasmus.$C$34];AND([.N17]=[$Funcións_accionsErasmus.$A$35];[.O17]=[$Funcións_accionsErasmus.$B$35]);[$Funcións_accionsErasmus.$C$35];AND([.N17]=[$Funcións_accionsErasmus.$A$36];[.O17]=[$Funcións_accionsErasmus.$B$36]);[$Funcións_accionsErasmus.$C$36];AND([.N17]=[$Funcións_accionsErasmus.$A$37];[.O17]=[$Funcións_accionsErasmus.$B$37]);[$Funcións_accionsErasmus.$C$37];AND([.N17]=[$Funcións_accionsErasmus.$A$38];[.O17]=[$Funcións_accionsErasmus.$B$38]);[$Funcións_accionsErasmus.$C$38];AND([.N17]=[$Funcións_accionsErasmus.$A$39];[.O17]=[$Funcións_accionsErasmus.$B$39]);[$Funcións_accionsErasmus.$C$39];AND([.N17]=[$Funcións_accionsErasmus.$A$40];[.O17]=[$Funcións_accionsErasmus.$B$40]);[$Funcións_accionsErasmus.$C$40];AND([.N17]=[$Funcións_accionsErasmus.$A$41];[.O17]=[$Funcións_accionsErasmus.$B$41]);[$Funcións_accionsErasmus.$C$41];AND([.N17]=[$Funcións_accionsErasmus.$A$42];[.O17]=[$Funcións_accionsErasmus.$B$42]);[$Funcións_accionsErasmus.$C$42];AND([.N17]=[$Funcións_accionsErasmus.$A$43];[.O17]=[$Funcións_accionsErasmus.$B$43]);[$Funcións_accionsErasmus.$C$43];AND([.N17]=[$Funcións_accionsErasmus.$A$44];[.O17]=[$Funcións_accionsErasmus.$B$44]);[$Funcións_accionsErasmus.$C$44];AND([.N17]=[$Funcións_accionsErasmus.$A$45];[.O17]=[$Funcións_accionsErasmus.$B$45]);[$Funcións_accionsErasmus.$C$45];AND([.N17]=[$Funcións_accionsErasmus.$A$46];[.O17]=[$Funcións_accionsErasmus.$B$46]);[$Funcións_accionsErasmus.$C$46];AND([.N17]=[$Funcións_accionsErasmus.$A$47];[.O17]=[$Funcións_accionsErasmus.$B$47]);[$Funcións_accionsErasmus.$C$47];AND([.N17]=[$Funcións_accionsErasmus.$A$48];[.O17]=[$Funcións_accionsErasmus.$B$48]);[$Funcións_accionsErasmus.$C$48];AND([.N17]=[$Funcións_accionsErasmus.$A$49];[.O17]=[$Funcións_accionsErasmus.$B$49]);[$Funcións_accionsErasmus.$C$49];AND([.N17]=[$Funcións_accionsErasmus.$A$50];[.O17]=[$Funcións_accionsErasmus.$B$50]);[$Funcións_accionsErasmus.$C$50];AND([.N17]=[$Funcións_accionsErasmus.$A$51];[.O17]=[$Funcións_accionsErasmus.$B$51]);[$Funcións_accionsErasmus.$C$51];AND([.N17]=[$Funcións_accionsErasmus.$A$52];[.O17]=[$Funcións_accionsErasmus.$B$52]);[$Funcións_accionsErasmus.$C$52];AND([.N17]=[$Funcións_accionsErasmus.$A$53];[.O17]=[$Funcións_accionsErasmus.$B$53]);[$Funcións_accionsErasmus.$C$53];AND([.N17]=[$Funcións_accionsErasmus.$A$54];[.O17]=[$Funcións_accionsErasmus.$B$54]);[$Funcións_accionsErasmus.$C$54];AND([.N17]=[$Funcións_accionsErasmus.$A$55];[.O17]=[$Funcións_accionsErasmus.$B$55]);[$Funcións_accionsErasmus.$C$55];AND([.N17]=[$Funcións_accionsErasmus.$A$56];[.O17]=[$Funcións_accionsErasmus.$B$56]);[$Funcións_accionsErasmus.$C$56];AND([.N17]=[$Funcións_accionsErasmus.$A$57];[.O17]=[$Funcións_accionsErasmus.$B$57]);[$Funcións_accionsErasmus.$C$57];AND([.N17]=[$Funcións_accionsErasmus.$A$58];[.O17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7]=&quot;Titoría MLD (mobilidade de longa duración)&quot;;&quot;Escriba o nº de participantes/docentes&quot;;IF([.O17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7]=&quot;5 horas/días lectivo (máximo 60 Horas)&quot;;([.G17]-[.F17]+1)*5;IF([.P17]=&quot;30 horas&quot;;30;IF([.P17]=&quot;20 horas&quot;;20;IF([.P17]=&quot;40 horas&quot;;40;IF([.P17]=&quot;50 horas&quot;;50;IF([.P17]=&quot;60 horas&quot;;60;IF([.P17]=&quot;Ata 20 horas&quot;;&quot;escribir horas&quot;;IF([.P17]=&quot;Ata 60 horas (segundo programa do curso)&quot;;&quot;escribir horas&quot;;IF([.P17]=&quot;20 horas por cada participante en MLD&quot;;20*[.Q17];IF([.P17]=&quot;10 horas por cada docente en práticas&quot;;10*[.Q17];&quot;...&quot;))))))))))" office:value-type="string" office:string-value="..." calcext:value-type="string">
            <text:p>...</text:p>
          </table:table-cell>
          <table:table-cell table:style-name="ce149" table:formula="of:=COM.MICROSOFT.IFS(AND([.N17]=[$Funcións_accionsErasmus.$A$2];[.O17]=[$Funcións_accionsErasmus.$B$2]);[$Funcións_accionsErasmus.$D$2];AND([.N17]=[$Funcións_accionsErasmus.$A$3];[.O17]=[$Funcións_accionsErasmus.$B$3]);[$Funcións_accionsErasmus.$D$3];AND([.N17]=[$Funcións_accionsErasmus.$A$4];[.O17]=[$Funcións_accionsErasmus.$B$4]);[$Funcións_accionsErasmus.$D$4];AND([.N17]=[$Funcións_accionsErasmus.$A$5];[.O17]=[$Funcións_accionsErasmus.$B$5]);[$Funcións_accionsErasmus.$D$5];AND([.N17]=[$Funcións_accionsErasmus.$A$6];[.O17]=[$Funcións_accionsErasmus.$B$6]);[$Funcións_accionsErasmus.$D$6];AND([.N17]=[$Funcións_accionsErasmus.$A$7];[.O17]=[$Funcións_accionsErasmus.$B$7]);[$Funcións_accionsErasmus.$D$7];AND([.N17]=[$Funcións_accionsErasmus.$A$8];[.O17]=[$Funcións_accionsErasmus.$B$8]);[$Funcións_accionsErasmus.$D$8];AND([.N17]=[$Funcións_accionsErasmus.$A$9];[.O17]=[$Funcións_accionsErasmus.$B$9]);[$Funcións_accionsErasmus.$D$9];AND([.N17]=[$Funcións_accionsErasmus.$A$10];[.O17]=[$Funcións_accionsErasmus.$B$10]);[$Funcións_accionsErasmus.$D$10];AND([.N17]=[$Funcións_accionsErasmus.$A$11];[.O17]=[$Funcións_accionsErasmus.$B$11]);[$Funcións_accionsErasmus.$D$11];AND([.N17]=[$Funcións_accionsErasmus.$A$12];[.O17]=[$Funcións_accionsErasmus.$B$12]);[$Funcións_accionsErasmus.$D$12];AND([.N17]=[$Funcións_accionsErasmus.$A$13];[.O17]=[$Funcións_accionsErasmus.$B$13]);[$Funcións_accionsErasmus.$D$13];AND([.N17]=[$Funcións_accionsErasmus.$A$14];[.O17]=[$Funcións_accionsErasmus.$B$14]);[$Funcións_accionsErasmus.$D$14];AND([.N17]=[$Funcións_accionsErasmus.$A$15];[.O17]=[$Funcións_accionsErasmus.$B$15]);[$Funcións_accionsErasmus.$D$15];AND([.N17]=[$Funcións_accionsErasmus.$A$22];[.O17]=[$Funcións_accionsErasmus.$B$22]);[$Funcións_accionsErasmus.$D$22];AND([.N17]=[$Funcións_accionsErasmus.$A$23];[.O17]=[$Funcións_accionsErasmus.$B$23]);[$Funcións_accionsErasmus.$D$23]; AND([.N17]=[$Funcións_accionsErasmus.$A$24];[.O17]=[$Funcións_accionsErasmus.$B$24]);[$Funcións_accionsErasmus.$D$24];AND([.N17]=[$Funcións_accionsErasmus.$A$28];[.O17]=[$Funcións_accionsErasmus.$B$28]);[$Funcións_accionsErasmus.$D$28];AND([.N17]=[$Funcións_accionsErasmus.$A$29];[.O17]=[$Funcións_accionsErasmus.$B$29]);[$Funcións_accionsErasmus.$D$29];AND([.N17]=[$Funcións_accionsErasmus.$A$30];[.O17]=[$Funcións_accionsErasmus.$B$30]);[$Funcións_accionsErasmus.$D$30];AND([.N17]=[$Funcións_accionsErasmus.$A$31];[.O17]=[$Funcións_accionsErasmus.$B$31]);[$Funcións_accionsErasmus.$D$31];AND([.N17]=[$Funcións_accionsErasmus.$A$32];[.O17]=[$Funcións_accionsErasmus.$B$32]);[$Funcións_accionsErasmus.$D$32];AND([.N17]=[$Funcións_accionsErasmus.$A$33];[.O17]=[$Funcións_accionsErasmus.$B$33]);[$Funcións_accionsErasmus.$D$33];AND([.N17]=[$Funcións_accionsErasmus.$A$34];[.O17]=[$Funcións_accionsErasmus.$B$34]);[$Funcións_accionsErasmus.$D$34];AND([.N17]=[$Funcións_accionsErasmus.$A$35];[.O17]=[$Funcións_accionsErasmus.$B$35]);[$Funcións_accionsErasmus.$D$35];AND([.N17]=[$Funcións_accionsErasmus.$A$36];[.O17]=[$Funcións_accionsErasmus.$B$36]);[$Funcións_accionsErasmus.$D$36];AND([.N17]=[$Funcións_accionsErasmus.$A$37];[.O17]=[$Funcións_accionsErasmus.$B$37]);[$Funcións_accionsErasmus.$D$37];AND([.N17]=[$Funcións_accionsErasmus.$A$38];[.O17]=[$Funcións_accionsErasmus.$B$38]);[$Funcións_accionsErasmus.$D$38];AND([.N17]=[$Funcións_accionsErasmus.$A$39];[.O17]=[$Funcións_accionsErasmus.$B$39]);[$Funcións_accionsErasmus.$D$39];AND([.N17]=[$Funcións_accionsErasmus.$A$40];[.O17]=[$Funcións_accionsErasmus.$B$40]);[$Funcións_accionsErasmus.$D$40];AND([.N17]=[$Funcións_accionsErasmus.$A$41];[.O17]=[$Funcións_accionsErasmus.$B$41]);[$Funcións_accionsErasmus.$D$41];AND([.N17]=[$Funcións_accionsErasmus.$A$42];[.O17]=[$Funcións_accionsErasmus.$B$42]);[$Funcións_accionsErasmus.$D$42];AND([.N17]=[$Funcións_accionsErasmus.$A$43];[.O17]=[$Funcións_accionsErasmus.$B$43]);[$Funcións_accionsErasmus.$D$43];AND([.N17]=[$Funcións_accionsErasmus.$A$44];[.O17]=[$Funcións_accionsErasmus.$B$44]);[$Funcións_accionsErasmus.$D$44];AND([.N17]=[$Funcións_accionsErasmus.$A$45];[.O17]=[$Funcións_accionsErasmus.$B$45]);[$Funcións_accionsErasmus.$D$45];AND([.N17]=[$Funcións_accionsErasmus.$A$49];[.O17]=[$Funcións_accionsErasmus.$B$49]);[$Funcións_accionsErasmus.$D$49];AND([.N17]=[$Funcións_accionsErasmus.$A$50];[.O17]=[$Funcións_accionsErasmus.$B$50]);[$Funcións_accionsErasmus.$D$50];AND([.N17]=[$Funcións_accionsErasmus.$A$51];[.O17]=[$Funcións_accionsErasmus.$B$51]);[$Funcións_accionsErasmus.$D$51];AND([.N17]=[$Funcións_accionsErasmus.$A$52];[.O17]=[$Funcións_accionsErasmus.$B$52]);[$Funcións_accionsErasmus.$D$52];AND([.N17]=[$Funcións_accionsErasmus.$A$53];[.O17]=[$Funcións_accionsErasmus.$B$53]);[$Funcións_accionsErasmus.$D$53];AND([.N17]=[$Funcións_accionsErasmus.$A$54];[.O17]=[$Funcións_accionsErasmus.$B$54]);[$Funcións_accionsErasmus.$D$54];AND([.N17]=[$Funcións_accionsErasmus.$A$55];[.O17]=[$Funcións_accionsErasmus.$B$55]);[$Funcións_accionsErasmus.$D$55];AND([.N17]=[$Funcións_accionsErasmus.$A$56];[.O17]=[$Funcións_accionsErasmus.$B$56]);[$Funcións_accionsErasmus.$D$56];AND([.N17]=[$Funcións_accionsErasmus.$A$57];[.O17]=[$Funcións_accionsErasmus.$B$57]);[$Funcións_accionsErasmus.$D$57];AND([.N17]=[$Funcións_accionsErasmus.$A$58];[.O17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7]" office:value-type="float" office:value="0" calcext:value-type="float">
            <text:p>0</text:p>
          </table:table-cell>
          <table:table-cell table:style-name="ce134" table:formula="of:=[.B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8]);ISBLANK([.F18]));&quot;...&quot;;[.G18]-[.F18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8]);ISBLANK([.G18]));&quot;/&quot;;AND(MONTH([.F18])&gt;=9;MONTH([.F18])&lt;=12);CONCATENATE(YEAR([.F18]);&quot;/&quot;;YEAR([.F18])+1);AND(MONTH([.F18])&gt;=1;MONTH([.F18])&lt;=8);CONCATENATE(YEAR([.F18])-1;&quot;/&quot;;YEAR([.F18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8]=[$Funcións_accionsErasmus.$A$2];[.O18]=[$Funcións_accionsErasmus.$B$2]);[$Funcións_accionsErasmus.$C$2];AND([.N18]=[$Funcións_accionsErasmus.$A$3];[.O18]=[$Funcións_accionsErasmus.$B$3]);[$Funcións_accionsErasmus.$C$3];AND([.N18]=[$Funcións_accionsErasmus.$A$4];[.O18]=[$Funcións_accionsErasmus.$B$4]);[$Funcións_accionsErasmus.$C$4];AND([.N18]=[$Funcións_accionsErasmus.$A$5];[.O18]=[$Funcións_accionsErasmus.$B$5]);[$Funcións_accionsErasmus.$C$5];AND([.N18]=[$Funcións_accionsErasmus.$A$6];[.O18]=[$Funcións_accionsErasmus.$B$6]);[$Funcións_accionsErasmus.$C$6];AND([.N18]=[$Funcións_accionsErasmus.$A$7];[.O18]=[$Funcións_accionsErasmus.$B$7]);[$Funcións_accionsErasmus.$C$7];AND([.N18]=[$Funcións_accionsErasmus.$A$8];[.O18]=[$Funcións_accionsErasmus.$B$8]);[$Funcións_accionsErasmus.$C$8];AND([.N18]=[$Funcións_accionsErasmus.$A$9];[.O18]=[$Funcións_accionsErasmus.$B$9]);[$Funcións_accionsErasmus.$C$9];AND([.N18]=[$Funcións_accionsErasmus.$A$10];[.O18]=[$Funcións_accionsErasmus.$B$10]);[$Funcións_accionsErasmus.$C$10];AND([.N18]=[$Funcións_accionsErasmus.$A$11];[.O18]=[$Funcións_accionsErasmus.$B$11]);[$Funcións_accionsErasmus.$C$11];AND([.N18]=[$Funcións_accionsErasmus.$A$12];[.O18]=[$Funcións_accionsErasmus.$B$12]);[$Funcións_accionsErasmus.$C$12];AND([.N18]=[$Funcións_accionsErasmus.$A$13];[.O18]=[$Funcións_accionsErasmus.$B$13]);[$Funcións_accionsErasmus.$C$13];AND([.N18]=[$Funcións_accionsErasmus.$A$14];[.O18]=[$Funcións_accionsErasmus.$B$14]);[$Funcións_accionsErasmus.$C$14];AND([.N18]=[$Funcións_accionsErasmus.$A$15];[.O18]=[$Funcións_accionsErasmus.$B$15]);[$Funcións_accionsErasmus.$C$15];AND([.N18]=[$Funcións_accionsErasmus.$A$16];[.O18]=[$Funcións_accionsErasmus.$B$16]);[$Funcións_accionsErasmus.$C$16];AND([.N18]=[$Funcións_accionsErasmus.$A$17];[.O18]=[$Funcións_accionsErasmus.$B$17]);[$Funcións_accionsErasmus.$C$17];AND([.N18]=[$Funcións_accionsErasmus.$A$18];[.O18]=[$Funcións_accionsErasmus.$B$18]);[$Funcións_accionsErasmus.$C$18];AND([.N18]=[$Funcións_accionsErasmus.$A$19];[.O18]=[$Funcións_accionsErasmus.$B$19]);[$Funcións_accionsErasmus.$C$19];AND([.N18]=[$Funcións_accionsErasmus.$A$20];[.O18]=[$Funcións_accionsErasmus.$B$20]);[$Funcións_accionsErasmus.$C$20];AND([.N18]=[$Funcións_accionsErasmus.$A$21];[.O18]=[$Funcións_accionsErasmus.$B$21]);[$Funcións_accionsErasmus.$C$21];AND([.N18]=[$Funcións_accionsErasmus.$A$22];[.O18]=[$Funcións_accionsErasmus.$B$22]);[$Funcións_accionsErasmus.$C$22];AND([.N18]=[$Funcións_accionsErasmus.$A$23];[.O18]=[$Funcións_accionsErasmus.$B$23]);[$Funcións_accionsErasmus.$C$23];AND([.N18]=[$Funcións_accionsErasmus.$A$24];[.O18]=[$Funcións_accionsErasmus.$B$24]);[$Funcións_accionsErasmus.$C$24];AND([.N18]=[$Funcións_accionsErasmus.$A$25];[.O18]=[$Funcións_accionsErasmus.$B$25]);[$Funcións_accionsErasmus.$C$25];AND([.N18]=[$Funcións_accionsErasmus.$A$26];[.O18]=[$Funcións_accionsErasmus.$B$26]);[$Funcións_accionsErasmus.$C$26];AND([.N18]=[$Funcións_accionsErasmus.$A$27];[.O18]=[$Funcións_accionsErasmus.$B$27]);[$Funcións_accionsErasmus.$C$27];AND([.N18]=[$Funcións_accionsErasmus.$A$28];[.O18]=[$Funcións_accionsErasmus.$B$28]);[$Funcións_accionsErasmus.$C$28];AND([.N18]=[$Funcións_accionsErasmus.$A$29];[.O18]=[$Funcións_accionsErasmus.$B$29]);[$Funcións_accionsErasmus.$C$29];AND([.N18]=[$Funcións_accionsErasmus.$A$30];[.O18]=[$Funcións_accionsErasmus.$B$30]);[$Funcións_accionsErasmus.$C$30];AND([.N18]=[$Funcións_accionsErasmus.$A$31];[.O18]=[$Funcións_accionsErasmus.$B$31]);[$Funcións_accionsErasmus.$C$31];AND([.N18]=[$Funcións_accionsErasmus.$A$32];[.O18]=[$Funcións_accionsErasmus.$B$32]);[$Funcións_accionsErasmus.$C$32];AND([.N18]=[$Funcións_accionsErasmus.$A$33];[.O18]=[$Funcións_accionsErasmus.$B$33]);[$Funcións_accionsErasmus.$C$33];AND([.N18]=[$Funcións_accionsErasmus.$A$34];[.O18]=[$Funcións_accionsErasmus.$B$34]);[$Funcións_accionsErasmus.$C$34];AND([.N18]=[$Funcións_accionsErasmus.$A$35];[.O18]=[$Funcións_accionsErasmus.$B$35]);[$Funcións_accionsErasmus.$C$35];AND([.N18]=[$Funcións_accionsErasmus.$A$36];[.O18]=[$Funcións_accionsErasmus.$B$36]);[$Funcións_accionsErasmus.$C$36];AND([.N18]=[$Funcións_accionsErasmus.$A$37];[.O18]=[$Funcións_accionsErasmus.$B$37]);[$Funcións_accionsErasmus.$C$37];AND([.N18]=[$Funcións_accionsErasmus.$A$38];[.O18]=[$Funcións_accionsErasmus.$B$38]);[$Funcións_accionsErasmus.$C$38];AND([.N18]=[$Funcións_accionsErasmus.$A$39];[.O18]=[$Funcións_accionsErasmus.$B$39]);[$Funcións_accionsErasmus.$C$39];AND([.N18]=[$Funcións_accionsErasmus.$A$40];[.O18]=[$Funcións_accionsErasmus.$B$40]);[$Funcións_accionsErasmus.$C$40];AND([.N18]=[$Funcións_accionsErasmus.$A$41];[.O18]=[$Funcións_accionsErasmus.$B$41]);[$Funcións_accionsErasmus.$C$41];AND([.N18]=[$Funcións_accionsErasmus.$A$42];[.O18]=[$Funcións_accionsErasmus.$B$42]);[$Funcións_accionsErasmus.$C$42];AND([.N18]=[$Funcións_accionsErasmus.$A$43];[.O18]=[$Funcións_accionsErasmus.$B$43]);[$Funcións_accionsErasmus.$C$43];AND([.N18]=[$Funcións_accionsErasmus.$A$44];[.O18]=[$Funcións_accionsErasmus.$B$44]);[$Funcións_accionsErasmus.$C$44];AND([.N18]=[$Funcións_accionsErasmus.$A$45];[.O18]=[$Funcións_accionsErasmus.$B$45]);[$Funcións_accionsErasmus.$C$45];AND([.N18]=[$Funcións_accionsErasmus.$A$46];[.O18]=[$Funcións_accionsErasmus.$B$46]);[$Funcións_accionsErasmus.$C$46];AND([.N18]=[$Funcións_accionsErasmus.$A$47];[.O18]=[$Funcións_accionsErasmus.$B$47]);[$Funcións_accionsErasmus.$C$47];AND([.N18]=[$Funcións_accionsErasmus.$A$48];[.O18]=[$Funcións_accionsErasmus.$B$48]);[$Funcións_accionsErasmus.$C$48];AND([.N18]=[$Funcións_accionsErasmus.$A$49];[.O18]=[$Funcións_accionsErasmus.$B$49]);[$Funcións_accionsErasmus.$C$49];AND([.N18]=[$Funcións_accionsErasmus.$A$50];[.O18]=[$Funcións_accionsErasmus.$B$50]);[$Funcións_accionsErasmus.$C$50];AND([.N18]=[$Funcións_accionsErasmus.$A$51];[.O18]=[$Funcións_accionsErasmus.$B$51]);[$Funcións_accionsErasmus.$C$51];AND([.N18]=[$Funcións_accionsErasmus.$A$52];[.O18]=[$Funcións_accionsErasmus.$B$52]);[$Funcións_accionsErasmus.$C$52];AND([.N18]=[$Funcións_accionsErasmus.$A$53];[.O18]=[$Funcións_accionsErasmus.$B$53]);[$Funcións_accionsErasmus.$C$53];AND([.N18]=[$Funcións_accionsErasmus.$A$54];[.O18]=[$Funcións_accionsErasmus.$B$54]);[$Funcións_accionsErasmus.$C$54];AND([.N18]=[$Funcións_accionsErasmus.$A$55];[.O18]=[$Funcións_accionsErasmus.$B$55]);[$Funcións_accionsErasmus.$C$55];AND([.N18]=[$Funcións_accionsErasmus.$A$56];[.O18]=[$Funcións_accionsErasmus.$B$56]);[$Funcións_accionsErasmus.$C$56];AND([.N18]=[$Funcións_accionsErasmus.$A$57];[.O18]=[$Funcións_accionsErasmus.$B$57]);[$Funcións_accionsErasmus.$C$57];AND([.N18]=[$Funcións_accionsErasmus.$A$58];[.O18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8]=&quot;Titoría MLD (mobilidade de longa duración)&quot;;&quot;Escriba o nº de participantes/docentes&quot;;IF([.O18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8]=&quot;5 horas/días lectivo (máximo 60 Horas)&quot;;([.G18]-[.F18]+1)*5;IF([.P18]=&quot;30 horas&quot;;30;IF([.P18]=&quot;20 horas&quot;;20;IF([.P18]=&quot;40 horas&quot;;40;IF([.P18]=&quot;50 horas&quot;;50;IF([.P18]=&quot;60 horas&quot;;60;IF([.P18]=&quot;Ata 20 horas&quot;;&quot;escribir horas&quot;;IF([.P18]=&quot;Ata 60 horas (segundo programa do curso)&quot;;&quot;escribir horas&quot;;IF([.P18]=&quot;20 horas por cada participante en MLD&quot;;20*[.Q18];IF([.P18]=&quot;10 horas por cada docente en práticas&quot;;10*[.Q18];&quot;...&quot;))))))))))" office:value-type="string" office:string-value="..." calcext:value-type="string">
            <text:p>...</text:p>
          </table:table-cell>
          <table:table-cell table:style-name="ce149" table:formula="of:=COM.MICROSOFT.IFS(AND([.N18]=[$Funcións_accionsErasmus.$A$2];[.O18]=[$Funcións_accionsErasmus.$B$2]);[$Funcións_accionsErasmus.$D$2];AND([.N18]=[$Funcións_accionsErasmus.$A$3];[.O18]=[$Funcións_accionsErasmus.$B$3]);[$Funcións_accionsErasmus.$D$3];AND([.N18]=[$Funcións_accionsErasmus.$A$4];[.O18]=[$Funcións_accionsErasmus.$B$4]);[$Funcións_accionsErasmus.$D$4];AND([.N18]=[$Funcións_accionsErasmus.$A$5];[.O18]=[$Funcións_accionsErasmus.$B$5]);[$Funcións_accionsErasmus.$D$5];AND([.N18]=[$Funcións_accionsErasmus.$A$6];[.O18]=[$Funcións_accionsErasmus.$B$6]);[$Funcións_accionsErasmus.$D$6];AND([.N18]=[$Funcións_accionsErasmus.$A$7];[.O18]=[$Funcións_accionsErasmus.$B$7]);[$Funcións_accionsErasmus.$D$7];AND([.N18]=[$Funcións_accionsErasmus.$A$8];[.O18]=[$Funcións_accionsErasmus.$B$8]);[$Funcións_accionsErasmus.$D$8];AND([.N18]=[$Funcións_accionsErasmus.$A$9];[.O18]=[$Funcións_accionsErasmus.$B$9]);[$Funcións_accionsErasmus.$D$9];AND([.N18]=[$Funcións_accionsErasmus.$A$10];[.O18]=[$Funcións_accionsErasmus.$B$10]);[$Funcións_accionsErasmus.$D$10];AND([.N18]=[$Funcións_accionsErasmus.$A$11];[.O18]=[$Funcións_accionsErasmus.$B$11]);[$Funcións_accionsErasmus.$D$11];AND([.N18]=[$Funcións_accionsErasmus.$A$12];[.O18]=[$Funcións_accionsErasmus.$B$12]);[$Funcións_accionsErasmus.$D$12];AND([.N18]=[$Funcións_accionsErasmus.$A$13];[.O18]=[$Funcións_accionsErasmus.$B$13]);[$Funcións_accionsErasmus.$D$13];AND([.N18]=[$Funcións_accionsErasmus.$A$14];[.O18]=[$Funcións_accionsErasmus.$B$14]);[$Funcións_accionsErasmus.$D$14];AND([.N18]=[$Funcións_accionsErasmus.$A$15];[.O18]=[$Funcións_accionsErasmus.$B$15]);[$Funcións_accionsErasmus.$D$15];AND([.N18]=[$Funcións_accionsErasmus.$A$22];[.O18]=[$Funcións_accionsErasmus.$B$22]);[$Funcións_accionsErasmus.$D$22];AND([.N18]=[$Funcións_accionsErasmus.$A$23];[.O18]=[$Funcións_accionsErasmus.$B$23]);[$Funcións_accionsErasmus.$D$23]; AND([.N18]=[$Funcións_accionsErasmus.$A$24];[.O18]=[$Funcións_accionsErasmus.$B$24]);[$Funcións_accionsErasmus.$D$24];AND([.N18]=[$Funcións_accionsErasmus.$A$28];[.O18]=[$Funcións_accionsErasmus.$B$28]);[$Funcións_accionsErasmus.$D$28];AND([.N18]=[$Funcións_accionsErasmus.$A$29];[.O18]=[$Funcións_accionsErasmus.$B$29]);[$Funcións_accionsErasmus.$D$29];AND([.N18]=[$Funcións_accionsErasmus.$A$30];[.O18]=[$Funcións_accionsErasmus.$B$30]);[$Funcións_accionsErasmus.$D$30];AND([.N18]=[$Funcións_accionsErasmus.$A$31];[.O18]=[$Funcións_accionsErasmus.$B$31]);[$Funcións_accionsErasmus.$D$31];AND([.N18]=[$Funcións_accionsErasmus.$A$32];[.O18]=[$Funcións_accionsErasmus.$B$32]);[$Funcións_accionsErasmus.$D$32];AND([.N18]=[$Funcións_accionsErasmus.$A$33];[.O18]=[$Funcións_accionsErasmus.$B$33]);[$Funcións_accionsErasmus.$D$33];AND([.N18]=[$Funcións_accionsErasmus.$A$34];[.O18]=[$Funcións_accionsErasmus.$B$34]);[$Funcións_accionsErasmus.$D$34];AND([.N18]=[$Funcións_accionsErasmus.$A$35];[.O18]=[$Funcións_accionsErasmus.$B$35]);[$Funcións_accionsErasmus.$D$35];AND([.N18]=[$Funcións_accionsErasmus.$A$36];[.O18]=[$Funcións_accionsErasmus.$B$36]);[$Funcións_accionsErasmus.$D$36];AND([.N18]=[$Funcións_accionsErasmus.$A$37];[.O18]=[$Funcións_accionsErasmus.$B$37]);[$Funcións_accionsErasmus.$D$37];AND([.N18]=[$Funcións_accionsErasmus.$A$38];[.O18]=[$Funcións_accionsErasmus.$B$38]);[$Funcións_accionsErasmus.$D$38];AND([.N18]=[$Funcións_accionsErasmus.$A$39];[.O18]=[$Funcións_accionsErasmus.$B$39]);[$Funcións_accionsErasmus.$D$39];AND([.N18]=[$Funcións_accionsErasmus.$A$40];[.O18]=[$Funcións_accionsErasmus.$B$40]);[$Funcións_accionsErasmus.$D$40];AND([.N18]=[$Funcións_accionsErasmus.$A$41];[.O18]=[$Funcións_accionsErasmus.$B$41]);[$Funcións_accionsErasmus.$D$41];AND([.N18]=[$Funcións_accionsErasmus.$A$42];[.O18]=[$Funcións_accionsErasmus.$B$42]);[$Funcións_accionsErasmus.$D$42];AND([.N18]=[$Funcións_accionsErasmus.$A$43];[.O18]=[$Funcións_accionsErasmus.$B$43]);[$Funcións_accionsErasmus.$D$43];AND([.N18]=[$Funcións_accionsErasmus.$A$44];[.O18]=[$Funcións_accionsErasmus.$B$44]);[$Funcións_accionsErasmus.$D$44];AND([.N18]=[$Funcións_accionsErasmus.$A$45];[.O18]=[$Funcións_accionsErasmus.$B$45]);[$Funcións_accionsErasmus.$D$45];AND([.N18]=[$Funcións_accionsErasmus.$A$49];[.O18]=[$Funcións_accionsErasmus.$B$49]);[$Funcións_accionsErasmus.$D$49];AND([.N18]=[$Funcións_accionsErasmus.$A$50];[.O18]=[$Funcións_accionsErasmus.$B$50]);[$Funcións_accionsErasmus.$D$50];AND([.N18]=[$Funcións_accionsErasmus.$A$51];[.O18]=[$Funcións_accionsErasmus.$B$51]);[$Funcións_accionsErasmus.$D$51];AND([.N18]=[$Funcións_accionsErasmus.$A$52];[.O18]=[$Funcións_accionsErasmus.$B$52]);[$Funcións_accionsErasmus.$D$52];AND([.N18]=[$Funcións_accionsErasmus.$A$53];[.O18]=[$Funcións_accionsErasmus.$B$53]);[$Funcións_accionsErasmus.$D$53];AND([.N18]=[$Funcións_accionsErasmus.$A$54];[.O18]=[$Funcións_accionsErasmus.$B$54]);[$Funcións_accionsErasmus.$D$54];AND([.N18]=[$Funcións_accionsErasmus.$A$55];[.O18]=[$Funcións_accionsErasmus.$B$55]);[$Funcións_accionsErasmus.$D$55];AND([.N18]=[$Funcións_accionsErasmus.$A$56];[.O18]=[$Funcións_accionsErasmus.$B$56]);[$Funcións_accionsErasmus.$D$56];AND([.N18]=[$Funcións_accionsErasmus.$A$57];[.O18]=[$Funcións_accionsErasmus.$B$57]);[$Funcións_accionsErasmus.$D$57];AND([.N18]=[$Funcións_accionsErasmus.$A$58];[.O18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8]" office:value-type="float" office:value="0" calcext:value-type="float">
            <text:p>0</text:p>
          </table:table-cell>
          <table:table-cell table:style-name="ce134" table:formula="of:=[.B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19]);ISBLANK([.F19]));&quot;...&quot;;[.G19]-[.F19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19]);ISBLANK([.G19]));&quot;/&quot;;AND(MONTH([.F19])&gt;=9;MONTH([.F19])&lt;=12);CONCATENATE(YEAR([.F19]);&quot;/&quot;;YEAR([.F19])+1);AND(MONTH([.F19])&gt;=1;MONTH([.F19])&lt;=8);CONCATENATE(YEAR([.F19])-1;&quot;/&quot;;YEAR([.F19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19]=[$Funcións_accionsErasmus.$A$2];[.O19]=[$Funcións_accionsErasmus.$B$2]);[$Funcións_accionsErasmus.$C$2];AND([.N19]=[$Funcións_accionsErasmus.$A$3];[.O19]=[$Funcións_accionsErasmus.$B$3]);[$Funcións_accionsErasmus.$C$3];AND([.N19]=[$Funcións_accionsErasmus.$A$4];[.O19]=[$Funcións_accionsErasmus.$B$4]);[$Funcións_accionsErasmus.$C$4];AND([.N19]=[$Funcións_accionsErasmus.$A$5];[.O19]=[$Funcións_accionsErasmus.$B$5]);[$Funcións_accionsErasmus.$C$5];AND([.N19]=[$Funcións_accionsErasmus.$A$6];[.O19]=[$Funcións_accionsErasmus.$B$6]);[$Funcións_accionsErasmus.$C$6];AND([.N19]=[$Funcións_accionsErasmus.$A$7];[.O19]=[$Funcións_accionsErasmus.$B$7]);[$Funcións_accionsErasmus.$C$7];AND([.N19]=[$Funcións_accionsErasmus.$A$8];[.O19]=[$Funcións_accionsErasmus.$B$8]);[$Funcións_accionsErasmus.$C$8];AND([.N19]=[$Funcións_accionsErasmus.$A$9];[.O19]=[$Funcións_accionsErasmus.$B$9]);[$Funcións_accionsErasmus.$C$9];AND([.N19]=[$Funcións_accionsErasmus.$A$10];[.O19]=[$Funcións_accionsErasmus.$B$10]);[$Funcións_accionsErasmus.$C$10];AND([.N19]=[$Funcións_accionsErasmus.$A$11];[.O19]=[$Funcións_accionsErasmus.$B$11]);[$Funcións_accionsErasmus.$C$11];AND([.N19]=[$Funcións_accionsErasmus.$A$12];[.O19]=[$Funcións_accionsErasmus.$B$12]);[$Funcións_accionsErasmus.$C$12];AND([.N19]=[$Funcións_accionsErasmus.$A$13];[.O19]=[$Funcións_accionsErasmus.$B$13]);[$Funcións_accionsErasmus.$C$13];AND([.N19]=[$Funcións_accionsErasmus.$A$14];[.O19]=[$Funcións_accionsErasmus.$B$14]);[$Funcións_accionsErasmus.$C$14];AND([.N19]=[$Funcións_accionsErasmus.$A$15];[.O19]=[$Funcións_accionsErasmus.$B$15]);[$Funcións_accionsErasmus.$C$15];AND([.N19]=[$Funcións_accionsErasmus.$A$16];[.O19]=[$Funcións_accionsErasmus.$B$16]);[$Funcións_accionsErasmus.$C$16];AND([.N19]=[$Funcións_accionsErasmus.$A$17];[.O19]=[$Funcións_accionsErasmus.$B$17]);[$Funcións_accionsErasmus.$C$17];AND([.N19]=[$Funcións_accionsErasmus.$A$18];[.O19]=[$Funcións_accionsErasmus.$B$18]);[$Funcións_accionsErasmus.$C$18];AND([.N19]=[$Funcións_accionsErasmus.$A$19];[.O19]=[$Funcións_accionsErasmus.$B$19]);[$Funcións_accionsErasmus.$C$19];AND([.N19]=[$Funcións_accionsErasmus.$A$20];[.O19]=[$Funcións_accionsErasmus.$B$20]);[$Funcións_accionsErasmus.$C$20];AND([.N19]=[$Funcións_accionsErasmus.$A$21];[.O19]=[$Funcións_accionsErasmus.$B$21]);[$Funcións_accionsErasmus.$C$21];AND([.N19]=[$Funcións_accionsErasmus.$A$22];[.O19]=[$Funcións_accionsErasmus.$B$22]);[$Funcións_accionsErasmus.$C$22];AND([.N19]=[$Funcións_accionsErasmus.$A$23];[.O19]=[$Funcións_accionsErasmus.$B$23]);[$Funcións_accionsErasmus.$C$23];AND([.N19]=[$Funcións_accionsErasmus.$A$24];[.O19]=[$Funcións_accionsErasmus.$B$24]);[$Funcións_accionsErasmus.$C$24];AND([.N19]=[$Funcións_accionsErasmus.$A$25];[.O19]=[$Funcións_accionsErasmus.$B$25]);[$Funcións_accionsErasmus.$C$25];AND([.N19]=[$Funcións_accionsErasmus.$A$26];[.O19]=[$Funcións_accionsErasmus.$B$26]);[$Funcións_accionsErasmus.$C$26];AND([.N19]=[$Funcións_accionsErasmus.$A$27];[.O19]=[$Funcións_accionsErasmus.$B$27]);[$Funcións_accionsErasmus.$C$27];AND([.N19]=[$Funcións_accionsErasmus.$A$28];[.O19]=[$Funcións_accionsErasmus.$B$28]);[$Funcións_accionsErasmus.$C$28];AND([.N19]=[$Funcións_accionsErasmus.$A$29];[.O19]=[$Funcións_accionsErasmus.$B$29]);[$Funcións_accionsErasmus.$C$29];AND([.N19]=[$Funcións_accionsErasmus.$A$30];[.O19]=[$Funcións_accionsErasmus.$B$30]);[$Funcións_accionsErasmus.$C$30];AND([.N19]=[$Funcións_accionsErasmus.$A$31];[.O19]=[$Funcións_accionsErasmus.$B$31]);[$Funcións_accionsErasmus.$C$31];AND([.N19]=[$Funcións_accionsErasmus.$A$32];[.O19]=[$Funcións_accionsErasmus.$B$32]);[$Funcións_accionsErasmus.$C$32];AND([.N19]=[$Funcións_accionsErasmus.$A$33];[.O19]=[$Funcións_accionsErasmus.$B$33]);[$Funcións_accionsErasmus.$C$33];AND([.N19]=[$Funcións_accionsErasmus.$A$34];[.O19]=[$Funcións_accionsErasmus.$B$34]);[$Funcións_accionsErasmus.$C$34];AND([.N19]=[$Funcións_accionsErasmus.$A$35];[.O19]=[$Funcións_accionsErasmus.$B$35]);[$Funcións_accionsErasmus.$C$35];AND([.N19]=[$Funcións_accionsErasmus.$A$36];[.O19]=[$Funcións_accionsErasmus.$B$36]);[$Funcións_accionsErasmus.$C$36];AND([.N19]=[$Funcións_accionsErasmus.$A$37];[.O19]=[$Funcións_accionsErasmus.$B$37]);[$Funcións_accionsErasmus.$C$37];AND([.N19]=[$Funcións_accionsErasmus.$A$38];[.O19]=[$Funcións_accionsErasmus.$B$38]);[$Funcións_accionsErasmus.$C$38];AND([.N19]=[$Funcións_accionsErasmus.$A$39];[.O19]=[$Funcións_accionsErasmus.$B$39]);[$Funcións_accionsErasmus.$C$39];AND([.N19]=[$Funcións_accionsErasmus.$A$40];[.O19]=[$Funcións_accionsErasmus.$B$40]);[$Funcións_accionsErasmus.$C$40];AND([.N19]=[$Funcións_accionsErasmus.$A$41];[.O19]=[$Funcións_accionsErasmus.$B$41]);[$Funcións_accionsErasmus.$C$41];AND([.N19]=[$Funcións_accionsErasmus.$A$42];[.O19]=[$Funcións_accionsErasmus.$B$42]);[$Funcións_accionsErasmus.$C$42];AND([.N19]=[$Funcións_accionsErasmus.$A$43];[.O19]=[$Funcións_accionsErasmus.$B$43]);[$Funcións_accionsErasmus.$C$43];AND([.N19]=[$Funcións_accionsErasmus.$A$44];[.O19]=[$Funcións_accionsErasmus.$B$44]);[$Funcións_accionsErasmus.$C$44];AND([.N19]=[$Funcións_accionsErasmus.$A$45];[.O19]=[$Funcións_accionsErasmus.$B$45]);[$Funcións_accionsErasmus.$C$45];AND([.N19]=[$Funcións_accionsErasmus.$A$46];[.O19]=[$Funcións_accionsErasmus.$B$46]);[$Funcións_accionsErasmus.$C$46];AND([.N19]=[$Funcións_accionsErasmus.$A$47];[.O19]=[$Funcións_accionsErasmus.$B$47]);[$Funcións_accionsErasmus.$C$47];AND([.N19]=[$Funcións_accionsErasmus.$A$48];[.O19]=[$Funcións_accionsErasmus.$B$48]);[$Funcións_accionsErasmus.$C$48];AND([.N19]=[$Funcións_accionsErasmus.$A$49];[.O19]=[$Funcións_accionsErasmus.$B$49]);[$Funcións_accionsErasmus.$C$49];AND([.N19]=[$Funcións_accionsErasmus.$A$50];[.O19]=[$Funcións_accionsErasmus.$B$50]);[$Funcións_accionsErasmus.$C$50];AND([.N19]=[$Funcións_accionsErasmus.$A$51];[.O19]=[$Funcións_accionsErasmus.$B$51]);[$Funcións_accionsErasmus.$C$51];AND([.N19]=[$Funcións_accionsErasmus.$A$52];[.O19]=[$Funcións_accionsErasmus.$B$52]);[$Funcións_accionsErasmus.$C$52];AND([.N19]=[$Funcións_accionsErasmus.$A$53];[.O19]=[$Funcións_accionsErasmus.$B$53]);[$Funcións_accionsErasmus.$C$53];AND([.N19]=[$Funcións_accionsErasmus.$A$54];[.O19]=[$Funcións_accionsErasmus.$B$54]);[$Funcións_accionsErasmus.$C$54];AND([.N19]=[$Funcións_accionsErasmus.$A$55];[.O19]=[$Funcións_accionsErasmus.$B$55]);[$Funcións_accionsErasmus.$C$55];AND([.N19]=[$Funcións_accionsErasmus.$A$56];[.O19]=[$Funcións_accionsErasmus.$B$56]);[$Funcións_accionsErasmus.$C$56];AND([.N19]=[$Funcións_accionsErasmus.$A$57];[.O19]=[$Funcións_accionsErasmus.$B$57]);[$Funcións_accionsErasmus.$C$57];AND([.N19]=[$Funcións_accionsErasmus.$A$58];[.O19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19]=&quot;Titoría MLD (mobilidade de longa duración)&quot;;&quot;Escriba o nº de participantes/docentes&quot;;IF([.O19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19]=&quot;5 horas/días lectivo (máximo 60 Horas)&quot;;([.G19]-[.F19]+1)*5;IF([.P19]=&quot;30 horas&quot;;30;IF([.P19]=&quot;20 horas&quot;;20;IF([.P19]=&quot;40 horas&quot;;40;IF([.P19]=&quot;50 horas&quot;;50;IF([.P19]=&quot;60 horas&quot;;60;IF([.P19]=&quot;Ata 20 horas&quot;;&quot;escribir horas&quot;;IF([.P19]=&quot;Ata 60 horas (segundo programa do curso)&quot;;&quot;escribir horas&quot;;IF([.P19]=&quot;20 horas por cada participante en MLD&quot;;20*[.Q19];IF([.P19]=&quot;10 horas por cada docente en práticas&quot;;10*[.Q19];&quot;...&quot;))))))))))" office:value-type="string" office:string-value="..." calcext:value-type="string">
            <text:p>...</text:p>
          </table:table-cell>
          <table:table-cell table:style-name="ce149" table:formula="of:=COM.MICROSOFT.IFS(AND([.N19]=[$Funcións_accionsErasmus.$A$2];[.O19]=[$Funcións_accionsErasmus.$B$2]);[$Funcións_accionsErasmus.$D$2];AND([.N19]=[$Funcións_accionsErasmus.$A$3];[.O19]=[$Funcións_accionsErasmus.$B$3]);[$Funcións_accionsErasmus.$D$3];AND([.N19]=[$Funcións_accionsErasmus.$A$4];[.O19]=[$Funcións_accionsErasmus.$B$4]);[$Funcións_accionsErasmus.$D$4];AND([.N19]=[$Funcións_accionsErasmus.$A$5];[.O19]=[$Funcións_accionsErasmus.$B$5]);[$Funcións_accionsErasmus.$D$5];AND([.N19]=[$Funcións_accionsErasmus.$A$6];[.O19]=[$Funcións_accionsErasmus.$B$6]);[$Funcións_accionsErasmus.$D$6];AND([.N19]=[$Funcións_accionsErasmus.$A$7];[.O19]=[$Funcións_accionsErasmus.$B$7]);[$Funcións_accionsErasmus.$D$7];AND([.N19]=[$Funcións_accionsErasmus.$A$8];[.O19]=[$Funcións_accionsErasmus.$B$8]);[$Funcións_accionsErasmus.$D$8];AND([.N19]=[$Funcións_accionsErasmus.$A$9];[.O19]=[$Funcións_accionsErasmus.$B$9]);[$Funcións_accionsErasmus.$D$9];AND([.N19]=[$Funcións_accionsErasmus.$A$10];[.O19]=[$Funcións_accionsErasmus.$B$10]);[$Funcións_accionsErasmus.$D$10];AND([.N19]=[$Funcións_accionsErasmus.$A$11];[.O19]=[$Funcións_accionsErasmus.$B$11]);[$Funcións_accionsErasmus.$D$11];AND([.N19]=[$Funcións_accionsErasmus.$A$12];[.O19]=[$Funcións_accionsErasmus.$B$12]);[$Funcións_accionsErasmus.$D$12];AND([.N19]=[$Funcións_accionsErasmus.$A$13];[.O19]=[$Funcións_accionsErasmus.$B$13]);[$Funcións_accionsErasmus.$D$13];AND([.N19]=[$Funcións_accionsErasmus.$A$14];[.O19]=[$Funcións_accionsErasmus.$B$14]);[$Funcións_accionsErasmus.$D$14];AND([.N19]=[$Funcións_accionsErasmus.$A$15];[.O19]=[$Funcións_accionsErasmus.$B$15]);[$Funcións_accionsErasmus.$D$15];AND([.N19]=[$Funcións_accionsErasmus.$A$22];[.O19]=[$Funcións_accionsErasmus.$B$22]);[$Funcións_accionsErasmus.$D$22];AND([.N19]=[$Funcións_accionsErasmus.$A$23];[.O19]=[$Funcións_accionsErasmus.$B$23]);[$Funcións_accionsErasmus.$D$23]; AND([.N19]=[$Funcións_accionsErasmus.$A$24];[.O19]=[$Funcións_accionsErasmus.$B$24]);[$Funcións_accionsErasmus.$D$24];AND([.N19]=[$Funcións_accionsErasmus.$A$28];[.O19]=[$Funcións_accionsErasmus.$B$28]);[$Funcións_accionsErasmus.$D$28];AND([.N19]=[$Funcións_accionsErasmus.$A$29];[.O19]=[$Funcións_accionsErasmus.$B$29]);[$Funcións_accionsErasmus.$D$29];AND([.N19]=[$Funcións_accionsErasmus.$A$30];[.O19]=[$Funcións_accionsErasmus.$B$30]);[$Funcións_accionsErasmus.$D$30];AND([.N19]=[$Funcións_accionsErasmus.$A$31];[.O19]=[$Funcións_accionsErasmus.$B$31]);[$Funcións_accionsErasmus.$D$31];AND([.N19]=[$Funcións_accionsErasmus.$A$32];[.O19]=[$Funcións_accionsErasmus.$B$32]);[$Funcións_accionsErasmus.$D$32];AND([.N19]=[$Funcións_accionsErasmus.$A$33];[.O19]=[$Funcións_accionsErasmus.$B$33]);[$Funcións_accionsErasmus.$D$33];AND([.N19]=[$Funcións_accionsErasmus.$A$34];[.O19]=[$Funcións_accionsErasmus.$B$34]);[$Funcións_accionsErasmus.$D$34];AND([.N19]=[$Funcións_accionsErasmus.$A$35];[.O19]=[$Funcións_accionsErasmus.$B$35]);[$Funcións_accionsErasmus.$D$35];AND([.N19]=[$Funcións_accionsErasmus.$A$36];[.O19]=[$Funcións_accionsErasmus.$B$36]);[$Funcións_accionsErasmus.$D$36];AND([.N19]=[$Funcións_accionsErasmus.$A$37];[.O19]=[$Funcións_accionsErasmus.$B$37]);[$Funcións_accionsErasmus.$D$37];AND([.N19]=[$Funcións_accionsErasmus.$A$38];[.O19]=[$Funcións_accionsErasmus.$B$38]);[$Funcións_accionsErasmus.$D$38];AND([.N19]=[$Funcións_accionsErasmus.$A$39];[.O19]=[$Funcións_accionsErasmus.$B$39]);[$Funcións_accionsErasmus.$D$39];AND([.N19]=[$Funcións_accionsErasmus.$A$40];[.O19]=[$Funcións_accionsErasmus.$B$40]);[$Funcións_accionsErasmus.$D$40];AND([.N19]=[$Funcións_accionsErasmus.$A$41];[.O19]=[$Funcións_accionsErasmus.$B$41]);[$Funcións_accionsErasmus.$D$41];AND([.N19]=[$Funcións_accionsErasmus.$A$42];[.O19]=[$Funcións_accionsErasmus.$B$42]);[$Funcións_accionsErasmus.$D$42];AND([.N19]=[$Funcións_accionsErasmus.$A$43];[.O19]=[$Funcións_accionsErasmus.$B$43]);[$Funcións_accionsErasmus.$D$43];AND([.N19]=[$Funcións_accionsErasmus.$A$44];[.O19]=[$Funcións_accionsErasmus.$B$44]);[$Funcións_accionsErasmus.$D$44];AND([.N19]=[$Funcións_accionsErasmus.$A$45];[.O19]=[$Funcións_accionsErasmus.$B$45]);[$Funcións_accionsErasmus.$D$45];AND([.N19]=[$Funcións_accionsErasmus.$A$49];[.O19]=[$Funcións_accionsErasmus.$B$49]);[$Funcións_accionsErasmus.$D$49];AND([.N19]=[$Funcións_accionsErasmus.$A$50];[.O19]=[$Funcións_accionsErasmus.$B$50]);[$Funcións_accionsErasmus.$D$50];AND([.N19]=[$Funcións_accionsErasmus.$A$51];[.O19]=[$Funcións_accionsErasmus.$B$51]);[$Funcións_accionsErasmus.$D$51];AND([.N19]=[$Funcións_accionsErasmus.$A$52];[.O19]=[$Funcións_accionsErasmus.$B$52]);[$Funcións_accionsErasmus.$D$52];AND([.N19]=[$Funcións_accionsErasmus.$A$53];[.O19]=[$Funcións_accionsErasmus.$B$53]);[$Funcións_accionsErasmus.$D$53];AND([.N19]=[$Funcións_accionsErasmus.$A$54];[.O19]=[$Funcións_accionsErasmus.$B$54]);[$Funcións_accionsErasmus.$D$54];AND([.N19]=[$Funcións_accionsErasmus.$A$55];[.O19]=[$Funcións_accionsErasmus.$B$55]);[$Funcións_accionsErasmus.$D$55];AND([.N19]=[$Funcións_accionsErasmus.$A$56];[.O19]=[$Funcións_accionsErasmus.$B$56]);[$Funcións_accionsErasmus.$D$56];AND([.N19]=[$Funcións_accionsErasmus.$A$57];[.O19]=[$Funcións_accionsErasmus.$B$57]);[$Funcións_accionsErasmus.$D$57];AND([.N19]=[$Funcións_accionsErasmus.$A$58];[.O19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19]" office:value-type="float" office:value="0" calcext:value-type="float">
            <text:p>0</text:p>
          </table:table-cell>
          <table:table-cell table:style-name="ce134" table:formula="of:=[.B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0]);ISBLANK([.F20]));&quot;...&quot;;[.G20]-[.F20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0]);ISBLANK([.G20]));&quot;/&quot;;AND(MONTH([.F20])&gt;=9;MONTH([.F20])&lt;=12);CONCATENATE(YEAR([.F20]);&quot;/&quot;;YEAR([.F20])+1);AND(MONTH([.F20])&gt;=1;MONTH([.F20])&lt;=8);CONCATENATE(YEAR([.F20])-1;&quot;/&quot;;YEAR([.F20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0]=[$Funcións_accionsErasmus.$A$2];[.O20]=[$Funcións_accionsErasmus.$B$2]);[$Funcións_accionsErasmus.$C$2];AND([.N20]=[$Funcións_accionsErasmus.$A$3];[.O20]=[$Funcións_accionsErasmus.$B$3]);[$Funcións_accionsErasmus.$C$3];AND([.N20]=[$Funcións_accionsErasmus.$A$4];[.O20]=[$Funcións_accionsErasmus.$B$4]);[$Funcións_accionsErasmus.$C$4];AND([.N20]=[$Funcións_accionsErasmus.$A$5];[.O20]=[$Funcións_accionsErasmus.$B$5]);[$Funcións_accionsErasmus.$C$5];AND([.N20]=[$Funcións_accionsErasmus.$A$6];[.O20]=[$Funcións_accionsErasmus.$B$6]);[$Funcións_accionsErasmus.$C$6];AND([.N20]=[$Funcións_accionsErasmus.$A$7];[.O20]=[$Funcións_accionsErasmus.$B$7]);[$Funcións_accionsErasmus.$C$7];AND([.N20]=[$Funcións_accionsErasmus.$A$8];[.O20]=[$Funcións_accionsErasmus.$B$8]);[$Funcións_accionsErasmus.$C$8];AND([.N20]=[$Funcións_accionsErasmus.$A$9];[.O20]=[$Funcións_accionsErasmus.$B$9]);[$Funcións_accionsErasmus.$C$9];AND([.N20]=[$Funcións_accionsErasmus.$A$10];[.O20]=[$Funcións_accionsErasmus.$B$10]);[$Funcións_accionsErasmus.$C$10];AND([.N20]=[$Funcións_accionsErasmus.$A$11];[.O20]=[$Funcións_accionsErasmus.$B$11]);[$Funcións_accionsErasmus.$C$11];AND([.N20]=[$Funcións_accionsErasmus.$A$12];[.O20]=[$Funcións_accionsErasmus.$B$12]);[$Funcións_accionsErasmus.$C$12];AND([.N20]=[$Funcións_accionsErasmus.$A$13];[.O20]=[$Funcións_accionsErasmus.$B$13]);[$Funcións_accionsErasmus.$C$13];AND([.N20]=[$Funcións_accionsErasmus.$A$14];[.O20]=[$Funcións_accionsErasmus.$B$14]);[$Funcións_accionsErasmus.$C$14];AND([.N20]=[$Funcións_accionsErasmus.$A$15];[.O20]=[$Funcións_accionsErasmus.$B$15]);[$Funcións_accionsErasmus.$C$15];AND([.N20]=[$Funcións_accionsErasmus.$A$16];[.O20]=[$Funcións_accionsErasmus.$B$16]);[$Funcións_accionsErasmus.$C$16];AND([.N20]=[$Funcións_accionsErasmus.$A$17];[.O20]=[$Funcións_accionsErasmus.$B$17]);[$Funcións_accionsErasmus.$C$17];AND([.N20]=[$Funcións_accionsErasmus.$A$18];[.O20]=[$Funcións_accionsErasmus.$B$18]);[$Funcións_accionsErasmus.$C$18];AND([.N20]=[$Funcións_accionsErasmus.$A$19];[.O20]=[$Funcións_accionsErasmus.$B$19]);[$Funcións_accionsErasmus.$C$19];AND([.N20]=[$Funcións_accionsErasmus.$A$20];[.O20]=[$Funcións_accionsErasmus.$B$20]);[$Funcións_accionsErasmus.$C$20];AND([.N20]=[$Funcións_accionsErasmus.$A$21];[.O20]=[$Funcións_accionsErasmus.$B$21]);[$Funcións_accionsErasmus.$C$21];AND([.N20]=[$Funcións_accionsErasmus.$A$22];[.O20]=[$Funcións_accionsErasmus.$B$22]);[$Funcións_accionsErasmus.$C$22];AND([.N20]=[$Funcións_accionsErasmus.$A$23];[.O20]=[$Funcións_accionsErasmus.$B$23]);[$Funcións_accionsErasmus.$C$23];AND([.N20]=[$Funcións_accionsErasmus.$A$24];[.O20]=[$Funcións_accionsErasmus.$B$24]);[$Funcións_accionsErasmus.$C$24];AND([.N20]=[$Funcións_accionsErasmus.$A$25];[.O20]=[$Funcións_accionsErasmus.$B$25]);[$Funcións_accionsErasmus.$C$25];AND([.N20]=[$Funcións_accionsErasmus.$A$26];[.O20]=[$Funcións_accionsErasmus.$B$26]);[$Funcións_accionsErasmus.$C$26];AND([.N20]=[$Funcións_accionsErasmus.$A$27];[.O20]=[$Funcións_accionsErasmus.$B$27]);[$Funcións_accionsErasmus.$C$27];AND([.N20]=[$Funcións_accionsErasmus.$A$28];[.O20]=[$Funcións_accionsErasmus.$B$28]);[$Funcións_accionsErasmus.$C$28];AND([.N20]=[$Funcións_accionsErasmus.$A$29];[.O20]=[$Funcións_accionsErasmus.$B$29]);[$Funcións_accionsErasmus.$C$29];AND([.N20]=[$Funcións_accionsErasmus.$A$30];[.O20]=[$Funcións_accionsErasmus.$B$30]);[$Funcións_accionsErasmus.$C$30];AND([.N20]=[$Funcións_accionsErasmus.$A$31];[.O20]=[$Funcións_accionsErasmus.$B$31]);[$Funcións_accionsErasmus.$C$31];AND([.N20]=[$Funcións_accionsErasmus.$A$32];[.O20]=[$Funcións_accionsErasmus.$B$32]);[$Funcións_accionsErasmus.$C$32];AND([.N20]=[$Funcións_accionsErasmus.$A$33];[.O20]=[$Funcións_accionsErasmus.$B$33]);[$Funcións_accionsErasmus.$C$33];AND([.N20]=[$Funcións_accionsErasmus.$A$34];[.O20]=[$Funcións_accionsErasmus.$B$34]);[$Funcións_accionsErasmus.$C$34];AND([.N20]=[$Funcións_accionsErasmus.$A$35];[.O20]=[$Funcións_accionsErasmus.$B$35]);[$Funcións_accionsErasmus.$C$35];AND([.N20]=[$Funcións_accionsErasmus.$A$36];[.O20]=[$Funcións_accionsErasmus.$B$36]);[$Funcións_accionsErasmus.$C$36];AND([.N20]=[$Funcións_accionsErasmus.$A$37];[.O20]=[$Funcións_accionsErasmus.$B$37]);[$Funcións_accionsErasmus.$C$37];AND([.N20]=[$Funcións_accionsErasmus.$A$38];[.O20]=[$Funcións_accionsErasmus.$B$38]);[$Funcións_accionsErasmus.$C$38];AND([.N20]=[$Funcións_accionsErasmus.$A$39];[.O20]=[$Funcións_accionsErasmus.$B$39]);[$Funcións_accionsErasmus.$C$39];AND([.N20]=[$Funcións_accionsErasmus.$A$40];[.O20]=[$Funcións_accionsErasmus.$B$40]);[$Funcións_accionsErasmus.$C$40];AND([.N20]=[$Funcións_accionsErasmus.$A$41];[.O20]=[$Funcións_accionsErasmus.$B$41]);[$Funcións_accionsErasmus.$C$41];AND([.N20]=[$Funcións_accionsErasmus.$A$42];[.O20]=[$Funcións_accionsErasmus.$B$42]);[$Funcións_accionsErasmus.$C$42];AND([.N20]=[$Funcións_accionsErasmus.$A$43];[.O20]=[$Funcións_accionsErasmus.$B$43]);[$Funcións_accionsErasmus.$C$43];AND([.N20]=[$Funcións_accionsErasmus.$A$44];[.O20]=[$Funcións_accionsErasmus.$B$44]);[$Funcións_accionsErasmus.$C$44];AND([.N20]=[$Funcións_accionsErasmus.$A$45];[.O20]=[$Funcións_accionsErasmus.$B$45]);[$Funcións_accionsErasmus.$C$45];AND([.N20]=[$Funcións_accionsErasmus.$A$46];[.O20]=[$Funcións_accionsErasmus.$B$46]);[$Funcións_accionsErasmus.$C$46];AND([.N20]=[$Funcións_accionsErasmus.$A$47];[.O20]=[$Funcións_accionsErasmus.$B$47]);[$Funcións_accionsErasmus.$C$47];AND([.N20]=[$Funcións_accionsErasmus.$A$48];[.O20]=[$Funcións_accionsErasmus.$B$48]);[$Funcións_accionsErasmus.$C$48];AND([.N20]=[$Funcións_accionsErasmus.$A$49];[.O20]=[$Funcións_accionsErasmus.$B$49]);[$Funcións_accionsErasmus.$C$49];AND([.N20]=[$Funcións_accionsErasmus.$A$50];[.O20]=[$Funcións_accionsErasmus.$B$50]);[$Funcións_accionsErasmus.$C$50];AND([.N20]=[$Funcións_accionsErasmus.$A$51];[.O20]=[$Funcións_accionsErasmus.$B$51]);[$Funcións_accionsErasmus.$C$51];AND([.N20]=[$Funcións_accionsErasmus.$A$52];[.O20]=[$Funcións_accionsErasmus.$B$52]);[$Funcións_accionsErasmus.$C$52];AND([.N20]=[$Funcións_accionsErasmus.$A$53];[.O20]=[$Funcións_accionsErasmus.$B$53]);[$Funcións_accionsErasmus.$C$53];AND([.N20]=[$Funcións_accionsErasmus.$A$54];[.O20]=[$Funcións_accionsErasmus.$B$54]);[$Funcións_accionsErasmus.$C$54];AND([.N20]=[$Funcións_accionsErasmus.$A$55];[.O20]=[$Funcións_accionsErasmus.$B$55]);[$Funcións_accionsErasmus.$C$55];AND([.N20]=[$Funcións_accionsErasmus.$A$56];[.O20]=[$Funcións_accionsErasmus.$B$56]);[$Funcións_accionsErasmus.$C$56];AND([.N20]=[$Funcións_accionsErasmus.$A$57];[.O20]=[$Funcións_accionsErasmus.$B$57]);[$Funcións_accionsErasmus.$C$57];AND([.N20]=[$Funcións_accionsErasmus.$A$58];[.O20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0]=&quot;Titoría MLD (mobilidade de longa duración)&quot;;&quot;Escriba o nº de participantes/docentes&quot;;IF([.O20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0]=&quot;5 horas/días lectivo (máximo 60 Horas)&quot;;([.G20]-[.F20]+1)*5;IF([.P20]=&quot;30 horas&quot;;30;IF([.P20]=&quot;20 horas&quot;;20;IF([.P20]=&quot;40 horas&quot;;40;IF([.P20]=&quot;50 horas&quot;;50;IF([.P20]=&quot;60 horas&quot;;60;IF([.P20]=&quot;Ata 20 horas&quot;;&quot;escribir horas&quot;;IF([.P20]=&quot;Ata 60 horas (segundo programa do curso)&quot;;&quot;escribir horas&quot;;IF([.P20]=&quot;20 horas por cada participante en MLD&quot;;20*[.Q20];IF([.P20]=&quot;10 horas por cada docente en práticas&quot;;10*[.Q20];&quot;...&quot;))))))))))" office:value-type="string" office:string-value="..." calcext:value-type="string">
            <text:p>...</text:p>
          </table:table-cell>
          <table:table-cell table:style-name="ce149" table:formula="of:=COM.MICROSOFT.IFS(AND([.N20]=[$Funcións_accionsErasmus.$A$2];[.O20]=[$Funcións_accionsErasmus.$B$2]);[$Funcións_accionsErasmus.$D$2];AND([.N20]=[$Funcións_accionsErasmus.$A$3];[.O20]=[$Funcións_accionsErasmus.$B$3]);[$Funcións_accionsErasmus.$D$3];AND([.N20]=[$Funcións_accionsErasmus.$A$4];[.O20]=[$Funcións_accionsErasmus.$B$4]);[$Funcións_accionsErasmus.$D$4];AND([.N20]=[$Funcións_accionsErasmus.$A$5];[.O20]=[$Funcións_accionsErasmus.$B$5]);[$Funcións_accionsErasmus.$D$5];AND([.N20]=[$Funcións_accionsErasmus.$A$6];[.O20]=[$Funcións_accionsErasmus.$B$6]);[$Funcións_accionsErasmus.$D$6];AND([.N20]=[$Funcións_accionsErasmus.$A$7];[.O20]=[$Funcións_accionsErasmus.$B$7]);[$Funcións_accionsErasmus.$D$7];AND([.N20]=[$Funcións_accionsErasmus.$A$8];[.O20]=[$Funcións_accionsErasmus.$B$8]);[$Funcións_accionsErasmus.$D$8];AND([.N20]=[$Funcións_accionsErasmus.$A$9];[.O20]=[$Funcións_accionsErasmus.$B$9]);[$Funcións_accionsErasmus.$D$9];AND([.N20]=[$Funcións_accionsErasmus.$A$10];[.O20]=[$Funcións_accionsErasmus.$B$10]);[$Funcións_accionsErasmus.$D$10];AND([.N20]=[$Funcións_accionsErasmus.$A$11];[.O20]=[$Funcións_accionsErasmus.$B$11]);[$Funcións_accionsErasmus.$D$11];AND([.N20]=[$Funcións_accionsErasmus.$A$12];[.O20]=[$Funcións_accionsErasmus.$B$12]);[$Funcións_accionsErasmus.$D$12];AND([.N20]=[$Funcións_accionsErasmus.$A$13];[.O20]=[$Funcións_accionsErasmus.$B$13]);[$Funcións_accionsErasmus.$D$13];AND([.N20]=[$Funcións_accionsErasmus.$A$14];[.O20]=[$Funcións_accionsErasmus.$B$14]);[$Funcións_accionsErasmus.$D$14];AND([.N20]=[$Funcións_accionsErasmus.$A$15];[.O20]=[$Funcións_accionsErasmus.$B$15]);[$Funcións_accionsErasmus.$D$15];AND([.N20]=[$Funcións_accionsErasmus.$A$22];[.O20]=[$Funcións_accionsErasmus.$B$22]);[$Funcións_accionsErasmus.$D$22];AND([.N20]=[$Funcións_accionsErasmus.$A$23];[.O20]=[$Funcións_accionsErasmus.$B$23]);[$Funcións_accionsErasmus.$D$23]; AND([.N20]=[$Funcións_accionsErasmus.$A$24];[.O20]=[$Funcións_accionsErasmus.$B$24]);[$Funcións_accionsErasmus.$D$24];AND([.N20]=[$Funcións_accionsErasmus.$A$28];[.O20]=[$Funcións_accionsErasmus.$B$28]);[$Funcións_accionsErasmus.$D$28];AND([.N20]=[$Funcións_accionsErasmus.$A$29];[.O20]=[$Funcións_accionsErasmus.$B$29]);[$Funcións_accionsErasmus.$D$29];AND([.N20]=[$Funcións_accionsErasmus.$A$30];[.O20]=[$Funcións_accionsErasmus.$B$30]);[$Funcións_accionsErasmus.$D$30];AND([.N20]=[$Funcións_accionsErasmus.$A$31];[.O20]=[$Funcións_accionsErasmus.$B$31]);[$Funcións_accionsErasmus.$D$31];AND([.N20]=[$Funcións_accionsErasmus.$A$32];[.O20]=[$Funcións_accionsErasmus.$B$32]);[$Funcións_accionsErasmus.$D$32];AND([.N20]=[$Funcións_accionsErasmus.$A$33];[.O20]=[$Funcións_accionsErasmus.$B$33]);[$Funcións_accionsErasmus.$D$33];AND([.N20]=[$Funcións_accionsErasmus.$A$34];[.O20]=[$Funcións_accionsErasmus.$B$34]);[$Funcións_accionsErasmus.$D$34];AND([.N20]=[$Funcións_accionsErasmus.$A$35];[.O20]=[$Funcións_accionsErasmus.$B$35]);[$Funcións_accionsErasmus.$D$35];AND([.N20]=[$Funcións_accionsErasmus.$A$36];[.O20]=[$Funcións_accionsErasmus.$B$36]);[$Funcións_accionsErasmus.$D$36];AND([.N20]=[$Funcións_accionsErasmus.$A$37];[.O20]=[$Funcións_accionsErasmus.$B$37]);[$Funcións_accionsErasmus.$D$37];AND([.N20]=[$Funcións_accionsErasmus.$A$38];[.O20]=[$Funcións_accionsErasmus.$B$38]);[$Funcións_accionsErasmus.$D$38];AND([.N20]=[$Funcións_accionsErasmus.$A$39];[.O20]=[$Funcións_accionsErasmus.$B$39]);[$Funcións_accionsErasmus.$D$39];AND([.N20]=[$Funcións_accionsErasmus.$A$40];[.O20]=[$Funcións_accionsErasmus.$B$40]);[$Funcións_accionsErasmus.$D$40];AND([.N20]=[$Funcións_accionsErasmus.$A$41];[.O20]=[$Funcións_accionsErasmus.$B$41]);[$Funcións_accionsErasmus.$D$41];AND([.N20]=[$Funcións_accionsErasmus.$A$42];[.O20]=[$Funcións_accionsErasmus.$B$42]);[$Funcións_accionsErasmus.$D$42];AND([.N20]=[$Funcións_accionsErasmus.$A$43];[.O20]=[$Funcións_accionsErasmus.$B$43]);[$Funcións_accionsErasmus.$D$43];AND([.N20]=[$Funcións_accionsErasmus.$A$44];[.O20]=[$Funcións_accionsErasmus.$B$44]);[$Funcións_accionsErasmus.$D$44];AND([.N20]=[$Funcións_accionsErasmus.$A$45];[.O20]=[$Funcións_accionsErasmus.$B$45]);[$Funcións_accionsErasmus.$D$45];AND([.N20]=[$Funcións_accionsErasmus.$A$49];[.O20]=[$Funcións_accionsErasmus.$B$49]);[$Funcións_accionsErasmus.$D$49];AND([.N20]=[$Funcións_accionsErasmus.$A$50];[.O20]=[$Funcións_accionsErasmus.$B$50]);[$Funcións_accionsErasmus.$D$50];AND([.N20]=[$Funcións_accionsErasmus.$A$51];[.O20]=[$Funcións_accionsErasmus.$B$51]);[$Funcións_accionsErasmus.$D$51];AND([.N20]=[$Funcións_accionsErasmus.$A$52];[.O20]=[$Funcións_accionsErasmus.$B$52]);[$Funcións_accionsErasmus.$D$52];AND([.N20]=[$Funcións_accionsErasmus.$A$53];[.O20]=[$Funcións_accionsErasmus.$B$53]);[$Funcións_accionsErasmus.$D$53];AND([.N20]=[$Funcións_accionsErasmus.$A$54];[.O20]=[$Funcións_accionsErasmus.$B$54]);[$Funcións_accionsErasmus.$D$54];AND([.N20]=[$Funcións_accionsErasmus.$A$55];[.O20]=[$Funcións_accionsErasmus.$B$55]);[$Funcións_accionsErasmus.$D$55];AND([.N20]=[$Funcións_accionsErasmus.$A$56];[.O20]=[$Funcións_accionsErasmus.$B$56]);[$Funcións_accionsErasmus.$D$56];AND([.N20]=[$Funcións_accionsErasmus.$A$57];[.O20]=[$Funcións_accionsErasmus.$B$57]);[$Funcións_accionsErasmus.$D$57];AND([.N20]=[$Funcións_accionsErasmus.$A$58];[.O20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0]" office:value-type="float" office:value="0" calcext:value-type="float">
            <text:p>0</text:p>
          </table:table-cell>
          <table:table-cell table:style-name="ce134" table:formula="of:=[.B2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1]);ISBLANK([.F21]));&quot;...&quot;;[.G21]-[.F21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1]);ISBLANK([.G21]));&quot;/&quot;;AND(MONTH([.F21])&gt;=9;MONTH([.F21])&lt;=12);CONCATENATE(YEAR([.F21]);&quot;/&quot;;YEAR([.F21])+1);AND(MONTH([.F21])&gt;=1;MONTH([.F21])&lt;=8);CONCATENATE(YEAR([.F21])-1;&quot;/&quot;;YEAR([.F21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1]=[$Funcións_accionsErasmus.$A$2];[.O21]=[$Funcións_accionsErasmus.$B$2]);[$Funcións_accionsErasmus.$C$2];AND([.N21]=[$Funcións_accionsErasmus.$A$3];[.O21]=[$Funcións_accionsErasmus.$B$3]);[$Funcións_accionsErasmus.$C$3];AND([.N21]=[$Funcións_accionsErasmus.$A$4];[.O21]=[$Funcións_accionsErasmus.$B$4]);[$Funcións_accionsErasmus.$C$4];AND([.N21]=[$Funcións_accionsErasmus.$A$5];[.O21]=[$Funcións_accionsErasmus.$B$5]);[$Funcións_accionsErasmus.$C$5];AND([.N21]=[$Funcións_accionsErasmus.$A$6];[.O21]=[$Funcións_accionsErasmus.$B$6]);[$Funcións_accionsErasmus.$C$6];AND([.N21]=[$Funcións_accionsErasmus.$A$7];[.O21]=[$Funcións_accionsErasmus.$B$7]);[$Funcións_accionsErasmus.$C$7];AND([.N21]=[$Funcións_accionsErasmus.$A$8];[.O21]=[$Funcións_accionsErasmus.$B$8]);[$Funcións_accionsErasmus.$C$8];AND([.N21]=[$Funcións_accionsErasmus.$A$9];[.O21]=[$Funcións_accionsErasmus.$B$9]);[$Funcións_accionsErasmus.$C$9];AND([.N21]=[$Funcións_accionsErasmus.$A$10];[.O21]=[$Funcións_accionsErasmus.$B$10]);[$Funcións_accionsErasmus.$C$10];AND([.N21]=[$Funcións_accionsErasmus.$A$11];[.O21]=[$Funcións_accionsErasmus.$B$11]);[$Funcións_accionsErasmus.$C$11];AND([.N21]=[$Funcións_accionsErasmus.$A$12];[.O21]=[$Funcións_accionsErasmus.$B$12]);[$Funcións_accionsErasmus.$C$12];AND([.N21]=[$Funcións_accionsErasmus.$A$13];[.O21]=[$Funcións_accionsErasmus.$B$13]);[$Funcións_accionsErasmus.$C$13];AND([.N21]=[$Funcións_accionsErasmus.$A$14];[.O21]=[$Funcións_accionsErasmus.$B$14]);[$Funcións_accionsErasmus.$C$14];AND([.N21]=[$Funcións_accionsErasmus.$A$15];[.O21]=[$Funcións_accionsErasmus.$B$15]);[$Funcións_accionsErasmus.$C$15];AND([.N21]=[$Funcións_accionsErasmus.$A$16];[.O21]=[$Funcións_accionsErasmus.$B$16]);[$Funcións_accionsErasmus.$C$16];AND([.N21]=[$Funcións_accionsErasmus.$A$17];[.O21]=[$Funcións_accionsErasmus.$B$17]);[$Funcións_accionsErasmus.$C$17];AND([.N21]=[$Funcións_accionsErasmus.$A$18];[.O21]=[$Funcións_accionsErasmus.$B$18]);[$Funcións_accionsErasmus.$C$18];AND([.N21]=[$Funcións_accionsErasmus.$A$19];[.O21]=[$Funcións_accionsErasmus.$B$19]);[$Funcións_accionsErasmus.$C$19];AND([.N21]=[$Funcións_accionsErasmus.$A$20];[.O21]=[$Funcións_accionsErasmus.$B$20]);[$Funcións_accionsErasmus.$C$20];AND([.N21]=[$Funcións_accionsErasmus.$A$21];[.O21]=[$Funcións_accionsErasmus.$B$21]);[$Funcións_accionsErasmus.$C$21];AND([.N21]=[$Funcións_accionsErasmus.$A$22];[.O21]=[$Funcións_accionsErasmus.$B$22]);[$Funcións_accionsErasmus.$C$22];AND([.N21]=[$Funcións_accionsErasmus.$A$23];[.O21]=[$Funcións_accionsErasmus.$B$23]);[$Funcións_accionsErasmus.$C$23];AND([.N21]=[$Funcións_accionsErasmus.$A$24];[.O21]=[$Funcións_accionsErasmus.$B$24]);[$Funcións_accionsErasmus.$C$24];AND([.N21]=[$Funcións_accionsErasmus.$A$25];[.O21]=[$Funcións_accionsErasmus.$B$25]);[$Funcións_accionsErasmus.$C$25];AND([.N21]=[$Funcións_accionsErasmus.$A$26];[.O21]=[$Funcións_accionsErasmus.$B$26]);[$Funcións_accionsErasmus.$C$26];AND([.N21]=[$Funcións_accionsErasmus.$A$27];[.O21]=[$Funcións_accionsErasmus.$B$27]);[$Funcións_accionsErasmus.$C$27];AND([.N21]=[$Funcións_accionsErasmus.$A$28];[.O21]=[$Funcións_accionsErasmus.$B$28]);[$Funcións_accionsErasmus.$C$28];AND([.N21]=[$Funcións_accionsErasmus.$A$29];[.O21]=[$Funcións_accionsErasmus.$B$29]);[$Funcións_accionsErasmus.$C$29];AND([.N21]=[$Funcións_accionsErasmus.$A$30];[.O21]=[$Funcións_accionsErasmus.$B$30]);[$Funcións_accionsErasmus.$C$30];AND([.N21]=[$Funcións_accionsErasmus.$A$31];[.O21]=[$Funcións_accionsErasmus.$B$31]);[$Funcións_accionsErasmus.$C$31];AND([.N21]=[$Funcións_accionsErasmus.$A$32];[.O21]=[$Funcións_accionsErasmus.$B$32]);[$Funcións_accionsErasmus.$C$32];AND([.N21]=[$Funcións_accionsErasmus.$A$33];[.O21]=[$Funcións_accionsErasmus.$B$33]);[$Funcións_accionsErasmus.$C$33];AND([.N21]=[$Funcións_accionsErasmus.$A$34];[.O21]=[$Funcións_accionsErasmus.$B$34]);[$Funcións_accionsErasmus.$C$34];AND([.N21]=[$Funcións_accionsErasmus.$A$35];[.O21]=[$Funcións_accionsErasmus.$B$35]);[$Funcións_accionsErasmus.$C$35];AND([.N21]=[$Funcións_accionsErasmus.$A$36];[.O21]=[$Funcións_accionsErasmus.$B$36]);[$Funcións_accionsErasmus.$C$36];AND([.N21]=[$Funcións_accionsErasmus.$A$37];[.O21]=[$Funcións_accionsErasmus.$B$37]);[$Funcións_accionsErasmus.$C$37];AND([.N21]=[$Funcións_accionsErasmus.$A$38];[.O21]=[$Funcións_accionsErasmus.$B$38]);[$Funcións_accionsErasmus.$C$38];AND([.N21]=[$Funcións_accionsErasmus.$A$39];[.O21]=[$Funcións_accionsErasmus.$B$39]);[$Funcións_accionsErasmus.$C$39];AND([.N21]=[$Funcións_accionsErasmus.$A$40];[.O21]=[$Funcións_accionsErasmus.$B$40]);[$Funcións_accionsErasmus.$C$40];AND([.N21]=[$Funcións_accionsErasmus.$A$41];[.O21]=[$Funcións_accionsErasmus.$B$41]);[$Funcións_accionsErasmus.$C$41];AND([.N21]=[$Funcións_accionsErasmus.$A$42];[.O21]=[$Funcións_accionsErasmus.$B$42]);[$Funcións_accionsErasmus.$C$42];AND([.N21]=[$Funcións_accionsErasmus.$A$43];[.O21]=[$Funcións_accionsErasmus.$B$43]);[$Funcións_accionsErasmus.$C$43];AND([.N21]=[$Funcións_accionsErasmus.$A$44];[.O21]=[$Funcións_accionsErasmus.$B$44]);[$Funcións_accionsErasmus.$C$44];AND([.N21]=[$Funcións_accionsErasmus.$A$45];[.O21]=[$Funcións_accionsErasmus.$B$45]);[$Funcións_accionsErasmus.$C$45];AND([.N21]=[$Funcións_accionsErasmus.$A$46];[.O21]=[$Funcións_accionsErasmus.$B$46]);[$Funcións_accionsErasmus.$C$46];AND([.N21]=[$Funcións_accionsErasmus.$A$47];[.O21]=[$Funcións_accionsErasmus.$B$47]);[$Funcións_accionsErasmus.$C$47];AND([.N21]=[$Funcións_accionsErasmus.$A$48];[.O21]=[$Funcións_accionsErasmus.$B$48]);[$Funcións_accionsErasmus.$C$48];AND([.N21]=[$Funcións_accionsErasmus.$A$49];[.O21]=[$Funcións_accionsErasmus.$B$49]);[$Funcións_accionsErasmus.$C$49];AND([.N21]=[$Funcións_accionsErasmus.$A$50];[.O21]=[$Funcións_accionsErasmus.$B$50]);[$Funcións_accionsErasmus.$C$50];AND([.N21]=[$Funcións_accionsErasmus.$A$51];[.O21]=[$Funcións_accionsErasmus.$B$51]);[$Funcións_accionsErasmus.$C$51];AND([.N21]=[$Funcións_accionsErasmus.$A$52];[.O21]=[$Funcións_accionsErasmus.$B$52]);[$Funcións_accionsErasmus.$C$52];AND([.N21]=[$Funcións_accionsErasmus.$A$53];[.O21]=[$Funcións_accionsErasmus.$B$53]);[$Funcións_accionsErasmus.$C$53];AND([.N21]=[$Funcións_accionsErasmus.$A$54];[.O21]=[$Funcións_accionsErasmus.$B$54]);[$Funcións_accionsErasmus.$C$54];AND([.N21]=[$Funcións_accionsErasmus.$A$55];[.O21]=[$Funcións_accionsErasmus.$B$55]);[$Funcións_accionsErasmus.$C$55];AND([.N21]=[$Funcións_accionsErasmus.$A$56];[.O21]=[$Funcións_accionsErasmus.$B$56]);[$Funcións_accionsErasmus.$C$56];AND([.N21]=[$Funcións_accionsErasmus.$A$57];[.O21]=[$Funcións_accionsErasmus.$B$57]);[$Funcións_accionsErasmus.$C$57];AND([.N21]=[$Funcións_accionsErasmus.$A$58];[.O21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1]=&quot;Titoría MLD (mobilidade de longa duración)&quot;;&quot;Escriba o nº de participantes/docentes&quot;;IF([.O21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1]=&quot;5 horas/días lectivo (máximo 60 Horas)&quot;;([.G21]-[.F21]+1)*5;IF([.P21]=&quot;30 horas&quot;;30;IF([.P21]=&quot;20 horas&quot;;20;IF([.P21]=&quot;40 horas&quot;;40;IF([.P21]=&quot;50 horas&quot;;50;IF([.P21]=&quot;60 horas&quot;;60;IF([.P21]=&quot;Ata 20 horas&quot;;&quot;escribir horas&quot;;IF([.P21]=&quot;Ata 60 horas (segundo programa do curso)&quot;;&quot;escribir horas&quot;;IF([.P21]=&quot;20 horas por cada participante en MLD&quot;;20*[.Q21];IF([.P21]=&quot;10 horas por cada docente en práticas&quot;;10*[.Q21];&quot;...&quot;))))))))))" office:value-type="string" office:string-value="..." calcext:value-type="string">
            <text:p>...</text:p>
          </table:table-cell>
          <table:table-cell table:style-name="ce149" table:formula="of:=COM.MICROSOFT.IFS(AND([.N21]=[$Funcións_accionsErasmus.$A$2];[.O21]=[$Funcións_accionsErasmus.$B$2]);[$Funcións_accionsErasmus.$D$2];AND([.N21]=[$Funcións_accionsErasmus.$A$3];[.O21]=[$Funcións_accionsErasmus.$B$3]);[$Funcións_accionsErasmus.$D$3];AND([.N21]=[$Funcións_accionsErasmus.$A$4];[.O21]=[$Funcións_accionsErasmus.$B$4]);[$Funcións_accionsErasmus.$D$4];AND([.N21]=[$Funcións_accionsErasmus.$A$5];[.O21]=[$Funcións_accionsErasmus.$B$5]);[$Funcións_accionsErasmus.$D$5];AND([.N21]=[$Funcións_accionsErasmus.$A$6];[.O21]=[$Funcións_accionsErasmus.$B$6]);[$Funcións_accionsErasmus.$D$6];AND([.N21]=[$Funcións_accionsErasmus.$A$7];[.O21]=[$Funcións_accionsErasmus.$B$7]);[$Funcións_accionsErasmus.$D$7];AND([.N21]=[$Funcións_accionsErasmus.$A$8];[.O21]=[$Funcións_accionsErasmus.$B$8]);[$Funcións_accionsErasmus.$D$8];AND([.N21]=[$Funcións_accionsErasmus.$A$9];[.O21]=[$Funcións_accionsErasmus.$B$9]);[$Funcións_accionsErasmus.$D$9];AND([.N21]=[$Funcións_accionsErasmus.$A$10];[.O21]=[$Funcións_accionsErasmus.$B$10]);[$Funcións_accionsErasmus.$D$10];AND([.N21]=[$Funcións_accionsErasmus.$A$11];[.O21]=[$Funcións_accionsErasmus.$B$11]);[$Funcións_accionsErasmus.$D$11];AND([.N21]=[$Funcións_accionsErasmus.$A$12];[.O21]=[$Funcións_accionsErasmus.$B$12]);[$Funcións_accionsErasmus.$D$12];AND([.N21]=[$Funcións_accionsErasmus.$A$13];[.O21]=[$Funcións_accionsErasmus.$B$13]);[$Funcións_accionsErasmus.$D$13];AND([.N21]=[$Funcións_accionsErasmus.$A$14];[.O21]=[$Funcións_accionsErasmus.$B$14]);[$Funcións_accionsErasmus.$D$14];AND([.N21]=[$Funcións_accionsErasmus.$A$15];[.O21]=[$Funcións_accionsErasmus.$B$15]);[$Funcións_accionsErasmus.$D$15];AND([.N21]=[$Funcións_accionsErasmus.$A$22];[.O21]=[$Funcións_accionsErasmus.$B$22]);[$Funcións_accionsErasmus.$D$22];AND([.N21]=[$Funcións_accionsErasmus.$A$23];[.O21]=[$Funcións_accionsErasmus.$B$23]);[$Funcións_accionsErasmus.$D$23]; AND([.N21]=[$Funcións_accionsErasmus.$A$24];[.O21]=[$Funcións_accionsErasmus.$B$24]);[$Funcións_accionsErasmus.$D$24];AND([.N21]=[$Funcións_accionsErasmus.$A$28];[.O21]=[$Funcións_accionsErasmus.$B$28]);[$Funcións_accionsErasmus.$D$28];AND([.N21]=[$Funcións_accionsErasmus.$A$29];[.O21]=[$Funcións_accionsErasmus.$B$29]);[$Funcións_accionsErasmus.$D$29];AND([.N21]=[$Funcións_accionsErasmus.$A$30];[.O21]=[$Funcións_accionsErasmus.$B$30]);[$Funcións_accionsErasmus.$D$30];AND([.N21]=[$Funcións_accionsErasmus.$A$31];[.O21]=[$Funcións_accionsErasmus.$B$31]);[$Funcións_accionsErasmus.$D$31];AND([.N21]=[$Funcións_accionsErasmus.$A$32];[.O21]=[$Funcións_accionsErasmus.$B$32]);[$Funcións_accionsErasmus.$D$32];AND([.N21]=[$Funcións_accionsErasmus.$A$33];[.O21]=[$Funcións_accionsErasmus.$B$33]);[$Funcións_accionsErasmus.$D$33];AND([.N21]=[$Funcións_accionsErasmus.$A$34];[.O21]=[$Funcións_accionsErasmus.$B$34]);[$Funcións_accionsErasmus.$D$34];AND([.N21]=[$Funcións_accionsErasmus.$A$35];[.O21]=[$Funcións_accionsErasmus.$B$35]);[$Funcións_accionsErasmus.$D$35];AND([.N21]=[$Funcións_accionsErasmus.$A$36];[.O21]=[$Funcións_accionsErasmus.$B$36]);[$Funcións_accionsErasmus.$D$36];AND([.N21]=[$Funcións_accionsErasmus.$A$37];[.O21]=[$Funcións_accionsErasmus.$B$37]);[$Funcións_accionsErasmus.$D$37];AND([.N21]=[$Funcións_accionsErasmus.$A$38];[.O21]=[$Funcións_accionsErasmus.$B$38]);[$Funcións_accionsErasmus.$D$38];AND([.N21]=[$Funcións_accionsErasmus.$A$39];[.O21]=[$Funcións_accionsErasmus.$B$39]);[$Funcións_accionsErasmus.$D$39];AND([.N21]=[$Funcións_accionsErasmus.$A$40];[.O21]=[$Funcións_accionsErasmus.$B$40]);[$Funcións_accionsErasmus.$D$40];AND([.N21]=[$Funcións_accionsErasmus.$A$41];[.O21]=[$Funcións_accionsErasmus.$B$41]);[$Funcións_accionsErasmus.$D$41];AND([.N21]=[$Funcións_accionsErasmus.$A$42];[.O21]=[$Funcións_accionsErasmus.$B$42]);[$Funcións_accionsErasmus.$D$42];AND([.N21]=[$Funcións_accionsErasmus.$A$43];[.O21]=[$Funcións_accionsErasmus.$B$43]);[$Funcións_accionsErasmus.$D$43];AND([.N21]=[$Funcións_accionsErasmus.$A$44];[.O21]=[$Funcións_accionsErasmus.$B$44]);[$Funcións_accionsErasmus.$D$44];AND([.N21]=[$Funcións_accionsErasmus.$A$45];[.O21]=[$Funcións_accionsErasmus.$B$45]);[$Funcións_accionsErasmus.$D$45];AND([.N21]=[$Funcións_accionsErasmus.$A$49];[.O21]=[$Funcións_accionsErasmus.$B$49]);[$Funcións_accionsErasmus.$D$49];AND([.N21]=[$Funcións_accionsErasmus.$A$50];[.O21]=[$Funcións_accionsErasmus.$B$50]);[$Funcións_accionsErasmus.$D$50];AND([.N21]=[$Funcións_accionsErasmus.$A$51];[.O21]=[$Funcións_accionsErasmus.$B$51]);[$Funcións_accionsErasmus.$D$51];AND([.N21]=[$Funcións_accionsErasmus.$A$52];[.O21]=[$Funcións_accionsErasmus.$B$52]);[$Funcións_accionsErasmus.$D$52];AND([.N21]=[$Funcións_accionsErasmus.$A$53];[.O21]=[$Funcións_accionsErasmus.$B$53]);[$Funcións_accionsErasmus.$D$53];AND([.N21]=[$Funcións_accionsErasmus.$A$54];[.O21]=[$Funcións_accionsErasmus.$B$54]);[$Funcións_accionsErasmus.$D$54];AND([.N21]=[$Funcións_accionsErasmus.$A$55];[.O21]=[$Funcións_accionsErasmus.$B$55]);[$Funcións_accionsErasmus.$D$55];AND([.N21]=[$Funcións_accionsErasmus.$A$56];[.O21]=[$Funcións_accionsErasmus.$B$56]);[$Funcións_accionsErasmus.$D$56];AND([.N21]=[$Funcións_accionsErasmus.$A$57];[.O21]=[$Funcións_accionsErasmus.$B$57]);[$Funcións_accionsErasmus.$D$57];AND([.N21]=[$Funcións_accionsErasmus.$A$58];[.O21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1]" office:value-type="float" office:value="0" calcext:value-type="float">
            <text:p>0</text:p>
          </table:table-cell>
          <table:table-cell table:style-name="ce134" table:formula="of:=[.B2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2]);ISBLANK([.F22]));&quot;...&quot;;[.G22]-[.F22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2]);ISBLANK([.G22]));&quot;/&quot;;AND(MONTH([.F22])&gt;=9;MONTH([.F22])&lt;=12);CONCATENATE(YEAR([.F22]);&quot;/&quot;;YEAR([.F22])+1);AND(MONTH([.F22])&gt;=1;MONTH([.F22])&lt;=8);CONCATENATE(YEAR([.F22])-1;&quot;/&quot;;YEAR([.F22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2]=[$Funcións_accionsErasmus.$A$2];[.O22]=[$Funcións_accionsErasmus.$B$2]);[$Funcións_accionsErasmus.$C$2];AND([.N22]=[$Funcións_accionsErasmus.$A$3];[.O22]=[$Funcións_accionsErasmus.$B$3]);[$Funcións_accionsErasmus.$C$3];AND([.N22]=[$Funcións_accionsErasmus.$A$4];[.O22]=[$Funcións_accionsErasmus.$B$4]);[$Funcións_accionsErasmus.$C$4];AND([.N22]=[$Funcións_accionsErasmus.$A$5];[.O22]=[$Funcións_accionsErasmus.$B$5]);[$Funcións_accionsErasmus.$C$5];AND([.N22]=[$Funcións_accionsErasmus.$A$6];[.O22]=[$Funcións_accionsErasmus.$B$6]);[$Funcións_accionsErasmus.$C$6];AND([.N22]=[$Funcións_accionsErasmus.$A$7];[.O22]=[$Funcións_accionsErasmus.$B$7]);[$Funcións_accionsErasmus.$C$7];AND([.N22]=[$Funcións_accionsErasmus.$A$8];[.O22]=[$Funcións_accionsErasmus.$B$8]);[$Funcións_accionsErasmus.$C$8];AND([.N22]=[$Funcións_accionsErasmus.$A$9];[.O22]=[$Funcións_accionsErasmus.$B$9]);[$Funcións_accionsErasmus.$C$9];AND([.N22]=[$Funcións_accionsErasmus.$A$10];[.O22]=[$Funcións_accionsErasmus.$B$10]);[$Funcións_accionsErasmus.$C$10];AND([.N22]=[$Funcións_accionsErasmus.$A$11];[.O22]=[$Funcións_accionsErasmus.$B$11]);[$Funcións_accionsErasmus.$C$11];AND([.N22]=[$Funcións_accionsErasmus.$A$12];[.O22]=[$Funcións_accionsErasmus.$B$12]);[$Funcións_accionsErasmus.$C$12];AND([.N22]=[$Funcións_accionsErasmus.$A$13];[.O22]=[$Funcións_accionsErasmus.$B$13]);[$Funcións_accionsErasmus.$C$13];AND([.N22]=[$Funcións_accionsErasmus.$A$14];[.O22]=[$Funcións_accionsErasmus.$B$14]);[$Funcións_accionsErasmus.$C$14];AND([.N22]=[$Funcións_accionsErasmus.$A$15];[.O22]=[$Funcións_accionsErasmus.$B$15]);[$Funcións_accionsErasmus.$C$15];AND([.N22]=[$Funcións_accionsErasmus.$A$16];[.O22]=[$Funcións_accionsErasmus.$B$16]);[$Funcións_accionsErasmus.$C$16];AND([.N22]=[$Funcións_accionsErasmus.$A$17];[.O22]=[$Funcións_accionsErasmus.$B$17]);[$Funcións_accionsErasmus.$C$17];AND([.N22]=[$Funcións_accionsErasmus.$A$18];[.O22]=[$Funcións_accionsErasmus.$B$18]);[$Funcións_accionsErasmus.$C$18];AND([.N22]=[$Funcións_accionsErasmus.$A$19];[.O22]=[$Funcións_accionsErasmus.$B$19]);[$Funcións_accionsErasmus.$C$19];AND([.N22]=[$Funcións_accionsErasmus.$A$20];[.O22]=[$Funcións_accionsErasmus.$B$20]);[$Funcións_accionsErasmus.$C$20];AND([.N22]=[$Funcións_accionsErasmus.$A$21];[.O22]=[$Funcións_accionsErasmus.$B$21]);[$Funcións_accionsErasmus.$C$21];AND([.N22]=[$Funcións_accionsErasmus.$A$22];[.O22]=[$Funcións_accionsErasmus.$B$22]);[$Funcións_accionsErasmus.$C$22];AND([.N22]=[$Funcións_accionsErasmus.$A$23];[.O22]=[$Funcións_accionsErasmus.$B$23]);[$Funcións_accionsErasmus.$C$23];AND([.N22]=[$Funcións_accionsErasmus.$A$24];[.O22]=[$Funcións_accionsErasmus.$B$24]);[$Funcións_accionsErasmus.$C$24];AND([.N22]=[$Funcións_accionsErasmus.$A$25];[.O22]=[$Funcións_accionsErasmus.$B$25]);[$Funcións_accionsErasmus.$C$25];AND([.N22]=[$Funcións_accionsErasmus.$A$26];[.O22]=[$Funcións_accionsErasmus.$B$26]);[$Funcións_accionsErasmus.$C$26];AND([.N22]=[$Funcións_accionsErasmus.$A$27];[.O22]=[$Funcións_accionsErasmus.$B$27]);[$Funcións_accionsErasmus.$C$27];AND([.N22]=[$Funcións_accionsErasmus.$A$28];[.O22]=[$Funcións_accionsErasmus.$B$28]);[$Funcións_accionsErasmus.$C$28];AND([.N22]=[$Funcións_accionsErasmus.$A$29];[.O22]=[$Funcións_accionsErasmus.$B$29]);[$Funcións_accionsErasmus.$C$29];AND([.N22]=[$Funcións_accionsErasmus.$A$30];[.O22]=[$Funcións_accionsErasmus.$B$30]);[$Funcións_accionsErasmus.$C$30];AND([.N22]=[$Funcións_accionsErasmus.$A$31];[.O22]=[$Funcións_accionsErasmus.$B$31]);[$Funcións_accionsErasmus.$C$31];AND([.N22]=[$Funcións_accionsErasmus.$A$32];[.O22]=[$Funcións_accionsErasmus.$B$32]);[$Funcións_accionsErasmus.$C$32];AND([.N22]=[$Funcións_accionsErasmus.$A$33];[.O22]=[$Funcións_accionsErasmus.$B$33]);[$Funcións_accionsErasmus.$C$33];AND([.N22]=[$Funcións_accionsErasmus.$A$34];[.O22]=[$Funcións_accionsErasmus.$B$34]);[$Funcións_accionsErasmus.$C$34];AND([.N22]=[$Funcións_accionsErasmus.$A$35];[.O22]=[$Funcións_accionsErasmus.$B$35]);[$Funcións_accionsErasmus.$C$35];AND([.N22]=[$Funcións_accionsErasmus.$A$36];[.O22]=[$Funcións_accionsErasmus.$B$36]);[$Funcións_accionsErasmus.$C$36];AND([.N22]=[$Funcións_accionsErasmus.$A$37];[.O22]=[$Funcións_accionsErasmus.$B$37]);[$Funcións_accionsErasmus.$C$37];AND([.N22]=[$Funcións_accionsErasmus.$A$38];[.O22]=[$Funcións_accionsErasmus.$B$38]);[$Funcións_accionsErasmus.$C$38];AND([.N22]=[$Funcións_accionsErasmus.$A$39];[.O22]=[$Funcións_accionsErasmus.$B$39]);[$Funcións_accionsErasmus.$C$39];AND([.N22]=[$Funcións_accionsErasmus.$A$40];[.O22]=[$Funcións_accionsErasmus.$B$40]);[$Funcións_accionsErasmus.$C$40];AND([.N22]=[$Funcións_accionsErasmus.$A$41];[.O22]=[$Funcións_accionsErasmus.$B$41]);[$Funcións_accionsErasmus.$C$41];AND([.N22]=[$Funcións_accionsErasmus.$A$42];[.O22]=[$Funcións_accionsErasmus.$B$42]);[$Funcións_accionsErasmus.$C$42];AND([.N22]=[$Funcións_accionsErasmus.$A$43];[.O22]=[$Funcións_accionsErasmus.$B$43]);[$Funcións_accionsErasmus.$C$43];AND([.N22]=[$Funcións_accionsErasmus.$A$44];[.O22]=[$Funcións_accionsErasmus.$B$44]);[$Funcións_accionsErasmus.$C$44];AND([.N22]=[$Funcións_accionsErasmus.$A$45];[.O22]=[$Funcións_accionsErasmus.$B$45]);[$Funcións_accionsErasmus.$C$45];AND([.N22]=[$Funcións_accionsErasmus.$A$46];[.O22]=[$Funcións_accionsErasmus.$B$46]);[$Funcións_accionsErasmus.$C$46];AND([.N22]=[$Funcións_accionsErasmus.$A$47];[.O22]=[$Funcións_accionsErasmus.$B$47]);[$Funcións_accionsErasmus.$C$47];AND([.N22]=[$Funcións_accionsErasmus.$A$48];[.O22]=[$Funcións_accionsErasmus.$B$48]);[$Funcións_accionsErasmus.$C$48];AND([.N22]=[$Funcións_accionsErasmus.$A$49];[.O22]=[$Funcións_accionsErasmus.$B$49]);[$Funcións_accionsErasmus.$C$49];AND([.N22]=[$Funcións_accionsErasmus.$A$50];[.O22]=[$Funcións_accionsErasmus.$B$50]);[$Funcións_accionsErasmus.$C$50];AND([.N22]=[$Funcións_accionsErasmus.$A$51];[.O22]=[$Funcións_accionsErasmus.$B$51]);[$Funcións_accionsErasmus.$C$51];AND([.N22]=[$Funcións_accionsErasmus.$A$52];[.O22]=[$Funcións_accionsErasmus.$B$52]);[$Funcións_accionsErasmus.$C$52];AND([.N22]=[$Funcións_accionsErasmus.$A$53];[.O22]=[$Funcións_accionsErasmus.$B$53]);[$Funcións_accionsErasmus.$C$53];AND([.N22]=[$Funcións_accionsErasmus.$A$54];[.O22]=[$Funcións_accionsErasmus.$B$54]);[$Funcións_accionsErasmus.$C$54];AND([.N22]=[$Funcións_accionsErasmus.$A$55];[.O22]=[$Funcións_accionsErasmus.$B$55]);[$Funcións_accionsErasmus.$C$55];AND([.N22]=[$Funcións_accionsErasmus.$A$56];[.O22]=[$Funcións_accionsErasmus.$B$56]);[$Funcións_accionsErasmus.$C$56];AND([.N22]=[$Funcións_accionsErasmus.$A$57];[.O22]=[$Funcións_accionsErasmus.$B$57]);[$Funcións_accionsErasmus.$C$57];AND([.N22]=[$Funcións_accionsErasmus.$A$58];[.O22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2]=&quot;Titoría MLD (mobilidade de longa duración)&quot;;&quot;Escriba o nº de participantes/docentes&quot;;IF([.O22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2]=&quot;5 horas/días lectivo (máximo 60 Horas)&quot;;([.G22]-[.F22]+1)*5;IF([.P22]=&quot;30 horas&quot;;30;IF([.P22]=&quot;20 horas&quot;;20;IF([.P22]=&quot;40 horas&quot;;40;IF([.P22]=&quot;50 horas&quot;;50;IF([.P22]=&quot;60 horas&quot;;60;IF([.P22]=&quot;Ata 20 horas&quot;;&quot;escribir horas&quot;;IF([.P22]=&quot;Ata 60 horas (segundo programa do curso)&quot;;&quot;escribir horas&quot;;IF([.P22]=&quot;20 horas por cada participante en MLD&quot;;20*[.Q22];IF([.P22]=&quot;10 horas por cada docente en práticas&quot;;10*[.Q22];&quot;...&quot;))))))))))" office:value-type="string" office:string-value="..." calcext:value-type="string">
            <text:p>...</text:p>
          </table:table-cell>
          <table:table-cell table:style-name="ce149" table:formula="of:=COM.MICROSOFT.IFS(AND([.N22]=[$Funcións_accionsErasmus.$A$2];[.O22]=[$Funcións_accionsErasmus.$B$2]);[$Funcións_accionsErasmus.$D$2];AND([.N22]=[$Funcións_accionsErasmus.$A$3];[.O22]=[$Funcións_accionsErasmus.$B$3]);[$Funcións_accionsErasmus.$D$3];AND([.N22]=[$Funcións_accionsErasmus.$A$4];[.O22]=[$Funcións_accionsErasmus.$B$4]);[$Funcións_accionsErasmus.$D$4];AND([.N22]=[$Funcións_accionsErasmus.$A$5];[.O22]=[$Funcións_accionsErasmus.$B$5]);[$Funcións_accionsErasmus.$D$5];AND([.N22]=[$Funcións_accionsErasmus.$A$6];[.O22]=[$Funcións_accionsErasmus.$B$6]);[$Funcións_accionsErasmus.$D$6];AND([.N22]=[$Funcións_accionsErasmus.$A$7];[.O22]=[$Funcións_accionsErasmus.$B$7]);[$Funcións_accionsErasmus.$D$7];AND([.N22]=[$Funcións_accionsErasmus.$A$8];[.O22]=[$Funcións_accionsErasmus.$B$8]);[$Funcións_accionsErasmus.$D$8];AND([.N22]=[$Funcións_accionsErasmus.$A$9];[.O22]=[$Funcións_accionsErasmus.$B$9]);[$Funcións_accionsErasmus.$D$9];AND([.N22]=[$Funcións_accionsErasmus.$A$10];[.O22]=[$Funcións_accionsErasmus.$B$10]);[$Funcións_accionsErasmus.$D$10];AND([.N22]=[$Funcións_accionsErasmus.$A$11];[.O22]=[$Funcións_accionsErasmus.$B$11]);[$Funcións_accionsErasmus.$D$11];AND([.N22]=[$Funcións_accionsErasmus.$A$12];[.O22]=[$Funcións_accionsErasmus.$B$12]);[$Funcións_accionsErasmus.$D$12];AND([.N22]=[$Funcións_accionsErasmus.$A$13];[.O22]=[$Funcións_accionsErasmus.$B$13]);[$Funcións_accionsErasmus.$D$13];AND([.N22]=[$Funcións_accionsErasmus.$A$14];[.O22]=[$Funcións_accionsErasmus.$B$14]);[$Funcións_accionsErasmus.$D$14];AND([.N22]=[$Funcións_accionsErasmus.$A$15];[.O22]=[$Funcións_accionsErasmus.$B$15]);[$Funcións_accionsErasmus.$D$15];AND([.N22]=[$Funcións_accionsErasmus.$A$22];[.O22]=[$Funcións_accionsErasmus.$B$22]);[$Funcións_accionsErasmus.$D$22];AND([.N22]=[$Funcións_accionsErasmus.$A$23];[.O22]=[$Funcións_accionsErasmus.$B$23]);[$Funcións_accionsErasmus.$D$23]; AND([.N22]=[$Funcións_accionsErasmus.$A$24];[.O22]=[$Funcións_accionsErasmus.$B$24]);[$Funcións_accionsErasmus.$D$24];AND([.N22]=[$Funcións_accionsErasmus.$A$28];[.O22]=[$Funcións_accionsErasmus.$B$28]);[$Funcións_accionsErasmus.$D$28];AND([.N22]=[$Funcións_accionsErasmus.$A$29];[.O22]=[$Funcións_accionsErasmus.$B$29]);[$Funcións_accionsErasmus.$D$29];AND([.N22]=[$Funcións_accionsErasmus.$A$30];[.O22]=[$Funcións_accionsErasmus.$B$30]);[$Funcións_accionsErasmus.$D$30];AND([.N22]=[$Funcións_accionsErasmus.$A$31];[.O22]=[$Funcións_accionsErasmus.$B$31]);[$Funcións_accionsErasmus.$D$31];AND([.N22]=[$Funcións_accionsErasmus.$A$32];[.O22]=[$Funcións_accionsErasmus.$B$32]);[$Funcións_accionsErasmus.$D$32];AND([.N22]=[$Funcións_accionsErasmus.$A$33];[.O22]=[$Funcións_accionsErasmus.$B$33]);[$Funcións_accionsErasmus.$D$33];AND([.N22]=[$Funcións_accionsErasmus.$A$34];[.O22]=[$Funcións_accionsErasmus.$B$34]);[$Funcións_accionsErasmus.$D$34];AND([.N22]=[$Funcións_accionsErasmus.$A$35];[.O22]=[$Funcións_accionsErasmus.$B$35]);[$Funcións_accionsErasmus.$D$35];AND([.N22]=[$Funcións_accionsErasmus.$A$36];[.O22]=[$Funcións_accionsErasmus.$B$36]);[$Funcións_accionsErasmus.$D$36];AND([.N22]=[$Funcións_accionsErasmus.$A$37];[.O22]=[$Funcións_accionsErasmus.$B$37]);[$Funcións_accionsErasmus.$D$37];AND([.N22]=[$Funcións_accionsErasmus.$A$38];[.O22]=[$Funcións_accionsErasmus.$B$38]);[$Funcións_accionsErasmus.$D$38];AND([.N22]=[$Funcións_accionsErasmus.$A$39];[.O22]=[$Funcións_accionsErasmus.$B$39]);[$Funcións_accionsErasmus.$D$39];AND([.N22]=[$Funcións_accionsErasmus.$A$40];[.O22]=[$Funcións_accionsErasmus.$B$40]);[$Funcións_accionsErasmus.$D$40];AND([.N22]=[$Funcións_accionsErasmus.$A$41];[.O22]=[$Funcións_accionsErasmus.$B$41]);[$Funcións_accionsErasmus.$D$41];AND([.N22]=[$Funcións_accionsErasmus.$A$42];[.O22]=[$Funcións_accionsErasmus.$B$42]);[$Funcións_accionsErasmus.$D$42];AND([.N22]=[$Funcións_accionsErasmus.$A$43];[.O22]=[$Funcións_accionsErasmus.$B$43]);[$Funcións_accionsErasmus.$D$43];AND([.N22]=[$Funcións_accionsErasmus.$A$44];[.O22]=[$Funcións_accionsErasmus.$B$44]);[$Funcións_accionsErasmus.$D$44];AND([.N22]=[$Funcións_accionsErasmus.$A$45];[.O22]=[$Funcións_accionsErasmus.$B$45]);[$Funcións_accionsErasmus.$D$45];AND([.N22]=[$Funcións_accionsErasmus.$A$49];[.O22]=[$Funcións_accionsErasmus.$B$49]);[$Funcións_accionsErasmus.$D$49];AND([.N22]=[$Funcións_accionsErasmus.$A$50];[.O22]=[$Funcións_accionsErasmus.$B$50]);[$Funcións_accionsErasmus.$D$50];AND([.N22]=[$Funcións_accionsErasmus.$A$51];[.O22]=[$Funcións_accionsErasmus.$B$51]);[$Funcións_accionsErasmus.$D$51];AND([.N22]=[$Funcións_accionsErasmus.$A$52];[.O22]=[$Funcións_accionsErasmus.$B$52]);[$Funcións_accionsErasmus.$D$52];AND([.N22]=[$Funcións_accionsErasmus.$A$53];[.O22]=[$Funcións_accionsErasmus.$B$53]);[$Funcións_accionsErasmus.$D$53];AND([.N22]=[$Funcións_accionsErasmus.$A$54];[.O22]=[$Funcións_accionsErasmus.$B$54]);[$Funcións_accionsErasmus.$D$54];AND([.N22]=[$Funcións_accionsErasmus.$A$55];[.O22]=[$Funcións_accionsErasmus.$B$55]);[$Funcións_accionsErasmus.$D$55];AND([.N22]=[$Funcións_accionsErasmus.$A$56];[.O22]=[$Funcións_accionsErasmus.$B$56]);[$Funcións_accionsErasmus.$D$56];AND([.N22]=[$Funcións_accionsErasmus.$A$57];[.O22]=[$Funcións_accionsErasmus.$B$57]);[$Funcións_accionsErasmus.$D$57];AND([.N22]=[$Funcións_accionsErasmus.$A$58];[.O22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2]" office:value-type="float" office:value="0" calcext:value-type="float">
            <text:p>0</text:p>
          </table:table-cell>
          <table:table-cell table:style-name="ce134" table:formula="of:=[.B2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3]);ISBLANK([.F23]));&quot;...&quot;;[.G23]-[.F23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3]);ISBLANK([.G23]));&quot;/&quot;;AND(MONTH([.F23])&gt;=9;MONTH([.F23])&lt;=12);CONCATENATE(YEAR([.F23]);&quot;/&quot;;YEAR([.F23])+1);AND(MONTH([.F23])&gt;=1;MONTH([.F23])&lt;=8);CONCATENATE(YEAR([.F23])-1;&quot;/&quot;;YEAR([.F23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3]=[$Funcións_accionsErasmus.$A$2];[.O23]=[$Funcións_accionsErasmus.$B$2]);[$Funcións_accionsErasmus.$C$2];AND([.N23]=[$Funcións_accionsErasmus.$A$3];[.O23]=[$Funcións_accionsErasmus.$B$3]);[$Funcións_accionsErasmus.$C$3];AND([.N23]=[$Funcións_accionsErasmus.$A$4];[.O23]=[$Funcións_accionsErasmus.$B$4]);[$Funcións_accionsErasmus.$C$4];AND([.N23]=[$Funcións_accionsErasmus.$A$5];[.O23]=[$Funcións_accionsErasmus.$B$5]);[$Funcións_accionsErasmus.$C$5];AND([.N23]=[$Funcións_accionsErasmus.$A$6];[.O23]=[$Funcións_accionsErasmus.$B$6]);[$Funcións_accionsErasmus.$C$6];AND([.N23]=[$Funcións_accionsErasmus.$A$7];[.O23]=[$Funcións_accionsErasmus.$B$7]);[$Funcións_accionsErasmus.$C$7];AND([.N23]=[$Funcións_accionsErasmus.$A$8];[.O23]=[$Funcións_accionsErasmus.$B$8]);[$Funcións_accionsErasmus.$C$8];AND([.N23]=[$Funcións_accionsErasmus.$A$9];[.O23]=[$Funcións_accionsErasmus.$B$9]);[$Funcións_accionsErasmus.$C$9];AND([.N23]=[$Funcións_accionsErasmus.$A$10];[.O23]=[$Funcións_accionsErasmus.$B$10]);[$Funcións_accionsErasmus.$C$10];AND([.N23]=[$Funcións_accionsErasmus.$A$11];[.O23]=[$Funcións_accionsErasmus.$B$11]);[$Funcións_accionsErasmus.$C$11];AND([.N23]=[$Funcións_accionsErasmus.$A$12];[.O23]=[$Funcións_accionsErasmus.$B$12]);[$Funcións_accionsErasmus.$C$12];AND([.N23]=[$Funcións_accionsErasmus.$A$13];[.O23]=[$Funcións_accionsErasmus.$B$13]);[$Funcións_accionsErasmus.$C$13];AND([.N23]=[$Funcións_accionsErasmus.$A$14];[.O23]=[$Funcións_accionsErasmus.$B$14]);[$Funcións_accionsErasmus.$C$14];AND([.N23]=[$Funcións_accionsErasmus.$A$15];[.O23]=[$Funcións_accionsErasmus.$B$15]);[$Funcións_accionsErasmus.$C$15];AND([.N23]=[$Funcións_accionsErasmus.$A$16];[.O23]=[$Funcións_accionsErasmus.$B$16]);[$Funcións_accionsErasmus.$C$16];AND([.N23]=[$Funcións_accionsErasmus.$A$17];[.O23]=[$Funcións_accionsErasmus.$B$17]);[$Funcións_accionsErasmus.$C$17];AND([.N23]=[$Funcións_accionsErasmus.$A$18];[.O23]=[$Funcións_accionsErasmus.$B$18]);[$Funcións_accionsErasmus.$C$18];AND([.N23]=[$Funcións_accionsErasmus.$A$19];[.O23]=[$Funcións_accionsErasmus.$B$19]);[$Funcións_accionsErasmus.$C$19];AND([.N23]=[$Funcións_accionsErasmus.$A$20];[.O23]=[$Funcións_accionsErasmus.$B$20]);[$Funcións_accionsErasmus.$C$20];AND([.N23]=[$Funcións_accionsErasmus.$A$21];[.O23]=[$Funcións_accionsErasmus.$B$21]);[$Funcións_accionsErasmus.$C$21];AND([.N23]=[$Funcións_accionsErasmus.$A$22];[.O23]=[$Funcións_accionsErasmus.$B$22]);[$Funcións_accionsErasmus.$C$22];AND([.N23]=[$Funcións_accionsErasmus.$A$23];[.O23]=[$Funcións_accionsErasmus.$B$23]);[$Funcións_accionsErasmus.$C$23];AND([.N23]=[$Funcións_accionsErasmus.$A$24];[.O23]=[$Funcións_accionsErasmus.$B$24]);[$Funcións_accionsErasmus.$C$24];AND([.N23]=[$Funcións_accionsErasmus.$A$25];[.O23]=[$Funcións_accionsErasmus.$B$25]);[$Funcións_accionsErasmus.$C$25];AND([.N23]=[$Funcións_accionsErasmus.$A$26];[.O23]=[$Funcións_accionsErasmus.$B$26]);[$Funcións_accionsErasmus.$C$26];AND([.N23]=[$Funcións_accionsErasmus.$A$27];[.O23]=[$Funcións_accionsErasmus.$B$27]);[$Funcións_accionsErasmus.$C$27];AND([.N23]=[$Funcións_accionsErasmus.$A$28];[.O23]=[$Funcións_accionsErasmus.$B$28]);[$Funcións_accionsErasmus.$C$28];AND([.N23]=[$Funcións_accionsErasmus.$A$29];[.O23]=[$Funcións_accionsErasmus.$B$29]);[$Funcións_accionsErasmus.$C$29];AND([.N23]=[$Funcións_accionsErasmus.$A$30];[.O23]=[$Funcións_accionsErasmus.$B$30]);[$Funcións_accionsErasmus.$C$30];AND([.N23]=[$Funcións_accionsErasmus.$A$31];[.O23]=[$Funcións_accionsErasmus.$B$31]);[$Funcións_accionsErasmus.$C$31];AND([.N23]=[$Funcións_accionsErasmus.$A$32];[.O23]=[$Funcións_accionsErasmus.$B$32]);[$Funcións_accionsErasmus.$C$32];AND([.N23]=[$Funcións_accionsErasmus.$A$33];[.O23]=[$Funcións_accionsErasmus.$B$33]);[$Funcións_accionsErasmus.$C$33];AND([.N23]=[$Funcións_accionsErasmus.$A$34];[.O23]=[$Funcións_accionsErasmus.$B$34]);[$Funcións_accionsErasmus.$C$34];AND([.N23]=[$Funcións_accionsErasmus.$A$35];[.O23]=[$Funcións_accionsErasmus.$B$35]);[$Funcións_accionsErasmus.$C$35];AND([.N23]=[$Funcións_accionsErasmus.$A$36];[.O23]=[$Funcións_accionsErasmus.$B$36]);[$Funcións_accionsErasmus.$C$36];AND([.N23]=[$Funcións_accionsErasmus.$A$37];[.O23]=[$Funcións_accionsErasmus.$B$37]);[$Funcións_accionsErasmus.$C$37];AND([.N23]=[$Funcións_accionsErasmus.$A$38];[.O23]=[$Funcións_accionsErasmus.$B$38]);[$Funcións_accionsErasmus.$C$38];AND([.N23]=[$Funcións_accionsErasmus.$A$39];[.O23]=[$Funcións_accionsErasmus.$B$39]);[$Funcións_accionsErasmus.$C$39];AND([.N23]=[$Funcións_accionsErasmus.$A$40];[.O23]=[$Funcións_accionsErasmus.$B$40]);[$Funcións_accionsErasmus.$C$40];AND([.N23]=[$Funcións_accionsErasmus.$A$41];[.O23]=[$Funcións_accionsErasmus.$B$41]);[$Funcións_accionsErasmus.$C$41];AND([.N23]=[$Funcións_accionsErasmus.$A$42];[.O23]=[$Funcións_accionsErasmus.$B$42]);[$Funcións_accionsErasmus.$C$42];AND([.N23]=[$Funcións_accionsErasmus.$A$43];[.O23]=[$Funcións_accionsErasmus.$B$43]);[$Funcións_accionsErasmus.$C$43];AND([.N23]=[$Funcións_accionsErasmus.$A$44];[.O23]=[$Funcións_accionsErasmus.$B$44]);[$Funcións_accionsErasmus.$C$44];AND([.N23]=[$Funcións_accionsErasmus.$A$45];[.O23]=[$Funcións_accionsErasmus.$B$45]);[$Funcións_accionsErasmus.$C$45];AND([.N23]=[$Funcións_accionsErasmus.$A$46];[.O23]=[$Funcións_accionsErasmus.$B$46]);[$Funcións_accionsErasmus.$C$46];AND([.N23]=[$Funcións_accionsErasmus.$A$47];[.O23]=[$Funcións_accionsErasmus.$B$47]);[$Funcións_accionsErasmus.$C$47];AND([.N23]=[$Funcións_accionsErasmus.$A$48];[.O23]=[$Funcións_accionsErasmus.$B$48]);[$Funcións_accionsErasmus.$C$48];AND([.N23]=[$Funcións_accionsErasmus.$A$49];[.O23]=[$Funcións_accionsErasmus.$B$49]);[$Funcións_accionsErasmus.$C$49];AND([.N23]=[$Funcións_accionsErasmus.$A$50];[.O23]=[$Funcións_accionsErasmus.$B$50]);[$Funcións_accionsErasmus.$C$50];AND([.N23]=[$Funcións_accionsErasmus.$A$51];[.O23]=[$Funcións_accionsErasmus.$B$51]);[$Funcións_accionsErasmus.$C$51];AND([.N23]=[$Funcións_accionsErasmus.$A$52];[.O23]=[$Funcións_accionsErasmus.$B$52]);[$Funcións_accionsErasmus.$C$52];AND([.N23]=[$Funcións_accionsErasmus.$A$53];[.O23]=[$Funcións_accionsErasmus.$B$53]);[$Funcións_accionsErasmus.$C$53];AND([.N23]=[$Funcións_accionsErasmus.$A$54];[.O23]=[$Funcións_accionsErasmus.$B$54]);[$Funcións_accionsErasmus.$C$54];AND([.N23]=[$Funcións_accionsErasmus.$A$55];[.O23]=[$Funcións_accionsErasmus.$B$55]);[$Funcións_accionsErasmus.$C$55];AND([.N23]=[$Funcións_accionsErasmus.$A$56];[.O23]=[$Funcións_accionsErasmus.$B$56]);[$Funcións_accionsErasmus.$C$56];AND([.N23]=[$Funcións_accionsErasmus.$A$57];[.O23]=[$Funcións_accionsErasmus.$B$57]);[$Funcións_accionsErasmus.$C$57];AND([.N23]=[$Funcións_accionsErasmus.$A$58];[.O23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3]=&quot;Titoría MLD (mobilidade de longa duración)&quot;;&quot;Escriba o nº de participantes/docentes&quot;;IF([.O23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3]=&quot;5 horas/días lectivo (máximo 60 Horas)&quot;;([.G23]-[.F23]+1)*5;IF([.P23]=&quot;30 horas&quot;;30;IF([.P23]=&quot;20 horas&quot;;20;IF([.P23]=&quot;40 horas&quot;;40;IF([.P23]=&quot;50 horas&quot;;50;IF([.P23]=&quot;60 horas&quot;;60;IF([.P23]=&quot;Ata 20 horas&quot;;&quot;escribir horas&quot;;IF([.P23]=&quot;Ata 60 horas (segundo programa do curso)&quot;;&quot;escribir horas&quot;;IF([.P23]=&quot;20 horas por cada participante en MLD&quot;;20*[.Q23];IF([.P23]=&quot;10 horas por cada docente en práticas&quot;;10*[.Q23];&quot;...&quot;))))))))))" office:value-type="string" office:string-value="..." calcext:value-type="string">
            <text:p>...</text:p>
          </table:table-cell>
          <table:table-cell table:style-name="ce149" table:formula="of:=COM.MICROSOFT.IFS(AND([.N23]=[$Funcións_accionsErasmus.$A$2];[.O23]=[$Funcións_accionsErasmus.$B$2]);[$Funcións_accionsErasmus.$D$2];AND([.N23]=[$Funcións_accionsErasmus.$A$3];[.O23]=[$Funcións_accionsErasmus.$B$3]);[$Funcións_accionsErasmus.$D$3];AND([.N23]=[$Funcións_accionsErasmus.$A$4];[.O23]=[$Funcións_accionsErasmus.$B$4]);[$Funcións_accionsErasmus.$D$4];AND([.N23]=[$Funcións_accionsErasmus.$A$5];[.O23]=[$Funcións_accionsErasmus.$B$5]);[$Funcións_accionsErasmus.$D$5];AND([.N23]=[$Funcións_accionsErasmus.$A$6];[.O23]=[$Funcións_accionsErasmus.$B$6]);[$Funcións_accionsErasmus.$D$6];AND([.N23]=[$Funcións_accionsErasmus.$A$7];[.O23]=[$Funcións_accionsErasmus.$B$7]);[$Funcións_accionsErasmus.$D$7];AND([.N23]=[$Funcións_accionsErasmus.$A$8];[.O23]=[$Funcións_accionsErasmus.$B$8]);[$Funcións_accionsErasmus.$D$8];AND([.N23]=[$Funcións_accionsErasmus.$A$9];[.O23]=[$Funcións_accionsErasmus.$B$9]);[$Funcións_accionsErasmus.$D$9];AND([.N23]=[$Funcións_accionsErasmus.$A$10];[.O23]=[$Funcións_accionsErasmus.$B$10]);[$Funcións_accionsErasmus.$D$10];AND([.N23]=[$Funcións_accionsErasmus.$A$11];[.O23]=[$Funcións_accionsErasmus.$B$11]);[$Funcións_accionsErasmus.$D$11];AND([.N23]=[$Funcións_accionsErasmus.$A$12];[.O23]=[$Funcións_accionsErasmus.$B$12]);[$Funcións_accionsErasmus.$D$12];AND([.N23]=[$Funcións_accionsErasmus.$A$13];[.O23]=[$Funcións_accionsErasmus.$B$13]);[$Funcións_accionsErasmus.$D$13];AND([.N23]=[$Funcións_accionsErasmus.$A$14];[.O23]=[$Funcións_accionsErasmus.$B$14]);[$Funcións_accionsErasmus.$D$14];AND([.N23]=[$Funcións_accionsErasmus.$A$15];[.O23]=[$Funcións_accionsErasmus.$B$15]);[$Funcións_accionsErasmus.$D$15];AND([.N23]=[$Funcións_accionsErasmus.$A$22];[.O23]=[$Funcións_accionsErasmus.$B$22]);[$Funcións_accionsErasmus.$D$22];AND([.N23]=[$Funcións_accionsErasmus.$A$23];[.O23]=[$Funcións_accionsErasmus.$B$23]);[$Funcións_accionsErasmus.$D$23]; AND([.N23]=[$Funcións_accionsErasmus.$A$24];[.O23]=[$Funcións_accionsErasmus.$B$24]);[$Funcións_accionsErasmus.$D$24];AND([.N23]=[$Funcións_accionsErasmus.$A$28];[.O23]=[$Funcións_accionsErasmus.$B$28]);[$Funcións_accionsErasmus.$D$28];AND([.N23]=[$Funcións_accionsErasmus.$A$29];[.O23]=[$Funcións_accionsErasmus.$B$29]);[$Funcións_accionsErasmus.$D$29];AND([.N23]=[$Funcións_accionsErasmus.$A$30];[.O23]=[$Funcións_accionsErasmus.$B$30]);[$Funcións_accionsErasmus.$D$30];AND([.N23]=[$Funcións_accionsErasmus.$A$31];[.O23]=[$Funcións_accionsErasmus.$B$31]);[$Funcións_accionsErasmus.$D$31];AND([.N23]=[$Funcións_accionsErasmus.$A$32];[.O23]=[$Funcións_accionsErasmus.$B$32]);[$Funcións_accionsErasmus.$D$32];AND([.N23]=[$Funcións_accionsErasmus.$A$33];[.O23]=[$Funcións_accionsErasmus.$B$33]);[$Funcións_accionsErasmus.$D$33];AND([.N23]=[$Funcións_accionsErasmus.$A$34];[.O23]=[$Funcións_accionsErasmus.$B$34]);[$Funcións_accionsErasmus.$D$34];AND([.N23]=[$Funcións_accionsErasmus.$A$35];[.O23]=[$Funcións_accionsErasmus.$B$35]);[$Funcións_accionsErasmus.$D$35];AND([.N23]=[$Funcións_accionsErasmus.$A$36];[.O23]=[$Funcións_accionsErasmus.$B$36]);[$Funcións_accionsErasmus.$D$36];AND([.N23]=[$Funcións_accionsErasmus.$A$37];[.O23]=[$Funcións_accionsErasmus.$B$37]);[$Funcións_accionsErasmus.$D$37];AND([.N23]=[$Funcións_accionsErasmus.$A$38];[.O23]=[$Funcións_accionsErasmus.$B$38]);[$Funcións_accionsErasmus.$D$38];AND([.N23]=[$Funcións_accionsErasmus.$A$39];[.O23]=[$Funcións_accionsErasmus.$B$39]);[$Funcións_accionsErasmus.$D$39];AND([.N23]=[$Funcións_accionsErasmus.$A$40];[.O23]=[$Funcións_accionsErasmus.$B$40]);[$Funcións_accionsErasmus.$D$40];AND([.N23]=[$Funcións_accionsErasmus.$A$41];[.O23]=[$Funcións_accionsErasmus.$B$41]);[$Funcións_accionsErasmus.$D$41];AND([.N23]=[$Funcións_accionsErasmus.$A$42];[.O23]=[$Funcións_accionsErasmus.$B$42]);[$Funcións_accionsErasmus.$D$42];AND([.N23]=[$Funcións_accionsErasmus.$A$43];[.O23]=[$Funcións_accionsErasmus.$B$43]);[$Funcións_accionsErasmus.$D$43];AND([.N23]=[$Funcións_accionsErasmus.$A$44];[.O23]=[$Funcións_accionsErasmus.$B$44]);[$Funcións_accionsErasmus.$D$44];AND([.N23]=[$Funcións_accionsErasmus.$A$45];[.O23]=[$Funcións_accionsErasmus.$B$45]);[$Funcións_accionsErasmus.$D$45];AND([.N23]=[$Funcións_accionsErasmus.$A$49];[.O23]=[$Funcións_accionsErasmus.$B$49]);[$Funcións_accionsErasmus.$D$49];AND([.N23]=[$Funcións_accionsErasmus.$A$50];[.O23]=[$Funcións_accionsErasmus.$B$50]);[$Funcións_accionsErasmus.$D$50];AND([.N23]=[$Funcións_accionsErasmus.$A$51];[.O23]=[$Funcións_accionsErasmus.$B$51]);[$Funcións_accionsErasmus.$D$51];AND([.N23]=[$Funcións_accionsErasmus.$A$52];[.O23]=[$Funcións_accionsErasmus.$B$52]);[$Funcións_accionsErasmus.$D$52];AND([.N23]=[$Funcións_accionsErasmus.$A$53];[.O23]=[$Funcións_accionsErasmus.$B$53]);[$Funcións_accionsErasmus.$D$53];AND([.N23]=[$Funcións_accionsErasmus.$A$54];[.O23]=[$Funcións_accionsErasmus.$B$54]);[$Funcións_accionsErasmus.$D$54];AND([.N23]=[$Funcións_accionsErasmus.$A$55];[.O23]=[$Funcións_accionsErasmus.$B$55]);[$Funcións_accionsErasmus.$D$55];AND([.N23]=[$Funcións_accionsErasmus.$A$56];[.O23]=[$Funcións_accionsErasmus.$B$56]);[$Funcións_accionsErasmus.$D$56];AND([.N23]=[$Funcións_accionsErasmus.$A$57];[.O23]=[$Funcións_accionsErasmus.$B$57]);[$Funcións_accionsErasmus.$D$57];AND([.N23]=[$Funcións_accionsErasmus.$A$58];[.O23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3]" office:value-type="float" office:value="0" calcext:value-type="float">
            <text:p>0</text:p>
          </table:table-cell>
          <table:table-cell table:style-name="ce134" table:formula="of:=[.B2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4]);ISBLANK([.F24]));&quot;...&quot;;[.G24]-[.F24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4]);ISBLANK([.G24]));&quot;/&quot;;AND(MONTH([.F24])&gt;=9;MONTH([.F24])&lt;=12);CONCATENATE(YEAR([.F24]);&quot;/&quot;;YEAR([.F24])+1);AND(MONTH([.F24])&gt;=1;MONTH([.F24])&lt;=8);CONCATENATE(YEAR([.F24])-1;&quot;/&quot;;YEAR([.F24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4]=[$Funcións_accionsErasmus.$A$2];[.O24]=[$Funcións_accionsErasmus.$B$2]);[$Funcións_accionsErasmus.$C$2];AND([.N24]=[$Funcións_accionsErasmus.$A$3];[.O24]=[$Funcións_accionsErasmus.$B$3]);[$Funcións_accionsErasmus.$C$3];AND([.N24]=[$Funcións_accionsErasmus.$A$4];[.O24]=[$Funcións_accionsErasmus.$B$4]);[$Funcións_accionsErasmus.$C$4];AND([.N24]=[$Funcións_accionsErasmus.$A$5];[.O24]=[$Funcións_accionsErasmus.$B$5]);[$Funcións_accionsErasmus.$C$5];AND([.N24]=[$Funcións_accionsErasmus.$A$6];[.O24]=[$Funcións_accionsErasmus.$B$6]);[$Funcións_accionsErasmus.$C$6];AND([.N24]=[$Funcións_accionsErasmus.$A$7];[.O24]=[$Funcións_accionsErasmus.$B$7]);[$Funcións_accionsErasmus.$C$7];AND([.N24]=[$Funcións_accionsErasmus.$A$8];[.O24]=[$Funcións_accionsErasmus.$B$8]);[$Funcións_accionsErasmus.$C$8];AND([.N24]=[$Funcións_accionsErasmus.$A$9];[.O24]=[$Funcións_accionsErasmus.$B$9]);[$Funcións_accionsErasmus.$C$9];AND([.N24]=[$Funcións_accionsErasmus.$A$10];[.O24]=[$Funcións_accionsErasmus.$B$10]);[$Funcións_accionsErasmus.$C$10];AND([.N24]=[$Funcións_accionsErasmus.$A$11];[.O24]=[$Funcións_accionsErasmus.$B$11]);[$Funcións_accionsErasmus.$C$11];AND([.N24]=[$Funcións_accionsErasmus.$A$12];[.O24]=[$Funcións_accionsErasmus.$B$12]);[$Funcións_accionsErasmus.$C$12];AND([.N24]=[$Funcións_accionsErasmus.$A$13];[.O24]=[$Funcións_accionsErasmus.$B$13]);[$Funcións_accionsErasmus.$C$13];AND([.N24]=[$Funcións_accionsErasmus.$A$14];[.O24]=[$Funcións_accionsErasmus.$B$14]);[$Funcións_accionsErasmus.$C$14];AND([.N24]=[$Funcións_accionsErasmus.$A$15];[.O24]=[$Funcións_accionsErasmus.$B$15]);[$Funcións_accionsErasmus.$C$15];AND([.N24]=[$Funcións_accionsErasmus.$A$16];[.O24]=[$Funcións_accionsErasmus.$B$16]);[$Funcións_accionsErasmus.$C$16];AND([.N24]=[$Funcións_accionsErasmus.$A$17];[.O24]=[$Funcións_accionsErasmus.$B$17]);[$Funcións_accionsErasmus.$C$17];AND([.N24]=[$Funcións_accionsErasmus.$A$18];[.O24]=[$Funcións_accionsErasmus.$B$18]);[$Funcións_accionsErasmus.$C$18];AND([.N24]=[$Funcións_accionsErasmus.$A$19];[.O24]=[$Funcións_accionsErasmus.$B$19]);[$Funcións_accionsErasmus.$C$19];AND([.N24]=[$Funcións_accionsErasmus.$A$20];[.O24]=[$Funcións_accionsErasmus.$B$20]);[$Funcións_accionsErasmus.$C$20];AND([.N24]=[$Funcións_accionsErasmus.$A$21];[.O24]=[$Funcións_accionsErasmus.$B$21]);[$Funcións_accionsErasmus.$C$21];AND([.N24]=[$Funcións_accionsErasmus.$A$22];[.O24]=[$Funcións_accionsErasmus.$B$22]);[$Funcións_accionsErasmus.$C$22];AND([.N24]=[$Funcións_accionsErasmus.$A$23];[.O24]=[$Funcións_accionsErasmus.$B$23]);[$Funcións_accionsErasmus.$C$23];AND([.N24]=[$Funcións_accionsErasmus.$A$24];[.O24]=[$Funcións_accionsErasmus.$B$24]);[$Funcións_accionsErasmus.$C$24];AND([.N24]=[$Funcións_accionsErasmus.$A$25];[.O24]=[$Funcións_accionsErasmus.$B$25]);[$Funcións_accionsErasmus.$C$25];AND([.N24]=[$Funcións_accionsErasmus.$A$26];[.O24]=[$Funcións_accionsErasmus.$B$26]);[$Funcións_accionsErasmus.$C$26];AND([.N24]=[$Funcións_accionsErasmus.$A$27];[.O24]=[$Funcións_accionsErasmus.$B$27]);[$Funcións_accionsErasmus.$C$27];AND([.N24]=[$Funcións_accionsErasmus.$A$28];[.O24]=[$Funcións_accionsErasmus.$B$28]);[$Funcións_accionsErasmus.$C$28];AND([.N24]=[$Funcións_accionsErasmus.$A$29];[.O24]=[$Funcións_accionsErasmus.$B$29]);[$Funcións_accionsErasmus.$C$29];AND([.N24]=[$Funcións_accionsErasmus.$A$30];[.O24]=[$Funcións_accionsErasmus.$B$30]);[$Funcións_accionsErasmus.$C$30];AND([.N24]=[$Funcións_accionsErasmus.$A$31];[.O24]=[$Funcións_accionsErasmus.$B$31]);[$Funcións_accionsErasmus.$C$31];AND([.N24]=[$Funcións_accionsErasmus.$A$32];[.O24]=[$Funcións_accionsErasmus.$B$32]);[$Funcións_accionsErasmus.$C$32];AND([.N24]=[$Funcións_accionsErasmus.$A$33];[.O24]=[$Funcións_accionsErasmus.$B$33]);[$Funcións_accionsErasmus.$C$33];AND([.N24]=[$Funcións_accionsErasmus.$A$34];[.O24]=[$Funcións_accionsErasmus.$B$34]);[$Funcións_accionsErasmus.$C$34];AND([.N24]=[$Funcións_accionsErasmus.$A$35];[.O24]=[$Funcións_accionsErasmus.$B$35]);[$Funcións_accionsErasmus.$C$35];AND([.N24]=[$Funcións_accionsErasmus.$A$36];[.O24]=[$Funcións_accionsErasmus.$B$36]);[$Funcións_accionsErasmus.$C$36];AND([.N24]=[$Funcións_accionsErasmus.$A$37];[.O24]=[$Funcións_accionsErasmus.$B$37]);[$Funcións_accionsErasmus.$C$37];AND([.N24]=[$Funcións_accionsErasmus.$A$38];[.O24]=[$Funcións_accionsErasmus.$B$38]);[$Funcións_accionsErasmus.$C$38];AND([.N24]=[$Funcións_accionsErasmus.$A$39];[.O24]=[$Funcións_accionsErasmus.$B$39]);[$Funcións_accionsErasmus.$C$39];AND([.N24]=[$Funcións_accionsErasmus.$A$40];[.O24]=[$Funcións_accionsErasmus.$B$40]);[$Funcións_accionsErasmus.$C$40];AND([.N24]=[$Funcións_accionsErasmus.$A$41];[.O24]=[$Funcións_accionsErasmus.$B$41]);[$Funcións_accionsErasmus.$C$41];AND([.N24]=[$Funcións_accionsErasmus.$A$42];[.O24]=[$Funcións_accionsErasmus.$B$42]);[$Funcións_accionsErasmus.$C$42];AND([.N24]=[$Funcións_accionsErasmus.$A$43];[.O24]=[$Funcións_accionsErasmus.$B$43]);[$Funcións_accionsErasmus.$C$43];AND([.N24]=[$Funcións_accionsErasmus.$A$44];[.O24]=[$Funcións_accionsErasmus.$B$44]);[$Funcións_accionsErasmus.$C$44];AND([.N24]=[$Funcións_accionsErasmus.$A$45];[.O24]=[$Funcións_accionsErasmus.$B$45]);[$Funcións_accionsErasmus.$C$45];AND([.N24]=[$Funcións_accionsErasmus.$A$46];[.O24]=[$Funcións_accionsErasmus.$B$46]);[$Funcións_accionsErasmus.$C$46];AND([.N24]=[$Funcións_accionsErasmus.$A$47];[.O24]=[$Funcións_accionsErasmus.$B$47]);[$Funcións_accionsErasmus.$C$47];AND([.N24]=[$Funcións_accionsErasmus.$A$48];[.O24]=[$Funcións_accionsErasmus.$B$48]);[$Funcións_accionsErasmus.$C$48];AND([.N24]=[$Funcións_accionsErasmus.$A$49];[.O24]=[$Funcións_accionsErasmus.$B$49]);[$Funcións_accionsErasmus.$C$49];AND([.N24]=[$Funcións_accionsErasmus.$A$50];[.O24]=[$Funcións_accionsErasmus.$B$50]);[$Funcións_accionsErasmus.$C$50];AND([.N24]=[$Funcións_accionsErasmus.$A$51];[.O24]=[$Funcións_accionsErasmus.$B$51]);[$Funcións_accionsErasmus.$C$51];AND([.N24]=[$Funcións_accionsErasmus.$A$52];[.O24]=[$Funcións_accionsErasmus.$B$52]);[$Funcións_accionsErasmus.$C$52];AND([.N24]=[$Funcións_accionsErasmus.$A$53];[.O24]=[$Funcións_accionsErasmus.$B$53]);[$Funcións_accionsErasmus.$C$53];AND([.N24]=[$Funcións_accionsErasmus.$A$54];[.O24]=[$Funcións_accionsErasmus.$B$54]);[$Funcións_accionsErasmus.$C$54];AND([.N24]=[$Funcións_accionsErasmus.$A$55];[.O24]=[$Funcións_accionsErasmus.$B$55]);[$Funcións_accionsErasmus.$C$55];AND([.N24]=[$Funcións_accionsErasmus.$A$56];[.O24]=[$Funcións_accionsErasmus.$B$56]);[$Funcións_accionsErasmus.$C$56];AND([.N24]=[$Funcións_accionsErasmus.$A$57];[.O24]=[$Funcións_accionsErasmus.$B$57]);[$Funcións_accionsErasmus.$C$57];AND([.N24]=[$Funcións_accionsErasmus.$A$58];[.O24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4]=&quot;Titoría MLD (mobilidade de longa duración)&quot;;&quot;Escriba o nº de participantes/docentes&quot;;IF([.O24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4]=&quot;5 horas/días lectivo (máximo 60 Horas)&quot;;([.G24]-[.F24]+1)*5;IF([.P24]=&quot;30 horas&quot;;30;IF([.P24]=&quot;20 horas&quot;;20;IF([.P24]=&quot;40 horas&quot;;40;IF([.P24]=&quot;50 horas&quot;;50;IF([.P24]=&quot;60 horas&quot;;60;IF([.P24]=&quot;Ata 20 horas&quot;;&quot;escribir horas&quot;;IF([.P24]=&quot;Ata 60 horas (segundo programa do curso)&quot;;&quot;escribir horas&quot;;IF([.P24]=&quot;20 horas por cada participante en MLD&quot;;20*[.Q24];IF([.P24]=&quot;10 horas por cada docente en práticas&quot;;10*[.Q24];&quot;...&quot;))))))))))" office:value-type="string" office:string-value="..." calcext:value-type="string">
            <text:p>...</text:p>
          </table:table-cell>
          <table:table-cell table:style-name="ce149" table:formula="of:=COM.MICROSOFT.IFS(AND([.N24]=[$Funcións_accionsErasmus.$A$2];[.O24]=[$Funcións_accionsErasmus.$B$2]);[$Funcións_accionsErasmus.$D$2];AND([.N24]=[$Funcións_accionsErasmus.$A$3];[.O24]=[$Funcións_accionsErasmus.$B$3]);[$Funcións_accionsErasmus.$D$3];AND([.N24]=[$Funcións_accionsErasmus.$A$4];[.O24]=[$Funcións_accionsErasmus.$B$4]);[$Funcións_accionsErasmus.$D$4];AND([.N24]=[$Funcións_accionsErasmus.$A$5];[.O24]=[$Funcións_accionsErasmus.$B$5]);[$Funcións_accionsErasmus.$D$5];AND([.N24]=[$Funcións_accionsErasmus.$A$6];[.O24]=[$Funcións_accionsErasmus.$B$6]);[$Funcións_accionsErasmus.$D$6];AND([.N24]=[$Funcións_accionsErasmus.$A$7];[.O24]=[$Funcións_accionsErasmus.$B$7]);[$Funcións_accionsErasmus.$D$7];AND([.N24]=[$Funcións_accionsErasmus.$A$8];[.O24]=[$Funcións_accionsErasmus.$B$8]);[$Funcións_accionsErasmus.$D$8];AND([.N24]=[$Funcións_accionsErasmus.$A$9];[.O24]=[$Funcións_accionsErasmus.$B$9]);[$Funcións_accionsErasmus.$D$9];AND([.N24]=[$Funcións_accionsErasmus.$A$10];[.O24]=[$Funcións_accionsErasmus.$B$10]);[$Funcións_accionsErasmus.$D$10];AND([.N24]=[$Funcións_accionsErasmus.$A$11];[.O24]=[$Funcións_accionsErasmus.$B$11]);[$Funcións_accionsErasmus.$D$11];AND([.N24]=[$Funcións_accionsErasmus.$A$12];[.O24]=[$Funcións_accionsErasmus.$B$12]);[$Funcións_accionsErasmus.$D$12];AND([.N24]=[$Funcións_accionsErasmus.$A$13];[.O24]=[$Funcións_accionsErasmus.$B$13]);[$Funcións_accionsErasmus.$D$13];AND([.N24]=[$Funcións_accionsErasmus.$A$14];[.O24]=[$Funcións_accionsErasmus.$B$14]);[$Funcións_accionsErasmus.$D$14];AND([.N24]=[$Funcións_accionsErasmus.$A$15];[.O24]=[$Funcións_accionsErasmus.$B$15]);[$Funcións_accionsErasmus.$D$15];AND([.N24]=[$Funcións_accionsErasmus.$A$22];[.O24]=[$Funcións_accionsErasmus.$B$22]);[$Funcións_accionsErasmus.$D$22];AND([.N24]=[$Funcións_accionsErasmus.$A$23];[.O24]=[$Funcións_accionsErasmus.$B$23]);[$Funcións_accionsErasmus.$D$23]; AND([.N24]=[$Funcións_accionsErasmus.$A$24];[.O24]=[$Funcións_accionsErasmus.$B$24]);[$Funcións_accionsErasmus.$D$24];AND([.N24]=[$Funcións_accionsErasmus.$A$28];[.O24]=[$Funcións_accionsErasmus.$B$28]);[$Funcións_accionsErasmus.$D$28];AND([.N24]=[$Funcións_accionsErasmus.$A$29];[.O24]=[$Funcións_accionsErasmus.$B$29]);[$Funcións_accionsErasmus.$D$29];AND([.N24]=[$Funcións_accionsErasmus.$A$30];[.O24]=[$Funcións_accionsErasmus.$B$30]);[$Funcións_accionsErasmus.$D$30];AND([.N24]=[$Funcións_accionsErasmus.$A$31];[.O24]=[$Funcións_accionsErasmus.$B$31]);[$Funcións_accionsErasmus.$D$31];AND([.N24]=[$Funcións_accionsErasmus.$A$32];[.O24]=[$Funcións_accionsErasmus.$B$32]);[$Funcións_accionsErasmus.$D$32];AND([.N24]=[$Funcións_accionsErasmus.$A$33];[.O24]=[$Funcións_accionsErasmus.$B$33]);[$Funcións_accionsErasmus.$D$33];AND([.N24]=[$Funcións_accionsErasmus.$A$34];[.O24]=[$Funcións_accionsErasmus.$B$34]);[$Funcións_accionsErasmus.$D$34];AND([.N24]=[$Funcións_accionsErasmus.$A$35];[.O24]=[$Funcións_accionsErasmus.$B$35]);[$Funcións_accionsErasmus.$D$35];AND([.N24]=[$Funcións_accionsErasmus.$A$36];[.O24]=[$Funcións_accionsErasmus.$B$36]);[$Funcións_accionsErasmus.$D$36];AND([.N24]=[$Funcións_accionsErasmus.$A$37];[.O24]=[$Funcións_accionsErasmus.$B$37]);[$Funcións_accionsErasmus.$D$37];AND([.N24]=[$Funcións_accionsErasmus.$A$38];[.O24]=[$Funcións_accionsErasmus.$B$38]);[$Funcións_accionsErasmus.$D$38];AND([.N24]=[$Funcións_accionsErasmus.$A$39];[.O24]=[$Funcións_accionsErasmus.$B$39]);[$Funcións_accionsErasmus.$D$39];AND([.N24]=[$Funcións_accionsErasmus.$A$40];[.O24]=[$Funcións_accionsErasmus.$B$40]);[$Funcións_accionsErasmus.$D$40];AND([.N24]=[$Funcións_accionsErasmus.$A$41];[.O24]=[$Funcións_accionsErasmus.$B$41]);[$Funcións_accionsErasmus.$D$41];AND([.N24]=[$Funcións_accionsErasmus.$A$42];[.O24]=[$Funcións_accionsErasmus.$B$42]);[$Funcións_accionsErasmus.$D$42];AND([.N24]=[$Funcións_accionsErasmus.$A$43];[.O24]=[$Funcións_accionsErasmus.$B$43]);[$Funcións_accionsErasmus.$D$43];AND([.N24]=[$Funcións_accionsErasmus.$A$44];[.O24]=[$Funcións_accionsErasmus.$B$44]);[$Funcións_accionsErasmus.$D$44];AND([.N24]=[$Funcións_accionsErasmus.$A$45];[.O24]=[$Funcións_accionsErasmus.$B$45]);[$Funcións_accionsErasmus.$D$45];AND([.N24]=[$Funcións_accionsErasmus.$A$49];[.O24]=[$Funcións_accionsErasmus.$B$49]);[$Funcións_accionsErasmus.$D$49];AND([.N24]=[$Funcións_accionsErasmus.$A$50];[.O24]=[$Funcións_accionsErasmus.$B$50]);[$Funcións_accionsErasmus.$D$50];AND([.N24]=[$Funcións_accionsErasmus.$A$51];[.O24]=[$Funcións_accionsErasmus.$B$51]);[$Funcións_accionsErasmus.$D$51];AND([.N24]=[$Funcións_accionsErasmus.$A$52];[.O24]=[$Funcións_accionsErasmus.$B$52]);[$Funcións_accionsErasmus.$D$52];AND([.N24]=[$Funcións_accionsErasmus.$A$53];[.O24]=[$Funcións_accionsErasmus.$B$53]);[$Funcións_accionsErasmus.$D$53];AND([.N24]=[$Funcións_accionsErasmus.$A$54];[.O24]=[$Funcións_accionsErasmus.$B$54]);[$Funcións_accionsErasmus.$D$54];AND([.N24]=[$Funcións_accionsErasmus.$A$55];[.O24]=[$Funcións_accionsErasmus.$B$55]);[$Funcións_accionsErasmus.$D$55];AND([.N24]=[$Funcións_accionsErasmus.$A$56];[.O24]=[$Funcións_accionsErasmus.$B$56]);[$Funcións_accionsErasmus.$D$56];AND([.N24]=[$Funcións_accionsErasmus.$A$57];[.O24]=[$Funcións_accionsErasmus.$B$57]);[$Funcións_accionsErasmus.$D$57];AND([.N24]=[$Funcións_accionsErasmus.$A$58];[.O24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4]" office:value-type="float" office:value="0" calcext:value-type="float">
            <text:p>0</text:p>
          </table:table-cell>
          <table:table-cell table:style-name="ce134" table:formula="of:=[.B2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5]);ISBLANK([.F25]));&quot;...&quot;;[.G25]-[.F25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5]);ISBLANK([.G25]));&quot;/&quot;;AND(MONTH([.F25])&gt;=9;MONTH([.F25])&lt;=12);CONCATENATE(YEAR([.F25]);&quot;/&quot;;YEAR([.F25])+1);AND(MONTH([.F25])&gt;=1;MONTH([.F25])&lt;=8);CONCATENATE(YEAR([.F25])-1;&quot;/&quot;;YEAR([.F25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5]=[$Funcións_accionsErasmus.$A$2];[.O25]=[$Funcións_accionsErasmus.$B$2]);[$Funcións_accionsErasmus.$C$2];AND([.N25]=[$Funcións_accionsErasmus.$A$3];[.O25]=[$Funcións_accionsErasmus.$B$3]);[$Funcións_accionsErasmus.$C$3];AND([.N25]=[$Funcións_accionsErasmus.$A$4];[.O25]=[$Funcións_accionsErasmus.$B$4]);[$Funcións_accionsErasmus.$C$4];AND([.N25]=[$Funcións_accionsErasmus.$A$5];[.O25]=[$Funcións_accionsErasmus.$B$5]);[$Funcións_accionsErasmus.$C$5];AND([.N25]=[$Funcións_accionsErasmus.$A$6];[.O25]=[$Funcións_accionsErasmus.$B$6]);[$Funcións_accionsErasmus.$C$6];AND([.N25]=[$Funcións_accionsErasmus.$A$7];[.O25]=[$Funcións_accionsErasmus.$B$7]);[$Funcións_accionsErasmus.$C$7];AND([.N25]=[$Funcións_accionsErasmus.$A$8];[.O25]=[$Funcións_accionsErasmus.$B$8]);[$Funcións_accionsErasmus.$C$8];AND([.N25]=[$Funcións_accionsErasmus.$A$9];[.O25]=[$Funcións_accionsErasmus.$B$9]);[$Funcións_accionsErasmus.$C$9];AND([.N25]=[$Funcións_accionsErasmus.$A$10];[.O25]=[$Funcións_accionsErasmus.$B$10]);[$Funcións_accionsErasmus.$C$10];AND([.N25]=[$Funcións_accionsErasmus.$A$11];[.O25]=[$Funcións_accionsErasmus.$B$11]);[$Funcións_accionsErasmus.$C$11];AND([.N25]=[$Funcións_accionsErasmus.$A$12];[.O25]=[$Funcións_accionsErasmus.$B$12]);[$Funcións_accionsErasmus.$C$12];AND([.N25]=[$Funcións_accionsErasmus.$A$13];[.O25]=[$Funcións_accionsErasmus.$B$13]);[$Funcións_accionsErasmus.$C$13];AND([.N25]=[$Funcións_accionsErasmus.$A$14];[.O25]=[$Funcións_accionsErasmus.$B$14]);[$Funcións_accionsErasmus.$C$14];AND([.N25]=[$Funcións_accionsErasmus.$A$15];[.O25]=[$Funcións_accionsErasmus.$B$15]);[$Funcións_accionsErasmus.$C$15];AND([.N25]=[$Funcións_accionsErasmus.$A$16];[.O25]=[$Funcións_accionsErasmus.$B$16]);[$Funcións_accionsErasmus.$C$16];AND([.N25]=[$Funcións_accionsErasmus.$A$17];[.O25]=[$Funcións_accionsErasmus.$B$17]);[$Funcións_accionsErasmus.$C$17];AND([.N25]=[$Funcións_accionsErasmus.$A$18];[.O25]=[$Funcións_accionsErasmus.$B$18]);[$Funcións_accionsErasmus.$C$18];AND([.N25]=[$Funcións_accionsErasmus.$A$19];[.O25]=[$Funcións_accionsErasmus.$B$19]);[$Funcións_accionsErasmus.$C$19];AND([.N25]=[$Funcións_accionsErasmus.$A$20];[.O25]=[$Funcións_accionsErasmus.$B$20]);[$Funcións_accionsErasmus.$C$20];AND([.N25]=[$Funcións_accionsErasmus.$A$21];[.O25]=[$Funcións_accionsErasmus.$B$21]);[$Funcións_accionsErasmus.$C$21];AND([.N25]=[$Funcións_accionsErasmus.$A$22];[.O25]=[$Funcións_accionsErasmus.$B$22]);[$Funcións_accionsErasmus.$C$22];AND([.N25]=[$Funcións_accionsErasmus.$A$23];[.O25]=[$Funcións_accionsErasmus.$B$23]);[$Funcións_accionsErasmus.$C$23];AND([.N25]=[$Funcións_accionsErasmus.$A$24];[.O25]=[$Funcións_accionsErasmus.$B$24]);[$Funcións_accionsErasmus.$C$24];AND([.N25]=[$Funcións_accionsErasmus.$A$25];[.O25]=[$Funcións_accionsErasmus.$B$25]);[$Funcións_accionsErasmus.$C$25];AND([.N25]=[$Funcións_accionsErasmus.$A$26];[.O25]=[$Funcións_accionsErasmus.$B$26]);[$Funcións_accionsErasmus.$C$26];AND([.N25]=[$Funcións_accionsErasmus.$A$27];[.O25]=[$Funcións_accionsErasmus.$B$27]);[$Funcións_accionsErasmus.$C$27];AND([.N25]=[$Funcións_accionsErasmus.$A$28];[.O25]=[$Funcións_accionsErasmus.$B$28]);[$Funcións_accionsErasmus.$C$28];AND([.N25]=[$Funcións_accionsErasmus.$A$29];[.O25]=[$Funcións_accionsErasmus.$B$29]);[$Funcións_accionsErasmus.$C$29];AND([.N25]=[$Funcións_accionsErasmus.$A$30];[.O25]=[$Funcións_accionsErasmus.$B$30]);[$Funcións_accionsErasmus.$C$30];AND([.N25]=[$Funcións_accionsErasmus.$A$31];[.O25]=[$Funcións_accionsErasmus.$B$31]);[$Funcións_accionsErasmus.$C$31];AND([.N25]=[$Funcións_accionsErasmus.$A$32];[.O25]=[$Funcións_accionsErasmus.$B$32]);[$Funcións_accionsErasmus.$C$32];AND([.N25]=[$Funcións_accionsErasmus.$A$33];[.O25]=[$Funcións_accionsErasmus.$B$33]);[$Funcións_accionsErasmus.$C$33];AND([.N25]=[$Funcións_accionsErasmus.$A$34];[.O25]=[$Funcións_accionsErasmus.$B$34]);[$Funcións_accionsErasmus.$C$34];AND([.N25]=[$Funcións_accionsErasmus.$A$35];[.O25]=[$Funcións_accionsErasmus.$B$35]);[$Funcións_accionsErasmus.$C$35];AND([.N25]=[$Funcións_accionsErasmus.$A$36];[.O25]=[$Funcións_accionsErasmus.$B$36]);[$Funcións_accionsErasmus.$C$36];AND([.N25]=[$Funcións_accionsErasmus.$A$37];[.O25]=[$Funcións_accionsErasmus.$B$37]);[$Funcións_accionsErasmus.$C$37];AND([.N25]=[$Funcións_accionsErasmus.$A$38];[.O25]=[$Funcións_accionsErasmus.$B$38]);[$Funcións_accionsErasmus.$C$38];AND([.N25]=[$Funcións_accionsErasmus.$A$39];[.O25]=[$Funcións_accionsErasmus.$B$39]);[$Funcións_accionsErasmus.$C$39];AND([.N25]=[$Funcións_accionsErasmus.$A$40];[.O25]=[$Funcións_accionsErasmus.$B$40]);[$Funcións_accionsErasmus.$C$40];AND([.N25]=[$Funcións_accionsErasmus.$A$41];[.O25]=[$Funcións_accionsErasmus.$B$41]);[$Funcións_accionsErasmus.$C$41];AND([.N25]=[$Funcións_accionsErasmus.$A$42];[.O25]=[$Funcións_accionsErasmus.$B$42]);[$Funcións_accionsErasmus.$C$42];AND([.N25]=[$Funcións_accionsErasmus.$A$43];[.O25]=[$Funcións_accionsErasmus.$B$43]);[$Funcións_accionsErasmus.$C$43];AND([.N25]=[$Funcións_accionsErasmus.$A$44];[.O25]=[$Funcións_accionsErasmus.$B$44]);[$Funcións_accionsErasmus.$C$44];AND([.N25]=[$Funcións_accionsErasmus.$A$45];[.O25]=[$Funcións_accionsErasmus.$B$45]);[$Funcións_accionsErasmus.$C$45];AND([.N25]=[$Funcións_accionsErasmus.$A$46];[.O25]=[$Funcións_accionsErasmus.$B$46]);[$Funcións_accionsErasmus.$C$46];AND([.N25]=[$Funcións_accionsErasmus.$A$47];[.O25]=[$Funcións_accionsErasmus.$B$47]);[$Funcións_accionsErasmus.$C$47];AND([.N25]=[$Funcións_accionsErasmus.$A$48];[.O25]=[$Funcións_accionsErasmus.$B$48]);[$Funcións_accionsErasmus.$C$48];AND([.N25]=[$Funcións_accionsErasmus.$A$49];[.O25]=[$Funcións_accionsErasmus.$B$49]);[$Funcións_accionsErasmus.$C$49];AND([.N25]=[$Funcións_accionsErasmus.$A$50];[.O25]=[$Funcións_accionsErasmus.$B$50]);[$Funcións_accionsErasmus.$C$50];AND([.N25]=[$Funcións_accionsErasmus.$A$51];[.O25]=[$Funcións_accionsErasmus.$B$51]);[$Funcións_accionsErasmus.$C$51];AND([.N25]=[$Funcións_accionsErasmus.$A$52];[.O25]=[$Funcións_accionsErasmus.$B$52]);[$Funcións_accionsErasmus.$C$52];AND([.N25]=[$Funcións_accionsErasmus.$A$53];[.O25]=[$Funcións_accionsErasmus.$B$53]);[$Funcións_accionsErasmus.$C$53];AND([.N25]=[$Funcións_accionsErasmus.$A$54];[.O25]=[$Funcións_accionsErasmus.$B$54]);[$Funcións_accionsErasmus.$C$54];AND([.N25]=[$Funcións_accionsErasmus.$A$55];[.O25]=[$Funcións_accionsErasmus.$B$55]);[$Funcións_accionsErasmus.$C$55];AND([.N25]=[$Funcións_accionsErasmus.$A$56];[.O25]=[$Funcións_accionsErasmus.$B$56]);[$Funcións_accionsErasmus.$C$56];AND([.N25]=[$Funcións_accionsErasmus.$A$57];[.O25]=[$Funcións_accionsErasmus.$B$57]);[$Funcións_accionsErasmus.$C$57];AND([.N25]=[$Funcións_accionsErasmus.$A$58];[.O25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5]=&quot;Titoría MLD (mobilidade de longa duración)&quot;;&quot;Escriba o nº de participantes/docentes&quot;;IF([.O25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5]=&quot;5 horas/días lectivo (máximo 60 Horas)&quot;;([.G25]-[.F25]+1)*5;IF([.P25]=&quot;30 horas&quot;;30;IF([.P25]=&quot;20 horas&quot;;20;IF([.P25]=&quot;40 horas&quot;;40;IF([.P25]=&quot;50 horas&quot;;50;IF([.P25]=&quot;60 horas&quot;;60;IF([.P25]=&quot;Ata 20 horas&quot;;&quot;escribir horas&quot;;IF([.P25]=&quot;Ata 60 horas (segundo programa do curso)&quot;;&quot;escribir horas&quot;;IF([.P25]=&quot;20 horas por cada participante en MLD&quot;;20*[.Q25];IF([.P25]=&quot;10 horas por cada docente en práticas&quot;;10*[.Q25];&quot;...&quot;))))))))))" office:value-type="string" office:string-value="..." calcext:value-type="string">
            <text:p>...</text:p>
          </table:table-cell>
          <table:table-cell table:style-name="ce149" table:formula="of:=COM.MICROSOFT.IFS(AND([.N25]=[$Funcións_accionsErasmus.$A$2];[.O25]=[$Funcións_accionsErasmus.$B$2]);[$Funcións_accionsErasmus.$D$2];AND([.N25]=[$Funcións_accionsErasmus.$A$3];[.O25]=[$Funcións_accionsErasmus.$B$3]);[$Funcións_accionsErasmus.$D$3];AND([.N25]=[$Funcións_accionsErasmus.$A$4];[.O25]=[$Funcións_accionsErasmus.$B$4]);[$Funcións_accionsErasmus.$D$4];AND([.N25]=[$Funcións_accionsErasmus.$A$5];[.O25]=[$Funcións_accionsErasmus.$B$5]);[$Funcións_accionsErasmus.$D$5];AND([.N25]=[$Funcións_accionsErasmus.$A$6];[.O25]=[$Funcións_accionsErasmus.$B$6]);[$Funcións_accionsErasmus.$D$6];AND([.N25]=[$Funcións_accionsErasmus.$A$7];[.O25]=[$Funcións_accionsErasmus.$B$7]);[$Funcións_accionsErasmus.$D$7];AND([.N25]=[$Funcións_accionsErasmus.$A$8];[.O25]=[$Funcións_accionsErasmus.$B$8]);[$Funcións_accionsErasmus.$D$8];AND([.N25]=[$Funcións_accionsErasmus.$A$9];[.O25]=[$Funcións_accionsErasmus.$B$9]);[$Funcións_accionsErasmus.$D$9];AND([.N25]=[$Funcións_accionsErasmus.$A$10];[.O25]=[$Funcións_accionsErasmus.$B$10]);[$Funcións_accionsErasmus.$D$10];AND([.N25]=[$Funcións_accionsErasmus.$A$11];[.O25]=[$Funcións_accionsErasmus.$B$11]);[$Funcións_accionsErasmus.$D$11];AND([.N25]=[$Funcións_accionsErasmus.$A$12];[.O25]=[$Funcións_accionsErasmus.$B$12]);[$Funcións_accionsErasmus.$D$12];AND([.N25]=[$Funcións_accionsErasmus.$A$13];[.O25]=[$Funcións_accionsErasmus.$B$13]);[$Funcións_accionsErasmus.$D$13];AND([.N25]=[$Funcións_accionsErasmus.$A$14];[.O25]=[$Funcións_accionsErasmus.$B$14]);[$Funcións_accionsErasmus.$D$14];AND([.N25]=[$Funcións_accionsErasmus.$A$15];[.O25]=[$Funcións_accionsErasmus.$B$15]);[$Funcións_accionsErasmus.$D$15];AND([.N25]=[$Funcións_accionsErasmus.$A$22];[.O25]=[$Funcións_accionsErasmus.$B$22]);[$Funcións_accionsErasmus.$D$22];AND([.N25]=[$Funcións_accionsErasmus.$A$23];[.O25]=[$Funcións_accionsErasmus.$B$23]);[$Funcións_accionsErasmus.$D$23]; AND([.N25]=[$Funcións_accionsErasmus.$A$24];[.O25]=[$Funcións_accionsErasmus.$B$24]);[$Funcións_accionsErasmus.$D$24];AND([.N25]=[$Funcións_accionsErasmus.$A$28];[.O25]=[$Funcións_accionsErasmus.$B$28]);[$Funcións_accionsErasmus.$D$28];AND([.N25]=[$Funcións_accionsErasmus.$A$29];[.O25]=[$Funcións_accionsErasmus.$B$29]);[$Funcións_accionsErasmus.$D$29];AND([.N25]=[$Funcións_accionsErasmus.$A$30];[.O25]=[$Funcións_accionsErasmus.$B$30]);[$Funcións_accionsErasmus.$D$30];AND([.N25]=[$Funcións_accionsErasmus.$A$31];[.O25]=[$Funcións_accionsErasmus.$B$31]);[$Funcións_accionsErasmus.$D$31];AND([.N25]=[$Funcións_accionsErasmus.$A$32];[.O25]=[$Funcións_accionsErasmus.$B$32]);[$Funcións_accionsErasmus.$D$32];AND([.N25]=[$Funcións_accionsErasmus.$A$33];[.O25]=[$Funcións_accionsErasmus.$B$33]);[$Funcións_accionsErasmus.$D$33];AND([.N25]=[$Funcións_accionsErasmus.$A$34];[.O25]=[$Funcións_accionsErasmus.$B$34]);[$Funcións_accionsErasmus.$D$34];AND([.N25]=[$Funcións_accionsErasmus.$A$35];[.O25]=[$Funcións_accionsErasmus.$B$35]);[$Funcións_accionsErasmus.$D$35];AND([.N25]=[$Funcións_accionsErasmus.$A$36];[.O25]=[$Funcións_accionsErasmus.$B$36]);[$Funcións_accionsErasmus.$D$36];AND([.N25]=[$Funcións_accionsErasmus.$A$37];[.O25]=[$Funcións_accionsErasmus.$B$37]);[$Funcións_accionsErasmus.$D$37];AND([.N25]=[$Funcións_accionsErasmus.$A$38];[.O25]=[$Funcións_accionsErasmus.$B$38]);[$Funcións_accionsErasmus.$D$38];AND([.N25]=[$Funcións_accionsErasmus.$A$39];[.O25]=[$Funcións_accionsErasmus.$B$39]);[$Funcións_accionsErasmus.$D$39];AND([.N25]=[$Funcións_accionsErasmus.$A$40];[.O25]=[$Funcións_accionsErasmus.$B$40]);[$Funcións_accionsErasmus.$D$40];AND([.N25]=[$Funcións_accionsErasmus.$A$41];[.O25]=[$Funcións_accionsErasmus.$B$41]);[$Funcións_accionsErasmus.$D$41];AND([.N25]=[$Funcións_accionsErasmus.$A$42];[.O25]=[$Funcións_accionsErasmus.$B$42]);[$Funcións_accionsErasmus.$D$42];AND([.N25]=[$Funcións_accionsErasmus.$A$43];[.O25]=[$Funcións_accionsErasmus.$B$43]);[$Funcións_accionsErasmus.$D$43];AND([.N25]=[$Funcións_accionsErasmus.$A$44];[.O25]=[$Funcións_accionsErasmus.$B$44]);[$Funcións_accionsErasmus.$D$44];AND([.N25]=[$Funcións_accionsErasmus.$A$45];[.O25]=[$Funcións_accionsErasmus.$B$45]);[$Funcións_accionsErasmus.$D$45];AND([.N25]=[$Funcións_accionsErasmus.$A$49];[.O25]=[$Funcións_accionsErasmus.$B$49]);[$Funcións_accionsErasmus.$D$49];AND([.N25]=[$Funcións_accionsErasmus.$A$50];[.O25]=[$Funcións_accionsErasmus.$B$50]);[$Funcións_accionsErasmus.$D$50];AND([.N25]=[$Funcións_accionsErasmus.$A$51];[.O25]=[$Funcións_accionsErasmus.$B$51]);[$Funcións_accionsErasmus.$D$51];AND([.N25]=[$Funcións_accionsErasmus.$A$52];[.O25]=[$Funcións_accionsErasmus.$B$52]);[$Funcións_accionsErasmus.$D$52];AND([.N25]=[$Funcións_accionsErasmus.$A$53];[.O25]=[$Funcións_accionsErasmus.$B$53]);[$Funcións_accionsErasmus.$D$53];AND([.N25]=[$Funcións_accionsErasmus.$A$54];[.O25]=[$Funcións_accionsErasmus.$B$54]);[$Funcións_accionsErasmus.$D$54];AND([.N25]=[$Funcións_accionsErasmus.$A$55];[.O25]=[$Funcións_accionsErasmus.$B$55]);[$Funcións_accionsErasmus.$D$55];AND([.N25]=[$Funcións_accionsErasmus.$A$56];[.O25]=[$Funcións_accionsErasmus.$B$56]);[$Funcións_accionsErasmus.$D$56];AND([.N25]=[$Funcións_accionsErasmus.$A$57];[.O25]=[$Funcións_accionsErasmus.$B$57]);[$Funcións_accionsErasmus.$D$57];AND([.N25]=[$Funcións_accionsErasmus.$A$58];[.O25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5]" office:value-type="float" office:value="0" calcext:value-type="float">
            <text:p>0</text:p>
          </table:table-cell>
          <table:table-cell table:style-name="ce134" table:formula="of:=[.B2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6]);ISBLANK([.F26]));&quot;...&quot;;[.G26]-[.F26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6]);ISBLANK([.G26]));&quot;/&quot;;AND(MONTH([.F26])&gt;=9;MONTH([.F26])&lt;=12);CONCATENATE(YEAR([.F26]);&quot;/&quot;;YEAR([.F26])+1);AND(MONTH([.F26])&gt;=1;MONTH([.F26])&lt;=8);CONCATENATE(YEAR([.F26])-1;&quot;/&quot;;YEAR([.F26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6]=[$Funcións_accionsErasmus.$A$2];[.O26]=[$Funcións_accionsErasmus.$B$2]);[$Funcións_accionsErasmus.$C$2];AND([.N26]=[$Funcións_accionsErasmus.$A$3];[.O26]=[$Funcións_accionsErasmus.$B$3]);[$Funcións_accionsErasmus.$C$3];AND([.N26]=[$Funcións_accionsErasmus.$A$4];[.O26]=[$Funcións_accionsErasmus.$B$4]);[$Funcións_accionsErasmus.$C$4];AND([.N26]=[$Funcións_accionsErasmus.$A$5];[.O26]=[$Funcións_accionsErasmus.$B$5]);[$Funcións_accionsErasmus.$C$5];AND([.N26]=[$Funcións_accionsErasmus.$A$6];[.O26]=[$Funcións_accionsErasmus.$B$6]);[$Funcións_accionsErasmus.$C$6];AND([.N26]=[$Funcións_accionsErasmus.$A$7];[.O26]=[$Funcións_accionsErasmus.$B$7]);[$Funcións_accionsErasmus.$C$7];AND([.N26]=[$Funcións_accionsErasmus.$A$8];[.O26]=[$Funcións_accionsErasmus.$B$8]);[$Funcións_accionsErasmus.$C$8];AND([.N26]=[$Funcións_accionsErasmus.$A$9];[.O26]=[$Funcións_accionsErasmus.$B$9]);[$Funcións_accionsErasmus.$C$9];AND([.N26]=[$Funcións_accionsErasmus.$A$10];[.O26]=[$Funcións_accionsErasmus.$B$10]);[$Funcións_accionsErasmus.$C$10];AND([.N26]=[$Funcións_accionsErasmus.$A$11];[.O26]=[$Funcións_accionsErasmus.$B$11]);[$Funcións_accionsErasmus.$C$11];AND([.N26]=[$Funcións_accionsErasmus.$A$12];[.O26]=[$Funcións_accionsErasmus.$B$12]);[$Funcións_accionsErasmus.$C$12];AND([.N26]=[$Funcións_accionsErasmus.$A$13];[.O26]=[$Funcións_accionsErasmus.$B$13]);[$Funcións_accionsErasmus.$C$13];AND([.N26]=[$Funcións_accionsErasmus.$A$14];[.O26]=[$Funcións_accionsErasmus.$B$14]);[$Funcións_accionsErasmus.$C$14];AND([.N26]=[$Funcións_accionsErasmus.$A$15];[.O26]=[$Funcións_accionsErasmus.$B$15]);[$Funcións_accionsErasmus.$C$15];AND([.N26]=[$Funcións_accionsErasmus.$A$16];[.O26]=[$Funcións_accionsErasmus.$B$16]);[$Funcións_accionsErasmus.$C$16];AND([.N26]=[$Funcións_accionsErasmus.$A$17];[.O26]=[$Funcións_accionsErasmus.$B$17]);[$Funcións_accionsErasmus.$C$17];AND([.N26]=[$Funcións_accionsErasmus.$A$18];[.O26]=[$Funcións_accionsErasmus.$B$18]);[$Funcións_accionsErasmus.$C$18];AND([.N26]=[$Funcións_accionsErasmus.$A$19];[.O26]=[$Funcións_accionsErasmus.$B$19]);[$Funcións_accionsErasmus.$C$19];AND([.N26]=[$Funcións_accionsErasmus.$A$20];[.O26]=[$Funcións_accionsErasmus.$B$20]);[$Funcións_accionsErasmus.$C$20];AND([.N26]=[$Funcións_accionsErasmus.$A$21];[.O26]=[$Funcións_accionsErasmus.$B$21]);[$Funcións_accionsErasmus.$C$21];AND([.N26]=[$Funcións_accionsErasmus.$A$22];[.O26]=[$Funcións_accionsErasmus.$B$22]);[$Funcións_accionsErasmus.$C$22];AND([.N26]=[$Funcións_accionsErasmus.$A$23];[.O26]=[$Funcións_accionsErasmus.$B$23]);[$Funcións_accionsErasmus.$C$23];AND([.N26]=[$Funcións_accionsErasmus.$A$24];[.O26]=[$Funcións_accionsErasmus.$B$24]);[$Funcións_accionsErasmus.$C$24];AND([.N26]=[$Funcións_accionsErasmus.$A$25];[.O26]=[$Funcións_accionsErasmus.$B$25]);[$Funcións_accionsErasmus.$C$25];AND([.N26]=[$Funcións_accionsErasmus.$A$26];[.O26]=[$Funcións_accionsErasmus.$B$26]);[$Funcións_accionsErasmus.$C$26];AND([.N26]=[$Funcións_accionsErasmus.$A$27];[.O26]=[$Funcións_accionsErasmus.$B$27]);[$Funcións_accionsErasmus.$C$27];AND([.N26]=[$Funcións_accionsErasmus.$A$28];[.O26]=[$Funcións_accionsErasmus.$B$28]);[$Funcións_accionsErasmus.$C$28];AND([.N26]=[$Funcións_accionsErasmus.$A$29];[.O26]=[$Funcións_accionsErasmus.$B$29]);[$Funcións_accionsErasmus.$C$29];AND([.N26]=[$Funcións_accionsErasmus.$A$30];[.O26]=[$Funcións_accionsErasmus.$B$30]);[$Funcións_accionsErasmus.$C$30];AND([.N26]=[$Funcións_accionsErasmus.$A$31];[.O26]=[$Funcións_accionsErasmus.$B$31]);[$Funcións_accionsErasmus.$C$31];AND([.N26]=[$Funcións_accionsErasmus.$A$32];[.O26]=[$Funcións_accionsErasmus.$B$32]);[$Funcións_accionsErasmus.$C$32];AND([.N26]=[$Funcións_accionsErasmus.$A$33];[.O26]=[$Funcións_accionsErasmus.$B$33]);[$Funcións_accionsErasmus.$C$33];AND([.N26]=[$Funcións_accionsErasmus.$A$34];[.O26]=[$Funcións_accionsErasmus.$B$34]);[$Funcións_accionsErasmus.$C$34];AND([.N26]=[$Funcións_accionsErasmus.$A$35];[.O26]=[$Funcións_accionsErasmus.$B$35]);[$Funcións_accionsErasmus.$C$35];AND([.N26]=[$Funcións_accionsErasmus.$A$36];[.O26]=[$Funcións_accionsErasmus.$B$36]);[$Funcións_accionsErasmus.$C$36];AND([.N26]=[$Funcións_accionsErasmus.$A$37];[.O26]=[$Funcións_accionsErasmus.$B$37]);[$Funcións_accionsErasmus.$C$37];AND([.N26]=[$Funcións_accionsErasmus.$A$38];[.O26]=[$Funcións_accionsErasmus.$B$38]);[$Funcións_accionsErasmus.$C$38];AND([.N26]=[$Funcións_accionsErasmus.$A$39];[.O26]=[$Funcións_accionsErasmus.$B$39]);[$Funcións_accionsErasmus.$C$39];AND([.N26]=[$Funcións_accionsErasmus.$A$40];[.O26]=[$Funcións_accionsErasmus.$B$40]);[$Funcións_accionsErasmus.$C$40];AND([.N26]=[$Funcións_accionsErasmus.$A$41];[.O26]=[$Funcións_accionsErasmus.$B$41]);[$Funcións_accionsErasmus.$C$41];AND([.N26]=[$Funcións_accionsErasmus.$A$42];[.O26]=[$Funcións_accionsErasmus.$B$42]);[$Funcións_accionsErasmus.$C$42];AND([.N26]=[$Funcións_accionsErasmus.$A$43];[.O26]=[$Funcións_accionsErasmus.$B$43]);[$Funcións_accionsErasmus.$C$43];AND([.N26]=[$Funcións_accionsErasmus.$A$44];[.O26]=[$Funcións_accionsErasmus.$B$44]);[$Funcións_accionsErasmus.$C$44];AND([.N26]=[$Funcións_accionsErasmus.$A$45];[.O26]=[$Funcións_accionsErasmus.$B$45]);[$Funcións_accionsErasmus.$C$45];AND([.N26]=[$Funcións_accionsErasmus.$A$46];[.O26]=[$Funcións_accionsErasmus.$B$46]);[$Funcións_accionsErasmus.$C$46];AND([.N26]=[$Funcións_accionsErasmus.$A$47];[.O26]=[$Funcións_accionsErasmus.$B$47]);[$Funcións_accionsErasmus.$C$47];AND([.N26]=[$Funcións_accionsErasmus.$A$48];[.O26]=[$Funcións_accionsErasmus.$B$48]);[$Funcións_accionsErasmus.$C$48];AND([.N26]=[$Funcións_accionsErasmus.$A$49];[.O26]=[$Funcións_accionsErasmus.$B$49]);[$Funcións_accionsErasmus.$C$49];AND([.N26]=[$Funcións_accionsErasmus.$A$50];[.O26]=[$Funcións_accionsErasmus.$B$50]);[$Funcións_accionsErasmus.$C$50];AND([.N26]=[$Funcións_accionsErasmus.$A$51];[.O26]=[$Funcións_accionsErasmus.$B$51]);[$Funcións_accionsErasmus.$C$51];AND([.N26]=[$Funcións_accionsErasmus.$A$52];[.O26]=[$Funcións_accionsErasmus.$B$52]);[$Funcións_accionsErasmus.$C$52];AND([.N26]=[$Funcións_accionsErasmus.$A$53];[.O26]=[$Funcións_accionsErasmus.$B$53]);[$Funcións_accionsErasmus.$C$53];AND([.N26]=[$Funcións_accionsErasmus.$A$54];[.O26]=[$Funcións_accionsErasmus.$B$54]);[$Funcións_accionsErasmus.$C$54];AND([.N26]=[$Funcións_accionsErasmus.$A$55];[.O26]=[$Funcións_accionsErasmus.$B$55]);[$Funcións_accionsErasmus.$C$55];AND([.N26]=[$Funcións_accionsErasmus.$A$56];[.O26]=[$Funcións_accionsErasmus.$B$56]);[$Funcións_accionsErasmus.$C$56];AND([.N26]=[$Funcións_accionsErasmus.$A$57];[.O26]=[$Funcións_accionsErasmus.$B$57]);[$Funcións_accionsErasmus.$C$57];AND([.N26]=[$Funcións_accionsErasmus.$A$58];[.O26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6]=&quot;Titoría MLD (mobilidade de longa duración)&quot;;&quot;Escriba o nº de participantes/docentes&quot;;IF([.O26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6]=&quot;5 horas/días lectivo (máximo 60 Horas)&quot;;([.G26]-[.F26]+1)*5;IF([.P26]=&quot;30 horas&quot;;30;IF([.P26]=&quot;20 horas&quot;;20;IF([.P26]=&quot;40 horas&quot;;40;IF([.P26]=&quot;50 horas&quot;;50;IF([.P26]=&quot;60 horas&quot;;60;IF([.P26]=&quot;Ata 20 horas&quot;;&quot;escribir horas&quot;;IF([.P26]=&quot;Ata 60 horas (segundo programa do curso)&quot;;&quot;escribir horas&quot;;IF([.P26]=&quot;20 horas por cada participante en MLD&quot;;20*[.Q26];IF([.P26]=&quot;10 horas por cada docente en práticas&quot;;10*[.Q26];&quot;...&quot;))))))))))" office:value-type="string" office:string-value="..." calcext:value-type="string">
            <text:p>...</text:p>
          </table:table-cell>
          <table:table-cell table:style-name="ce149" table:formula="of:=COM.MICROSOFT.IFS(AND([.N26]=[$Funcións_accionsErasmus.$A$2];[.O26]=[$Funcións_accionsErasmus.$B$2]);[$Funcións_accionsErasmus.$D$2];AND([.N26]=[$Funcións_accionsErasmus.$A$3];[.O26]=[$Funcións_accionsErasmus.$B$3]);[$Funcións_accionsErasmus.$D$3];AND([.N26]=[$Funcións_accionsErasmus.$A$4];[.O26]=[$Funcións_accionsErasmus.$B$4]);[$Funcións_accionsErasmus.$D$4];AND([.N26]=[$Funcións_accionsErasmus.$A$5];[.O26]=[$Funcións_accionsErasmus.$B$5]);[$Funcións_accionsErasmus.$D$5];AND([.N26]=[$Funcións_accionsErasmus.$A$6];[.O26]=[$Funcións_accionsErasmus.$B$6]);[$Funcións_accionsErasmus.$D$6];AND([.N26]=[$Funcións_accionsErasmus.$A$7];[.O26]=[$Funcións_accionsErasmus.$B$7]);[$Funcións_accionsErasmus.$D$7];AND([.N26]=[$Funcións_accionsErasmus.$A$8];[.O26]=[$Funcións_accionsErasmus.$B$8]);[$Funcións_accionsErasmus.$D$8];AND([.N26]=[$Funcións_accionsErasmus.$A$9];[.O26]=[$Funcións_accionsErasmus.$B$9]);[$Funcións_accionsErasmus.$D$9];AND([.N26]=[$Funcións_accionsErasmus.$A$10];[.O26]=[$Funcións_accionsErasmus.$B$10]);[$Funcións_accionsErasmus.$D$10];AND([.N26]=[$Funcións_accionsErasmus.$A$11];[.O26]=[$Funcións_accionsErasmus.$B$11]);[$Funcións_accionsErasmus.$D$11];AND([.N26]=[$Funcións_accionsErasmus.$A$12];[.O26]=[$Funcións_accionsErasmus.$B$12]);[$Funcións_accionsErasmus.$D$12];AND([.N26]=[$Funcións_accionsErasmus.$A$13];[.O26]=[$Funcións_accionsErasmus.$B$13]);[$Funcións_accionsErasmus.$D$13];AND([.N26]=[$Funcións_accionsErasmus.$A$14];[.O26]=[$Funcións_accionsErasmus.$B$14]);[$Funcións_accionsErasmus.$D$14];AND([.N26]=[$Funcións_accionsErasmus.$A$15];[.O26]=[$Funcións_accionsErasmus.$B$15]);[$Funcións_accionsErasmus.$D$15];AND([.N26]=[$Funcións_accionsErasmus.$A$22];[.O26]=[$Funcións_accionsErasmus.$B$22]);[$Funcións_accionsErasmus.$D$22];AND([.N26]=[$Funcións_accionsErasmus.$A$23];[.O26]=[$Funcións_accionsErasmus.$B$23]);[$Funcións_accionsErasmus.$D$23]; AND([.N26]=[$Funcións_accionsErasmus.$A$24];[.O26]=[$Funcións_accionsErasmus.$B$24]);[$Funcións_accionsErasmus.$D$24];AND([.N26]=[$Funcións_accionsErasmus.$A$28];[.O26]=[$Funcións_accionsErasmus.$B$28]);[$Funcións_accionsErasmus.$D$28];AND([.N26]=[$Funcións_accionsErasmus.$A$29];[.O26]=[$Funcións_accionsErasmus.$B$29]);[$Funcións_accionsErasmus.$D$29];AND([.N26]=[$Funcións_accionsErasmus.$A$30];[.O26]=[$Funcións_accionsErasmus.$B$30]);[$Funcións_accionsErasmus.$D$30];AND([.N26]=[$Funcións_accionsErasmus.$A$31];[.O26]=[$Funcións_accionsErasmus.$B$31]);[$Funcións_accionsErasmus.$D$31];AND([.N26]=[$Funcións_accionsErasmus.$A$32];[.O26]=[$Funcións_accionsErasmus.$B$32]);[$Funcións_accionsErasmus.$D$32];AND([.N26]=[$Funcións_accionsErasmus.$A$33];[.O26]=[$Funcións_accionsErasmus.$B$33]);[$Funcións_accionsErasmus.$D$33];AND([.N26]=[$Funcións_accionsErasmus.$A$34];[.O26]=[$Funcións_accionsErasmus.$B$34]);[$Funcións_accionsErasmus.$D$34];AND([.N26]=[$Funcións_accionsErasmus.$A$35];[.O26]=[$Funcións_accionsErasmus.$B$35]);[$Funcións_accionsErasmus.$D$35];AND([.N26]=[$Funcións_accionsErasmus.$A$36];[.O26]=[$Funcións_accionsErasmus.$B$36]);[$Funcións_accionsErasmus.$D$36];AND([.N26]=[$Funcións_accionsErasmus.$A$37];[.O26]=[$Funcións_accionsErasmus.$B$37]);[$Funcións_accionsErasmus.$D$37];AND([.N26]=[$Funcións_accionsErasmus.$A$38];[.O26]=[$Funcións_accionsErasmus.$B$38]);[$Funcións_accionsErasmus.$D$38];AND([.N26]=[$Funcións_accionsErasmus.$A$39];[.O26]=[$Funcións_accionsErasmus.$B$39]);[$Funcións_accionsErasmus.$D$39];AND([.N26]=[$Funcións_accionsErasmus.$A$40];[.O26]=[$Funcións_accionsErasmus.$B$40]);[$Funcións_accionsErasmus.$D$40];AND([.N26]=[$Funcións_accionsErasmus.$A$41];[.O26]=[$Funcións_accionsErasmus.$B$41]);[$Funcións_accionsErasmus.$D$41];AND([.N26]=[$Funcións_accionsErasmus.$A$42];[.O26]=[$Funcións_accionsErasmus.$B$42]);[$Funcións_accionsErasmus.$D$42];AND([.N26]=[$Funcións_accionsErasmus.$A$43];[.O26]=[$Funcións_accionsErasmus.$B$43]);[$Funcións_accionsErasmus.$D$43];AND([.N26]=[$Funcións_accionsErasmus.$A$44];[.O26]=[$Funcións_accionsErasmus.$B$44]);[$Funcións_accionsErasmus.$D$44];AND([.N26]=[$Funcións_accionsErasmus.$A$45];[.O26]=[$Funcións_accionsErasmus.$B$45]);[$Funcións_accionsErasmus.$D$45];AND([.N26]=[$Funcións_accionsErasmus.$A$49];[.O26]=[$Funcións_accionsErasmus.$B$49]);[$Funcións_accionsErasmus.$D$49];AND([.N26]=[$Funcións_accionsErasmus.$A$50];[.O26]=[$Funcións_accionsErasmus.$B$50]);[$Funcións_accionsErasmus.$D$50];AND([.N26]=[$Funcións_accionsErasmus.$A$51];[.O26]=[$Funcións_accionsErasmus.$B$51]);[$Funcións_accionsErasmus.$D$51];AND([.N26]=[$Funcións_accionsErasmus.$A$52];[.O26]=[$Funcións_accionsErasmus.$B$52]);[$Funcións_accionsErasmus.$D$52];AND([.N26]=[$Funcións_accionsErasmus.$A$53];[.O26]=[$Funcións_accionsErasmus.$B$53]);[$Funcións_accionsErasmus.$D$53];AND([.N26]=[$Funcións_accionsErasmus.$A$54];[.O26]=[$Funcións_accionsErasmus.$B$54]);[$Funcións_accionsErasmus.$D$54];AND([.N26]=[$Funcións_accionsErasmus.$A$55];[.O26]=[$Funcións_accionsErasmus.$B$55]);[$Funcións_accionsErasmus.$D$55];AND([.N26]=[$Funcións_accionsErasmus.$A$56];[.O26]=[$Funcións_accionsErasmus.$B$56]);[$Funcións_accionsErasmus.$D$56];AND([.N26]=[$Funcións_accionsErasmus.$A$57];[.O26]=[$Funcións_accionsErasmus.$B$57]);[$Funcións_accionsErasmus.$D$57];AND([.N26]=[$Funcións_accionsErasmus.$A$58];[.O26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6]" office:value-type="float" office:value="0" calcext:value-type="float">
            <text:p>0</text:p>
          </table:table-cell>
          <table:table-cell table:style-name="ce134" table:formula="of:=[.B2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7]);ISBLANK([.F27]));&quot;...&quot;;[.G27]-[.F27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7]);ISBLANK([.G27]));&quot;/&quot;;AND(MONTH([.F27])&gt;=9;MONTH([.F27])&lt;=12);CONCATENATE(YEAR([.F27]);&quot;/&quot;;YEAR([.F27])+1);AND(MONTH([.F27])&gt;=1;MONTH([.F27])&lt;=8);CONCATENATE(YEAR([.F27])-1;&quot;/&quot;;YEAR([.F27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7]=[$Funcións_accionsErasmus.$A$2];[.O27]=[$Funcións_accionsErasmus.$B$2]);[$Funcións_accionsErasmus.$C$2];AND([.N27]=[$Funcións_accionsErasmus.$A$3];[.O27]=[$Funcións_accionsErasmus.$B$3]);[$Funcións_accionsErasmus.$C$3];AND([.N27]=[$Funcións_accionsErasmus.$A$4];[.O27]=[$Funcións_accionsErasmus.$B$4]);[$Funcións_accionsErasmus.$C$4];AND([.N27]=[$Funcións_accionsErasmus.$A$5];[.O27]=[$Funcións_accionsErasmus.$B$5]);[$Funcións_accionsErasmus.$C$5];AND([.N27]=[$Funcións_accionsErasmus.$A$6];[.O27]=[$Funcións_accionsErasmus.$B$6]);[$Funcións_accionsErasmus.$C$6];AND([.N27]=[$Funcións_accionsErasmus.$A$7];[.O27]=[$Funcións_accionsErasmus.$B$7]);[$Funcións_accionsErasmus.$C$7];AND([.N27]=[$Funcións_accionsErasmus.$A$8];[.O27]=[$Funcións_accionsErasmus.$B$8]);[$Funcións_accionsErasmus.$C$8];AND([.N27]=[$Funcións_accionsErasmus.$A$9];[.O27]=[$Funcións_accionsErasmus.$B$9]);[$Funcións_accionsErasmus.$C$9];AND([.N27]=[$Funcións_accionsErasmus.$A$10];[.O27]=[$Funcións_accionsErasmus.$B$10]);[$Funcións_accionsErasmus.$C$10];AND([.N27]=[$Funcións_accionsErasmus.$A$11];[.O27]=[$Funcións_accionsErasmus.$B$11]);[$Funcións_accionsErasmus.$C$11];AND([.N27]=[$Funcións_accionsErasmus.$A$12];[.O27]=[$Funcións_accionsErasmus.$B$12]);[$Funcións_accionsErasmus.$C$12];AND([.N27]=[$Funcións_accionsErasmus.$A$13];[.O27]=[$Funcións_accionsErasmus.$B$13]);[$Funcións_accionsErasmus.$C$13];AND([.N27]=[$Funcións_accionsErasmus.$A$14];[.O27]=[$Funcións_accionsErasmus.$B$14]);[$Funcións_accionsErasmus.$C$14];AND([.N27]=[$Funcións_accionsErasmus.$A$15];[.O27]=[$Funcións_accionsErasmus.$B$15]);[$Funcións_accionsErasmus.$C$15];AND([.N27]=[$Funcións_accionsErasmus.$A$16];[.O27]=[$Funcións_accionsErasmus.$B$16]);[$Funcións_accionsErasmus.$C$16];AND([.N27]=[$Funcións_accionsErasmus.$A$17];[.O27]=[$Funcións_accionsErasmus.$B$17]);[$Funcións_accionsErasmus.$C$17];AND([.N27]=[$Funcións_accionsErasmus.$A$18];[.O27]=[$Funcións_accionsErasmus.$B$18]);[$Funcións_accionsErasmus.$C$18];AND([.N27]=[$Funcións_accionsErasmus.$A$19];[.O27]=[$Funcións_accionsErasmus.$B$19]);[$Funcións_accionsErasmus.$C$19];AND([.N27]=[$Funcións_accionsErasmus.$A$20];[.O27]=[$Funcións_accionsErasmus.$B$20]);[$Funcións_accionsErasmus.$C$20];AND([.N27]=[$Funcións_accionsErasmus.$A$21];[.O27]=[$Funcións_accionsErasmus.$B$21]);[$Funcións_accionsErasmus.$C$21];AND([.N27]=[$Funcións_accionsErasmus.$A$22];[.O27]=[$Funcións_accionsErasmus.$B$22]);[$Funcións_accionsErasmus.$C$22];AND([.N27]=[$Funcións_accionsErasmus.$A$23];[.O27]=[$Funcións_accionsErasmus.$B$23]);[$Funcións_accionsErasmus.$C$23];AND([.N27]=[$Funcións_accionsErasmus.$A$24];[.O27]=[$Funcións_accionsErasmus.$B$24]);[$Funcións_accionsErasmus.$C$24];AND([.N27]=[$Funcións_accionsErasmus.$A$25];[.O27]=[$Funcións_accionsErasmus.$B$25]);[$Funcións_accionsErasmus.$C$25];AND([.N27]=[$Funcións_accionsErasmus.$A$26];[.O27]=[$Funcións_accionsErasmus.$B$26]);[$Funcións_accionsErasmus.$C$26];AND([.N27]=[$Funcións_accionsErasmus.$A$27];[.O27]=[$Funcións_accionsErasmus.$B$27]);[$Funcións_accionsErasmus.$C$27];AND([.N27]=[$Funcións_accionsErasmus.$A$28];[.O27]=[$Funcións_accionsErasmus.$B$28]);[$Funcións_accionsErasmus.$C$28];AND([.N27]=[$Funcións_accionsErasmus.$A$29];[.O27]=[$Funcións_accionsErasmus.$B$29]);[$Funcións_accionsErasmus.$C$29];AND([.N27]=[$Funcións_accionsErasmus.$A$30];[.O27]=[$Funcións_accionsErasmus.$B$30]);[$Funcións_accionsErasmus.$C$30];AND([.N27]=[$Funcións_accionsErasmus.$A$31];[.O27]=[$Funcións_accionsErasmus.$B$31]);[$Funcións_accionsErasmus.$C$31];AND([.N27]=[$Funcións_accionsErasmus.$A$32];[.O27]=[$Funcións_accionsErasmus.$B$32]);[$Funcións_accionsErasmus.$C$32];AND([.N27]=[$Funcións_accionsErasmus.$A$33];[.O27]=[$Funcións_accionsErasmus.$B$33]);[$Funcións_accionsErasmus.$C$33];AND([.N27]=[$Funcións_accionsErasmus.$A$34];[.O27]=[$Funcións_accionsErasmus.$B$34]);[$Funcións_accionsErasmus.$C$34];AND([.N27]=[$Funcións_accionsErasmus.$A$35];[.O27]=[$Funcións_accionsErasmus.$B$35]);[$Funcións_accionsErasmus.$C$35];AND([.N27]=[$Funcións_accionsErasmus.$A$36];[.O27]=[$Funcións_accionsErasmus.$B$36]);[$Funcións_accionsErasmus.$C$36];AND([.N27]=[$Funcións_accionsErasmus.$A$37];[.O27]=[$Funcións_accionsErasmus.$B$37]);[$Funcións_accionsErasmus.$C$37];AND([.N27]=[$Funcións_accionsErasmus.$A$38];[.O27]=[$Funcións_accionsErasmus.$B$38]);[$Funcións_accionsErasmus.$C$38];AND([.N27]=[$Funcións_accionsErasmus.$A$39];[.O27]=[$Funcións_accionsErasmus.$B$39]);[$Funcións_accionsErasmus.$C$39];AND([.N27]=[$Funcións_accionsErasmus.$A$40];[.O27]=[$Funcións_accionsErasmus.$B$40]);[$Funcións_accionsErasmus.$C$40];AND([.N27]=[$Funcións_accionsErasmus.$A$41];[.O27]=[$Funcións_accionsErasmus.$B$41]);[$Funcións_accionsErasmus.$C$41];AND([.N27]=[$Funcións_accionsErasmus.$A$42];[.O27]=[$Funcións_accionsErasmus.$B$42]);[$Funcións_accionsErasmus.$C$42];AND([.N27]=[$Funcións_accionsErasmus.$A$43];[.O27]=[$Funcións_accionsErasmus.$B$43]);[$Funcións_accionsErasmus.$C$43];AND([.N27]=[$Funcións_accionsErasmus.$A$44];[.O27]=[$Funcións_accionsErasmus.$B$44]);[$Funcións_accionsErasmus.$C$44];AND([.N27]=[$Funcións_accionsErasmus.$A$45];[.O27]=[$Funcións_accionsErasmus.$B$45]);[$Funcións_accionsErasmus.$C$45];AND([.N27]=[$Funcións_accionsErasmus.$A$46];[.O27]=[$Funcións_accionsErasmus.$B$46]);[$Funcións_accionsErasmus.$C$46];AND([.N27]=[$Funcións_accionsErasmus.$A$47];[.O27]=[$Funcións_accionsErasmus.$B$47]);[$Funcións_accionsErasmus.$C$47];AND([.N27]=[$Funcións_accionsErasmus.$A$48];[.O27]=[$Funcións_accionsErasmus.$B$48]);[$Funcións_accionsErasmus.$C$48];AND([.N27]=[$Funcións_accionsErasmus.$A$49];[.O27]=[$Funcións_accionsErasmus.$B$49]);[$Funcións_accionsErasmus.$C$49];AND([.N27]=[$Funcións_accionsErasmus.$A$50];[.O27]=[$Funcións_accionsErasmus.$B$50]);[$Funcións_accionsErasmus.$C$50];AND([.N27]=[$Funcións_accionsErasmus.$A$51];[.O27]=[$Funcións_accionsErasmus.$B$51]);[$Funcións_accionsErasmus.$C$51];AND([.N27]=[$Funcións_accionsErasmus.$A$52];[.O27]=[$Funcións_accionsErasmus.$B$52]);[$Funcións_accionsErasmus.$C$52];AND([.N27]=[$Funcións_accionsErasmus.$A$53];[.O27]=[$Funcións_accionsErasmus.$B$53]);[$Funcións_accionsErasmus.$C$53];AND([.N27]=[$Funcións_accionsErasmus.$A$54];[.O27]=[$Funcións_accionsErasmus.$B$54]);[$Funcións_accionsErasmus.$C$54];AND([.N27]=[$Funcións_accionsErasmus.$A$55];[.O27]=[$Funcións_accionsErasmus.$B$55]);[$Funcións_accionsErasmus.$C$55];AND([.N27]=[$Funcións_accionsErasmus.$A$56];[.O27]=[$Funcións_accionsErasmus.$B$56]);[$Funcións_accionsErasmus.$C$56];AND([.N27]=[$Funcións_accionsErasmus.$A$57];[.O27]=[$Funcións_accionsErasmus.$B$57]);[$Funcións_accionsErasmus.$C$57];AND([.N27]=[$Funcións_accionsErasmus.$A$58];[.O27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7]=&quot;Titoría MLD (mobilidade de longa duración)&quot;;&quot;Escriba o nº de participantes/docentes&quot;;IF([.O27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7]=&quot;5 horas/días lectivo (máximo 60 Horas)&quot;;([.G27]-[.F27]+1)*5;IF([.P27]=&quot;30 horas&quot;;30;IF([.P27]=&quot;20 horas&quot;;20;IF([.P27]=&quot;40 horas&quot;;40;IF([.P27]=&quot;50 horas&quot;;50;IF([.P27]=&quot;60 horas&quot;;60;IF([.P27]=&quot;Ata 20 horas&quot;;&quot;escribir horas&quot;;IF([.P27]=&quot;Ata 60 horas (segundo programa do curso)&quot;;&quot;escribir horas&quot;;IF([.P27]=&quot;20 horas por cada participante en MLD&quot;;20*[.Q27];IF([.P27]=&quot;10 horas por cada docente en práticas&quot;;10*[.Q27];&quot;...&quot;))))))))))" office:value-type="string" office:string-value="..." calcext:value-type="string">
            <text:p>...</text:p>
          </table:table-cell>
          <table:table-cell table:style-name="ce149" table:formula="of:=COM.MICROSOFT.IFS(AND([.N27]=[$Funcións_accionsErasmus.$A$2];[.O27]=[$Funcións_accionsErasmus.$B$2]);[$Funcións_accionsErasmus.$D$2];AND([.N27]=[$Funcións_accionsErasmus.$A$3];[.O27]=[$Funcións_accionsErasmus.$B$3]);[$Funcións_accionsErasmus.$D$3];AND([.N27]=[$Funcións_accionsErasmus.$A$4];[.O27]=[$Funcións_accionsErasmus.$B$4]);[$Funcións_accionsErasmus.$D$4];AND([.N27]=[$Funcións_accionsErasmus.$A$5];[.O27]=[$Funcións_accionsErasmus.$B$5]);[$Funcións_accionsErasmus.$D$5];AND([.N27]=[$Funcións_accionsErasmus.$A$6];[.O27]=[$Funcións_accionsErasmus.$B$6]);[$Funcións_accionsErasmus.$D$6];AND([.N27]=[$Funcións_accionsErasmus.$A$7];[.O27]=[$Funcións_accionsErasmus.$B$7]);[$Funcións_accionsErasmus.$D$7];AND([.N27]=[$Funcións_accionsErasmus.$A$8];[.O27]=[$Funcións_accionsErasmus.$B$8]);[$Funcións_accionsErasmus.$D$8];AND([.N27]=[$Funcións_accionsErasmus.$A$9];[.O27]=[$Funcións_accionsErasmus.$B$9]);[$Funcións_accionsErasmus.$D$9];AND([.N27]=[$Funcións_accionsErasmus.$A$10];[.O27]=[$Funcións_accionsErasmus.$B$10]);[$Funcións_accionsErasmus.$D$10];AND([.N27]=[$Funcións_accionsErasmus.$A$11];[.O27]=[$Funcións_accionsErasmus.$B$11]);[$Funcións_accionsErasmus.$D$11];AND([.N27]=[$Funcións_accionsErasmus.$A$12];[.O27]=[$Funcións_accionsErasmus.$B$12]);[$Funcións_accionsErasmus.$D$12];AND([.N27]=[$Funcións_accionsErasmus.$A$13];[.O27]=[$Funcións_accionsErasmus.$B$13]);[$Funcións_accionsErasmus.$D$13];AND([.N27]=[$Funcións_accionsErasmus.$A$14];[.O27]=[$Funcións_accionsErasmus.$B$14]);[$Funcións_accionsErasmus.$D$14];AND([.N27]=[$Funcións_accionsErasmus.$A$15];[.O27]=[$Funcións_accionsErasmus.$B$15]);[$Funcións_accionsErasmus.$D$15];AND([.N27]=[$Funcións_accionsErasmus.$A$22];[.O27]=[$Funcións_accionsErasmus.$B$22]);[$Funcións_accionsErasmus.$D$22];AND([.N27]=[$Funcións_accionsErasmus.$A$23];[.O27]=[$Funcións_accionsErasmus.$B$23]);[$Funcións_accionsErasmus.$D$23]; AND([.N27]=[$Funcións_accionsErasmus.$A$24];[.O27]=[$Funcións_accionsErasmus.$B$24]);[$Funcións_accionsErasmus.$D$24];AND([.N27]=[$Funcións_accionsErasmus.$A$28];[.O27]=[$Funcións_accionsErasmus.$B$28]);[$Funcións_accionsErasmus.$D$28];AND([.N27]=[$Funcións_accionsErasmus.$A$29];[.O27]=[$Funcións_accionsErasmus.$B$29]);[$Funcións_accionsErasmus.$D$29];AND([.N27]=[$Funcións_accionsErasmus.$A$30];[.O27]=[$Funcións_accionsErasmus.$B$30]);[$Funcións_accionsErasmus.$D$30];AND([.N27]=[$Funcións_accionsErasmus.$A$31];[.O27]=[$Funcións_accionsErasmus.$B$31]);[$Funcións_accionsErasmus.$D$31];AND([.N27]=[$Funcións_accionsErasmus.$A$32];[.O27]=[$Funcións_accionsErasmus.$B$32]);[$Funcións_accionsErasmus.$D$32];AND([.N27]=[$Funcións_accionsErasmus.$A$33];[.O27]=[$Funcións_accionsErasmus.$B$33]);[$Funcións_accionsErasmus.$D$33];AND([.N27]=[$Funcións_accionsErasmus.$A$34];[.O27]=[$Funcións_accionsErasmus.$B$34]);[$Funcións_accionsErasmus.$D$34];AND([.N27]=[$Funcións_accionsErasmus.$A$35];[.O27]=[$Funcións_accionsErasmus.$B$35]);[$Funcións_accionsErasmus.$D$35];AND([.N27]=[$Funcións_accionsErasmus.$A$36];[.O27]=[$Funcións_accionsErasmus.$B$36]);[$Funcións_accionsErasmus.$D$36];AND([.N27]=[$Funcións_accionsErasmus.$A$37];[.O27]=[$Funcións_accionsErasmus.$B$37]);[$Funcións_accionsErasmus.$D$37];AND([.N27]=[$Funcións_accionsErasmus.$A$38];[.O27]=[$Funcións_accionsErasmus.$B$38]);[$Funcións_accionsErasmus.$D$38];AND([.N27]=[$Funcións_accionsErasmus.$A$39];[.O27]=[$Funcións_accionsErasmus.$B$39]);[$Funcións_accionsErasmus.$D$39];AND([.N27]=[$Funcións_accionsErasmus.$A$40];[.O27]=[$Funcións_accionsErasmus.$B$40]);[$Funcións_accionsErasmus.$D$40];AND([.N27]=[$Funcións_accionsErasmus.$A$41];[.O27]=[$Funcións_accionsErasmus.$B$41]);[$Funcións_accionsErasmus.$D$41];AND([.N27]=[$Funcións_accionsErasmus.$A$42];[.O27]=[$Funcións_accionsErasmus.$B$42]);[$Funcións_accionsErasmus.$D$42];AND([.N27]=[$Funcións_accionsErasmus.$A$43];[.O27]=[$Funcións_accionsErasmus.$B$43]);[$Funcións_accionsErasmus.$D$43];AND([.N27]=[$Funcións_accionsErasmus.$A$44];[.O27]=[$Funcións_accionsErasmus.$B$44]);[$Funcións_accionsErasmus.$D$44];AND([.N27]=[$Funcións_accionsErasmus.$A$45];[.O27]=[$Funcións_accionsErasmus.$B$45]);[$Funcións_accionsErasmus.$D$45];AND([.N27]=[$Funcións_accionsErasmus.$A$49];[.O27]=[$Funcións_accionsErasmus.$B$49]);[$Funcións_accionsErasmus.$D$49];AND([.N27]=[$Funcións_accionsErasmus.$A$50];[.O27]=[$Funcións_accionsErasmus.$B$50]);[$Funcións_accionsErasmus.$D$50];AND([.N27]=[$Funcións_accionsErasmus.$A$51];[.O27]=[$Funcións_accionsErasmus.$B$51]);[$Funcións_accionsErasmus.$D$51];AND([.N27]=[$Funcións_accionsErasmus.$A$52];[.O27]=[$Funcións_accionsErasmus.$B$52]);[$Funcións_accionsErasmus.$D$52];AND([.N27]=[$Funcións_accionsErasmus.$A$53];[.O27]=[$Funcións_accionsErasmus.$B$53]);[$Funcións_accionsErasmus.$D$53];AND([.N27]=[$Funcións_accionsErasmus.$A$54];[.O27]=[$Funcións_accionsErasmus.$B$54]);[$Funcións_accionsErasmus.$D$54];AND([.N27]=[$Funcións_accionsErasmus.$A$55];[.O27]=[$Funcións_accionsErasmus.$B$55]);[$Funcións_accionsErasmus.$D$55];AND([.N27]=[$Funcións_accionsErasmus.$A$56];[.O27]=[$Funcións_accionsErasmus.$B$56]);[$Funcións_accionsErasmus.$D$56];AND([.N27]=[$Funcións_accionsErasmus.$A$57];[.O27]=[$Funcións_accionsErasmus.$B$57]);[$Funcións_accionsErasmus.$D$57];AND([.N27]=[$Funcións_accionsErasmus.$A$58];[.O27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7]" office:value-type="float" office:value="0" calcext:value-type="float">
            <text:p>0</text:p>
          </table:table-cell>
          <table:table-cell table:style-name="ce134" table:formula="of:=[.B2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8]);ISBLANK([.F28]));&quot;...&quot;;[.G28]-[.F28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8]);ISBLANK([.G28]));&quot;/&quot;;AND(MONTH([.F28])&gt;=9;MONTH([.F28])&lt;=12);CONCATENATE(YEAR([.F28]);&quot;/&quot;;YEAR([.F28])+1);AND(MONTH([.F28])&gt;=1;MONTH([.F28])&lt;=8);CONCATENATE(YEAR([.F28])-1;&quot;/&quot;;YEAR([.F28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8]=[$Funcións_accionsErasmus.$A$2];[.O28]=[$Funcións_accionsErasmus.$B$2]);[$Funcións_accionsErasmus.$C$2];AND([.N28]=[$Funcións_accionsErasmus.$A$3];[.O28]=[$Funcións_accionsErasmus.$B$3]);[$Funcións_accionsErasmus.$C$3];AND([.N28]=[$Funcións_accionsErasmus.$A$4];[.O28]=[$Funcións_accionsErasmus.$B$4]);[$Funcións_accionsErasmus.$C$4];AND([.N28]=[$Funcións_accionsErasmus.$A$5];[.O28]=[$Funcións_accionsErasmus.$B$5]);[$Funcións_accionsErasmus.$C$5];AND([.N28]=[$Funcións_accionsErasmus.$A$6];[.O28]=[$Funcións_accionsErasmus.$B$6]);[$Funcións_accionsErasmus.$C$6];AND([.N28]=[$Funcións_accionsErasmus.$A$7];[.O28]=[$Funcións_accionsErasmus.$B$7]);[$Funcións_accionsErasmus.$C$7];AND([.N28]=[$Funcións_accionsErasmus.$A$8];[.O28]=[$Funcións_accionsErasmus.$B$8]);[$Funcións_accionsErasmus.$C$8];AND([.N28]=[$Funcións_accionsErasmus.$A$9];[.O28]=[$Funcións_accionsErasmus.$B$9]);[$Funcións_accionsErasmus.$C$9];AND([.N28]=[$Funcións_accionsErasmus.$A$10];[.O28]=[$Funcións_accionsErasmus.$B$10]);[$Funcións_accionsErasmus.$C$10];AND([.N28]=[$Funcións_accionsErasmus.$A$11];[.O28]=[$Funcións_accionsErasmus.$B$11]);[$Funcións_accionsErasmus.$C$11];AND([.N28]=[$Funcións_accionsErasmus.$A$12];[.O28]=[$Funcións_accionsErasmus.$B$12]);[$Funcións_accionsErasmus.$C$12];AND([.N28]=[$Funcións_accionsErasmus.$A$13];[.O28]=[$Funcións_accionsErasmus.$B$13]);[$Funcións_accionsErasmus.$C$13];AND([.N28]=[$Funcións_accionsErasmus.$A$14];[.O28]=[$Funcións_accionsErasmus.$B$14]);[$Funcións_accionsErasmus.$C$14];AND([.N28]=[$Funcións_accionsErasmus.$A$15];[.O28]=[$Funcións_accionsErasmus.$B$15]);[$Funcións_accionsErasmus.$C$15];AND([.N28]=[$Funcións_accionsErasmus.$A$16];[.O28]=[$Funcións_accionsErasmus.$B$16]);[$Funcións_accionsErasmus.$C$16];AND([.N28]=[$Funcións_accionsErasmus.$A$17];[.O28]=[$Funcións_accionsErasmus.$B$17]);[$Funcións_accionsErasmus.$C$17];AND([.N28]=[$Funcións_accionsErasmus.$A$18];[.O28]=[$Funcións_accionsErasmus.$B$18]);[$Funcións_accionsErasmus.$C$18];AND([.N28]=[$Funcións_accionsErasmus.$A$19];[.O28]=[$Funcións_accionsErasmus.$B$19]);[$Funcións_accionsErasmus.$C$19];AND([.N28]=[$Funcións_accionsErasmus.$A$20];[.O28]=[$Funcións_accionsErasmus.$B$20]);[$Funcións_accionsErasmus.$C$20];AND([.N28]=[$Funcións_accionsErasmus.$A$21];[.O28]=[$Funcións_accionsErasmus.$B$21]);[$Funcións_accionsErasmus.$C$21];AND([.N28]=[$Funcións_accionsErasmus.$A$22];[.O28]=[$Funcións_accionsErasmus.$B$22]);[$Funcións_accionsErasmus.$C$22];AND([.N28]=[$Funcións_accionsErasmus.$A$23];[.O28]=[$Funcións_accionsErasmus.$B$23]);[$Funcións_accionsErasmus.$C$23];AND([.N28]=[$Funcións_accionsErasmus.$A$24];[.O28]=[$Funcións_accionsErasmus.$B$24]);[$Funcións_accionsErasmus.$C$24];AND([.N28]=[$Funcións_accionsErasmus.$A$25];[.O28]=[$Funcións_accionsErasmus.$B$25]);[$Funcións_accionsErasmus.$C$25];AND([.N28]=[$Funcións_accionsErasmus.$A$26];[.O28]=[$Funcións_accionsErasmus.$B$26]);[$Funcións_accionsErasmus.$C$26];AND([.N28]=[$Funcións_accionsErasmus.$A$27];[.O28]=[$Funcións_accionsErasmus.$B$27]);[$Funcións_accionsErasmus.$C$27];AND([.N28]=[$Funcións_accionsErasmus.$A$28];[.O28]=[$Funcións_accionsErasmus.$B$28]);[$Funcións_accionsErasmus.$C$28];AND([.N28]=[$Funcións_accionsErasmus.$A$29];[.O28]=[$Funcións_accionsErasmus.$B$29]);[$Funcións_accionsErasmus.$C$29];AND([.N28]=[$Funcións_accionsErasmus.$A$30];[.O28]=[$Funcións_accionsErasmus.$B$30]);[$Funcións_accionsErasmus.$C$30];AND([.N28]=[$Funcións_accionsErasmus.$A$31];[.O28]=[$Funcións_accionsErasmus.$B$31]);[$Funcións_accionsErasmus.$C$31];AND([.N28]=[$Funcións_accionsErasmus.$A$32];[.O28]=[$Funcións_accionsErasmus.$B$32]);[$Funcións_accionsErasmus.$C$32];AND([.N28]=[$Funcións_accionsErasmus.$A$33];[.O28]=[$Funcións_accionsErasmus.$B$33]);[$Funcións_accionsErasmus.$C$33];AND([.N28]=[$Funcións_accionsErasmus.$A$34];[.O28]=[$Funcións_accionsErasmus.$B$34]);[$Funcións_accionsErasmus.$C$34];AND([.N28]=[$Funcións_accionsErasmus.$A$35];[.O28]=[$Funcións_accionsErasmus.$B$35]);[$Funcións_accionsErasmus.$C$35];AND([.N28]=[$Funcións_accionsErasmus.$A$36];[.O28]=[$Funcións_accionsErasmus.$B$36]);[$Funcións_accionsErasmus.$C$36];AND([.N28]=[$Funcións_accionsErasmus.$A$37];[.O28]=[$Funcións_accionsErasmus.$B$37]);[$Funcións_accionsErasmus.$C$37];AND([.N28]=[$Funcións_accionsErasmus.$A$38];[.O28]=[$Funcións_accionsErasmus.$B$38]);[$Funcións_accionsErasmus.$C$38];AND([.N28]=[$Funcións_accionsErasmus.$A$39];[.O28]=[$Funcións_accionsErasmus.$B$39]);[$Funcións_accionsErasmus.$C$39];AND([.N28]=[$Funcións_accionsErasmus.$A$40];[.O28]=[$Funcións_accionsErasmus.$B$40]);[$Funcións_accionsErasmus.$C$40];AND([.N28]=[$Funcións_accionsErasmus.$A$41];[.O28]=[$Funcións_accionsErasmus.$B$41]);[$Funcións_accionsErasmus.$C$41];AND([.N28]=[$Funcións_accionsErasmus.$A$42];[.O28]=[$Funcións_accionsErasmus.$B$42]);[$Funcións_accionsErasmus.$C$42];AND([.N28]=[$Funcións_accionsErasmus.$A$43];[.O28]=[$Funcións_accionsErasmus.$B$43]);[$Funcións_accionsErasmus.$C$43];AND([.N28]=[$Funcións_accionsErasmus.$A$44];[.O28]=[$Funcións_accionsErasmus.$B$44]);[$Funcións_accionsErasmus.$C$44];AND([.N28]=[$Funcións_accionsErasmus.$A$45];[.O28]=[$Funcións_accionsErasmus.$B$45]);[$Funcións_accionsErasmus.$C$45];AND([.N28]=[$Funcións_accionsErasmus.$A$46];[.O28]=[$Funcións_accionsErasmus.$B$46]);[$Funcións_accionsErasmus.$C$46];AND([.N28]=[$Funcións_accionsErasmus.$A$47];[.O28]=[$Funcións_accionsErasmus.$B$47]);[$Funcións_accionsErasmus.$C$47];AND([.N28]=[$Funcións_accionsErasmus.$A$48];[.O28]=[$Funcións_accionsErasmus.$B$48]);[$Funcións_accionsErasmus.$C$48];AND([.N28]=[$Funcións_accionsErasmus.$A$49];[.O28]=[$Funcións_accionsErasmus.$B$49]);[$Funcións_accionsErasmus.$C$49];AND([.N28]=[$Funcións_accionsErasmus.$A$50];[.O28]=[$Funcións_accionsErasmus.$B$50]);[$Funcións_accionsErasmus.$C$50];AND([.N28]=[$Funcións_accionsErasmus.$A$51];[.O28]=[$Funcións_accionsErasmus.$B$51]);[$Funcións_accionsErasmus.$C$51];AND([.N28]=[$Funcións_accionsErasmus.$A$52];[.O28]=[$Funcións_accionsErasmus.$B$52]);[$Funcións_accionsErasmus.$C$52];AND([.N28]=[$Funcións_accionsErasmus.$A$53];[.O28]=[$Funcións_accionsErasmus.$B$53]);[$Funcións_accionsErasmus.$C$53];AND([.N28]=[$Funcións_accionsErasmus.$A$54];[.O28]=[$Funcións_accionsErasmus.$B$54]);[$Funcións_accionsErasmus.$C$54];AND([.N28]=[$Funcións_accionsErasmus.$A$55];[.O28]=[$Funcións_accionsErasmus.$B$55]);[$Funcións_accionsErasmus.$C$55];AND([.N28]=[$Funcións_accionsErasmus.$A$56];[.O28]=[$Funcións_accionsErasmus.$B$56]);[$Funcións_accionsErasmus.$C$56];AND([.N28]=[$Funcións_accionsErasmus.$A$57];[.O28]=[$Funcións_accionsErasmus.$B$57]);[$Funcións_accionsErasmus.$C$57];AND([.N28]=[$Funcións_accionsErasmus.$A$58];[.O28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8]=&quot;Titoría MLD (mobilidade de longa duración)&quot;;&quot;Escriba o nº de participantes/docentes&quot;;IF([.O28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8]=&quot;5 horas/días lectivo (máximo 60 Horas)&quot;;([.G28]-[.F28]+1)*5;IF([.P28]=&quot;30 horas&quot;;30;IF([.P28]=&quot;20 horas&quot;;20;IF([.P28]=&quot;40 horas&quot;;40;IF([.P28]=&quot;50 horas&quot;;50;IF([.P28]=&quot;60 horas&quot;;60;IF([.P28]=&quot;Ata 20 horas&quot;;&quot;escribir horas&quot;;IF([.P28]=&quot;Ata 60 horas (segundo programa do curso)&quot;;&quot;escribir horas&quot;;IF([.P28]=&quot;20 horas por cada participante en MLD&quot;;20*[.Q28];IF([.P28]=&quot;10 horas por cada docente en práticas&quot;;10*[.Q28];&quot;...&quot;))))))))))" office:value-type="string" office:string-value="..." calcext:value-type="string">
            <text:p>...</text:p>
          </table:table-cell>
          <table:table-cell table:style-name="ce149" table:formula="of:=COM.MICROSOFT.IFS(AND([.N28]=[$Funcións_accionsErasmus.$A$2];[.O28]=[$Funcións_accionsErasmus.$B$2]);[$Funcións_accionsErasmus.$D$2];AND([.N28]=[$Funcións_accionsErasmus.$A$3];[.O28]=[$Funcións_accionsErasmus.$B$3]);[$Funcións_accionsErasmus.$D$3];AND([.N28]=[$Funcións_accionsErasmus.$A$4];[.O28]=[$Funcións_accionsErasmus.$B$4]);[$Funcións_accionsErasmus.$D$4];AND([.N28]=[$Funcións_accionsErasmus.$A$5];[.O28]=[$Funcións_accionsErasmus.$B$5]);[$Funcións_accionsErasmus.$D$5];AND([.N28]=[$Funcións_accionsErasmus.$A$6];[.O28]=[$Funcións_accionsErasmus.$B$6]);[$Funcións_accionsErasmus.$D$6];AND([.N28]=[$Funcións_accionsErasmus.$A$7];[.O28]=[$Funcións_accionsErasmus.$B$7]);[$Funcións_accionsErasmus.$D$7];AND([.N28]=[$Funcións_accionsErasmus.$A$8];[.O28]=[$Funcións_accionsErasmus.$B$8]);[$Funcións_accionsErasmus.$D$8];AND([.N28]=[$Funcións_accionsErasmus.$A$9];[.O28]=[$Funcións_accionsErasmus.$B$9]);[$Funcións_accionsErasmus.$D$9];AND([.N28]=[$Funcións_accionsErasmus.$A$10];[.O28]=[$Funcións_accionsErasmus.$B$10]);[$Funcións_accionsErasmus.$D$10];AND([.N28]=[$Funcións_accionsErasmus.$A$11];[.O28]=[$Funcións_accionsErasmus.$B$11]);[$Funcións_accionsErasmus.$D$11];AND([.N28]=[$Funcións_accionsErasmus.$A$12];[.O28]=[$Funcións_accionsErasmus.$B$12]);[$Funcións_accionsErasmus.$D$12];AND([.N28]=[$Funcións_accionsErasmus.$A$13];[.O28]=[$Funcións_accionsErasmus.$B$13]);[$Funcións_accionsErasmus.$D$13];AND([.N28]=[$Funcións_accionsErasmus.$A$14];[.O28]=[$Funcións_accionsErasmus.$B$14]);[$Funcións_accionsErasmus.$D$14];AND([.N28]=[$Funcións_accionsErasmus.$A$15];[.O28]=[$Funcións_accionsErasmus.$B$15]);[$Funcións_accionsErasmus.$D$15];AND([.N28]=[$Funcións_accionsErasmus.$A$22];[.O28]=[$Funcións_accionsErasmus.$B$22]);[$Funcións_accionsErasmus.$D$22];AND([.N28]=[$Funcións_accionsErasmus.$A$23];[.O28]=[$Funcións_accionsErasmus.$B$23]);[$Funcións_accionsErasmus.$D$23]; AND([.N28]=[$Funcións_accionsErasmus.$A$24];[.O28]=[$Funcións_accionsErasmus.$B$24]);[$Funcións_accionsErasmus.$D$24];AND([.N28]=[$Funcións_accionsErasmus.$A$28];[.O28]=[$Funcións_accionsErasmus.$B$28]);[$Funcións_accionsErasmus.$D$28];AND([.N28]=[$Funcións_accionsErasmus.$A$29];[.O28]=[$Funcións_accionsErasmus.$B$29]);[$Funcións_accionsErasmus.$D$29];AND([.N28]=[$Funcións_accionsErasmus.$A$30];[.O28]=[$Funcións_accionsErasmus.$B$30]);[$Funcións_accionsErasmus.$D$30];AND([.N28]=[$Funcións_accionsErasmus.$A$31];[.O28]=[$Funcións_accionsErasmus.$B$31]);[$Funcións_accionsErasmus.$D$31];AND([.N28]=[$Funcións_accionsErasmus.$A$32];[.O28]=[$Funcións_accionsErasmus.$B$32]);[$Funcións_accionsErasmus.$D$32];AND([.N28]=[$Funcións_accionsErasmus.$A$33];[.O28]=[$Funcións_accionsErasmus.$B$33]);[$Funcións_accionsErasmus.$D$33];AND([.N28]=[$Funcións_accionsErasmus.$A$34];[.O28]=[$Funcións_accionsErasmus.$B$34]);[$Funcións_accionsErasmus.$D$34];AND([.N28]=[$Funcións_accionsErasmus.$A$35];[.O28]=[$Funcións_accionsErasmus.$B$35]);[$Funcións_accionsErasmus.$D$35];AND([.N28]=[$Funcións_accionsErasmus.$A$36];[.O28]=[$Funcións_accionsErasmus.$B$36]);[$Funcións_accionsErasmus.$D$36];AND([.N28]=[$Funcións_accionsErasmus.$A$37];[.O28]=[$Funcións_accionsErasmus.$B$37]);[$Funcións_accionsErasmus.$D$37];AND([.N28]=[$Funcións_accionsErasmus.$A$38];[.O28]=[$Funcións_accionsErasmus.$B$38]);[$Funcións_accionsErasmus.$D$38];AND([.N28]=[$Funcións_accionsErasmus.$A$39];[.O28]=[$Funcións_accionsErasmus.$B$39]);[$Funcións_accionsErasmus.$D$39];AND([.N28]=[$Funcións_accionsErasmus.$A$40];[.O28]=[$Funcións_accionsErasmus.$B$40]);[$Funcións_accionsErasmus.$D$40];AND([.N28]=[$Funcións_accionsErasmus.$A$41];[.O28]=[$Funcións_accionsErasmus.$B$41]);[$Funcións_accionsErasmus.$D$41];AND([.N28]=[$Funcións_accionsErasmus.$A$42];[.O28]=[$Funcións_accionsErasmus.$B$42]);[$Funcións_accionsErasmus.$D$42];AND([.N28]=[$Funcións_accionsErasmus.$A$43];[.O28]=[$Funcións_accionsErasmus.$B$43]);[$Funcións_accionsErasmus.$D$43];AND([.N28]=[$Funcións_accionsErasmus.$A$44];[.O28]=[$Funcións_accionsErasmus.$B$44]);[$Funcións_accionsErasmus.$D$44];AND([.N28]=[$Funcións_accionsErasmus.$A$45];[.O28]=[$Funcións_accionsErasmus.$B$45]);[$Funcións_accionsErasmus.$D$45];AND([.N28]=[$Funcións_accionsErasmus.$A$49];[.O28]=[$Funcións_accionsErasmus.$B$49]);[$Funcións_accionsErasmus.$D$49];AND([.N28]=[$Funcións_accionsErasmus.$A$50];[.O28]=[$Funcións_accionsErasmus.$B$50]);[$Funcións_accionsErasmus.$D$50];AND([.N28]=[$Funcións_accionsErasmus.$A$51];[.O28]=[$Funcións_accionsErasmus.$B$51]);[$Funcións_accionsErasmus.$D$51];AND([.N28]=[$Funcións_accionsErasmus.$A$52];[.O28]=[$Funcións_accionsErasmus.$B$52]);[$Funcións_accionsErasmus.$D$52];AND([.N28]=[$Funcións_accionsErasmus.$A$53];[.O28]=[$Funcións_accionsErasmus.$B$53]);[$Funcións_accionsErasmus.$D$53];AND([.N28]=[$Funcións_accionsErasmus.$A$54];[.O28]=[$Funcións_accionsErasmus.$B$54]);[$Funcións_accionsErasmus.$D$54];AND([.N28]=[$Funcións_accionsErasmus.$A$55];[.O28]=[$Funcións_accionsErasmus.$B$55]);[$Funcións_accionsErasmus.$D$55];AND([.N28]=[$Funcións_accionsErasmus.$A$56];[.O28]=[$Funcións_accionsErasmus.$B$56]);[$Funcións_accionsErasmus.$D$56];AND([.N28]=[$Funcións_accionsErasmus.$A$57];[.O28]=[$Funcións_accionsErasmus.$B$57]);[$Funcións_accionsErasmus.$D$57];AND([.N28]=[$Funcións_accionsErasmus.$A$58];[.O28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8]" office:value-type="float" office:value="0" calcext:value-type="float">
            <text:p>0</text:p>
          </table:table-cell>
          <table:table-cell table:style-name="ce134" table:formula="of:=[.B2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29]);ISBLANK([.F29]));&quot;...&quot;;[.G29]-[.F29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29]);ISBLANK([.G29]));&quot;/&quot;;AND(MONTH([.F29])&gt;=9;MONTH([.F29])&lt;=12);CONCATENATE(YEAR([.F29]);&quot;/&quot;;YEAR([.F29])+1);AND(MONTH([.F29])&gt;=1;MONTH([.F29])&lt;=8);CONCATENATE(YEAR([.F29])-1;&quot;/&quot;;YEAR([.F29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2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29]=[$Funcións_accionsErasmus.$A$2];[.O29]=[$Funcións_accionsErasmus.$B$2]);[$Funcións_accionsErasmus.$C$2];AND([.N29]=[$Funcións_accionsErasmus.$A$3];[.O29]=[$Funcións_accionsErasmus.$B$3]);[$Funcións_accionsErasmus.$C$3];AND([.N29]=[$Funcións_accionsErasmus.$A$4];[.O29]=[$Funcións_accionsErasmus.$B$4]);[$Funcións_accionsErasmus.$C$4];AND([.N29]=[$Funcións_accionsErasmus.$A$5];[.O29]=[$Funcións_accionsErasmus.$B$5]);[$Funcións_accionsErasmus.$C$5];AND([.N29]=[$Funcións_accionsErasmus.$A$6];[.O29]=[$Funcións_accionsErasmus.$B$6]);[$Funcións_accionsErasmus.$C$6];AND([.N29]=[$Funcións_accionsErasmus.$A$7];[.O29]=[$Funcións_accionsErasmus.$B$7]);[$Funcións_accionsErasmus.$C$7];AND([.N29]=[$Funcións_accionsErasmus.$A$8];[.O29]=[$Funcións_accionsErasmus.$B$8]);[$Funcións_accionsErasmus.$C$8];AND([.N29]=[$Funcións_accionsErasmus.$A$9];[.O29]=[$Funcións_accionsErasmus.$B$9]);[$Funcións_accionsErasmus.$C$9];AND([.N29]=[$Funcións_accionsErasmus.$A$10];[.O29]=[$Funcións_accionsErasmus.$B$10]);[$Funcións_accionsErasmus.$C$10];AND([.N29]=[$Funcións_accionsErasmus.$A$11];[.O29]=[$Funcións_accionsErasmus.$B$11]);[$Funcións_accionsErasmus.$C$11];AND([.N29]=[$Funcións_accionsErasmus.$A$12];[.O29]=[$Funcións_accionsErasmus.$B$12]);[$Funcións_accionsErasmus.$C$12];AND([.N29]=[$Funcións_accionsErasmus.$A$13];[.O29]=[$Funcións_accionsErasmus.$B$13]);[$Funcións_accionsErasmus.$C$13];AND([.N29]=[$Funcións_accionsErasmus.$A$14];[.O29]=[$Funcións_accionsErasmus.$B$14]);[$Funcións_accionsErasmus.$C$14];AND([.N29]=[$Funcións_accionsErasmus.$A$15];[.O29]=[$Funcións_accionsErasmus.$B$15]);[$Funcións_accionsErasmus.$C$15];AND([.N29]=[$Funcións_accionsErasmus.$A$16];[.O29]=[$Funcións_accionsErasmus.$B$16]);[$Funcións_accionsErasmus.$C$16];AND([.N29]=[$Funcións_accionsErasmus.$A$17];[.O29]=[$Funcións_accionsErasmus.$B$17]);[$Funcións_accionsErasmus.$C$17];AND([.N29]=[$Funcións_accionsErasmus.$A$18];[.O29]=[$Funcións_accionsErasmus.$B$18]);[$Funcións_accionsErasmus.$C$18];AND([.N29]=[$Funcións_accionsErasmus.$A$19];[.O29]=[$Funcións_accionsErasmus.$B$19]);[$Funcións_accionsErasmus.$C$19];AND([.N29]=[$Funcións_accionsErasmus.$A$20];[.O29]=[$Funcións_accionsErasmus.$B$20]);[$Funcións_accionsErasmus.$C$20];AND([.N29]=[$Funcións_accionsErasmus.$A$21];[.O29]=[$Funcións_accionsErasmus.$B$21]);[$Funcións_accionsErasmus.$C$21];AND([.N29]=[$Funcións_accionsErasmus.$A$22];[.O29]=[$Funcións_accionsErasmus.$B$22]);[$Funcións_accionsErasmus.$C$22];AND([.N29]=[$Funcións_accionsErasmus.$A$23];[.O29]=[$Funcións_accionsErasmus.$B$23]);[$Funcións_accionsErasmus.$C$23];AND([.N29]=[$Funcións_accionsErasmus.$A$24];[.O29]=[$Funcións_accionsErasmus.$B$24]);[$Funcións_accionsErasmus.$C$24];AND([.N29]=[$Funcións_accionsErasmus.$A$25];[.O29]=[$Funcións_accionsErasmus.$B$25]);[$Funcións_accionsErasmus.$C$25];AND([.N29]=[$Funcións_accionsErasmus.$A$26];[.O29]=[$Funcións_accionsErasmus.$B$26]);[$Funcións_accionsErasmus.$C$26];AND([.N29]=[$Funcións_accionsErasmus.$A$27];[.O29]=[$Funcións_accionsErasmus.$B$27]);[$Funcións_accionsErasmus.$C$27];AND([.N29]=[$Funcións_accionsErasmus.$A$28];[.O29]=[$Funcións_accionsErasmus.$B$28]);[$Funcións_accionsErasmus.$C$28];AND([.N29]=[$Funcións_accionsErasmus.$A$29];[.O29]=[$Funcións_accionsErasmus.$B$29]);[$Funcións_accionsErasmus.$C$29];AND([.N29]=[$Funcións_accionsErasmus.$A$30];[.O29]=[$Funcións_accionsErasmus.$B$30]);[$Funcións_accionsErasmus.$C$30];AND([.N29]=[$Funcións_accionsErasmus.$A$31];[.O29]=[$Funcións_accionsErasmus.$B$31]);[$Funcións_accionsErasmus.$C$31];AND([.N29]=[$Funcións_accionsErasmus.$A$32];[.O29]=[$Funcións_accionsErasmus.$B$32]);[$Funcións_accionsErasmus.$C$32];AND([.N29]=[$Funcións_accionsErasmus.$A$33];[.O29]=[$Funcións_accionsErasmus.$B$33]);[$Funcións_accionsErasmus.$C$33];AND([.N29]=[$Funcións_accionsErasmus.$A$34];[.O29]=[$Funcións_accionsErasmus.$B$34]);[$Funcións_accionsErasmus.$C$34];AND([.N29]=[$Funcións_accionsErasmus.$A$35];[.O29]=[$Funcións_accionsErasmus.$B$35]);[$Funcións_accionsErasmus.$C$35];AND([.N29]=[$Funcións_accionsErasmus.$A$36];[.O29]=[$Funcións_accionsErasmus.$B$36]);[$Funcións_accionsErasmus.$C$36];AND([.N29]=[$Funcións_accionsErasmus.$A$37];[.O29]=[$Funcións_accionsErasmus.$B$37]);[$Funcións_accionsErasmus.$C$37];AND([.N29]=[$Funcións_accionsErasmus.$A$38];[.O29]=[$Funcións_accionsErasmus.$B$38]);[$Funcións_accionsErasmus.$C$38];AND([.N29]=[$Funcións_accionsErasmus.$A$39];[.O29]=[$Funcións_accionsErasmus.$B$39]);[$Funcións_accionsErasmus.$C$39];AND([.N29]=[$Funcións_accionsErasmus.$A$40];[.O29]=[$Funcións_accionsErasmus.$B$40]);[$Funcións_accionsErasmus.$C$40];AND([.N29]=[$Funcións_accionsErasmus.$A$41];[.O29]=[$Funcións_accionsErasmus.$B$41]);[$Funcións_accionsErasmus.$C$41];AND([.N29]=[$Funcións_accionsErasmus.$A$42];[.O29]=[$Funcións_accionsErasmus.$B$42]);[$Funcións_accionsErasmus.$C$42];AND([.N29]=[$Funcións_accionsErasmus.$A$43];[.O29]=[$Funcións_accionsErasmus.$B$43]);[$Funcións_accionsErasmus.$C$43];AND([.N29]=[$Funcións_accionsErasmus.$A$44];[.O29]=[$Funcións_accionsErasmus.$B$44]);[$Funcións_accionsErasmus.$C$44];AND([.N29]=[$Funcións_accionsErasmus.$A$45];[.O29]=[$Funcións_accionsErasmus.$B$45]);[$Funcións_accionsErasmus.$C$45];AND([.N29]=[$Funcións_accionsErasmus.$A$46];[.O29]=[$Funcións_accionsErasmus.$B$46]);[$Funcións_accionsErasmus.$C$46];AND([.N29]=[$Funcións_accionsErasmus.$A$47];[.O29]=[$Funcións_accionsErasmus.$B$47]);[$Funcións_accionsErasmus.$C$47];AND([.N29]=[$Funcións_accionsErasmus.$A$48];[.O29]=[$Funcións_accionsErasmus.$B$48]);[$Funcións_accionsErasmus.$C$48];AND([.N29]=[$Funcións_accionsErasmus.$A$49];[.O29]=[$Funcións_accionsErasmus.$B$49]);[$Funcións_accionsErasmus.$C$49];AND([.N29]=[$Funcións_accionsErasmus.$A$50];[.O29]=[$Funcións_accionsErasmus.$B$50]);[$Funcións_accionsErasmus.$C$50];AND([.N29]=[$Funcións_accionsErasmus.$A$51];[.O29]=[$Funcións_accionsErasmus.$B$51]);[$Funcións_accionsErasmus.$C$51];AND([.N29]=[$Funcións_accionsErasmus.$A$52];[.O29]=[$Funcións_accionsErasmus.$B$52]);[$Funcións_accionsErasmus.$C$52];AND([.N29]=[$Funcións_accionsErasmus.$A$53];[.O29]=[$Funcións_accionsErasmus.$B$53]);[$Funcións_accionsErasmus.$C$53];AND([.N29]=[$Funcións_accionsErasmus.$A$54];[.O29]=[$Funcións_accionsErasmus.$B$54]);[$Funcións_accionsErasmus.$C$54];AND([.N29]=[$Funcións_accionsErasmus.$A$55];[.O29]=[$Funcións_accionsErasmus.$B$55]);[$Funcións_accionsErasmus.$C$55];AND([.N29]=[$Funcións_accionsErasmus.$A$56];[.O29]=[$Funcións_accionsErasmus.$B$56]);[$Funcións_accionsErasmus.$C$56];AND([.N29]=[$Funcións_accionsErasmus.$A$57];[.O29]=[$Funcións_accionsErasmus.$B$57]);[$Funcións_accionsErasmus.$C$57];AND([.N29]=[$Funcións_accionsErasmus.$A$58];[.O29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29]=&quot;Titoría MLD (mobilidade de longa duración)&quot;;&quot;Escriba o nº de participantes/docentes&quot;;IF([.O29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29]=&quot;5 horas/días lectivo (máximo 60 Horas)&quot;;([.G29]-[.F29]+1)*5;IF([.P29]=&quot;30 horas&quot;;30;IF([.P29]=&quot;20 horas&quot;;20;IF([.P29]=&quot;40 horas&quot;;40;IF([.P29]=&quot;50 horas&quot;;50;IF([.P29]=&quot;60 horas&quot;;60;IF([.P29]=&quot;Ata 20 horas&quot;;&quot;escribir horas&quot;;IF([.P29]=&quot;Ata 60 horas (segundo programa do curso)&quot;;&quot;escribir horas&quot;;IF([.P29]=&quot;20 horas por cada participante en MLD&quot;;20*[.Q29];IF([.P29]=&quot;10 horas por cada docente en práticas&quot;;10*[.Q29];&quot;...&quot;))))))))))" office:value-type="string" office:string-value="..." calcext:value-type="string">
            <text:p>...</text:p>
          </table:table-cell>
          <table:table-cell table:style-name="ce149" table:formula="of:=COM.MICROSOFT.IFS(AND([.N29]=[$Funcións_accionsErasmus.$A$2];[.O29]=[$Funcións_accionsErasmus.$B$2]);[$Funcións_accionsErasmus.$D$2];AND([.N29]=[$Funcións_accionsErasmus.$A$3];[.O29]=[$Funcións_accionsErasmus.$B$3]);[$Funcións_accionsErasmus.$D$3];AND([.N29]=[$Funcións_accionsErasmus.$A$4];[.O29]=[$Funcións_accionsErasmus.$B$4]);[$Funcións_accionsErasmus.$D$4];AND([.N29]=[$Funcións_accionsErasmus.$A$5];[.O29]=[$Funcións_accionsErasmus.$B$5]);[$Funcións_accionsErasmus.$D$5];AND([.N29]=[$Funcións_accionsErasmus.$A$6];[.O29]=[$Funcións_accionsErasmus.$B$6]);[$Funcións_accionsErasmus.$D$6];AND([.N29]=[$Funcións_accionsErasmus.$A$7];[.O29]=[$Funcións_accionsErasmus.$B$7]);[$Funcións_accionsErasmus.$D$7];AND([.N29]=[$Funcións_accionsErasmus.$A$8];[.O29]=[$Funcións_accionsErasmus.$B$8]);[$Funcións_accionsErasmus.$D$8];AND([.N29]=[$Funcións_accionsErasmus.$A$9];[.O29]=[$Funcións_accionsErasmus.$B$9]);[$Funcións_accionsErasmus.$D$9];AND([.N29]=[$Funcións_accionsErasmus.$A$10];[.O29]=[$Funcións_accionsErasmus.$B$10]);[$Funcións_accionsErasmus.$D$10];AND([.N29]=[$Funcións_accionsErasmus.$A$11];[.O29]=[$Funcións_accionsErasmus.$B$11]);[$Funcións_accionsErasmus.$D$11];AND([.N29]=[$Funcións_accionsErasmus.$A$12];[.O29]=[$Funcións_accionsErasmus.$B$12]);[$Funcións_accionsErasmus.$D$12];AND([.N29]=[$Funcións_accionsErasmus.$A$13];[.O29]=[$Funcións_accionsErasmus.$B$13]);[$Funcións_accionsErasmus.$D$13];AND([.N29]=[$Funcións_accionsErasmus.$A$14];[.O29]=[$Funcións_accionsErasmus.$B$14]);[$Funcións_accionsErasmus.$D$14];AND([.N29]=[$Funcións_accionsErasmus.$A$15];[.O29]=[$Funcións_accionsErasmus.$B$15]);[$Funcións_accionsErasmus.$D$15];AND([.N29]=[$Funcións_accionsErasmus.$A$22];[.O29]=[$Funcións_accionsErasmus.$B$22]);[$Funcións_accionsErasmus.$D$22];AND([.N29]=[$Funcións_accionsErasmus.$A$23];[.O29]=[$Funcións_accionsErasmus.$B$23]);[$Funcións_accionsErasmus.$D$23]; AND([.N29]=[$Funcións_accionsErasmus.$A$24];[.O29]=[$Funcións_accionsErasmus.$B$24]);[$Funcións_accionsErasmus.$D$24];AND([.N29]=[$Funcións_accionsErasmus.$A$28];[.O29]=[$Funcións_accionsErasmus.$B$28]);[$Funcións_accionsErasmus.$D$28];AND([.N29]=[$Funcións_accionsErasmus.$A$29];[.O29]=[$Funcións_accionsErasmus.$B$29]);[$Funcións_accionsErasmus.$D$29];AND([.N29]=[$Funcións_accionsErasmus.$A$30];[.O29]=[$Funcións_accionsErasmus.$B$30]);[$Funcións_accionsErasmus.$D$30];AND([.N29]=[$Funcións_accionsErasmus.$A$31];[.O29]=[$Funcións_accionsErasmus.$B$31]);[$Funcións_accionsErasmus.$D$31];AND([.N29]=[$Funcións_accionsErasmus.$A$32];[.O29]=[$Funcións_accionsErasmus.$B$32]);[$Funcións_accionsErasmus.$D$32];AND([.N29]=[$Funcións_accionsErasmus.$A$33];[.O29]=[$Funcións_accionsErasmus.$B$33]);[$Funcións_accionsErasmus.$D$33];AND([.N29]=[$Funcións_accionsErasmus.$A$34];[.O29]=[$Funcións_accionsErasmus.$B$34]);[$Funcións_accionsErasmus.$D$34];AND([.N29]=[$Funcións_accionsErasmus.$A$35];[.O29]=[$Funcións_accionsErasmus.$B$35]);[$Funcións_accionsErasmus.$D$35];AND([.N29]=[$Funcións_accionsErasmus.$A$36];[.O29]=[$Funcións_accionsErasmus.$B$36]);[$Funcións_accionsErasmus.$D$36];AND([.N29]=[$Funcións_accionsErasmus.$A$37];[.O29]=[$Funcións_accionsErasmus.$B$37]);[$Funcións_accionsErasmus.$D$37];AND([.N29]=[$Funcións_accionsErasmus.$A$38];[.O29]=[$Funcións_accionsErasmus.$B$38]);[$Funcións_accionsErasmus.$D$38];AND([.N29]=[$Funcións_accionsErasmus.$A$39];[.O29]=[$Funcións_accionsErasmus.$B$39]);[$Funcións_accionsErasmus.$D$39];AND([.N29]=[$Funcións_accionsErasmus.$A$40];[.O29]=[$Funcións_accionsErasmus.$B$40]);[$Funcións_accionsErasmus.$D$40];AND([.N29]=[$Funcións_accionsErasmus.$A$41];[.O29]=[$Funcións_accionsErasmus.$B$41]);[$Funcións_accionsErasmus.$D$41];AND([.N29]=[$Funcións_accionsErasmus.$A$42];[.O29]=[$Funcións_accionsErasmus.$B$42]);[$Funcións_accionsErasmus.$D$42];AND([.N29]=[$Funcións_accionsErasmus.$A$43];[.O29]=[$Funcións_accionsErasmus.$B$43]);[$Funcións_accionsErasmus.$D$43];AND([.N29]=[$Funcións_accionsErasmus.$A$44];[.O29]=[$Funcións_accionsErasmus.$B$44]);[$Funcións_accionsErasmus.$D$44];AND([.N29]=[$Funcións_accionsErasmus.$A$45];[.O29]=[$Funcións_accionsErasmus.$B$45]);[$Funcións_accionsErasmus.$D$45];AND([.N29]=[$Funcións_accionsErasmus.$A$49];[.O29]=[$Funcións_accionsErasmus.$B$49]);[$Funcións_accionsErasmus.$D$49];AND([.N29]=[$Funcións_accionsErasmus.$A$50];[.O29]=[$Funcións_accionsErasmus.$B$50]);[$Funcións_accionsErasmus.$D$50];AND([.N29]=[$Funcións_accionsErasmus.$A$51];[.O29]=[$Funcións_accionsErasmus.$B$51]);[$Funcións_accionsErasmus.$D$51];AND([.N29]=[$Funcións_accionsErasmus.$A$52];[.O29]=[$Funcións_accionsErasmus.$B$52]);[$Funcións_accionsErasmus.$D$52];AND([.N29]=[$Funcións_accionsErasmus.$A$53];[.O29]=[$Funcións_accionsErasmus.$B$53]);[$Funcións_accionsErasmus.$D$53];AND([.N29]=[$Funcións_accionsErasmus.$A$54];[.O29]=[$Funcións_accionsErasmus.$B$54]);[$Funcións_accionsErasmus.$D$54];AND([.N29]=[$Funcións_accionsErasmus.$A$55];[.O29]=[$Funcións_accionsErasmus.$B$55]);[$Funcións_accionsErasmus.$D$55];AND([.N29]=[$Funcións_accionsErasmus.$A$56];[.O29]=[$Funcións_accionsErasmus.$B$56]);[$Funcións_accionsErasmus.$D$56];AND([.N29]=[$Funcións_accionsErasmus.$A$57];[.O29]=[$Funcións_accionsErasmus.$B$57]);[$Funcións_accionsErasmus.$D$57];AND([.N29]=[$Funcións_accionsErasmus.$A$58];[.O29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29]" office:value-type="float" office:value="0" calcext:value-type="float">
            <text:p>0</text:p>
          </table:table-cell>
          <table:table-cell table:style-name="ce134" table:formula="of:=[.B2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0]);ISBLANK([.F30]));&quot;...&quot;;[.G30]-[.F30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0]);ISBLANK([.G30]));&quot;/&quot;;AND(MONTH([.F30])&gt;=9;MONTH([.F30])&lt;=12);CONCATENATE(YEAR([.F30]);&quot;/&quot;;YEAR([.F30])+1);AND(MONTH([.F30])&gt;=1;MONTH([.F30])&lt;=8);CONCATENATE(YEAR([.F30])-1;&quot;/&quot;;YEAR([.F30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0]=[$Funcións_accionsErasmus.$A$2];[.O30]=[$Funcións_accionsErasmus.$B$2]);[$Funcións_accionsErasmus.$C$2];AND([.N30]=[$Funcións_accionsErasmus.$A$3];[.O30]=[$Funcións_accionsErasmus.$B$3]);[$Funcións_accionsErasmus.$C$3];AND([.N30]=[$Funcións_accionsErasmus.$A$4];[.O30]=[$Funcións_accionsErasmus.$B$4]);[$Funcións_accionsErasmus.$C$4];AND([.N30]=[$Funcións_accionsErasmus.$A$5];[.O30]=[$Funcións_accionsErasmus.$B$5]);[$Funcións_accionsErasmus.$C$5];AND([.N30]=[$Funcións_accionsErasmus.$A$6];[.O30]=[$Funcións_accionsErasmus.$B$6]);[$Funcións_accionsErasmus.$C$6];AND([.N30]=[$Funcións_accionsErasmus.$A$7];[.O30]=[$Funcións_accionsErasmus.$B$7]);[$Funcións_accionsErasmus.$C$7];AND([.N30]=[$Funcións_accionsErasmus.$A$8];[.O30]=[$Funcións_accionsErasmus.$B$8]);[$Funcións_accionsErasmus.$C$8];AND([.N30]=[$Funcións_accionsErasmus.$A$9];[.O30]=[$Funcións_accionsErasmus.$B$9]);[$Funcións_accionsErasmus.$C$9];AND([.N30]=[$Funcións_accionsErasmus.$A$10];[.O30]=[$Funcións_accionsErasmus.$B$10]);[$Funcións_accionsErasmus.$C$10];AND([.N30]=[$Funcións_accionsErasmus.$A$11];[.O30]=[$Funcións_accionsErasmus.$B$11]);[$Funcións_accionsErasmus.$C$11];AND([.N30]=[$Funcións_accionsErasmus.$A$12];[.O30]=[$Funcións_accionsErasmus.$B$12]);[$Funcións_accionsErasmus.$C$12];AND([.N30]=[$Funcións_accionsErasmus.$A$13];[.O30]=[$Funcións_accionsErasmus.$B$13]);[$Funcións_accionsErasmus.$C$13];AND([.N30]=[$Funcións_accionsErasmus.$A$14];[.O30]=[$Funcións_accionsErasmus.$B$14]);[$Funcións_accionsErasmus.$C$14];AND([.N30]=[$Funcións_accionsErasmus.$A$15];[.O30]=[$Funcións_accionsErasmus.$B$15]);[$Funcións_accionsErasmus.$C$15];AND([.N30]=[$Funcións_accionsErasmus.$A$16];[.O30]=[$Funcións_accionsErasmus.$B$16]);[$Funcións_accionsErasmus.$C$16];AND([.N30]=[$Funcións_accionsErasmus.$A$17];[.O30]=[$Funcións_accionsErasmus.$B$17]);[$Funcións_accionsErasmus.$C$17];AND([.N30]=[$Funcións_accionsErasmus.$A$18];[.O30]=[$Funcións_accionsErasmus.$B$18]);[$Funcións_accionsErasmus.$C$18];AND([.N30]=[$Funcións_accionsErasmus.$A$19];[.O30]=[$Funcións_accionsErasmus.$B$19]);[$Funcións_accionsErasmus.$C$19];AND([.N30]=[$Funcións_accionsErasmus.$A$20];[.O30]=[$Funcións_accionsErasmus.$B$20]);[$Funcións_accionsErasmus.$C$20];AND([.N30]=[$Funcións_accionsErasmus.$A$21];[.O30]=[$Funcións_accionsErasmus.$B$21]);[$Funcións_accionsErasmus.$C$21];AND([.N30]=[$Funcións_accionsErasmus.$A$22];[.O30]=[$Funcións_accionsErasmus.$B$22]);[$Funcións_accionsErasmus.$C$22];AND([.N30]=[$Funcións_accionsErasmus.$A$23];[.O30]=[$Funcións_accionsErasmus.$B$23]);[$Funcións_accionsErasmus.$C$23];AND([.N30]=[$Funcións_accionsErasmus.$A$24];[.O30]=[$Funcións_accionsErasmus.$B$24]);[$Funcións_accionsErasmus.$C$24];AND([.N30]=[$Funcións_accionsErasmus.$A$25];[.O30]=[$Funcións_accionsErasmus.$B$25]);[$Funcións_accionsErasmus.$C$25];AND([.N30]=[$Funcións_accionsErasmus.$A$26];[.O30]=[$Funcións_accionsErasmus.$B$26]);[$Funcións_accionsErasmus.$C$26];AND([.N30]=[$Funcións_accionsErasmus.$A$27];[.O30]=[$Funcións_accionsErasmus.$B$27]);[$Funcións_accionsErasmus.$C$27];AND([.N30]=[$Funcións_accionsErasmus.$A$28];[.O30]=[$Funcións_accionsErasmus.$B$28]);[$Funcións_accionsErasmus.$C$28];AND([.N30]=[$Funcións_accionsErasmus.$A$29];[.O30]=[$Funcións_accionsErasmus.$B$29]);[$Funcións_accionsErasmus.$C$29];AND([.N30]=[$Funcións_accionsErasmus.$A$30];[.O30]=[$Funcións_accionsErasmus.$B$30]);[$Funcións_accionsErasmus.$C$30];AND([.N30]=[$Funcións_accionsErasmus.$A$31];[.O30]=[$Funcións_accionsErasmus.$B$31]);[$Funcións_accionsErasmus.$C$31];AND([.N30]=[$Funcións_accionsErasmus.$A$32];[.O30]=[$Funcións_accionsErasmus.$B$32]);[$Funcións_accionsErasmus.$C$32];AND([.N30]=[$Funcións_accionsErasmus.$A$33];[.O30]=[$Funcións_accionsErasmus.$B$33]);[$Funcións_accionsErasmus.$C$33];AND([.N30]=[$Funcións_accionsErasmus.$A$34];[.O30]=[$Funcións_accionsErasmus.$B$34]);[$Funcións_accionsErasmus.$C$34];AND([.N30]=[$Funcións_accionsErasmus.$A$35];[.O30]=[$Funcións_accionsErasmus.$B$35]);[$Funcións_accionsErasmus.$C$35];AND([.N30]=[$Funcións_accionsErasmus.$A$36];[.O30]=[$Funcións_accionsErasmus.$B$36]);[$Funcións_accionsErasmus.$C$36];AND([.N30]=[$Funcións_accionsErasmus.$A$37];[.O30]=[$Funcións_accionsErasmus.$B$37]);[$Funcións_accionsErasmus.$C$37];AND([.N30]=[$Funcións_accionsErasmus.$A$38];[.O30]=[$Funcións_accionsErasmus.$B$38]);[$Funcións_accionsErasmus.$C$38];AND([.N30]=[$Funcións_accionsErasmus.$A$39];[.O30]=[$Funcións_accionsErasmus.$B$39]);[$Funcións_accionsErasmus.$C$39];AND([.N30]=[$Funcións_accionsErasmus.$A$40];[.O30]=[$Funcións_accionsErasmus.$B$40]);[$Funcións_accionsErasmus.$C$40];AND([.N30]=[$Funcións_accionsErasmus.$A$41];[.O30]=[$Funcións_accionsErasmus.$B$41]);[$Funcións_accionsErasmus.$C$41];AND([.N30]=[$Funcións_accionsErasmus.$A$42];[.O30]=[$Funcións_accionsErasmus.$B$42]);[$Funcións_accionsErasmus.$C$42];AND([.N30]=[$Funcións_accionsErasmus.$A$43];[.O30]=[$Funcións_accionsErasmus.$B$43]);[$Funcións_accionsErasmus.$C$43];AND([.N30]=[$Funcións_accionsErasmus.$A$44];[.O30]=[$Funcións_accionsErasmus.$B$44]);[$Funcións_accionsErasmus.$C$44];AND([.N30]=[$Funcións_accionsErasmus.$A$45];[.O30]=[$Funcións_accionsErasmus.$B$45]);[$Funcións_accionsErasmus.$C$45];AND([.N30]=[$Funcións_accionsErasmus.$A$46];[.O30]=[$Funcións_accionsErasmus.$B$46]);[$Funcións_accionsErasmus.$C$46];AND([.N30]=[$Funcións_accionsErasmus.$A$47];[.O30]=[$Funcións_accionsErasmus.$B$47]);[$Funcións_accionsErasmus.$C$47];AND([.N30]=[$Funcións_accionsErasmus.$A$48];[.O30]=[$Funcións_accionsErasmus.$B$48]);[$Funcións_accionsErasmus.$C$48];AND([.N30]=[$Funcións_accionsErasmus.$A$49];[.O30]=[$Funcións_accionsErasmus.$B$49]);[$Funcións_accionsErasmus.$C$49];AND([.N30]=[$Funcións_accionsErasmus.$A$50];[.O30]=[$Funcións_accionsErasmus.$B$50]);[$Funcións_accionsErasmus.$C$50];AND([.N30]=[$Funcións_accionsErasmus.$A$51];[.O30]=[$Funcións_accionsErasmus.$B$51]);[$Funcións_accionsErasmus.$C$51];AND([.N30]=[$Funcións_accionsErasmus.$A$52];[.O30]=[$Funcións_accionsErasmus.$B$52]);[$Funcións_accionsErasmus.$C$52];AND([.N30]=[$Funcións_accionsErasmus.$A$53];[.O30]=[$Funcións_accionsErasmus.$B$53]);[$Funcións_accionsErasmus.$C$53];AND([.N30]=[$Funcións_accionsErasmus.$A$54];[.O30]=[$Funcións_accionsErasmus.$B$54]);[$Funcións_accionsErasmus.$C$54];AND([.N30]=[$Funcións_accionsErasmus.$A$55];[.O30]=[$Funcións_accionsErasmus.$B$55]);[$Funcións_accionsErasmus.$C$55];AND([.N30]=[$Funcións_accionsErasmus.$A$56];[.O30]=[$Funcións_accionsErasmus.$B$56]);[$Funcións_accionsErasmus.$C$56];AND([.N30]=[$Funcións_accionsErasmus.$A$57];[.O30]=[$Funcións_accionsErasmus.$B$57]);[$Funcións_accionsErasmus.$C$57];AND([.N30]=[$Funcións_accionsErasmus.$A$58];[.O30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0]=&quot;Titoría MLD (mobilidade de longa duración)&quot;;&quot;Escriba o nº de participantes/docentes&quot;;IF([.O30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0]=&quot;5 horas/días lectivo (máximo 60 Horas)&quot;;([.G30]-[.F30]+1)*5;IF([.P30]=&quot;30 horas&quot;;30;IF([.P30]=&quot;20 horas&quot;;20;IF([.P30]=&quot;40 horas&quot;;40;IF([.P30]=&quot;50 horas&quot;;50;IF([.P30]=&quot;60 horas&quot;;60;IF([.P30]=&quot;Ata 20 horas&quot;;&quot;escribir horas&quot;;IF([.P30]=&quot;Ata 60 horas (segundo programa do curso)&quot;;&quot;escribir horas&quot;;IF([.P30]=&quot;20 horas por cada participante en MLD&quot;;20*[.Q30];IF([.P30]=&quot;10 horas por cada docente en práticas&quot;;10*[.Q30];&quot;...&quot;))))))))))" office:value-type="string" office:string-value="..." calcext:value-type="string">
            <text:p>...</text:p>
          </table:table-cell>
          <table:table-cell table:style-name="ce149" table:formula="of:=COM.MICROSOFT.IFS(AND([.N30]=[$Funcións_accionsErasmus.$A$2];[.O30]=[$Funcións_accionsErasmus.$B$2]);[$Funcións_accionsErasmus.$D$2];AND([.N30]=[$Funcións_accionsErasmus.$A$3];[.O30]=[$Funcións_accionsErasmus.$B$3]);[$Funcións_accionsErasmus.$D$3];AND([.N30]=[$Funcións_accionsErasmus.$A$4];[.O30]=[$Funcións_accionsErasmus.$B$4]);[$Funcións_accionsErasmus.$D$4];AND([.N30]=[$Funcións_accionsErasmus.$A$5];[.O30]=[$Funcións_accionsErasmus.$B$5]);[$Funcións_accionsErasmus.$D$5];AND([.N30]=[$Funcións_accionsErasmus.$A$6];[.O30]=[$Funcións_accionsErasmus.$B$6]);[$Funcións_accionsErasmus.$D$6];AND([.N30]=[$Funcións_accionsErasmus.$A$7];[.O30]=[$Funcións_accionsErasmus.$B$7]);[$Funcións_accionsErasmus.$D$7];AND([.N30]=[$Funcións_accionsErasmus.$A$8];[.O30]=[$Funcións_accionsErasmus.$B$8]);[$Funcións_accionsErasmus.$D$8];AND([.N30]=[$Funcións_accionsErasmus.$A$9];[.O30]=[$Funcións_accionsErasmus.$B$9]);[$Funcións_accionsErasmus.$D$9];AND([.N30]=[$Funcións_accionsErasmus.$A$10];[.O30]=[$Funcións_accionsErasmus.$B$10]);[$Funcións_accionsErasmus.$D$10];AND([.N30]=[$Funcións_accionsErasmus.$A$11];[.O30]=[$Funcións_accionsErasmus.$B$11]);[$Funcións_accionsErasmus.$D$11];AND([.N30]=[$Funcións_accionsErasmus.$A$12];[.O30]=[$Funcións_accionsErasmus.$B$12]);[$Funcións_accionsErasmus.$D$12];AND([.N30]=[$Funcións_accionsErasmus.$A$13];[.O30]=[$Funcións_accionsErasmus.$B$13]);[$Funcións_accionsErasmus.$D$13];AND([.N30]=[$Funcións_accionsErasmus.$A$14];[.O30]=[$Funcións_accionsErasmus.$B$14]);[$Funcións_accionsErasmus.$D$14];AND([.N30]=[$Funcións_accionsErasmus.$A$15];[.O30]=[$Funcións_accionsErasmus.$B$15]);[$Funcións_accionsErasmus.$D$15];AND([.N30]=[$Funcións_accionsErasmus.$A$22];[.O30]=[$Funcións_accionsErasmus.$B$22]);[$Funcións_accionsErasmus.$D$22];AND([.N30]=[$Funcións_accionsErasmus.$A$23];[.O30]=[$Funcións_accionsErasmus.$B$23]);[$Funcións_accionsErasmus.$D$23]; AND([.N30]=[$Funcións_accionsErasmus.$A$24];[.O30]=[$Funcións_accionsErasmus.$B$24]);[$Funcións_accionsErasmus.$D$24];AND([.N30]=[$Funcións_accionsErasmus.$A$28];[.O30]=[$Funcións_accionsErasmus.$B$28]);[$Funcións_accionsErasmus.$D$28];AND([.N30]=[$Funcións_accionsErasmus.$A$29];[.O30]=[$Funcións_accionsErasmus.$B$29]);[$Funcións_accionsErasmus.$D$29];AND([.N30]=[$Funcións_accionsErasmus.$A$30];[.O30]=[$Funcións_accionsErasmus.$B$30]);[$Funcións_accionsErasmus.$D$30];AND([.N30]=[$Funcións_accionsErasmus.$A$31];[.O30]=[$Funcións_accionsErasmus.$B$31]);[$Funcións_accionsErasmus.$D$31];AND([.N30]=[$Funcións_accionsErasmus.$A$32];[.O30]=[$Funcións_accionsErasmus.$B$32]);[$Funcións_accionsErasmus.$D$32];AND([.N30]=[$Funcións_accionsErasmus.$A$33];[.O30]=[$Funcións_accionsErasmus.$B$33]);[$Funcións_accionsErasmus.$D$33];AND([.N30]=[$Funcións_accionsErasmus.$A$34];[.O30]=[$Funcións_accionsErasmus.$B$34]);[$Funcións_accionsErasmus.$D$34];AND([.N30]=[$Funcións_accionsErasmus.$A$35];[.O30]=[$Funcións_accionsErasmus.$B$35]);[$Funcións_accionsErasmus.$D$35];AND([.N30]=[$Funcións_accionsErasmus.$A$36];[.O30]=[$Funcións_accionsErasmus.$B$36]);[$Funcións_accionsErasmus.$D$36];AND([.N30]=[$Funcións_accionsErasmus.$A$37];[.O30]=[$Funcións_accionsErasmus.$B$37]);[$Funcións_accionsErasmus.$D$37];AND([.N30]=[$Funcións_accionsErasmus.$A$38];[.O30]=[$Funcións_accionsErasmus.$B$38]);[$Funcións_accionsErasmus.$D$38];AND([.N30]=[$Funcións_accionsErasmus.$A$39];[.O30]=[$Funcións_accionsErasmus.$B$39]);[$Funcións_accionsErasmus.$D$39];AND([.N30]=[$Funcións_accionsErasmus.$A$40];[.O30]=[$Funcións_accionsErasmus.$B$40]);[$Funcións_accionsErasmus.$D$40];AND([.N30]=[$Funcións_accionsErasmus.$A$41];[.O30]=[$Funcións_accionsErasmus.$B$41]);[$Funcións_accionsErasmus.$D$41];AND([.N30]=[$Funcións_accionsErasmus.$A$42];[.O30]=[$Funcións_accionsErasmus.$B$42]);[$Funcións_accionsErasmus.$D$42];AND([.N30]=[$Funcións_accionsErasmus.$A$43];[.O30]=[$Funcións_accionsErasmus.$B$43]);[$Funcións_accionsErasmus.$D$43];AND([.N30]=[$Funcións_accionsErasmus.$A$44];[.O30]=[$Funcións_accionsErasmus.$B$44]);[$Funcións_accionsErasmus.$D$44];AND([.N30]=[$Funcións_accionsErasmus.$A$45];[.O30]=[$Funcións_accionsErasmus.$B$45]);[$Funcións_accionsErasmus.$D$45];AND([.N30]=[$Funcións_accionsErasmus.$A$49];[.O30]=[$Funcións_accionsErasmus.$B$49]);[$Funcións_accionsErasmus.$D$49];AND([.N30]=[$Funcións_accionsErasmus.$A$50];[.O30]=[$Funcións_accionsErasmus.$B$50]);[$Funcións_accionsErasmus.$D$50];AND([.N30]=[$Funcións_accionsErasmus.$A$51];[.O30]=[$Funcións_accionsErasmus.$B$51]);[$Funcións_accionsErasmus.$D$51];AND([.N30]=[$Funcións_accionsErasmus.$A$52];[.O30]=[$Funcións_accionsErasmus.$B$52]);[$Funcións_accionsErasmus.$D$52];AND([.N30]=[$Funcións_accionsErasmus.$A$53];[.O30]=[$Funcións_accionsErasmus.$B$53]);[$Funcións_accionsErasmus.$D$53];AND([.N30]=[$Funcións_accionsErasmus.$A$54];[.O30]=[$Funcións_accionsErasmus.$B$54]);[$Funcións_accionsErasmus.$D$54];AND([.N30]=[$Funcións_accionsErasmus.$A$55];[.O30]=[$Funcións_accionsErasmus.$B$55]);[$Funcións_accionsErasmus.$D$55];AND([.N30]=[$Funcións_accionsErasmus.$A$56];[.O30]=[$Funcións_accionsErasmus.$B$56]);[$Funcións_accionsErasmus.$D$56];AND([.N30]=[$Funcións_accionsErasmus.$A$57];[.O30]=[$Funcións_accionsErasmus.$B$57]);[$Funcións_accionsErasmus.$D$57];AND([.N30]=[$Funcións_accionsErasmus.$A$58];[.O30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0]" office:value-type="float" office:value="0" calcext:value-type="float">
            <text:p>0</text:p>
          </table:table-cell>
          <table:table-cell table:style-name="ce134" table:formula="of:=[.B3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1]);ISBLANK([.F31]));&quot;...&quot;;[.G31]-[.F31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1]);ISBLANK([.G31]));&quot;/&quot;;AND(MONTH([.F31])&gt;=9;MONTH([.F31])&lt;=12);CONCATENATE(YEAR([.F31]);&quot;/&quot;;YEAR([.F31])+1);AND(MONTH([.F31])&gt;=1;MONTH([.F31])&lt;=8);CONCATENATE(YEAR([.F31])-1;&quot;/&quot;;YEAR([.F31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1]=[$Funcións_accionsErasmus.$A$2];[.O31]=[$Funcións_accionsErasmus.$B$2]);[$Funcións_accionsErasmus.$C$2];AND([.N31]=[$Funcións_accionsErasmus.$A$3];[.O31]=[$Funcións_accionsErasmus.$B$3]);[$Funcións_accionsErasmus.$C$3];AND([.N31]=[$Funcións_accionsErasmus.$A$4];[.O31]=[$Funcións_accionsErasmus.$B$4]);[$Funcións_accionsErasmus.$C$4];AND([.N31]=[$Funcións_accionsErasmus.$A$5];[.O31]=[$Funcións_accionsErasmus.$B$5]);[$Funcións_accionsErasmus.$C$5];AND([.N31]=[$Funcións_accionsErasmus.$A$6];[.O31]=[$Funcións_accionsErasmus.$B$6]);[$Funcións_accionsErasmus.$C$6];AND([.N31]=[$Funcións_accionsErasmus.$A$7];[.O31]=[$Funcións_accionsErasmus.$B$7]);[$Funcións_accionsErasmus.$C$7];AND([.N31]=[$Funcións_accionsErasmus.$A$8];[.O31]=[$Funcións_accionsErasmus.$B$8]);[$Funcións_accionsErasmus.$C$8];AND([.N31]=[$Funcións_accionsErasmus.$A$9];[.O31]=[$Funcións_accionsErasmus.$B$9]);[$Funcións_accionsErasmus.$C$9];AND([.N31]=[$Funcións_accionsErasmus.$A$10];[.O31]=[$Funcións_accionsErasmus.$B$10]);[$Funcións_accionsErasmus.$C$10];AND([.N31]=[$Funcións_accionsErasmus.$A$11];[.O31]=[$Funcións_accionsErasmus.$B$11]);[$Funcións_accionsErasmus.$C$11];AND([.N31]=[$Funcións_accionsErasmus.$A$12];[.O31]=[$Funcións_accionsErasmus.$B$12]);[$Funcións_accionsErasmus.$C$12];AND([.N31]=[$Funcións_accionsErasmus.$A$13];[.O31]=[$Funcións_accionsErasmus.$B$13]);[$Funcións_accionsErasmus.$C$13];AND([.N31]=[$Funcións_accionsErasmus.$A$14];[.O31]=[$Funcións_accionsErasmus.$B$14]);[$Funcións_accionsErasmus.$C$14];AND([.N31]=[$Funcións_accionsErasmus.$A$15];[.O31]=[$Funcións_accionsErasmus.$B$15]);[$Funcións_accionsErasmus.$C$15];AND([.N31]=[$Funcións_accionsErasmus.$A$16];[.O31]=[$Funcións_accionsErasmus.$B$16]);[$Funcións_accionsErasmus.$C$16];AND([.N31]=[$Funcións_accionsErasmus.$A$17];[.O31]=[$Funcións_accionsErasmus.$B$17]);[$Funcións_accionsErasmus.$C$17];AND([.N31]=[$Funcións_accionsErasmus.$A$18];[.O31]=[$Funcións_accionsErasmus.$B$18]);[$Funcións_accionsErasmus.$C$18];AND([.N31]=[$Funcións_accionsErasmus.$A$19];[.O31]=[$Funcións_accionsErasmus.$B$19]);[$Funcións_accionsErasmus.$C$19];AND([.N31]=[$Funcións_accionsErasmus.$A$20];[.O31]=[$Funcións_accionsErasmus.$B$20]);[$Funcións_accionsErasmus.$C$20];AND([.N31]=[$Funcións_accionsErasmus.$A$21];[.O31]=[$Funcións_accionsErasmus.$B$21]);[$Funcións_accionsErasmus.$C$21];AND([.N31]=[$Funcións_accionsErasmus.$A$22];[.O31]=[$Funcións_accionsErasmus.$B$22]);[$Funcións_accionsErasmus.$C$22];AND([.N31]=[$Funcións_accionsErasmus.$A$23];[.O31]=[$Funcións_accionsErasmus.$B$23]);[$Funcións_accionsErasmus.$C$23];AND([.N31]=[$Funcións_accionsErasmus.$A$24];[.O31]=[$Funcións_accionsErasmus.$B$24]);[$Funcións_accionsErasmus.$C$24];AND([.N31]=[$Funcións_accionsErasmus.$A$25];[.O31]=[$Funcións_accionsErasmus.$B$25]);[$Funcións_accionsErasmus.$C$25];AND([.N31]=[$Funcións_accionsErasmus.$A$26];[.O31]=[$Funcións_accionsErasmus.$B$26]);[$Funcións_accionsErasmus.$C$26];AND([.N31]=[$Funcións_accionsErasmus.$A$27];[.O31]=[$Funcións_accionsErasmus.$B$27]);[$Funcións_accionsErasmus.$C$27];AND([.N31]=[$Funcións_accionsErasmus.$A$28];[.O31]=[$Funcións_accionsErasmus.$B$28]);[$Funcións_accionsErasmus.$C$28];AND([.N31]=[$Funcións_accionsErasmus.$A$29];[.O31]=[$Funcións_accionsErasmus.$B$29]);[$Funcións_accionsErasmus.$C$29];AND([.N31]=[$Funcións_accionsErasmus.$A$30];[.O31]=[$Funcións_accionsErasmus.$B$30]);[$Funcións_accionsErasmus.$C$30];AND([.N31]=[$Funcións_accionsErasmus.$A$31];[.O31]=[$Funcións_accionsErasmus.$B$31]);[$Funcións_accionsErasmus.$C$31];AND([.N31]=[$Funcións_accionsErasmus.$A$32];[.O31]=[$Funcións_accionsErasmus.$B$32]);[$Funcións_accionsErasmus.$C$32];AND([.N31]=[$Funcións_accionsErasmus.$A$33];[.O31]=[$Funcións_accionsErasmus.$B$33]);[$Funcións_accionsErasmus.$C$33];AND([.N31]=[$Funcións_accionsErasmus.$A$34];[.O31]=[$Funcións_accionsErasmus.$B$34]);[$Funcións_accionsErasmus.$C$34];AND([.N31]=[$Funcións_accionsErasmus.$A$35];[.O31]=[$Funcións_accionsErasmus.$B$35]);[$Funcións_accionsErasmus.$C$35];AND([.N31]=[$Funcións_accionsErasmus.$A$36];[.O31]=[$Funcións_accionsErasmus.$B$36]);[$Funcións_accionsErasmus.$C$36];AND([.N31]=[$Funcións_accionsErasmus.$A$37];[.O31]=[$Funcións_accionsErasmus.$B$37]);[$Funcións_accionsErasmus.$C$37];AND([.N31]=[$Funcións_accionsErasmus.$A$38];[.O31]=[$Funcións_accionsErasmus.$B$38]);[$Funcións_accionsErasmus.$C$38];AND([.N31]=[$Funcións_accionsErasmus.$A$39];[.O31]=[$Funcións_accionsErasmus.$B$39]);[$Funcións_accionsErasmus.$C$39];AND([.N31]=[$Funcións_accionsErasmus.$A$40];[.O31]=[$Funcións_accionsErasmus.$B$40]);[$Funcións_accionsErasmus.$C$40];AND([.N31]=[$Funcións_accionsErasmus.$A$41];[.O31]=[$Funcións_accionsErasmus.$B$41]);[$Funcións_accionsErasmus.$C$41];AND([.N31]=[$Funcións_accionsErasmus.$A$42];[.O31]=[$Funcións_accionsErasmus.$B$42]);[$Funcións_accionsErasmus.$C$42];AND([.N31]=[$Funcións_accionsErasmus.$A$43];[.O31]=[$Funcións_accionsErasmus.$B$43]);[$Funcións_accionsErasmus.$C$43];AND([.N31]=[$Funcións_accionsErasmus.$A$44];[.O31]=[$Funcións_accionsErasmus.$B$44]);[$Funcións_accionsErasmus.$C$44];AND([.N31]=[$Funcións_accionsErasmus.$A$45];[.O31]=[$Funcións_accionsErasmus.$B$45]);[$Funcións_accionsErasmus.$C$45];AND([.N31]=[$Funcións_accionsErasmus.$A$46];[.O31]=[$Funcións_accionsErasmus.$B$46]);[$Funcións_accionsErasmus.$C$46];AND([.N31]=[$Funcións_accionsErasmus.$A$47];[.O31]=[$Funcións_accionsErasmus.$B$47]);[$Funcións_accionsErasmus.$C$47];AND([.N31]=[$Funcións_accionsErasmus.$A$48];[.O31]=[$Funcións_accionsErasmus.$B$48]);[$Funcións_accionsErasmus.$C$48];AND([.N31]=[$Funcións_accionsErasmus.$A$49];[.O31]=[$Funcións_accionsErasmus.$B$49]);[$Funcións_accionsErasmus.$C$49];AND([.N31]=[$Funcións_accionsErasmus.$A$50];[.O31]=[$Funcións_accionsErasmus.$B$50]);[$Funcións_accionsErasmus.$C$50];AND([.N31]=[$Funcións_accionsErasmus.$A$51];[.O31]=[$Funcións_accionsErasmus.$B$51]);[$Funcións_accionsErasmus.$C$51];AND([.N31]=[$Funcións_accionsErasmus.$A$52];[.O31]=[$Funcións_accionsErasmus.$B$52]);[$Funcións_accionsErasmus.$C$52];AND([.N31]=[$Funcións_accionsErasmus.$A$53];[.O31]=[$Funcións_accionsErasmus.$B$53]);[$Funcións_accionsErasmus.$C$53];AND([.N31]=[$Funcións_accionsErasmus.$A$54];[.O31]=[$Funcións_accionsErasmus.$B$54]);[$Funcións_accionsErasmus.$C$54];AND([.N31]=[$Funcións_accionsErasmus.$A$55];[.O31]=[$Funcións_accionsErasmus.$B$55]);[$Funcións_accionsErasmus.$C$55];AND([.N31]=[$Funcións_accionsErasmus.$A$56];[.O31]=[$Funcións_accionsErasmus.$B$56]);[$Funcións_accionsErasmus.$C$56];AND([.N31]=[$Funcións_accionsErasmus.$A$57];[.O31]=[$Funcións_accionsErasmus.$B$57]);[$Funcións_accionsErasmus.$C$57];AND([.N31]=[$Funcións_accionsErasmus.$A$58];[.O31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1]=&quot;Titoría MLD (mobilidade de longa duración)&quot;;&quot;Escriba o nº de participantes/docentes&quot;;IF([.O31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1]=&quot;5 horas/días lectivo (máximo 60 Horas)&quot;;([.G31]-[.F31]+1)*5;IF([.P31]=&quot;30 horas&quot;;30;IF([.P31]=&quot;20 horas&quot;;20;IF([.P31]=&quot;40 horas&quot;;40;IF([.P31]=&quot;50 horas&quot;;50;IF([.P31]=&quot;60 horas&quot;;60;IF([.P31]=&quot;Ata 20 horas&quot;;&quot;escribir horas&quot;;IF([.P31]=&quot;Ata 60 horas (segundo programa do curso)&quot;;&quot;escribir horas&quot;;IF([.P31]=&quot;20 horas por cada participante en MLD&quot;;20*[.Q31];IF([.P31]=&quot;10 horas por cada docente en práticas&quot;;10*[.Q31];&quot;...&quot;))))))))))" office:value-type="string" office:string-value="..." calcext:value-type="string">
            <text:p>...</text:p>
          </table:table-cell>
          <table:table-cell table:style-name="ce149" table:formula="of:=COM.MICROSOFT.IFS(AND([.N31]=[$Funcións_accionsErasmus.$A$2];[.O31]=[$Funcións_accionsErasmus.$B$2]);[$Funcións_accionsErasmus.$D$2];AND([.N31]=[$Funcións_accionsErasmus.$A$3];[.O31]=[$Funcións_accionsErasmus.$B$3]);[$Funcións_accionsErasmus.$D$3];AND([.N31]=[$Funcións_accionsErasmus.$A$4];[.O31]=[$Funcións_accionsErasmus.$B$4]);[$Funcións_accionsErasmus.$D$4];AND([.N31]=[$Funcións_accionsErasmus.$A$5];[.O31]=[$Funcións_accionsErasmus.$B$5]);[$Funcións_accionsErasmus.$D$5];AND([.N31]=[$Funcións_accionsErasmus.$A$6];[.O31]=[$Funcións_accionsErasmus.$B$6]);[$Funcións_accionsErasmus.$D$6];AND([.N31]=[$Funcións_accionsErasmus.$A$7];[.O31]=[$Funcións_accionsErasmus.$B$7]);[$Funcións_accionsErasmus.$D$7];AND([.N31]=[$Funcións_accionsErasmus.$A$8];[.O31]=[$Funcións_accionsErasmus.$B$8]);[$Funcións_accionsErasmus.$D$8];AND([.N31]=[$Funcións_accionsErasmus.$A$9];[.O31]=[$Funcións_accionsErasmus.$B$9]);[$Funcións_accionsErasmus.$D$9];AND([.N31]=[$Funcións_accionsErasmus.$A$10];[.O31]=[$Funcións_accionsErasmus.$B$10]);[$Funcións_accionsErasmus.$D$10];AND([.N31]=[$Funcións_accionsErasmus.$A$11];[.O31]=[$Funcións_accionsErasmus.$B$11]);[$Funcións_accionsErasmus.$D$11];AND([.N31]=[$Funcións_accionsErasmus.$A$12];[.O31]=[$Funcións_accionsErasmus.$B$12]);[$Funcións_accionsErasmus.$D$12];AND([.N31]=[$Funcións_accionsErasmus.$A$13];[.O31]=[$Funcións_accionsErasmus.$B$13]);[$Funcións_accionsErasmus.$D$13];AND([.N31]=[$Funcións_accionsErasmus.$A$14];[.O31]=[$Funcións_accionsErasmus.$B$14]);[$Funcións_accionsErasmus.$D$14];AND([.N31]=[$Funcións_accionsErasmus.$A$15];[.O31]=[$Funcións_accionsErasmus.$B$15]);[$Funcións_accionsErasmus.$D$15];AND([.N31]=[$Funcións_accionsErasmus.$A$22];[.O31]=[$Funcións_accionsErasmus.$B$22]);[$Funcións_accionsErasmus.$D$22];AND([.N31]=[$Funcións_accionsErasmus.$A$23];[.O31]=[$Funcións_accionsErasmus.$B$23]);[$Funcións_accionsErasmus.$D$23]; AND([.N31]=[$Funcións_accionsErasmus.$A$24];[.O31]=[$Funcións_accionsErasmus.$B$24]);[$Funcións_accionsErasmus.$D$24];AND([.N31]=[$Funcións_accionsErasmus.$A$28];[.O31]=[$Funcións_accionsErasmus.$B$28]);[$Funcións_accionsErasmus.$D$28];AND([.N31]=[$Funcións_accionsErasmus.$A$29];[.O31]=[$Funcións_accionsErasmus.$B$29]);[$Funcións_accionsErasmus.$D$29];AND([.N31]=[$Funcións_accionsErasmus.$A$30];[.O31]=[$Funcións_accionsErasmus.$B$30]);[$Funcións_accionsErasmus.$D$30];AND([.N31]=[$Funcións_accionsErasmus.$A$31];[.O31]=[$Funcións_accionsErasmus.$B$31]);[$Funcións_accionsErasmus.$D$31];AND([.N31]=[$Funcións_accionsErasmus.$A$32];[.O31]=[$Funcións_accionsErasmus.$B$32]);[$Funcións_accionsErasmus.$D$32];AND([.N31]=[$Funcións_accionsErasmus.$A$33];[.O31]=[$Funcións_accionsErasmus.$B$33]);[$Funcións_accionsErasmus.$D$33];AND([.N31]=[$Funcións_accionsErasmus.$A$34];[.O31]=[$Funcións_accionsErasmus.$B$34]);[$Funcións_accionsErasmus.$D$34];AND([.N31]=[$Funcións_accionsErasmus.$A$35];[.O31]=[$Funcións_accionsErasmus.$B$35]);[$Funcións_accionsErasmus.$D$35];AND([.N31]=[$Funcións_accionsErasmus.$A$36];[.O31]=[$Funcións_accionsErasmus.$B$36]);[$Funcións_accionsErasmus.$D$36];AND([.N31]=[$Funcións_accionsErasmus.$A$37];[.O31]=[$Funcións_accionsErasmus.$B$37]);[$Funcións_accionsErasmus.$D$37];AND([.N31]=[$Funcións_accionsErasmus.$A$38];[.O31]=[$Funcións_accionsErasmus.$B$38]);[$Funcións_accionsErasmus.$D$38];AND([.N31]=[$Funcións_accionsErasmus.$A$39];[.O31]=[$Funcións_accionsErasmus.$B$39]);[$Funcións_accionsErasmus.$D$39];AND([.N31]=[$Funcións_accionsErasmus.$A$40];[.O31]=[$Funcións_accionsErasmus.$B$40]);[$Funcións_accionsErasmus.$D$40];AND([.N31]=[$Funcións_accionsErasmus.$A$41];[.O31]=[$Funcións_accionsErasmus.$B$41]);[$Funcións_accionsErasmus.$D$41];AND([.N31]=[$Funcións_accionsErasmus.$A$42];[.O31]=[$Funcións_accionsErasmus.$B$42]);[$Funcións_accionsErasmus.$D$42];AND([.N31]=[$Funcións_accionsErasmus.$A$43];[.O31]=[$Funcións_accionsErasmus.$B$43]);[$Funcións_accionsErasmus.$D$43];AND([.N31]=[$Funcións_accionsErasmus.$A$44];[.O31]=[$Funcións_accionsErasmus.$B$44]);[$Funcións_accionsErasmus.$D$44];AND([.N31]=[$Funcións_accionsErasmus.$A$45];[.O31]=[$Funcións_accionsErasmus.$B$45]);[$Funcións_accionsErasmus.$D$45];AND([.N31]=[$Funcións_accionsErasmus.$A$49];[.O31]=[$Funcións_accionsErasmus.$B$49]);[$Funcións_accionsErasmus.$D$49];AND([.N31]=[$Funcións_accionsErasmus.$A$50];[.O31]=[$Funcións_accionsErasmus.$B$50]);[$Funcións_accionsErasmus.$D$50];AND([.N31]=[$Funcións_accionsErasmus.$A$51];[.O31]=[$Funcións_accionsErasmus.$B$51]);[$Funcións_accionsErasmus.$D$51];AND([.N31]=[$Funcións_accionsErasmus.$A$52];[.O31]=[$Funcións_accionsErasmus.$B$52]);[$Funcións_accionsErasmus.$D$52];AND([.N31]=[$Funcións_accionsErasmus.$A$53];[.O31]=[$Funcións_accionsErasmus.$B$53]);[$Funcións_accionsErasmus.$D$53];AND([.N31]=[$Funcións_accionsErasmus.$A$54];[.O31]=[$Funcións_accionsErasmus.$B$54]);[$Funcións_accionsErasmus.$D$54];AND([.N31]=[$Funcións_accionsErasmus.$A$55];[.O31]=[$Funcións_accionsErasmus.$B$55]);[$Funcións_accionsErasmus.$D$55];AND([.N31]=[$Funcións_accionsErasmus.$A$56];[.O31]=[$Funcións_accionsErasmus.$B$56]);[$Funcións_accionsErasmus.$D$56];AND([.N31]=[$Funcións_accionsErasmus.$A$57];[.O31]=[$Funcións_accionsErasmus.$B$57]);[$Funcións_accionsErasmus.$D$57];AND([.N31]=[$Funcións_accionsErasmus.$A$58];[.O31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1]" office:value-type="float" office:value="0" calcext:value-type="float">
            <text:p>0</text:p>
          </table:table-cell>
          <table:table-cell table:style-name="ce134" table:formula="of:=[.B3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2]);ISBLANK([.F32]));&quot;...&quot;;[.G32]-[.F32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2]);ISBLANK([.G32]));&quot;/&quot;;AND(MONTH([.F32])&gt;=9;MONTH([.F32])&lt;=12);CONCATENATE(YEAR([.F32]);&quot;/&quot;;YEAR([.F32])+1);AND(MONTH([.F32])&gt;=1;MONTH([.F32])&lt;=8);CONCATENATE(YEAR([.F32])-1;&quot;/&quot;;YEAR([.F32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2]=[$Funcións_accionsErasmus.$A$2];[.O32]=[$Funcións_accionsErasmus.$B$2]);[$Funcións_accionsErasmus.$C$2];AND([.N32]=[$Funcións_accionsErasmus.$A$3];[.O32]=[$Funcións_accionsErasmus.$B$3]);[$Funcións_accionsErasmus.$C$3];AND([.N32]=[$Funcións_accionsErasmus.$A$4];[.O32]=[$Funcións_accionsErasmus.$B$4]);[$Funcións_accionsErasmus.$C$4];AND([.N32]=[$Funcións_accionsErasmus.$A$5];[.O32]=[$Funcións_accionsErasmus.$B$5]);[$Funcións_accionsErasmus.$C$5];AND([.N32]=[$Funcións_accionsErasmus.$A$6];[.O32]=[$Funcións_accionsErasmus.$B$6]);[$Funcións_accionsErasmus.$C$6];AND([.N32]=[$Funcións_accionsErasmus.$A$7];[.O32]=[$Funcións_accionsErasmus.$B$7]);[$Funcións_accionsErasmus.$C$7];AND([.N32]=[$Funcións_accionsErasmus.$A$8];[.O32]=[$Funcións_accionsErasmus.$B$8]);[$Funcións_accionsErasmus.$C$8];AND([.N32]=[$Funcións_accionsErasmus.$A$9];[.O32]=[$Funcións_accionsErasmus.$B$9]);[$Funcións_accionsErasmus.$C$9];AND([.N32]=[$Funcións_accionsErasmus.$A$10];[.O32]=[$Funcións_accionsErasmus.$B$10]);[$Funcións_accionsErasmus.$C$10];AND([.N32]=[$Funcións_accionsErasmus.$A$11];[.O32]=[$Funcións_accionsErasmus.$B$11]);[$Funcións_accionsErasmus.$C$11];AND([.N32]=[$Funcións_accionsErasmus.$A$12];[.O32]=[$Funcións_accionsErasmus.$B$12]);[$Funcións_accionsErasmus.$C$12];AND([.N32]=[$Funcións_accionsErasmus.$A$13];[.O32]=[$Funcións_accionsErasmus.$B$13]);[$Funcións_accionsErasmus.$C$13];AND([.N32]=[$Funcións_accionsErasmus.$A$14];[.O32]=[$Funcións_accionsErasmus.$B$14]);[$Funcións_accionsErasmus.$C$14];AND([.N32]=[$Funcións_accionsErasmus.$A$15];[.O32]=[$Funcións_accionsErasmus.$B$15]);[$Funcións_accionsErasmus.$C$15];AND([.N32]=[$Funcións_accionsErasmus.$A$16];[.O32]=[$Funcións_accionsErasmus.$B$16]);[$Funcións_accionsErasmus.$C$16];AND([.N32]=[$Funcións_accionsErasmus.$A$17];[.O32]=[$Funcións_accionsErasmus.$B$17]);[$Funcións_accionsErasmus.$C$17];AND([.N32]=[$Funcións_accionsErasmus.$A$18];[.O32]=[$Funcións_accionsErasmus.$B$18]);[$Funcións_accionsErasmus.$C$18];AND([.N32]=[$Funcións_accionsErasmus.$A$19];[.O32]=[$Funcións_accionsErasmus.$B$19]);[$Funcións_accionsErasmus.$C$19];AND([.N32]=[$Funcións_accionsErasmus.$A$20];[.O32]=[$Funcións_accionsErasmus.$B$20]);[$Funcións_accionsErasmus.$C$20];AND([.N32]=[$Funcións_accionsErasmus.$A$21];[.O32]=[$Funcións_accionsErasmus.$B$21]);[$Funcións_accionsErasmus.$C$21];AND([.N32]=[$Funcións_accionsErasmus.$A$22];[.O32]=[$Funcións_accionsErasmus.$B$22]);[$Funcións_accionsErasmus.$C$22];AND([.N32]=[$Funcións_accionsErasmus.$A$23];[.O32]=[$Funcións_accionsErasmus.$B$23]);[$Funcións_accionsErasmus.$C$23];AND([.N32]=[$Funcións_accionsErasmus.$A$24];[.O32]=[$Funcións_accionsErasmus.$B$24]);[$Funcións_accionsErasmus.$C$24];AND([.N32]=[$Funcións_accionsErasmus.$A$25];[.O32]=[$Funcións_accionsErasmus.$B$25]);[$Funcións_accionsErasmus.$C$25];AND([.N32]=[$Funcións_accionsErasmus.$A$26];[.O32]=[$Funcións_accionsErasmus.$B$26]);[$Funcións_accionsErasmus.$C$26];AND([.N32]=[$Funcións_accionsErasmus.$A$27];[.O32]=[$Funcións_accionsErasmus.$B$27]);[$Funcións_accionsErasmus.$C$27];AND([.N32]=[$Funcións_accionsErasmus.$A$28];[.O32]=[$Funcións_accionsErasmus.$B$28]);[$Funcións_accionsErasmus.$C$28];AND([.N32]=[$Funcións_accionsErasmus.$A$29];[.O32]=[$Funcións_accionsErasmus.$B$29]);[$Funcións_accionsErasmus.$C$29];AND([.N32]=[$Funcións_accionsErasmus.$A$30];[.O32]=[$Funcións_accionsErasmus.$B$30]);[$Funcións_accionsErasmus.$C$30];AND([.N32]=[$Funcións_accionsErasmus.$A$31];[.O32]=[$Funcións_accionsErasmus.$B$31]);[$Funcións_accionsErasmus.$C$31];AND([.N32]=[$Funcións_accionsErasmus.$A$32];[.O32]=[$Funcións_accionsErasmus.$B$32]);[$Funcións_accionsErasmus.$C$32];AND([.N32]=[$Funcións_accionsErasmus.$A$33];[.O32]=[$Funcións_accionsErasmus.$B$33]);[$Funcións_accionsErasmus.$C$33];AND([.N32]=[$Funcións_accionsErasmus.$A$34];[.O32]=[$Funcións_accionsErasmus.$B$34]);[$Funcións_accionsErasmus.$C$34];AND([.N32]=[$Funcións_accionsErasmus.$A$35];[.O32]=[$Funcións_accionsErasmus.$B$35]);[$Funcións_accionsErasmus.$C$35];AND([.N32]=[$Funcións_accionsErasmus.$A$36];[.O32]=[$Funcións_accionsErasmus.$B$36]);[$Funcións_accionsErasmus.$C$36];AND([.N32]=[$Funcións_accionsErasmus.$A$37];[.O32]=[$Funcións_accionsErasmus.$B$37]);[$Funcións_accionsErasmus.$C$37];AND([.N32]=[$Funcións_accionsErasmus.$A$38];[.O32]=[$Funcións_accionsErasmus.$B$38]);[$Funcións_accionsErasmus.$C$38];AND([.N32]=[$Funcións_accionsErasmus.$A$39];[.O32]=[$Funcións_accionsErasmus.$B$39]);[$Funcións_accionsErasmus.$C$39];AND([.N32]=[$Funcións_accionsErasmus.$A$40];[.O32]=[$Funcións_accionsErasmus.$B$40]);[$Funcións_accionsErasmus.$C$40];AND([.N32]=[$Funcións_accionsErasmus.$A$41];[.O32]=[$Funcións_accionsErasmus.$B$41]);[$Funcións_accionsErasmus.$C$41];AND([.N32]=[$Funcións_accionsErasmus.$A$42];[.O32]=[$Funcións_accionsErasmus.$B$42]);[$Funcións_accionsErasmus.$C$42];AND([.N32]=[$Funcións_accionsErasmus.$A$43];[.O32]=[$Funcións_accionsErasmus.$B$43]);[$Funcións_accionsErasmus.$C$43];AND([.N32]=[$Funcións_accionsErasmus.$A$44];[.O32]=[$Funcións_accionsErasmus.$B$44]);[$Funcións_accionsErasmus.$C$44];AND([.N32]=[$Funcións_accionsErasmus.$A$45];[.O32]=[$Funcións_accionsErasmus.$B$45]);[$Funcións_accionsErasmus.$C$45];AND([.N32]=[$Funcións_accionsErasmus.$A$46];[.O32]=[$Funcións_accionsErasmus.$B$46]);[$Funcións_accionsErasmus.$C$46];AND([.N32]=[$Funcións_accionsErasmus.$A$47];[.O32]=[$Funcións_accionsErasmus.$B$47]);[$Funcións_accionsErasmus.$C$47];AND([.N32]=[$Funcións_accionsErasmus.$A$48];[.O32]=[$Funcións_accionsErasmus.$B$48]);[$Funcións_accionsErasmus.$C$48];AND([.N32]=[$Funcións_accionsErasmus.$A$49];[.O32]=[$Funcións_accionsErasmus.$B$49]);[$Funcións_accionsErasmus.$C$49];AND([.N32]=[$Funcións_accionsErasmus.$A$50];[.O32]=[$Funcións_accionsErasmus.$B$50]);[$Funcións_accionsErasmus.$C$50];AND([.N32]=[$Funcións_accionsErasmus.$A$51];[.O32]=[$Funcións_accionsErasmus.$B$51]);[$Funcións_accionsErasmus.$C$51];AND([.N32]=[$Funcións_accionsErasmus.$A$52];[.O32]=[$Funcións_accionsErasmus.$B$52]);[$Funcións_accionsErasmus.$C$52];AND([.N32]=[$Funcións_accionsErasmus.$A$53];[.O32]=[$Funcións_accionsErasmus.$B$53]);[$Funcións_accionsErasmus.$C$53];AND([.N32]=[$Funcións_accionsErasmus.$A$54];[.O32]=[$Funcións_accionsErasmus.$B$54]);[$Funcións_accionsErasmus.$C$54];AND([.N32]=[$Funcións_accionsErasmus.$A$55];[.O32]=[$Funcións_accionsErasmus.$B$55]);[$Funcións_accionsErasmus.$C$55];AND([.N32]=[$Funcións_accionsErasmus.$A$56];[.O32]=[$Funcións_accionsErasmus.$B$56]);[$Funcións_accionsErasmus.$C$56];AND([.N32]=[$Funcións_accionsErasmus.$A$57];[.O32]=[$Funcións_accionsErasmus.$B$57]);[$Funcións_accionsErasmus.$C$57];AND([.N32]=[$Funcións_accionsErasmus.$A$58];[.O32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2]=&quot;Titoría MLD (mobilidade de longa duración)&quot;;&quot;Escriba o nº de participantes/docentes&quot;;IF([.O32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2]=&quot;5 horas/días lectivo (máximo 60 Horas)&quot;;([.G32]-[.F32]+1)*5;IF([.P32]=&quot;30 horas&quot;;30;IF([.P32]=&quot;20 horas&quot;;20;IF([.P32]=&quot;40 horas&quot;;40;IF([.P32]=&quot;50 horas&quot;;50;IF([.P32]=&quot;60 horas&quot;;60;IF([.P32]=&quot;Ata 20 horas&quot;;&quot;escribir horas&quot;;IF([.P32]=&quot;Ata 60 horas (segundo programa do curso)&quot;;&quot;escribir horas&quot;;IF([.P32]=&quot;20 horas por cada participante en MLD&quot;;20*[.Q32];IF([.P32]=&quot;10 horas por cada docente en práticas&quot;;10*[.Q32];&quot;...&quot;))))))))))" office:value-type="string" office:string-value="..." calcext:value-type="string">
            <text:p>...</text:p>
          </table:table-cell>
          <table:table-cell table:style-name="ce149" table:formula="of:=COM.MICROSOFT.IFS(AND([.N32]=[$Funcións_accionsErasmus.$A$2];[.O32]=[$Funcións_accionsErasmus.$B$2]);[$Funcións_accionsErasmus.$D$2];AND([.N32]=[$Funcións_accionsErasmus.$A$3];[.O32]=[$Funcións_accionsErasmus.$B$3]);[$Funcións_accionsErasmus.$D$3];AND([.N32]=[$Funcións_accionsErasmus.$A$4];[.O32]=[$Funcións_accionsErasmus.$B$4]);[$Funcións_accionsErasmus.$D$4];AND([.N32]=[$Funcións_accionsErasmus.$A$5];[.O32]=[$Funcións_accionsErasmus.$B$5]);[$Funcións_accionsErasmus.$D$5];AND([.N32]=[$Funcións_accionsErasmus.$A$6];[.O32]=[$Funcións_accionsErasmus.$B$6]);[$Funcións_accionsErasmus.$D$6];AND([.N32]=[$Funcións_accionsErasmus.$A$7];[.O32]=[$Funcións_accionsErasmus.$B$7]);[$Funcións_accionsErasmus.$D$7];AND([.N32]=[$Funcións_accionsErasmus.$A$8];[.O32]=[$Funcións_accionsErasmus.$B$8]);[$Funcións_accionsErasmus.$D$8];AND([.N32]=[$Funcións_accionsErasmus.$A$9];[.O32]=[$Funcións_accionsErasmus.$B$9]);[$Funcións_accionsErasmus.$D$9];AND([.N32]=[$Funcións_accionsErasmus.$A$10];[.O32]=[$Funcións_accionsErasmus.$B$10]);[$Funcións_accionsErasmus.$D$10];AND([.N32]=[$Funcións_accionsErasmus.$A$11];[.O32]=[$Funcións_accionsErasmus.$B$11]);[$Funcións_accionsErasmus.$D$11];AND([.N32]=[$Funcións_accionsErasmus.$A$12];[.O32]=[$Funcións_accionsErasmus.$B$12]);[$Funcións_accionsErasmus.$D$12];AND([.N32]=[$Funcións_accionsErasmus.$A$13];[.O32]=[$Funcións_accionsErasmus.$B$13]);[$Funcións_accionsErasmus.$D$13];AND([.N32]=[$Funcións_accionsErasmus.$A$14];[.O32]=[$Funcións_accionsErasmus.$B$14]);[$Funcións_accionsErasmus.$D$14];AND([.N32]=[$Funcións_accionsErasmus.$A$15];[.O32]=[$Funcións_accionsErasmus.$B$15]);[$Funcións_accionsErasmus.$D$15];AND([.N32]=[$Funcións_accionsErasmus.$A$22];[.O32]=[$Funcións_accionsErasmus.$B$22]);[$Funcións_accionsErasmus.$D$22];AND([.N32]=[$Funcións_accionsErasmus.$A$23];[.O32]=[$Funcións_accionsErasmus.$B$23]);[$Funcións_accionsErasmus.$D$23]; AND([.N32]=[$Funcións_accionsErasmus.$A$24];[.O32]=[$Funcións_accionsErasmus.$B$24]);[$Funcións_accionsErasmus.$D$24];AND([.N32]=[$Funcións_accionsErasmus.$A$28];[.O32]=[$Funcións_accionsErasmus.$B$28]);[$Funcións_accionsErasmus.$D$28];AND([.N32]=[$Funcións_accionsErasmus.$A$29];[.O32]=[$Funcións_accionsErasmus.$B$29]);[$Funcións_accionsErasmus.$D$29];AND([.N32]=[$Funcións_accionsErasmus.$A$30];[.O32]=[$Funcións_accionsErasmus.$B$30]);[$Funcións_accionsErasmus.$D$30];AND([.N32]=[$Funcións_accionsErasmus.$A$31];[.O32]=[$Funcións_accionsErasmus.$B$31]);[$Funcións_accionsErasmus.$D$31];AND([.N32]=[$Funcións_accionsErasmus.$A$32];[.O32]=[$Funcións_accionsErasmus.$B$32]);[$Funcións_accionsErasmus.$D$32];AND([.N32]=[$Funcións_accionsErasmus.$A$33];[.O32]=[$Funcións_accionsErasmus.$B$33]);[$Funcións_accionsErasmus.$D$33];AND([.N32]=[$Funcións_accionsErasmus.$A$34];[.O32]=[$Funcións_accionsErasmus.$B$34]);[$Funcións_accionsErasmus.$D$34];AND([.N32]=[$Funcións_accionsErasmus.$A$35];[.O32]=[$Funcións_accionsErasmus.$B$35]);[$Funcións_accionsErasmus.$D$35];AND([.N32]=[$Funcións_accionsErasmus.$A$36];[.O32]=[$Funcións_accionsErasmus.$B$36]);[$Funcións_accionsErasmus.$D$36];AND([.N32]=[$Funcións_accionsErasmus.$A$37];[.O32]=[$Funcións_accionsErasmus.$B$37]);[$Funcións_accionsErasmus.$D$37];AND([.N32]=[$Funcións_accionsErasmus.$A$38];[.O32]=[$Funcións_accionsErasmus.$B$38]);[$Funcións_accionsErasmus.$D$38];AND([.N32]=[$Funcións_accionsErasmus.$A$39];[.O32]=[$Funcións_accionsErasmus.$B$39]);[$Funcións_accionsErasmus.$D$39];AND([.N32]=[$Funcións_accionsErasmus.$A$40];[.O32]=[$Funcións_accionsErasmus.$B$40]);[$Funcións_accionsErasmus.$D$40];AND([.N32]=[$Funcións_accionsErasmus.$A$41];[.O32]=[$Funcións_accionsErasmus.$B$41]);[$Funcións_accionsErasmus.$D$41];AND([.N32]=[$Funcións_accionsErasmus.$A$42];[.O32]=[$Funcións_accionsErasmus.$B$42]);[$Funcións_accionsErasmus.$D$42];AND([.N32]=[$Funcións_accionsErasmus.$A$43];[.O32]=[$Funcións_accionsErasmus.$B$43]);[$Funcións_accionsErasmus.$D$43];AND([.N32]=[$Funcións_accionsErasmus.$A$44];[.O32]=[$Funcións_accionsErasmus.$B$44]);[$Funcións_accionsErasmus.$D$44];AND([.N32]=[$Funcións_accionsErasmus.$A$45];[.O32]=[$Funcións_accionsErasmus.$B$45]);[$Funcións_accionsErasmus.$D$45];AND([.N32]=[$Funcións_accionsErasmus.$A$49];[.O32]=[$Funcións_accionsErasmus.$B$49]);[$Funcións_accionsErasmus.$D$49];AND([.N32]=[$Funcións_accionsErasmus.$A$50];[.O32]=[$Funcións_accionsErasmus.$B$50]);[$Funcións_accionsErasmus.$D$50];AND([.N32]=[$Funcións_accionsErasmus.$A$51];[.O32]=[$Funcións_accionsErasmus.$B$51]);[$Funcións_accionsErasmus.$D$51];AND([.N32]=[$Funcións_accionsErasmus.$A$52];[.O32]=[$Funcións_accionsErasmus.$B$52]);[$Funcións_accionsErasmus.$D$52];AND([.N32]=[$Funcións_accionsErasmus.$A$53];[.O32]=[$Funcións_accionsErasmus.$B$53]);[$Funcións_accionsErasmus.$D$53];AND([.N32]=[$Funcións_accionsErasmus.$A$54];[.O32]=[$Funcións_accionsErasmus.$B$54]);[$Funcións_accionsErasmus.$D$54];AND([.N32]=[$Funcións_accionsErasmus.$A$55];[.O32]=[$Funcións_accionsErasmus.$B$55]);[$Funcións_accionsErasmus.$D$55];AND([.N32]=[$Funcións_accionsErasmus.$A$56];[.O32]=[$Funcións_accionsErasmus.$B$56]);[$Funcións_accionsErasmus.$D$56];AND([.N32]=[$Funcións_accionsErasmus.$A$57];[.O32]=[$Funcións_accionsErasmus.$B$57]);[$Funcións_accionsErasmus.$D$57];AND([.N32]=[$Funcións_accionsErasmus.$A$58];[.O32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2]" office:value-type="float" office:value="0" calcext:value-type="float">
            <text:p>0</text:p>
          </table:table-cell>
          <table:table-cell table:style-name="ce134" table:formula="of:=[.B3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3]);ISBLANK([.F33]));&quot;...&quot;;[.G33]-[.F33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3]);ISBLANK([.G33]));&quot;/&quot;;AND(MONTH([.F33])&gt;=9;MONTH([.F33])&lt;=12);CONCATENATE(YEAR([.F33]);&quot;/&quot;;YEAR([.F33])+1);AND(MONTH([.F33])&gt;=1;MONTH([.F33])&lt;=8);CONCATENATE(YEAR([.F33])-1;&quot;/&quot;;YEAR([.F33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3]=[$Funcións_accionsErasmus.$A$2];[.O33]=[$Funcións_accionsErasmus.$B$2]);[$Funcións_accionsErasmus.$C$2];AND([.N33]=[$Funcións_accionsErasmus.$A$3];[.O33]=[$Funcións_accionsErasmus.$B$3]);[$Funcións_accionsErasmus.$C$3];AND([.N33]=[$Funcións_accionsErasmus.$A$4];[.O33]=[$Funcións_accionsErasmus.$B$4]);[$Funcións_accionsErasmus.$C$4];AND([.N33]=[$Funcións_accionsErasmus.$A$5];[.O33]=[$Funcións_accionsErasmus.$B$5]);[$Funcións_accionsErasmus.$C$5];AND([.N33]=[$Funcións_accionsErasmus.$A$6];[.O33]=[$Funcións_accionsErasmus.$B$6]);[$Funcións_accionsErasmus.$C$6];AND([.N33]=[$Funcións_accionsErasmus.$A$7];[.O33]=[$Funcións_accionsErasmus.$B$7]);[$Funcións_accionsErasmus.$C$7];AND([.N33]=[$Funcións_accionsErasmus.$A$8];[.O33]=[$Funcións_accionsErasmus.$B$8]);[$Funcións_accionsErasmus.$C$8];AND([.N33]=[$Funcións_accionsErasmus.$A$9];[.O33]=[$Funcións_accionsErasmus.$B$9]);[$Funcións_accionsErasmus.$C$9];AND([.N33]=[$Funcións_accionsErasmus.$A$10];[.O33]=[$Funcións_accionsErasmus.$B$10]);[$Funcións_accionsErasmus.$C$10];AND([.N33]=[$Funcións_accionsErasmus.$A$11];[.O33]=[$Funcións_accionsErasmus.$B$11]);[$Funcións_accionsErasmus.$C$11];AND([.N33]=[$Funcións_accionsErasmus.$A$12];[.O33]=[$Funcións_accionsErasmus.$B$12]);[$Funcións_accionsErasmus.$C$12];AND([.N33]=[$Funcións_accionsErasmus.$A$13];[.O33]=[$Funcións_accionsErasmus.$B$13]);[$Funcións_accionsErasmus.$C$13];AND([.N33]=[$Funcións_accionsErasmus.$A$14];[.O33]=[$Funcións_accionsErasmus.$B$14]);[$Funcións_accionsErasmus.$C$14];AND([.N33]=[$Funcións_accionsErasmus.$A$15];[.O33]=[$Funcións_accionsErasmus.$B$15]);[$Funcións_accionsErasmus.$C$15];AND([.N33]=[$Funcións_accionsErasmus.$A$16];[.O33]=[$Funcións_accionsErasmus.$B$16]);[$Funcións_accionsErasmus.$C$16];AND([.N33]=[$Funcións_accionsErasmus.$A$17];[.O33]=[$Funcións_accionsErasmus.$B$17]);[$Funcións_accionsErasmus.$C$17];AND([.N33]=[$Funcións_accionsErasmus.$A$18];[.O33]=[$Funcións_accionsErasmus.$B$18]);[$Funcións_accionsErasmus.$C$18];AND([.N33]=[$Funcións_accionsErasmus.$A$19];[.O33]=[$Funcións_accionsErasmus.$B$19]);[$Funcións_accionsErasmus.$C$19];AND([.N33]=[$Funcións_accionsErasmus.$A$20];[.O33]=[$Funcións_accionsErasmus.$B$20]);[$Funcións_accionsErasmus.$C$20];AND([.N33]=[$Funcións_accionsErasmus.$A$21];[.O33]=[$Funcións_accionsErasmus.$B$21]);[$Funcións_accionsErasmus.$C$21];AND([.N33]=[$Funcións_accionsErasmus.$A$22];[.O33]=[$Funcións_accionsErasmus.$B$22]);[$Funcións_accionsErasmus.$C$22];AND([.N33]=[$Funcións_accionsErasmus.$A$23];[.O33]=[$Funcións_accionsErasmus.$B$23]);[$Funcións_accionsErasmus.$C$23];AND([.N33]=[$Funcións_accionsErasmus.$A$24];[.O33]=[$Funcións_accionsErasmus.$B$24]);[$Funcións_accionsErasmus.$C$24];AND([.N33]=[$Funcións_accionsErasmus.$A$25];[.O33]=[$Funcións_accionsErasmus.$B$25]);[$Funcións_accionsErasmus.$C$25];AND([.N33]=[$Funcións_accionsErasmus.$A$26];[.O33]=[$Funcións_accionsErasmus.$B$26]);[$Funcións_accionsErasmus.$C$26];AND([.N33]=[$Funcións_accionsErasmus.$A$27];[.O33]=[$Funcións_accionsErasmus.$B$27]);[$Funcións_accionsErasmus.$C$27];AND([.N33]=[$Funcións_accionsErasmus.$A$28];[.O33]=[$Funcións_accionsErasmus.$B$28]);[$Funcións_accionsErasmus.$C$28];AND([.N33]=[$Funcións_accionsErasmus.$A$29];[.O33]=[$Funcións_accionsErasmus.$B$29]);[$Funcións_accionsErasmus.$C$29];AND([.N33]=[$Funcións_accionsErasmus.$A$30];[.O33]=[$Funcións_accionsErasmus.$B$30]);[$Funcións_accionsErasmus.$C$30];AND([.N33]=[$Funcións_accionsErasmus.$A$31];[.O33]=[$Funcións_accionsErasmus.$B$31]);[$Funcións_accionsErasmus.$C$31];AND([.N33]=[$Funcións_accionsErasmus.$A$32];[.O33]=[$Funcións_accionsErasmus.$B$32]);[$Funcións_accionsErasmus.$C$32];AND([.N33]=[$Funcións_accionsErasmus.$A$33];[.O33]=[$Funcións_accionsErasmus.$B$33]);[$Funcións_accionsErasmus.$C$33];AND([.N33]=[$Funcións_accionsErasmus.$A$34];[.O33]=[$Funcións_accionsErasmus.$B$34]);[$Funcións_accionsErasmus.$C$34];AND([.N33]=[$Funcións_accionsErasmus.$A$35];[.O33]=[$Funcións_accionsErasmus.$B$35]);[$Funcións_accionsErasmus.$C$35];AND([.N33]=[$Funcións_accionsErasmus.$A$36];[.O33]=[$Funcións_accionsErasmus.$B$36]);[$Funcións_accionsErasmus.$C$36];AND([.N33]=[$Funcións_accionsErasmus.$A$37];[.O33]=[$Funcións_accionsErasmus.$B$37]);[$Funcións_accionsErasmus.$C$37];AND([.N33]=[$Funcións_accionsErasmus.$A$38];[.O33]=[$Funcións_accionsErasmus.$B$38]);[$Funcións_accionsErasmus.$C$38];AND([.N33]=[$Funcións_accionsErasmus.$A$39];[.O33]=[$Funcións_accionsErasmus.$B$39]);[$Funcións_accionsErasmus.$C$39];AND([.N33]=[$Funcións_accionsErasmus.$A$40];[.O33]=[$Funcións_accionsErasmus.$B$40]);[$Funcións_accionsErasmus.$C$40];AND([.N33]=[$Funcións_accionsErasmus.$A$41];[.O33]=[$Funcións_accionsErasmus.$B$41]);[$Funcións_accionsErasmus.$C$41];AND([.N33]=[$Funcións_accionsErasmus.$A$42];[.O33]=[$Funcións_accionsErasmus.$B$42]);[$Funcións_accionsErasmus.$C$42];AND([.N33]=[$Funcións_accionsErasmus.$A$43];[.O33]=[$Funcións_accionsErasmus.$B$43]);[$Funcións_accionsErasmus.$C$43];AND([.N33]=[$Funcións_accionsErasmus.$A$44];[.O33]=[$Funcións_accionsErasmus.$B$44]);[$Funcións_accionsErasmus.$C$44];AND([.N33]=[$Funcións_accionsErasmus.$A$45];[.O33]=[$Funcións_accionsErasmus.$B$45]);[$Funcións_accionsErasmus.$C$45];AND([.N33]=[$Funcións_accionsErasmus.$A$46];[.O33]=[$Funcións_accionsErasmus.$B$46]);[$Funcións_accionsErasmus.$C$46];AND([.N33]=[$Funcións_accionsErasmus.$A$47];[.O33]=[$Funcións_accionsErasmus.$B$47]);[$Funcións_accionsErasmus.$C$47];AND([.N33]=[$Funcións_accionsErasmus.$A$48];[.O33]=[$Funcións_accionsErasmus.$B$48]);[$Funcións_accionsErasmus.$C$48];AND([.N33]=[$Funcións_accionsErasmus.$A$49];[.O33]=[$Funcións_accionsErasmus.$B$49]);[$Funcións_accionsErasmus.$C$49];AND([.N33]=[$Funcións_accionsErasmus.$A$50];[.O33]=[$Funcións_accionsErasmus.$B$50]);[$Funcións_accionsErasmus.$C$50];AND([.N33]=[$Funcións_accionsErasmus.$A$51];[.O33]=[$Funcións_accionsErasmus.$B$51]);[$Funcións_accionsErasmus.$C$51];AND([.N33]=[$Funcións_accionsErasmus.$A$52];[.O33]=[$Funcións_accionsErasmus.$B$52]);[$Funcións_accionsErasmus.$C$52];AND([.N33]=[$Funcións_accionsErasmus.$A$53];[.O33]=[$Funcións_accionsErasmus.$B$53]);[$Funcións_accionsErasmus.$C$53];AND([.N33]=[$Funcións_accionsErasmus.$A$54];[.O33]=[$Funcións_accionsErasmus.$B$54]);[$Funcións_accionsErasmus.$C$54];AND([.N33]=[$Funcións_accionsErasmus.$A$55];[.O33]=[$Funcións_accionsErasmus.$B$55]);[$Funcións_accionsErasmus.$C$55];AND([.N33]=[$Funcións_accionsErasmus.$A$56];[.O33]=[$Funcións_accionsErasmus.$B$56]);[$Funcións_accionsErasmus.$C$56];AND([.N33]=[$Funcións_accionsErasmus.$A$57];[.O33]=[$Funcións_accionsErasmus.$B$57]);[$Funcións_accionsErasmus.$C$57];AND([.N33]=[$Funcións_accionsErasmus.$A$58];[.O33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3]=&quot;Titoría MLD (mobilidade de longa duración)&quot;;&quot;Escriba o nº de participantes/docentes&quot;;IF([.O33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3]=&quot;5 horas/días lectivo (máximo 60 Horas)&quot;;([.G33]-[.F33]+1)*5;IF([.P33]=&quot;30 horas&quot;;30;IF([.P33]=&quot;20 horas&quot;;20;IF([.P33]=&quot;40 horas&quot;;40;IF([.P33]=&quot;50 horas&quot;;50;IF([.P33]=&quot;60 horas&quot;;60;IF([.P33]=&quot;Ata 20 horas&quot;;&quot;escribir horas&quot;;IF([.P33]=&quot;Ata 60 horas (segundo programa do curso)&quot;;&quot;escribir horas&quot;;IF([.P33]=&quot;20 horas por cada participante en MLD&quot;;20*[.Q33];IF([.P33]=&quot;10 horas por cada docente en práticas&quot;;10*[.Q33];&quot;...&quot;))))))))))" office:value-type="string" office:string-value="..." calcext:value-type="string">
            <text:p>...</text:p>
          </table:table-cell>
          <table:table-cell table:style-name="ce149" table:formula="of:=COM.MICROSOFT.IFS(AND([.N33]=[$Funcións_accionsErasmus.$A$2];[.O33]=[$Funcións_accionsErasmus.$B$2]);[$Funcións_accionsErasmus.$D$2];AND([.N33]=[$Funcións_accionsErasmus.$A$3];[.O33]=[$Funcións_accionsErasmus.$B$3]);[$Funcións_accionsErasmus.$D$3];AND([.N33]=[$Funcións_accionsErasmus.$A$4];[.O33]=[$Funcións_accionsErasmus.$B$4]);[$Funcións_accionsErasmus.$D$4];AND([.N33]=[$Funcións_accionsErasmus.$A$5];[.O33]=[$Funcións_accionsErasmus.$B$5]);[$Funcións_accionsErasmus.$D$5];AND([.N33]=[$Funcións_accionsErasmus.$A$6];[.O33]=[$Funcións_accionsErasmus.$B$6]);[$Funcións_accionsErasmus.$D$6];AND([.N33]=[$Funcións_accionsErasmus.$A$7];[.O33]=[$Funcións_accionsErasmus.$B$7]);[$Funcións_accionsErasmus.$D$7];AND([.N33]=[$Funcións_accionsErasmus.$A$8];[.O33]=[$Funcións_accionsErasmus.$B$8]);[$Funcións_accionsErasmus.$D$8];AND([.N33]=[$Funcións_accionsErasmus.$A$9];[.O33]=[$Funcións_accionsErasmus.$B$9]);[$Funcións_accionsErasmus.$D$9];AND([.N33]=[$Funcións_accionsErasmus.$A$10];[.O33]=[$Funcións_accionsErasmus.$B$10]);[$Funcións_accionsErasmus.$D$10];AND([.N33]=[$Funcións_accionsErasmus.$A$11];[.O33]=[$Funcións_accionsErasmus.$B$11]);[$Funcións_accionsErasmus.$D$11];AND([.N33]=[$Funcións_accionsErasmus.$A$12];[.O33]=[$Funcións_accionsErasmus.$B$12]);[$Funcións_accionsErasmus.$D$12];AND([.N33]=[$Funcións_accionsErasmus.$A$13];[.O33]=[$Funcións_accionsErasmus.$B$13]);[$Funcións_accionsErasmus.$D$13];AND([.N33]=[$Funcións_accionsErasmus.$A$14];[.O33]=[$Funcións_accionsErasmus.$B$14]);[$Funcións_accionsErasmus.$D$14];AND([.N33]=[$Funcións_accionsErasmus.$A$15];[.O33]=[$Funcións_accionsErasmus.$B$15]);[$Funcións_accionsErasmus.$D$15];AND([.N33]=[$Funcións_accionsErasmus.$A$22];[.O33]=[$Funcións_accionsErasmus.$B$22]);[$Funcións_accionsErasmus.$D$22];AND([.N33]=[$Funcións_accionsErasmus.$A$23];[.O33]=[$Funcións_accionsErasmus.$B$23]);[$Funcións_accionsErasmus.$D$23]; AND([.N33]=[$Funcións_accionsErasmus.$A$24];[.O33]=[$Funcións_accionsErasmus.$B$24]);[$Funcións_accionsErasmus.$D$24];AND([.N33]=[$Funcións_accionsErasmus.$A$28];[.O33]=[$Funcións_accionsErasmus.$B$28]);[$Funcións_accionsErasmus.$D$28];AND([.N33]=[$Funcións_accionsErasmus.$A$29];[.O33]=[$Funcións_accionsErasmus.$B$29]);[$Funcións_accionsErasmus.$D$29];AND([.N33]=[$Funcións_accionsErasmus.$A$30];[.O33]=[$Funcións_accionsErasmus.$B$30]);[$Funcións_accionsErasmus.$D$30];AND([.N33]=[$Funcións_accionsErasmus.$A$31];[.O33]=[$Funcións_accionsErasmus.$B$31]);[$Funcións_accionsErasmus.$D$31];AND([.N33]=[$Funcións_accionsErasmus.$A$32];[.O33]=[$Funcións_accionsErasmus.$B$32]);[$Funcións_accionsErasmus.$D$32];AND([.N33]=[$Funcións_accionsErasmus.$A$33];[.O33]=[$Funcións_accionsErasmus.$B$33]);[$Funcións_accionsErasmus.$D$33];AND([.N33]=[$Funcións_accionsErasmus.$A$34];[.O33]=[$Funcións_accionsErasmus.$B$34]);[$Funcións_accionsErasmus.$D$34];AND([.N33]=[$Funcións_accionsErasmus.$A$35];[.O33]=[$Funcións_accionsErasmus.$B$35]);[$Funcións_accionsErasmus.$D$35];AND([.N33]=[$Funcións_accionsErasmus.$A$36];[.O33]=[$Funcións_accionsErasmus.$B$36]);[$Funcións_accionsErasmus.$D$36];AND([.N33]=[$Funcións_accionsErasmus.$A$37];[.O33]=[$Funcións_accionsErasmus.$B$37]);[$Funcións_accionsErasmus.$D$37];AND([.N33]=[$Funcións_accionsErasmus.$A$38];[.O33]=[$Funcións_accionsErasmus.$B$38]);[$Funcións_accionsErasmus.$D$38];AND([.N33]=[$Funcións_accionsErasmus.$A$39];[.O33]=[$Funcións_accionsErasmus.$B$39]);[$Funcións_accionsErasmus.$D$39];AND([.N33]=[$Funcións_accionsErasmus.$A$40];[.O33]=[$Funcións_accionsErasmus.$B$40]);[$Funcións_accionsErasmus.$D$40];AND([.N33]=[$Funcións_accionsErasmus.$A$41];[.O33]=[$Funcións_accionsErasmus.$B$41]);[$Funcións_accionsErasmus.$D$41];AND([.N33]=[$Funcións_accionsErasmus.$A$42];[.O33]=[$Funcións_accionsErasmus.$B$42]);[$Funcións_accionsErasmus.$D$42];AND([.N33]=[$Funcións_accionsErasmus.$A$43];[.O33]=[$Funcións_accionsErasmus.$B$43]);[$Funcións_accionsErasmus.$D$43];AND([.N33]=[$Funcións_accionsErasmus.$A$44];[.O33]=[$Funcións_accionsErasmus.$B$44]);[$Funcións_accionsErasmus.$D$44];AND([.N33]=[$Funcións_accionsErasmus.$A$45];[.O33]=[$Funcións_accionsErasmus.$B$45]);[$Funcións_accionsErasmus.$D$45];AND([.N33]=[$Funcións_accionsErasmus.$A$49];[.O33]=[$Funcións_accionsErasmus.$B$49]);[$Funcións_accionsErasmus.$D$49];AND([.N33]=[$Funcións_accionsErasmus.$A$50];[.O33]=[$Funcións_accionsErasmus.$B$50]);[$Funcións_accionsErasmus.$D$50];AND([.N33]=[$Funcións_accionsErasmus.$A$51];[.O33]=[$Funcións_accionsErasmus.$B$51]);[$Funcións_accionsErasmus.$D$51];AND([.N33]=[$Funcións_accionsErasmus.$A$52];[.O33]=[$Funcións_accionsErasmus.$B$52]);[$Funcións_accionsErasmus.$D$52];AND([.N33]=[$Funcións_accionsErasmus.$A$53];[.O33]=[$Funcións_accionsErasmus.$B$53]);[$Funcións_accionsErasmus.$D$53];AND([.N33]=[$Funcións_accionsErasmus.$A$54];[.O33]=[$Funcións_accionsErasmus.$B$54]);[$Funcións_accionsErasmus.$D$54];AND([.N33]=[$Funcións_accionsErasmus.$A$55];[.O33]=[$Funcións_accionsErasmus.$B$55]);[$Funcións_accionsErasmus.$D$55];AND([.N33]=[$Funcións_accionsErasmus.$A$56];[.O33]=[$Funcións_accionsErasmus.$B$56]);[$Funcións_accionsErasmus.$D$56];AND([.N33]=[$Funcións_accionsErasmus.$A$57];[.O33]=[$Funcións_accionsErasmus.$B$57]);[$Funcións_accionsErasmus.$D$57];AND([.N33]=[$Funcións_accionsErasmus.$A$58];[.O33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3]" office:value-type="float" office:value="0" calcext:value-type="float">
            <text:p>0</text:p>
          </table:table-cell>
          <table:table-cell table:style-name="ce134" table:formula="of:=[.B3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4]);ISBLANK([.F34]));&quot;...&quot;;[.G34]-[.F34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4]);ISBLANK([.G34]));&quot;/&quot;;AND(MONTH([.F34])&gt;=9;MONTH([.F34])&lt;=12);CONCATENATE(YEAR([.F34]);&quot;/&quot;;YEAR([.F34])+1);AND(MONTH([.F34])&gt;=1;MONTH([.F34])&lt;=8);CONCATENATE(YEAR([.F34])-1;&quot;/&quot;;YEAR([.F34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4]=[$Funcións_accionsErasmus.$A$2];[.O34]=[$Funcións_accionsErasmus.$B$2]);[$Funcións_accionsErasmus.$C$2];AND([.N34]=[$Funcións_accionsErasmus.$A$3];[.O34]=[$Funcións_accionsErasmus.$B$3]);[$Funcións_accionsErasmus.$C$3];AND([.N34]=[$Funcións_accionsErasmus.$A$4];[.O34]=[$Funcións_accionsErasmus.$B$4]);[$Funcións_accionsErasmus.$C$4];AND([.N34]=[$Funcións_accionsErasmus.$A$5];[.O34]=[$Funcións_accionsErasmus.$B$5]);[$Funcións_accionsErasmus.$C$5];AND([.N34]=[$Funcións_accionsErasmus.$A$6];[.O34]=[$Funcións_accionsErasmus.$B$6]);[$Funcións_accionsErasmus.$C$6];AND([.N34]=[$Funcións_accionsErasmus.$A$7];[.O34]=[$Funcións_accionsErasmus.$B$7]);[$Funcións_accionsErasmus.$C$7];AND([.N34]=[$Funcións_accionsErasmus.$A$8];[.O34]=[$Funcións_accionsErasmus.$B$8]);[$Funcións_accionsErasmus.$C$8];AND([.N34]=[$Funcións_accionsErasmus.$A$9];[.O34]=[$Funcións_accionsErasmus.$B$9]);[$Funcións_accionsErasmus.$C$9];AND([.N34]=[$Funcións_accionsErasmus.$A$10];[.O34]=[$Funcións_accionsErasmus.$B$10]);[$Funcións_accionsErasmus.$C$10];AND([.N34]=[$Funcións_accionsErasmus.$A$11];[.O34]=[$Funcións_accionsErasmus.$B$11]);[$Funcións_accionsErasmus.$C$11];AND([.N34]=[$Funcións_accionsErasmus.$A$12];[.O34]=[$Funcións_accionsErasmus.$B$12]);[$Funcións_accionsErasmus.$C$12];AND([.N34]=[$Funcións_accionsErasmus.$A$13];[.O34]=[$Funcións_accionsErasmus.$B$13]);[$Funcións_accionsErasmus.$C$13];AND([.N34]=[$Funcións_accionsErasmus.$A$14];[.O34]=[$Funcións_accionsErasmus.$B$14]);[$Funcións_accionsErasmus.$C$14];AND([.N34]=[$Funcións_accionsErasmus.$A$15];[.O34]=[$Funcións_accionsErasmus.$B$15]);[$Funcións_accionsErasmus.$C$15];AND([.N34]=[$Funcións_accionsErasmus.$A$16];[.O34]=[$Funcións_accionsErasmus.$B$16]);[$Funcións_accionsErasmus.$C$16];AND([.N34]=[$Funcións_accionsErasmus.$A$17];[.O34]=[$Funcións_accionsErasmus.$B$17]);[$Funcións_accionsErasmus.$C$17];AND([.N34]=[$Funcións_accionsErasmus.$A$18];[.O34]=[$Funcións_accionsErasmus.$B$18]);[$Funcións_accionsErasmus.$C$18];AND([.N34]=[$Funcións_accionsErasmus.$A$19];[.O34]=[$Funcións_accionsErasmus.$B$19]);[$Funcións_accionsErasmus.$C$19];AND([.N34]=[$Funcións_accionsErasmus.$A$20];[.O34]=[$Funcións_accionsErasmus.$B$20]);[$Funcións_accionsErasmus.$C$20];AND([.N34]=[$Funcións_accionsErasmus.$A$21];[.O34]=[$Funcións_accionsErasmus.$B$21]);[$Funcións_accionsErasmus.$C$21];AND([.N34]=[$Funcións_accionsErasmus.$A$22];[.O34]=[$Funcións_accionsErasmus.$B$22]);[$Funcións_accionsErasmus.$C$22];AND([.N34]=[$Funcións_accionsErasmus.$A$23];[.O34]=[$Funcións_accionsErasmus.$B$23]);[$Funcións_accionsErasmus.$C$23];AND([.N34]=[$Funcións_accionsErasmus.$A$24];[.O34]=[$Funcións_accionsErasmus.$B$24]);[$Funcións_accionsErasmus.$C$24];AND([.N34]=[$Funcións_accionsErasmus.$A$25];[.O34]=[$Funcións_accionsErasmus.$B$25]);[$Funcións_accionsErasmus.$C$25];AND([.N34]=[$Funcións_accionsErasmus.$A$26];[.O34]=[$Funcións_accionsErasmus.$B$26]);[$Funcións_accionsErasmus.$C$26];AND([.N34]=[$Funcións_accionsErasmus.$A$27];[.O34]=[$Funcións_accionsErasmus.$B$27]);[$Funcións_accionsErasmus.$C$27];AND([.N34]=[$Funcións_accionsErasmus.$A$28];[.O34]=[$Funcións_accionsErasmus.$B$28]);[$Funcións_accionsErasmus.$C$28];AND([.N34]=[$Funcións_accionsErasmus.$A$29];[.O34]=[$Funcións_accionsErasmus.$B$29]);[$Funcións_accionsErasmus.$C$29];AND([.N34]=[$Funcións_accionsErasmus.$A$30];[.O34]=[$Funcións_accionsErasmus.$B$30]);[$Funcións_accionsErasmus.$C$30];AND([.N34]=[$Funcións_accionsErasmus.$A$31];[.O34]=[$Funcións_accionsErasmus.$B$31]);[$Funcións_accionsErasmus.$C$31];AND([.N34]=[$Funcións_accionsErasmus.$A$32];[.O34]=[$Funcións_accionsErasmus.$B$32]);[$Funcións_accionsErasmus.$C$32];AND([.N34]=[$Funcións_accionsErasmus.$A$33];[.O34]=[$Funcións_accionsErasmus.$B$33]);[$Funcións_accionsErasmus.$C$33];AND([.N34]=[$Funcións_accionsErasmus.$A$34];[.O34]=[$Funcións_accionsErasmus.$B$34]);[$Funcións_accionsErasmus.$C$34];AND([.N34]=[$Funcións_accionsErasmus.$A$35];[.O34]=[$Funcións_accionsErasmus.$B$35]);[$Funcións_accionsErasmus.$C$35];AND([.N34]=[$Funcións_accionsErasmus.$A$36];[.O34]=[$Funcións_accionsErasmus.$B$36]);[$Funcións_accionsErasmus.$C$36];AND([.N34]=[$Funcións_accionsErasmus.$A$37];[.O34]=[$Funcións_accionsErasmus.$B$37]);[$Funcións_accionsErasmus.$C$37];AND([.N34]=[$Funcións_accionsErasmus.$A$38];[.O34]=[$Funcións_accionsErasmus.$B$38]);[$Funcións_accionsErasmus.$C$38];AND([.N34]=[$Funcións_accionsErasmus.$A$39];[.O34]=[$Funcións_accionsErasmus.$B$39]);[$Funcións_accionsErasmus.$C$39];AND([.N34]=[$Funcións_accionsErasmus.$A$40];[.O34]=[$Funcións_accionsErasmus.$B$40]);[$Funcións_accionsErasmus.$C$40];AND([.N34]=[$Funcións_accionsErasmus.$A$41];[.O34]=[$Funcións_accionsErasmus.$B$41]);[$Funcións_accionsErasmus.$C$41];AND([.N34]=[$Funcións_accionsErasmus.$A$42];[.O34]=[$Funcións_accionsErasmus.$B$42]);[$Funcións_accionsErasmus.$C$42];AND([.N34]=[$Funcións_accionsErasmus.$A$43];[.O34]=[$Funcións_accionsErasmus.$B$43]);[$Funcións_accionsErasmus.$C$43];AND([.N34]=[$Funcións_accionsErasmus.$A$44];[.O34]=[$Funcións_accionsErasmus.$B$44]);[$Funcións_accionsErasmus.$C$44];AND([.N34]=[$Funcións_accionsErasmus.$A$45];[.O34]=[$Funcións_accionsErasmus.$B$45]);[$Funcións_accionsErasmus.$C$45];AND([.N34]=[$Funcións_accionsErasmus.$A$46];[.O34]=[$Funcións_accionsErasmus.$B$46]);[$Funcións_accionsErasmus.$C$46];AND([.N34]=[$Funcións_accionsErasmus.$A$47];[.O34]=[$Funcións_accionsErasmus.$B$47]);[$Funcións_accionsErasmus.$C$47];AND([.N34]=[$Funcións_accionsErasmus.$A$48];[.O34]=[$Funcións_accionsErasmus.$B$48]);[$Funcións_accionsErasmus.$C$48];AND([.N34]=[$Funcións_accionsErasmus.$A$49];[.O34]=[$Funcións_accionsErasmus.$B$49]);[$Funcións_accionsErasmus.$C$49];AND([.N34]=[$Funcións_accionsErasmus.$A$50];[.O34]=[$Funcións_accionsErasmus.$B$50]);[$Funcións_accionsErasmus.$C$50];AND([.N34]=[$Funcións_accionsErasmus.$A$51];[.O34]=[$Funcións_accionsErasmus.$B$51]);[$Funcións_accionsErasmus.$C$51];AND([.N34]=[$Funcións_accionsErasmus.$A$52];[.O34]=[$Funcións_accionsErasmus.$B$52]);[$Funcións_accionsErasmus.$C$52];AND([.N34]=[$Funcións_accionsErasmus.$A$53];[.O34]=[$Funcións_accionsErasmus.$B$53]);[$Funcións_accionsErasmus.$C$53];AND([.N34]=[$Funcións_accionsErasmus.$A$54];[.O34]=[$Funcións_accionsErasmus.$B$54]);[$Funcións_accionsErasmus.$C$54];AND([.N34]=[$Funcións_accionsErasmus.$A$55];[.O34]=[$Funcións_accionsErasmus.$B$55]);[$Funcións_accionsErasmus.$C$55];AND([.N34]=[$Funcións_accionsErasmus.$A$56];[.O34]=[$Funcións_accionsErasmus.$B$56]);[$Funcións_accionsErasmus.$C$56];AND([.N34]=[$Funcións_accionsErasmus.$A$57];[.O34]=[$Funcións_accionsErasmus.$B$57]);[$Funcións_accionsErasmus.$C$57];AND([.N34]=[$Funcións_accionsErasmus.$A$58];[.O34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4]=&quot;Titoría MLD (mobilidade de longa duración)&quot;;&quot;Escriba o nº de participantes/docentes&quot;;IF([.O34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4]=&quot;5 horas/días lectivo (máximo 60 Horas)&quot;;([.G34]-[.F34]+1)*5;IF([.P34]=&quot;30 horas&quot;;30;IF([.P34]=&quot;20 horas&quot;;20;IF([.P34]=&quot;40 horas&quot;;40;IF([.P34]=&quot;50 horas&quot;;50;IF([.P34]=&quot;60 horas&quot;;60;IF([.P34]=&quot;Ata 20 horas&quot;;&quot;escribir horas&quot;;IF([.P34]=&quot;Ata 60 horas (segundo programa do curso)&quot;;&quot;escribir horas&quot;;IF([.P34]=&quot;20 horas por cada participante en MLD&quot;;20*[.Q34];IF([.P34]=&quot;10 horas por cada docente en práticas&quot;;10*[.Q34];&quot;...&quot;))))))))))" office:value-type="string" office:string-value="..." calcext:value-type="string">
            <text:p>...</text:p>
          </table:table-cell>
          <table:table-cell table:style-name="ce149" table:formula="of:=COM.MICROSOFT.IFS(AND([.N34]=[$Funcións_accionsErasmus.$A$2];[.O34]=[$Funcións_accionsErasmus.$B$2]);[$Funcións_accionsErasmus.$D$2];AND([.N34]=[$Funcións_accionsErasmus.$A$3];[.O34]=[$Funcións_accionsErasmus.$B$3]);[$Funcións_accionsErasmus.$D$3];AND([.N34]=[$Funcións_accionsErasmus.$A$4];[.O34]=[$Funcións_accionsErasmus.$B$4]);[$Funcións_accionsErasmus.$D$4];AND([.N34]=[$Funcións_accionsErasmus.$A$5];[.O34]=[$Funcións_accionsErasmus.$B$5]);[$Funcións_accionsErasmus.$D$5];AND([.N34]=[$Funcións_accionsErasmus.$A$6];[.O34]=[$Funcións_accionsErasmus.$B$6]);[$Funcións_accionsErasmus.$D$6];AND([.N34]=[$Funcións_accionsErasmus.$A$7];[.O34]=[$Funcións_accionsErasmus.$B$7]);[$Funcións_accionsErasmus.$D$7];AND([.N34]=[$Funcións_accionsErasmus.$A$8];[.O34]=[$Funcións_accionsErasmus.$B$8]);[$Funcións_accionsErasmus.$D$8];AND([.N34]=[$Funcións_accionsErasmus.$A$9];[.O34]=[$Funcións_accionsErasmus.$B$9]);[$Funcións_accionsErasmus.$D$9];AND([.N34]=[$Funcións_accionsErasmus.$A$10];[.O34]=[$Funcións_accionsErasmus.$B$10]);[$Funcións_accionsErasmus.$D$10];AND([.N34]=[$Funcións_accionsErasmus.$A$11];[.O34]=[$Funcións_accionsErasmus.$B$11]);[$Funcións_accionsErasmus.$D$11];AND([.N34]=[$Funcións_accionsErasmus.$A$12];[.O34]=[$Funcións_accionsErasmus.$B$12]);[$Funcións_accionsErasmus.$D$12];AND([.N34]=[$Funcións_accionsErasmus.$A$13];[.O34]=[$Funcións_accionsErasmus.$B$13]);[$Funcións_accionsErasmus.$D$13];AND([.N34]=[$Funcións_accionsErasmus.$A$14];[.O34]=[$Funcións_accionsErasmus.$B$14]);[$Funcións_accionsErasmus.$D$14];AND([.N34]=[$Funcións_accionsErasmus.$A$15];[.O34]=[$Funcións_accionsErasmus.$B$15]);[$Funcións_accionsErasmus.$D$15];AND([.N34]=[$Funcións_accionsErasmus.$A$22];[.O34]=[$Funcións_accionsErasmus.$B$22]);[$Funcións_accionsErasmus.$D$22];AND([.N34]=[$Funcións_accionsErasmus.$A$23];[.O34]=[$Funcións_accionsErasmus.$B$23]);[$Funcións_accionsErasmus.$D$23]; AND([.N34]=[$Funcións_accionsErasmus.$A$24];[.O34]=[$Funcións_accionsErasmus.$B$24]);[$Funcións_accionsErasmus.$D$24];AND([.N34]=[$Funcións_accionsErasmus.$A$28];[.O34]=[$Funcións_accionsErasmus.$B$28]);[$Funcións_accionsErasmus.$D$28];AND([.N34]=[$Funcións_accionsErasmus.$A$29];[.O34]=[$Funcións_accionsErasmus.$B$29]);[$Funcións_accionsErasmus.$D$29];AND([.N34]=[$Funcións_accionsErasmus.$A$30];[.O34]=[$Funcións_accionsErasmus.$B$30]);[$Funcións_accionsErasmus.$D$30];AND([.N34]=[$Funcións_accionsErasmus.$A$31];[.O34]=[$Funcións_accionsErasmus.$B$31]);[$Funcións_accionsErasmus.$D$31];AND([.N34]=[$Funcións_accionsErasmus.$A$32];[.O34]=[$Funcións_accionsErasmus.$B$32]);[$Funcións_accionsErasmus.$D$32];AND([.N34]=[$Funcións_accionsErasmus.$A$33];[.O34]=[$Funcións_accionsErasmus.$B$33]);[$Funcións_accionsErasmus.$D$33];AND([.N34]=[$Funcións_accionsErasmus.$A$34];[.O34]=[$Funcións_accionsErasmus.$B$34]);[$Funcións_accionsErasmus.$D$34];AND([.N34]=[$Funcións_accionsErasmus.$A$35];[.O34]=[$Funcións_accionsErasmus.$B$35]);[$Funcións_accionsErasmus.$D$35];AND([.N34]=[$Funcións_accionsErasmus.$A$36];[.O34]=[$Funcións_accionsErasmus.$B$36]);[$Funcións_accionsErasmus.$D$36];AND([.N34]=[$Funcións_accionsErasmus.$A$37];[.O34]=[$Funcións_accionsErasmus.$B$37]);[$Funcións_accionsErasmus.$D$37];AND([.N34]=[$Funcións_accionsErasmus.$A$38];[.O34]=[$Funcións_accionsErasmus.$B$38]);[$Funcións_accionsErasmus.$D$38];AND([.N34]=[$Funcións_accionsErasmus.$A$39];[.O34]=[$Funcións_accionsErasmus.$B$39]);[$Funcións_accionsErasmus.$D$39];AND([.N34]=[$Funcións_accionsErasmus.$A$40];[.O34]=[$Funcións_accionsErasmus.$B$40]);[$Funcións_accionsErasmus.$D$40];AND([.N34]=[$Funcións_accionsErasmus.$A$41];[.O34]=[$Funcións_accionsErasmus.$B$41]);[$Funcións_accionsErasmus.$D$41];AND([.N34]=[$Funcións_accionsErasmus.$A$42];[.O34]=[$Funcións_accionsErasmus.$B$42]);[$Funcións_accionsErasmus.$D$42];AND([.N34]=[$Funcións_accionsErasmus.$A$43];[.O34]=[$Funcións_accionsErasmus.$B$43]);[$Funcións_accionsErasmus.$D$43];AND([.N34]=[$Funcións_accionsErasmus.$A$44];[.O34]=[$Funcións_accionsErasmus.$B$44]);[$Funcións_accionsErasmus.$D$44];AND([.N34]=[$Funcións_accionsErasmus.$A$45];[.O34]=[$Funcións_accionsErasmus.$B$45]);[$Funcións_accionsErasmus.$D$45];AND([.N34]=[$Funcións_accionsErasmus.$A$49];[.O34]=[$Funcións_accionsErasmus.$B$49]);[$Funcións_accionsErasmus.$D$49];AND([.N34]=[$Funcións_accionsErasmus.$A$50];[.O34]=[$Funcións_accionsErasmus.$B$50]);[$Funcións_accionsErasmus.$D$50];AND([.N34]=[$Funcións_accionsErasmus.$A$51];[.O34]=[$Funcións_accionsErasmus.$B$51]);[$Funcións_accionsErasmus.$D$51];AND([.N34]=[$Funcións_accionsErasmus.$A$52];[.O34]=[$Funcións_accionsErasmus.$B$52]);[$Funcións_accionsErasmus.$D$52];AND([.N34]=[$Funcións_accionsErasmus.$A$53];[.O34]=[$Funcións_accionsErasmus.$B$53]);[$Funcións_accionsErasmus.$D$53];AND([.N34]=[$Funcións_accionsErasmus.$A$54];[.O34]=[$Funcións_accionsErasmus.$B$54]);[$Funcións_accionsErasmus.$D$54];AND([.N34]=[$Funcións_accionsErasmus.$A$55];[.O34]=[$Funcións_accionsErasmus.$B$55]);[$Funcións_accionsErasmus.$D$55];AND([.N34]=[$Funcións_accionsErasmus.$A$56];[.O34]=[$Funcións_accionsErasmus.$B$56]);[$Funcións_accionsErasmus.$D$56];AND([.N34]=[$Funcións_accionsErasmus.$A$57];[.O34]=[$Funcións_accionsErasmus.$B$57]);[$Funcións_accionsErasmus.$D$57];AND([.N34]=[$Funcións_accionsErasmus.$A$58];[.O34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4]" office:value-type="float" office:value="0" calcext:value-type="float">
            <text:p>0</text:p>
          </table:table-cell>
          <table:table-cell table:style-name="ce134" table:formula="of:=[.B3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5]);ISBLANK([.F35]));&quot;...&quot;;[.G35]-[.F35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5]);ISBLANK([.G35]));&quot;/&quot;;AND(MONTH([.F35])&gt;=9;MONTH([.F35])&lt;=12);CONCATENATE(YEAR([.F35]);&quot;/&quot;;YEAR([.F35])+1);AND(MONTH([.F35])&gt;=1;MONTH([.F35])&lt;=8);CONCATENATE(YEAR([.F35])-1;&quot;/&quot;;YEAR([.F35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5]=[$Funcións_accionsErasmus.$A$2];[.O35]=[$Funcións_accionsErasmus.$B$2]);[$Funcións_accionsErasmus.$C$2];AND([.N35]=[$Funcións_accionsErasmus.$A$3];[.O35]=[$Funcións_accionsErasmus.$B$3]);[$Funcións_accionsErasmus.$C$3];AND([.N35]=[$Funcións_accionsErasmus.$A$4];[.O35]=[$Funcións_accionsErasmus.$B$4]);[$Funcións_accionsErasmus.$C$4];AND([.N35]=[$Funcións_accionsErasmus.$A$5];[.O35]=[$Funcións_accionsErasmus.$B$5]);[$Funcións_accionsErasmus.$C$5];AND([.N35]=[$Funcións_accionsErasmus.$A$6];[.O35]=[$Funcións_accionsErasmus.$B$6]);[$Funcións_accionsErasmus.$C$6];AND([.N35]=[$Funcións_accionsErasmus.$A$7];[.O35]=[$Funcións_accionsErasmus.$B$7]);[$Funcións_accionsErasmus.$C$7];AND([.N35]=[$Funcións_accionsErasmus.$A$8];[.O35]=[$Funcións_accionsErasmus.$B$8]);[$Funcións_accionsErasmus.$C$8];AND([.N35]=[$Funcións_accionsErasmus.$A$9];[.O35]=[$Funcións_accionsErasmus.$B$9]);[$Funcións_accionsErasmus.$C$9];AND([.N35]=[$Funcións_accionsErasmus.$A$10];[.O35]=[$Funcións_accionsErasmus.$B$10]);[$Funcións_accionsErasmus.$C$10];AND([.N35]=[$Funcións_accionsErasmus.$A$11];[.O35]=[$Funcións_accionsErasmus.$B$11]);[$Funcións_accionsErasmus.$C$11];AND([.N35]=[$Funcións_accionsErasmus.$A$12];[.O35]=[$Funcións_accionsErasmus.$B$12]);[$Funcións_accionsErasmus.$C$12];AND([.N35]=[$Funcións_accionsErasmus.$A$13];[.O35]=[$Funcións_accionsErasmus.$B$13]);[$Funcións_accionsErasmus.$C$13];AND([.N35]=[$Funcións_accionsErasmus.$A$14];[.O35]=[$Funcións_accionsErasmus.$B$14]);[$Funcións_accionsErasmus.$C$14];AND([.N35]=[$Funcións_accionsErasmus.$A$15];[.O35]=[$Funcións_accionsErasmus.$B$15]);[$Funcións_accionsErasmus.$C$15];AND([.N35]=[$Funcións_accionsErasmus.$A$16];[.O35]=[$Funcións_accionsErasmus.$B$16]);[$Funcións_accionsErasmus.$C$16];AND([.N35]=[$Funcións_accionsErasmus.$A$17];[.O35]=[$Funcións_accionsErasmus.$B$17]);[$Funcións_accionsErasmus.$C$17];AND([.N35]=[$Funcións_accionsErasmus.$A$18];[.O35]=[$Funcións_accionsErasmus.$B$18]);[$Funcións_accionsErasmus.$C$18];AND([.N35]=[$Funcións_accionsErasmus.$A$19];[.O35]=[$Funcións_accionsErasmus.$B$19]);[$Funcións_accionsErasmus.$C$19];AND([.N35]=[$Funcións_accionsErasmus.$A$20];[.O35]=[$Funcións_accionsErasmus.$B$20]);[$Funcións_accionsErasmus.$C$20];AND([.N35]=[$Funcións_accionsErasmus.$A$21];[.O35]=[$Funcións_accionsErasmus.$B$21]);[$Funcións_accionsErasmus.$C$21];AND([.N35]=[$Funcións_accionsErasmus.$A$22];[.O35]=[$Funcións_accionsErasmus.$B$22]);[$Funcións_accionsErasmus.$C$22];AND([.N35]=[$Funcións_accionsErasmus.$A$23];[.O35]=[$Funcións_accionsErasmus.$B$23]);[$Funcións_accionsErasmus.$C$23];AND([.N35]=[$Funcións_accionsErasmus.$A$24];[.O35]=[$Funcións_accionsErasmus.$B$24]);[$Funcións_accionsErasmus.$C$24];AND([.N35]=[$Funcións_accionsErasmus.$A$25];[.O35]=[$Funcións_accionsErasmus.$B$25]);[$Funcións_accionsErasmus.$C$25];AND([.N35]=[$Funcións_accionsErasmus.$A$26];[.O35]=[$Funcións_accionsErasmus.$B$26]);[$Funcións_accionsErasmus.$C$26];AND([.N35]=[$Funcións_accionsErasmus.$A$27];[.O35]=[$Funcións_accionsErasmus.$B$27]);[$Funcións_accionsErasmus.$C$27];AND([.N35]=[$Funcións_accionsErasmus.$A$28];[.O35]=[$Funcións_accionsErasmus.$B$28]);[$Funcións_accionsErasmus.$C$28];AND([.N35]=[$Funcións_accionsErasmus.$A$29];[.O35]=[$Funcións_accionsErasmus.$B$29]);[$Funcións_accionsErasmus.$C$29];AND([.N35]=[$Funcións_accionsErasmus.$A$30];[.O35]=[$Funcións_accionsErasmus.$B$30]);[$Funcións_accionsErasmus.$C$30];AND([.N35]=[$Funcións_accionsErasmus.$A$31];[.O35]=[$Funcións_accionsErasmus.$B$31]);[$Funcións_accionsErasmus.$C$31];AND([.N35]=[$Funcións_accionsErasmus.$A$32];[.O35]=[$Funcións_accionsErasmus.$B$32]);[$Funcións_accionsErasmus.$C$32];AND([.N35]=[$Funcións_accionsErasmus.$A$33];[.O35]=[$Funcións_accionsErasmus.$B$33]);[$Funcións_accionsErasmus.$C$33];AND([.N35]=[$Funcións_accionsErasmus.$A$34];[.O35]=[$Funcións_accionsErasmus.$B$34]);[$Funcións_accionsErasmus.$C$34];AND([.N35]=[$Funcións_accionsErasmus.$A$35];[.O35]=[$Funcións_accionsErasmus.$B$35]);[$Funcións_accionsErasmus.$C$35];AND([.N35]=[$Funcións_accionsErasmus.$A$36];[.O35]=[$Funcións_accionsErasmus.$B$36]);[$Funcións_accionsErasmus.$C$36];AND([.N35]=[$Funcións_accionsErasmus.$A$37];[.O35]=[$Funcións_accionsErasmus.$B$37]);[$Funcións_accionsErasmus.$C$37];AND([.N35]=[$Funcións_accionsErasmus.$A$38];[.O35]=[$Funcións_accionsErasmus.$B$38]);[$Funcións_accionsErasmus.$C$38];AND([.N35]=[$Funcións_accionsErasmus.$A$39];[.O35]=[$Funcións_accionsErasmus.$B$39]);[$Funcións_accionsErasmus.$C$39];AND([.N35]=[$Funcións_accionsErasmus.$A$40];[.O35]=[$Funcións_accionsErasmus.$B$40]);[$Funcións_accionsErasmus.$C$40];AND([.N35]=[$Funcións_accionsErasmus.$A$41];[.O35]=[$Funcións_accionsErasmus.$B$41]);[$Funcións_accionsErasmus.$C$41];AND([.N35]=[$Funcións_accionsErasmus.$A$42];[.O35]=[$Funcións_accionsErasmus.$B$42]);[$Funcións_accionsErasmus.$C$42];AND([.N35]=[$Funcións_accionsErasmus.$A$43];[.O35]=[$Funcións_accionsErasmus.$B$43]);[$Funcións_accionsErasmus.$C$43];AND([.N35]=[$Funcións_accionsErasmus.$A$44];[.O35]=[$Funcións_accionsErasmus.$B$44]);[$Funcións_accionsErasmus.$C$44];AND([.N35]=[$Funcións_accionsErasmus.$A$45];[.O35]=[$Funcións_accionsErasmus.$B$45]);[$Funcións_accionsErasmus.$C$45];AND([.N35]=[$Funcións_accionsErasmus.$A$46];[.O35]=[$Funcións_accionsErasmus.$B$46]);[$Funcións_accionsErasmus.$C$46];AND([.N35]=[$Funcións_accionsErasmus.$A$47];[.O35]=[$Funcións_accionsErasmus.$B$47]);[$Funcións_accionsErasmus.$C$47];AND([.N35]=[$Funcións_accionsErasmus.$A$48];[.O35]=[$Funcións_accionsErasmus.$B$48]);[$Funcións_accionsErasmus.$C$48];AND([.N35]=[$Funcións_accionsErasmus.$A$49];[.O35]=[$Funcións_accionsErasmus.$B$49]);[$Funcións_accionsErasmus.$C$49];AND([.N35]=[$Funcións_accionsErasmus.$A$50];[.O35]=[$Funcións_accionsErasmus.$B$50]);[$Funcións_accionsErasmus.$C$50];AND([.N35]=[$Funcións_accionsErasmus.$A$51];[.O35]=[$Funcións_accionsErasmus.$B$51]);[$Funcións_accionsErasmus.$C$51];AND([.N35]=[$Funcións_accionsErasmus.$A$52];[.O35]=[$Funcións_accionsErasmus.$B$52]);[$Funcións_accionsErasmus.$C$52];AND([.N35]=[$Funcións_accionsErasmus.$A$53];[.O35]=[$Funcións_accionsErasmus.$B$53]);[$Funcións_accionsErasmus.$C$53];AND([.N35]=[$Funcións_accionsErasmus.$A$54];[.O35]=[$Funcións_accionsErasmus.$B$54]);[$Funcións_accionsErasmus.$C$54];AND([.N35]=[$Funcións_accionsErasmus.$A$55];[.O35]=[$Funcións_accionsErasmus.$B$55]);[$Funcións_accionsErasmus.$C$55];AND([.N35]=[$Funcións_accionsErasmus.$A$56];[.O35]=[$Funcións_accionsErasmus.$B$56]);[$Funcións_accionsErasmus.$C$56];AND([.N35]=[$Funcións_accionsErasmus.$A$57];[.O35]=[$Funcións_accionsErasmus.$B$57]);[$Funcións_accionsErasmus.$C$57];AND([.N35]=[$Funcións_accionsErasmus.$A$58];[.O35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5]=&quot;Titoría MLD (mobilidade de longa duración)&quot;;&quot;Escriba o nº de participantes/docentes&quot;;IF([.O35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5]=&quot;5 horas/días lectivo (máximo 60 Horas)&quot;;([.G35]-[.F35]+1)*5;IF([.P35]=&quot;30 horas&quot;;30;IF([.P35]=&quot;20 horas&quot;;20;IF([.P35]=&quot;40 horas&quot;;40;IF([.P35]=&quot;50 horas&quot;;50;IF([.P35]=&quot;60 horas&quot;;60;IF([.P35]=&quot;Ata 20 horas&quot;;&quot;escribir horas&quot;;IF([.P35]=&quot;Ata 60 horas (segundo programa do curso)&quot;;&quot;escribir horas&quot;;IF([.P35]=&quot;20 horas por cada participante en MLD&quot;;20*[.Q35];IF([.P35]=&quot;10 horas por cada docente en práticas&quot;;10*[.Q35];&quot;...&quot;))))))))))" office:value-type="string" office:string-value="..." calcext:value-type="string">
            <text:p>...</text:p>
          </table:table-cell>
          <table:table-cell table:style-name="ce149" table:formula="of:=COM.MICROSOFT.IFS(AND([.N35]=[$Funcións_accionsErasmus.$A$2];[.O35]=[$Funcións_accionsErasmus.$B$2]);[$Funcións_accionsErasmus.$D$2];AND([.N35]=[$Funcións_accionsErasmus.$A$3];[.O35]=[$Funcións_accionsErasmus.$B$3]);[$Funcións_accionsErasmus.$D$3];AND([.N35]=[$Funcións_accionsErasmus.$A$4];[.O35]=[$Funcións_accionsErasmus.$B$4]);[$Funcións_accionsErasmus.$D$4];AND([.N35]=[$Funcións_accionsErasmus.$A$5];[.O35]=[$Funcións_accionsErasmus.$B$5]);[$Funcións_accionsErasmus.$D$5];AND([.N35]=[$Funcións_accionsErasmus.$A$6];[.O35]=[$Funcións_accionsErasmus.$B$6]);[$Funcións_accionsErasmus.$D$6];AND([.N35]=[$Funcións_accionsErasmus.$A$7];[.O35]=[$Funcións_accionsErasmus.$B$7]);[$Funcións_accionsErasmus.$D$7];AND([.N35]=[$Funcións_accionsErasmus.$A$8];[.O35]=[$Funcións_accionsErasmus.$B$8]);[$Funcións_accionsErasmus.$D$8];AND([.N35]=[$Funcións_accionsErasmus.$A$9];[.O35]=[$Funcións_accionsErasmus.$B$9]);[$Funcións_accionsErasmus.$D$9];AND([.N35]=[$Funcións_accionsErasmus.$A$10];[.O35]=[$Funcións_accionsErasmus.$B$10]);[$Funcións_accionsErasmus.$D$10];AND([.N35]=[$Funcións_accionsErasmus.$A$11];[.O35]=[$Funcións_accionsErasmus.$B$11]);[$Funcións_accionsErasmus.$D$11];AND([.N35]=[$Funcións_accionsErasmus.$A$12];[.O35]=[$Funcións_accionsErasmus.$B$12]);[$Funcións_accionsErasmus.$D$12];AND([.N35]=[$Funcións_accionsErasmus.$A$13];[.O35]=[$Funcións_accionsErasmus.$B$13]);[$Funcións_accionsErasmus.$D$13];AND([.N35]=[$Funcións_accionsErasmus.$A$14];[.O35]=[$Funcións_accionsErasmus.$B$14]);[$Funcións_accionsErasmus.$D$14];AND([.N35]=[$Funcións_accionsErasmus.$A$15];[.O35]=[$Funcións_accionsErasmus.$B$15]);[$Funcións_accionsErasmus.$D$15];AND([.N35]=[$Funcións_accionsErasmus.$A$22];[.O35]=[$Funcións_accionsErasmus.$B$22]);[$Funcións_accionsErasmus.$D$22];AND([.N35]=[$Funcións_accionsErasmus.$A$23];[.O35]=[$Funcións_accionsErasmus.$B$23]);[$Funcións_accionsErasmus.$D$23]; AND([.N35]=[$Funcións_accionsErasmus.$A$24];[.O35]=[$Funcións_accionsErasmus.$B$24]);[$Funcións_accionsErasmus.$D$24];AND([.N35]=[$Funcións_accionsErasmus.$A$28];[.O35]=[$Funcións_accionsErasmus.$B$28]);[$Funcións_accionsErasmus.$D$28];AND([.N35]=[$Funcións_accionsErasmus.$A$29];[.O35]=[$Funcións_accionsErasmus.$B$29]);[$Funcións_accionsErasmus.$D$29];AND([.N35]=[$Funcións_accionsErasmus.$A$30];[.O35]=[$Funcións_accionsErasmus.$B$30]);[$Funcións_accionsErasmus.$D$30];AND([.N35]=[$Funcións_accionsErasmus.$A$31];[.O35]=[$Funcións_accionsErasmus.$B$31]);[$Funcións_accionsErasmus.$D$31];AND([.N35]=[$Funcións_accionsErasmus.$A$32];[.O35]=[$Funcións_accionsErasmus.$B$32]);[$Funcións_accionsErasmus.$D$32];AND([.N35]=[$Funcións_accionsErasmus.$A$33];[.O35]=[$Funcións_accionsErasmus.$B$33]);[$Funcións_accionsErasmus.$D$33];AND([.N35]=[$Funcións_accionsErasmus.$A$34];[.O35]=[$Funcións_accionsErasmus.$B$34]);[$Funcións_accionsErasmus.$D$34];AND([.N35]=[$Funcións_accionsErasmus.$A$35];[.O35]=[$Funcións_accionsErasmus.$B$35]);[$Funcións_accionsErasmus.$D$35];AND([.N35]=[$Funcións_accionsErasmus.$A$36];[.O35]=[$Funcións_accionsErasmus.$B$36]);[$Funcións_accionsErasmus.$D$36];AND([.N35]=[$Funcións_accionsErasmus.$A$37];[.O35]=[$Funcións_accionsErasmus.$B$37]);[$Funcións_accionsErasmus.$D$37];AND([.N35]=[$Funcións_accionsErasmus.$A$38];[.O35]=[$Funcións_accionsErasmus.$B$38]);[$Funcións_accionsErasmus.$D$38];AND([.N35]=[$Funcións_accionsErasmus.$A$39];[.O35]=[$Funcións_accionsErasmus.$B$39]);[$Funcións_accionsErasmus.$D$39];AND([.N35]=[$Funcións_accionsErasmus.$A$40];[.O35]=[$Funcións_accionsErasmus.$B$40]);[$Funcións_accionsErasmus.$D$40];AND([.N35]=[$Funcións_accionsErasmus.$A$41];[.O35]=[$Funcións_accionsErasmus.$B$41]);[$Funcións_accionsErasmus.$D$41];AND([.N35]=[$Funcións_accionsErasmus.$A$42];[.O35]=[$Funcións_accionsErasmus.$B$42]);[$Funcións_accionsErasmus.$D$42];AND([.N35]=[$Funcións_accionsErasmus.$A$43];[.O35]=[$Funcións_accionsErasmus.$B$43]);[$Funcións_accionsErasmus.$D$43];AND([.N35]=[$Funcións_accionsErasmus.$A$44];[.O35]=[$Funcións_accionsErasmus.$B$44]);[$Funcións_accionsErasmus.$D$44];AND([.N35]=[$Funcións_accionsErasmus.$A$45];[.O35]=[$Funcións_accionsErasmus.$B$45]);[$Funcións_accionsErasmus.$D$45];AND([.N35]=[$Funcións_accionsErasmus.$A$49];[.O35]=[$Funcións_accionsErasmus.$B$49]);[$Funcións_accionsErasmus.$D$49];AND([.N35]=[$Funcións_accionsErasmus.$A$50];[.O35]=[$Funcións_accionsErasmus.$B$50]);[$Funcións_accionsErasmus.$D$50];AND([.N35]=[$Funcións_accionsErasmus.$A$51];[.O35]=[$Funcións_accionsErasmus.$B$51]);[$Funcións_accionsErasmus.$D$51];AND([.N35]=[$Funcións_accionsErasmus.$A$52];[.O35]=[$Funcións_accionsErasmus.$B$52]);[$Funcións_accionsErasmus.$D$52];AND([.N35]=[$Funcións_accionsErasmus.$A$53];[.O35]=[$Funcións_accionsErasmus.$B$53]);[$Funcións_accionsErasmus.$D$53];AND([.N35]=[$Funcións_accionsErasmus.$A$54];[.O35]=[$Funcións_accionsErasmus.$B$54]);[$Funcións_accionsErasmus.$D$54];AND([.N35]=[$Funcións_accionsErasmus.$A$55];[.O35]=[$Funcións_accionsErasmus.$B$55]);[$Funcións_accionsErasmus.$D$55];AND([.N35]=[$Funcións_accionsErasmus.$A$56];[.O35]=[$Funcións_accionsErasmus.$B$56]);[$Funcións_accionsErasmus.$D$56];AND([.N35]=[$Funcións_accionsErasmus.$A$57];[.O35]=[$Funcións_accionsErasmus.$B$57]);[$Funcións_accionsErasmus.$D$57];AND([.N35]=[$Funcións_accionsErasmus.$A$58];[.O35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5]" office:value-type="float" office:value="0" calcext:value-type="float">
            <text:p>0</text:p>
          </table:table-cell>
          <table:table-cell table:style-name="ce134" table:formula="of:=[.B3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6]);ISBLANK([.F36]));&quot;...&quot;;[.G36]-[.F36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6]);ISBLANK([.G36]));&quot;/&quot;;AND(MONTH([.F36])&gt;=9;MONTH([.F36])&lt;=12);CONCATENATE(YEAR([.F36]);&quot;/&quot;;YEAR([.F36])+1);AND(MONTH([.F36])&gt;=1;MONTH([.F36])&lt;=8);CONCATENATE(YEAR([.F36])-1;&quot;/&quot;;YEAR([.F36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6]=[$Funcións_accionsErasmus.$A$2];[.O36]=[$Funcións_accionsErasmus.$B$2]);[$Funcións_accionsErasmus.$C$2];AND([.N36]=[$Funcións_accionsErasmus.$A$3];[.O36]=[$Funcións_accionsErasmus.$B$3]);[$Funcións_accionsErasmus.$C$3];AND([.N36]=[$Funcións_accionsErasmus.$A$4];[.O36]=[$Funcións_accionsErasmus.$B$4]);[$Funcións_accionsErasmus.$C$4];AND([.N36]=[$Funcións_accionsErasmus.$A$5];[.O36]=[$Funcións_accionsErasmus.$B$5]);[$Funcións_accionsErasmus.$C$5];AND([.N36]=[$Funcións_accionsErasmus.$A$6];[.O36]=[$Funcións_accionsErasmus.$B$6]);[$Funcións_accionsErasmus.$C$6];AND([.N36]=[$Funcións_accionsErasmus.$A$7];[.O36]=[$Funcións_accionsErasmus.$B$7]);[$Funcións_accionsErasmus.$C$7];AND([.N36]=[$Funcións_accionsErasmus.$A$8];[.O36]=[$Funcións_accionsErasmus.$B$8]);[$Funcións_accionsErasmus.$C$8];AND([.N36]=[$Funcións_accionsErasmus.$A$9];[.O36]=[$Funcións_accionsErasmus.$B$9]);[$Funcións_accionsErasmus.$C$9];AND([.N36]=[$Funcións_accionsErasmus.$A$10];[.O36]=[$Funcións_accionsErasmus.$B$10]);[$Funcións_accionsErasmus.$C$10];AND([.N36]=[$Funcións_accionsErasmus.$A$11];[.O36]=[$Funcións_accionsErasmus.$B$11]);[$Funcións_accionsErasmus.$C$11];AND([.N36]=[$Funcións_accionsErasmus.$A$12];[.O36]=[$Funcións_accionsErasmus.$B$12]);[$Funcións_accionsErasmus.$C$12];AND([.N36]=[$Funcións_accionsErasmus.$A$13];[.O36]=[$Funcións_accionsErasmus.$B$13]);[$Funcións_accionsErasmus.$C$13];AND([.N36]=[$Funcións_accionsErasmus.$A$14];[.O36]=[$Funcións_accionsErasmus.$B$14]);[$Funcións_accionsErasmus.$C$14];AND([.N36]=[$Funcións_accionsErasmus.$A$15];[.O36]=[$Funcións_accionsErasmus.$B$15]);[$Funcións_accionsErasmus.$C$15];AND([.N36]=[$Funcións_accionsErasmus.$A$16];[.O36]=[$Funcións_accionsErasmus.$B$16]);[$Funcións_accionsErasmus.$C$16];AND([.N36]=[$Funcións_accionsErasmus.$A$17];[.O36]=[$Funcións_accionsErasmus.$B$17]);[$Funcións_accionsErasmus.$C$17];AND([.N36]=[$Funcións_accionsErasmus.$A$18];[.O36]=[$Funcións_accionsErasmus.$B$18]);[$Funcións_accionsErasmus.$C$18];AND([.N36]=[$Funcións_accionsErasmus.$A$19];[.O36]=[$Funcións_accionsErasmus.$B$19]);[$Funcións_accionsErasmus.$C$19];AND([.N36]=[$Funcións_accionsErasmus.$A$20];[.O36]=[$Funcións_accionsErasmus.$B$20]);[$Funcións_accionsErasmus.$C$20];AND([.N36]=[$Funcións_accionsErasmus.$A$21];[.O36]=[$Funcións_accionsErasmus.$B$21]);[$Funcións_accionsErasmus.$C$21];AND([.N36]=[$Funcións_accionsErasmus.$A$22];[.O36]=[$Funcións_accionsErasmus.$B$22]);[$Funcións_accionsErasmus.$C$22];AND([.N36]=[$Funcións_accionsErasmus.$A$23];[.O36]=[$Funcións_accionsErasmus.$B$23]);[$Funcións_accionsErasmus.$C$23];AND([.N36]=[$Funcións_accionsErasmus.$A$24];[.O36]=[$Funcións_accionsErasmus.$B$24]);[$Funcións_accionsErasmus.$C$24];AND([.N36]=[$Funcións_accionsErasmus.$A$25];[.O36]=[$Funcións_accionsErasmus.$B$25]);[$Funcións_accionsErasmus.$C$25];AND([.N36]=[$Funcións_accionsErasmus.$A$26];[.O36]=[$Funcións_accionsErasmus.$B$26]);[$Funcións_accionsErasmus.$C$26];AND([.N36]=[$Funcións_accionsErasmus.$A$27];[.O36]=[$Funcións_accionsErasmus.$B$27]);[$Funcións_accionsErasmus.$C$27];AND([.N36]=[$Funcións_accionsErasmus.$A$28];[.O36]=[$Funcións_accionsErasmus.$B$28]);[$Funcións_accionsErasmus.$C$28];AND([.N36]=[$Funcións_accionsErasmus.$A$29];[.O36]=[$Funcións_accionsErasmus.$B$29]);[$Funcións_accionsErasmus.$C$29];AND([.N36]=[$Funcións_accionsErasmus.$A$30];[.O36]=[$Funcións_accionsErasmus.$B$30]);[$Funcións_accionsErasmus.$C$30];AND([.N36]=[$Funcións_accionsErasmus.$A$31];[.O36]=[$Funcións_accionsErasmus.$B$31]);[$Funcións_accionsErasmus.$C$31];AND([.N36]=[$Funcións_accionsErasmus.$A$32];[.O36]=[$Funcións_accionsErasmus.$B$32]);[$Funcións_accionsErasmus.$C$32];AND([.N36]=[$Funcións_accionsErasmus.$A$33];[.O36]=[$Funcións_accionsErasmus.$B$33]);[$Funcións_accionsErasmus.$C$33];AND([.N36]=[$Funcións_accionsErasmus.$A$34];[.O36]=[$Funcións_accionsErasmus.$B$34]);[$Funcións_accionsErasmus.$C$34];AND([.N36]=[$Funcións_accionsErasmus.$A$35];[.O36]=[$Funcións_accionsErasmus.$B$35]);[$Funcións_accionsErasmus.$C$35];AND([.N36]=[$Funcións_accionsErasmus.$A$36];[.O36]=[$Funcións_accionsErasmus.$B$36]);[$Funcións_accionsErasmus.$C$36];AND([.N36]=[$Funcións_accionsErasmus.$A$37];[.O36]=[$Funcións_accionsErasmus.$B$37]);[$Funcións_accionsErasmus.$C$37];AND([.N36]=[$Funcións_accionsErasmus.$A$38];[.O36]=[$Funcións_accionsErasmus.$B$38]);[$Funcións_accionsErasmus.$C$38];AND([.N36]=[$Funcións_accionsErasmus.$A$39];[.O36]=[$Funcións_accionsErasmus.$B$39]);[$Funcións_accionsErasmus.$C$39];AND([.N36]=[$Funcións_accionsErasmus.$A$40];[.O36]=[$Funcións_accionsErasmus.$B$40]);[$Funcións_accionsErasmus.$C$40];AND([.N36]=[$Funcións_accionsErasmus.$A$41];[.O36]=[$Funcións_accionsErasmus.$B$41]);[$Funcións_accionsErasmus.$C$41];AND([.N36]=[$Funcións_accionsErasmus.$A$42];[.O36]=[$Funcións_accionsErasmus.$B$42]);[$Funcións_accionsErasmus.$C$42];AND([.N36]=[$Funcións_accionsErasmus.$A$43];[.O36]=[$Funcións_accionsErasmus.$B$43]);[$Funcións_accionsErasmus.$C$43];AND([.N36]=[$Funcións_accionsErasmus.$A$44];[.O36]=[$Funcións_accionsErasmus.$B$44]);[$Funcións_accionsErasmus.$C$44];AND([.N36]=[$Funcións_accionsErasmus.$A$45];[.O36]=[$Funcións_accionsErasmus.$B$45]);[$Funcións_accionsErasmus.$C$45];AND([.N36]=[$Funcións_accionsErasmus.$A$46];[.O36]=[$Funcións_accionsErasmus.$B$46]);[$Funcións_accionsErasmus.$C$46];AND([.N36]=[$Funcións_accionsErasmus.$A$47];[.O36]=[$Funcións_accionsErasmus.$B$47]);[$Funcións_accionsErasmus.$C$47];AND([.N36]=[$Funcións_accionsErasmus.$A$48];[.O36]=[$Funcións_accionsErasmus.$B$48]);[$Funcións_accionsErasmus.$C$48];AND([.N36]=[$Funcións_accionsErasmus.$A$49];[.O36]=[$Funcións_accionsErasmus.$B$49]);[$Funcións_accionsErasmus.$C$49];AND([.N36]=[$Funcións_accionsErasmus.$A$50];[.O36]=[$Funcións_accionsErasmus.$B$50]);[$Funcións_accionsErasmus.$C$50];AND([.N36]=[$Funcións_accionsErasmus.$A$51];[.O36]=[$Funcións_accionsErasmus.$B$51]);[$Funcións_accionsErasmus.$C$51];AND([.N36]=[$Funcións_accionsErasmus.$A$52];[.O36]=[$Funcións_accionsErasmus.$B$52]);[$Funcións_accionsErasmus.$C$52];AND([.N36]=[$Funcións_accionsErasmus.$A$53];[.O36]=[$Funcións_accionsErasmus.$B$53]);[$Funcións_accionsErasmus.$C$53];AND([.N36]=[$Funcións_accionsErasmus.$A$54];[.O36]=[$Funcións_accionsErasmus.$B$54]);[$Funcións_accionsErasmus.$C$54];AND([.N36]=[$Funcións_accionsErasmus.$A$55];[.O36]=[$Funcións_accionsErasmus.$B$55]);[$Funcións_accionsErasmus.$C$55];AND([.N36]=[$Funcións_accionsErasmus.$A$56];[.O36]=[$Funcións_accionsErasmus.$B$56]);[$Funcións_accionsErasmus.$C$56];AND([.N36]=[$Funcións_accionsErasmus.$A$57];[.O36]=[$Funcións_accionsErasmus.$B$57]);[$Funcións_accionsErasmus.$C$57];AND([.N36]=[$Funcións_accionsErasmus.$A$58];[.O36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6]=&quot;Titoría MLD (mobilidade de longa duración)&quot;;&quot;Escriba o nº de participantes/docentes&quot;;IF([.O36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6]=&quot;5 horas/días lectivo (máximo 60 Horas)&quot;;([.G36]-[.F36]+1)*5;IF([.P36]=&quot;30 horas&quot;;30;IF([.P36]=&quot;20 horas&quot;;20;IF([.P36]=&quot;40 horas&quot;;40;IF([.P36]=&quot;50 horas&quot;;50;IF([.P36]=&quot;60 horas&quot;;60;IF([.P36]=&quot;Ata 20 horas&quot;;&quot;escribir horas&quot;;IF([.P36]=&quot;Ata 60 horas (segundo programa do curso)&quot;;&quot;escribir horas&quot;;IF([.P36]=&quot;20 horas por cada participante en MLD&quot;;20*[.Q36];IF([.P36]=&quot;10 horas por cada docente en práticas&quot;;10*[.Q36];&quot;...&quot;))))))))))" office:value-type="string" office:string-value="..." calcext:value-type="string">
            <text:p>...</text:p>
          </table:table-cell>
          <table:table-cell table:style-name="ce149" table:formula="of:=COM.MICROSOFT.IFS(AND([.N36]=[$Funcións_accionsErasmus.$A$2];[.O36]=[$Funcións_accionsErasmus.$B$2]);[$Funcións_accionsErasmus.$D$2];AND([.N36]=[$Funcións_accionsErasmus.$A$3];[.O36]=[$Funcións_accionsErasmus.$B$3]);[$Funcións_accionsErasmus.$D$3];AND([.N36]=[$Funcións_accionsErasmus.$A$4];[.O36]=[$Funcións_accionsErasmus.$B$4]);[$Funcións_accionsErasmus.$D$4];AND([.N36]=[$Funcións_accionsErasmus.$A$5];[.O36]=[$Funcións_accionsErasmus.$B$5]);[$Funcións_accionsErasmus.$D$5];AND([.N36]=[$Funcións_accionsErasmus.$A$6];[.O36]=[$Funcións_accionsErasmus.$B$6]);[$Funcións_accionsErasmus.$D$6];AND([.N36]=[$Funcións_accionsErasmus.$A$7];[.O36]=[$Funcións_accionsErasmus.$B$7]);[$Funcións_accionsErasmus.$D$7];AND([.N36]=[$Funcións_accionsErasmus.$A$8];[.O36]=[$Funcións_accionsErasmus.$B$8]);[$Funcións_accionsErasmus.$D$8];AND([.N36]=[$Funcións_accionsErasmus.$A$9];[.O36]=[$Funcións_accionsErasmus.$B$9]);[$Funcións_accionsErasmus.$D$9];AND([.N36]=[$Funcións_accionsErasmus.$A$10];[.O36]=[$Funcións_accionsErasmus.$B$10]);[$Funcións_accionsErasmus.$D$10];AND([.N36]=[$Funcións_accionsErasmus.$A$11];[.O36]=[$Funcións_accionsErasmus.$B$11]);[$Funcións_accionsErasmus.$D$11];AND([.N36]=[$Funcións_accionsErasmus.$A$12];[.O36]=[$Funcións_accionsErasmus.$B$12]);[$Funcións_accionsErasmus.$D$12];AND([.N36]=[$Funcións_accionsErasmus.$A$13];[.O36]=[$Funcións_accionsErasmus.$B$13]);[$Funcións_accionsErasmus.$D$13];AND([.N36]=[$Funcións_accionsErasmus.$A$14];[.O36]=[$Funcións_accionsErasmus.$B$14]);[$Funcións_accionsErasmus.$D$14];AND([.N36]=[$Funcións_accionsErasmus.$A$15];[.O36]=[$Funcións_accionsErasmus.$B$15]);[$Funcións_accionsErasmus.$D$15];AND([.N36]=[$Funcións_accionsErasmus.$A$22];[.O36]=[$Funcións_accionsErasmus.$B$22]);[$Funcións_accionsErasmus.$D$22];AND([.N36]=[$Funcións_accionsErasmus.$A$23];[.O36]=[$Funcións_accionsErasmus.$B$23]);[$Funcións_accionsErasmus.$D$23]; AND([.N36]=[$Funcións_accionsErasmus.$A$24];[.O36]=[$Funcións_accionsErasmus.$B$24]);[$Funcións_accionsErasmus.$D$24];AND([.N36]=[$Funcións_accionsErasmus.$A$28];[.O36]=[$Funcións_accionsErasmus.$B$28]);[$Funcións_accionsErasmus.$D$28];AND([.N36]=[$Funcións_accionsErasmus.$A$29];[.O36]=[$Funcións_accionsErasmus.$B$29]);[$Funcións_accionsErasmus.$D$29];AND([.N36]=[$Funcións_accionsErasmus.$A$30];[.O36]=[$Funcións_accionsErasmus.$B$30]);[$Funcións_accionsErasmus.$D$30];AND([.N36]=[$Funcións_accionsErasmus.$A$31];[.O36]=[$Funcións_accionsErasmus.$B$31]);[$Funcións_accionsErasmus.$D$31];AND([.N36]=[$Funcións_accionsErasmus.$A$32];[.O36]=[$Funcións_accionsErasmus.$B$32]);[$Funcións_accionsErasmus.$D$32];AND([.N36]=[$Funcións_accionsErasmus.$A$33];[.O36]=[$Funcións_accionsErasmus.$B$33]);[$Funcións_accionsErasmus.$D$33];AND([.N36]=[$Funcións_accionsErasmus.$A$34];[.O36]=[$Funcións_accionsErasmus.$B$34]);[$Funcións_accionsErasmus.$D$34];AND([.N36]=[$Funcións_accionsErasmus.$A$35];[.O36]=[$Funcións_accionsErasmus.$B$35]);[$Funcións_accionsErasmus.$D$35];AND([.N36]=[$Funcións_accionsErasmus.$A$36];[.O36]=[$Funcións_accionsErasmus.$B$36]);[$Funcións_accionsErasmus.$D$36];AND([.N36]=[$Funcións_accionsErasmus.$A$37];[.O36]=[$Funcións_accionsErasmus.$B$37]);[$Funcións_accionsErasmus.$D$37];AND([.N36]=[$Funcións_accionsErasmus.$A$38];[.O36]=[$Funcións_accionsErasmus.$B$38]);[$Funcións_accionsErasmus.$D$38];AND([.N36]=[$Funcións_accionsErasmus.$A$39];[.O36]=[$Funcións_accionsErasmus.$B$39]);[$Funcións_accionsErasmus.$D$39];AND([.N36]=[$Funcións_accionsErasmus.$A$40];[.O36]=[$Funcións_accionsErasmus.$B$40]);[$Funcións_accionsErasmus.$D$40];AND([.N36]=[$Funcións_accionsErasmus.$A$41];[.O36]=[$Funcións_accionsErasmus.$B$41]);[$Funcións_accionsErasmus.$D$41];AND([.N36]=[$Funcións_accionsErasmus.$A$42];[.O36]=[$Funcións_accionsErasmus.$B$42]);[$Funcións_accionsErasmus.$D$42];AND([.N36]=[$Funcións_accionsErasmus.$A$43];[.O36]=[$Funcións_accionsErasmus.$B$43]);[$Funcións_accionsErasmus.$D$43];AND([.N36]=[$Funcións_accionsErasmus.$A$44];[.O36]=[$Funcións_accionsErasmus.$B$44]);[$Funcións_accionsErasmus.$D$44];AND([.N36]=[$Funcións_accionsErasmus.$A$45];[.O36]=[$Funcións_accionsErasmus.$B$45]);[$Funcións_accionsErasmus.$D$45];AND([.N36]=[$Funcións_accionsErasmus.$A$49];[.O36]=[$Funcións_accionsErasmus.$B$49]);[$Funcións_accionsErasmus.$D$49];AND([.N36]=[$Funcións_accionsErasmus.$A$50];[.O36]=[$Funcións_accionsErasmus.$B$50]);[$Funcións_accionsErasmus.$D$50];AND([.N36]=[$Funcións_accionsErasmus.$A$51];[.O36]=[$Funcións_accionsErasmus.$B$51]);[$Funcións_accionsErasmus.$D$51];AND([.N36]=[$Funcións_accionsErasmus.$A$52];[.O36]=[$Funcións_accionsErasmus.$B$52]);[$Funcións_accionsErasmus.$D$52];AND([.N36]=[$Funcións_accionsErasmus.$A$53];[.O36]=[$Funcións_accionsErasmus.$B$53]);[$Funcións_accionsErasmus.$D$53];AND([.N36]=[$Funcións_accionsErasmus.$A$54];[.O36]=[$Funcións_accionsErasmus.$B$54]);[$Funcións_accionsErasmus.$D$54];AND([.N36]=[$Funcións_accionsErasmus.$A$55];[.O36]=[$Funcións_accionsErasmus.$B$55]);[$Funcións_accionsErasmus.$D$55];AND([.N36]=[$Funcións_accionsErasmus.$A$56];[.O36]=[$Funcións_accionsErasmus.$B$56]);[$Funcións_accionsErasmus.$D$56];AND([.N36]=[$Funcións_accionsErasmus.$A$57];[.O36]=[$Funcións_accionsErasmus.$B$57]);[$Funcións_accionsErasmus.$D$57];AND([.N36]=[$Funcións_accionsErasmus.$A$58];[.O36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6]" office:value-type="float" office:value="0" calcext:value-type="float">
            <text:p>0</text:p>
          </table:table-cell>
          <table:table-cell table:style-name="ce134" table:formula="of:=[.B3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7]);ISBLANK([.F37]));&quot;...&quot;;[.G37]-[.F37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7]);ISBLANK([.G37]));&quot;/&quot;;AND(MONTH([.F37])&gt;=9;MONTH([.F37])&lt;=12);CONCATENATE(YEAR([.F37]);&quot;/&quot;;YEAR([.F37])+1);AND(MONTH([.F37])&gt;=1;MONTH([.F37])&lt;=8);CONCATENATE(YEAR([.F37])-1;&quot;/&quot;;YEAR([.F37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7]=[$Funcións_accionsErasmus.$A$2];[.O37]=[$Funcións_accionsErasmus.$B$2]);[$Funcións_accionsErasmus.$C$2];AND([.N37]=[$Funcións_accionsErasmus.$A$3];[.O37]=[$Funcións_accionsErasmus.$B$3]);[$Funcións_accionsErasmus.$C$3];AND([.N37]=[$Funcións_accionsErasmus.$A$4];[.O37]=[$Funcións_accionsErasmus.$B$4]);[$Funcións_accionsErasmus.$C$4];AND([.N37]=[$Funcións_accionsErasmus.$A$5];[.O37]=[$Funcións_accionsErasmus.$B$5]);[$Funcións_accionsErasmus.$C$5];AND([.N37]=[$Funcións_accionsErasmus.$A$6];[.O37]=[$Funcións_accionsErasmus.$B$6]);[$Funcións_accionsErasmus.$C$6];AND([.N37]=[$Funcións_accionsErasmus.$A$7];[.O37]=[$Funcións_accionsErasmus.$B$7]);[$Funcións_accionsErasmus.$C$7];AND([.N37]=[$Funcións_accionsErasmus.$A$8];[.O37]=[$Funcións_accionsErasmus.$B$8]);[$Funcións_accionsErasmus.$C$8];AND([.N37]=[$Funcións_accionsErasmus.$A$9];[.O37]=[$Funcións_accionsErasmus.$B$9]);[$Funcións_accionsErasmus.$C$9];AND([.N37]=[$Funcións_accionsErasmus.$A$10];[.O37]=[$Funcións_accionsErasmus.$B$10]);[$Funcións_accionsErasmus.$C$10];AND([.N37]=[$Funcións_accionsErasmus.$A$11];[.O37]=[$Funcións_accionsErasmus.$B$11]);[$Funcións_accionsErasmus.$C$11];AND([.N37]=[$Funcións_accionsErasmus.$A$12];[.O37]=[$Funcións_accionsErasmus.$B$12]);[$Funcións_accionsErasmus.$C$12];AND([.N37]=[$Funcións_accionsErasmus.$A$13];[.O37]=[$Funcións_accionsErasmus.$B$13]);[$Funcións_accionsErasmus.$C$13];AND([.N37]=[$Funcións_accionsErasmus.$A$14];[.O37]=[$Funcións_accionsErasmus.$B$14]);[$Funcións_accionsErasmus.$C$14];AND([.N37]=[$Funcións_accionsErasmus.$A$15];[.O37]=[$Funcións_accionsErasmus.$B$15]);[$Funcións_accionsErasmus.$C$15];AND([.N37]=[$Funcións_accionsErasmus.$A$16];[.O37]=[$Funcións_accionsErasmus.$B$16]);[$Funcións_accionsErasmus.$C$16];AND([.N37]=[$Funcións_accionsErasmus.$A$17];[.O37]=[$Funcións_accionsErasmus.$B$17]);[$Funcións_accionsErasmus.$C$17];AND([.N37]=[$Funcións_accionsErasmus.$A$18];[.O37]=[$Funcións_accionsErasmus.$B$18]);[$Funcións_accionsErasmus.$C$18];AND([.N37]=[$Funcións_accionsErasmus.$A$19];[.O37]=[$Funcións_accionsErasmus.$B$19]);[$Funcións_accionsErasmus.$C$19];AND([.N37]=[$Funcións_accionsErasmus.$A$20];[.O37]=[$Funcións_accionsErasmus.$B$20]);[$Funcións_accionsErasmus.$C$20];AND([.N37]=[$Funcións_accionsErasmus.$A$21];[.O37]=[$Funcións_accionsErasmus.$B$21]);[$Funcións_accionsErasmus.$C$21];AND([.N37]=[$Funcións_accionsErasmus.$A$22];[.O37]=[$Funcións_accionsErasmus.$B$22]);[$Funcións_accionsErasmus.$C$22];AND([.N37]=[$Funcións_accionsErasmus.$A$23];[.O37]=[$Funcións_accionsErasmus.$B$23]);[$Funcións_accionsErasmus.$C$23];AND([.N37]=[$Funcións_accionsErasmus.$A$24];[.O37]=[$Funcións_accionsErasmus.$B$24]);[$Funcións_accionsErasmus.$C$24];AND([.N37]=[$Funcións_accionsErasmus.$A$25];[.O37]=[$Funcións_accionsErasmus.$B$25]);[$Funcións_accionsErasmus.$C$25];AND([.N37]=[$Funcións_accionsErasmus.$A$26];[.O37]=[$Funcións_accionsErasmus.$B$26]);[$Funcións_accionsErasmus.$C$26];AND([.N37]=[$Funcións_accionsErasmus.$A$27];[.O37]=[$Funcións_accionsErasmus.$B$27]);[$Funcións_accionsErasmus.$C$27];AND([.N37]=[$Funcións_accionsErasmus.$A$28];[.O37]=[$Funcións_accionsErasmus.$B$28]);[$Funcións_accionsErasmus.$C$28];AND([.N37]=[$Funcións_accionsErasmus.$A$29];[.O37]=[$Funcións_accionsErasmus.$B$29]);[$Funcións_accionsErasmus.$C$29];AND([.N37]=[$Funcións_accionsErasmus.$A$30];[.O37]=[$Funcións_accionsErasmus.$B$30]);[$Funcións_accionsErasmus.$C$30];AND([.N37]=[$Funcións_accionsErasmus.$A$31];[.O37]=[$Funcións_accionsErasmus.$B$31]);[$Funcións_accionsErasmus.$C$31];AND([.N37]=[$Funcións_accionsErasmus.$A$32];[.O37]=[$Funcións_accionsErasmus.$B$32]);[$Funcións_accionsErasmus.$C$32];AND([.N37]=[$Funcións_accionsErasmus.$A$33];[.O37]=[$Funcións_accionsErasmus.$B$33]);[$Funcións_accionsErasmus.$C$33];AND([.N37]=[$Funcións_accionsErasmus.$A$34];[.O37]=[$Funcións_accionsErasmus.$B$34]);[$Funcións_accionsErasmus.$C$34];AND([.N37]=[$Funcións_accionsErasmus.$A$35];[.O37]=[$Funcións_accionsErasmus.$B$35]);[$Funcións_accionsErasmus.$C$35];AND([.N37]=[$Funcións_accionsErasmus.$A$36];[.O37]=[$Funcións_accionsErasmus.$B$36]);[$Funcións_accionsErasmus.$C$36];AND([.N37]=[$Funcións_accionsErasmus.$A$37];[.O37]=[$Funcións_accionsErasmus.$B$37]);[$Funcións_accionsErasmus.$C$37];AND([.N37]=[$Funcións_accionsErasmus.$A$38];[.O37]=[$Funcións_accionsErasmus.$B$38]);[$Funcións_accionsErasmus.$C$38];AND([.N37]=[$Funcións_accionsErasmus.$A$39];[.O37]=[$Funcións_accionsErasmus.$B$39]);[$Funcións_accionsErasmus.$C$39];AND([.N37]=[$Funcións_accionsErasmus.$A$40];[.O37]=[$Funcións_accionsErasmus.$B$40]);[$Funcións_accionsErasmus.$C$40];AND([.N37]=[$Funcións_accionsErasmus.$A$41];[.O37]=[$Funcións_accionsErasmus.$B$41]);[$Funcións_accionsErasmus.$C$41];AND([.N37]=[$Funcións_accionsErasmus.$A$42];[.O37]=[$Funcións_accionsErasmus.$B$42]);[$Funcións_accionsErasmus.$C$42];AND([.N37]=[$Funcións_accionsErasmus.$A$43];[.O37]=[$Funcións_accionsErasmus.$B$43]);[$Funcións_accionsErasmus.$C$43];AND([.N37]=[$Funcións_accionsErasmus.$A$44];[.O37]=[$Funcións_accionsErasmus.$B$44]);[$Funcións_accionsErasmus.$C$44];AND([.N37]=[$Funcións_accionsErasmus.$A$45];[.O37]=[$Funcións_accionsErasmus.$B$45]);[$Funcións_accionsErasmus.$C$45];AND([.N37]=[$Funcións_accionsErasmus.$A$46];[.O37]=[$Funcións_accionsErasmus.$B$46]);[$Funcións_accionsErasmus.$C$46];AND([.N37]=[$Funcións_accionsErasmus.$A$47];[.O37]=[$Funcións_accionsErasmus.$B$47]);[$Funcións_accionsErasmus.$C$47];AND([.N37]=[$Funcións_accionsErasmus.$A$48];[.O37]=[$Funcións_accionsErasmus.$B$48]);[$Funcións_accionsErasmus.$C$48];AND([.N37]=[$Funcións_accionsErasmus.$A$49];[.O37]=[$Funcións_accionsErasmus.$B$49]);[$Funcións_accionsErasmus.$C$49];AND([.N37]=[$Funcións_accionsErasmus.$A$50];[.O37]=[$Funcións_accionsErasmus.$B$50]);[$Funcións_accionsErasmus.$C$50];AND([.N37]=[$Funcións_accionsErasmus.$A$51];[.O37]=[$Funcións_accionsErasmus.$B$51]);[$Funcións_accionsErasmus.$C$51];AND([.N37]=[$Funcións_accionsErasmus.$A$52];[.O37]=[$Funcións_accionsErasmus.$B$52]);[$Funcións_accionsErasmus.$C$52];AND([.N37]=[$Funcións_accionsErasmus.$A$53];[.O37]=[$Funcións_accionsErasmus.$B$53]);[$Funcións_accionsErasmus.$C$53];AND([.N37]=[$Funcións_accionsErasmus.$A$54];[.O37]=[$Funcións_accionsErasmus.$B$54]);[$Funcións_accionsErasmus.$C$54];AND([.N37]=[$Funcións_accionsErasmus.$A$55];[.O37]=[$Funcións_accionsErasmus.$B$55]);[$Funcións_accionsErasmus.$C$55];AND([.N37]=[$Funcións_accionsErasmus.$A$56];[.O37]=[$Funcións_accionsErasmus.$B$56]);[$Funcións_accionsErasmus.$C$56];AND([.N37]=[$Funcións_accionsErasmus.$A$57];[.O37]=[$Funcións_accionsErasmus.$B$57]);[$Funcións_accionsErasmus.$C$57];AND([.N37]=[$Funcións_accionsErasmus.$A$58];[.O37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7]=&quot;Titoría MLD (mobilidade de longa duración)&quot;;&quot;Escriba o nº de participantes/docentes&quot;;IF([.O37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7]=&quot;5 horas/días lectivo (máximo 60 Horas)&quot;;([.G37]-[.F37]+1)*5;IF([.P37]=&quot;30 horas&quot;;30;IF([.P37]=&quot;20 horas&quot;;20;IF([.P37]=&quot;40 horas&quot;;40;IF([.P37]=&quot;50 horas&quot;;50;IF([.P37]=&quot;60 horas&quot;;60;IF([.P37]=&quot;Ata 20 horas&quot;;&quot;escribir horas&quot;;IF([.P37]=&quot;Ata 60 horas (segundo programa do curso)&quot;;&quot;escribir horas&quot;;IF([.P37]=&quot;20 horas por cada participante en MLD&quot;;20*[.Q37];IF([.P37]=&quot;10 horas por cada docente en práticas&quot;;10*[.Q37];&quot;...&quot;))))))))))" office:value-type="string" office:string-value="..." calcext:value-type="string">
            <text:p>...</text:p>
          </table:table-cell>
          <table:table-cell table:style-name="ce149" table:formula="of:=COM.MICROSOFT.IFS(AND([.N37]=[$Funcións_accionsErasmus.$A$2];[.O37]=[$Funcións_accionsErasmus.$B$2]);[$Funcións_accionsErasmus.$D$2];AND([.N37]=[$Funcións_accionsErasmus.$A$3];[.O37]=[$Funcións_accionsErasmus.$B$3]);[$Funcións_accionsErasmus.$D$3];AND([.N37]=[$Funcións_accionsErasmus.$A$4];[.O37]=[$Funcións_accionsErasmus.$B$4]);[$Funcións_accionsErasmus.$D$4];AND([.N37]=[$Funcións_accionsErasmus.$A$5];[.O37]=[$Funcións_accionsErasmus.$B$5]);[$Funcións_accionsErasmus.$D$5];AND([.N37]=[$Funcións_accionsErasmus.$A$6];[.O37]=[$Funcións_accionsErasmus.$B$6]);[$Funcións_accionsErasmus.$D$6];AND([.N37]=[$Funcións_accionsErasmus.$A$7];[.O37]=[$Funcións_accionsErasmus.$B$7]);[$Funcións_accionsErasmus.$D$7];AND([.N37]=[$Funcións_accionsErasmus.$A$8];[.O37]=[$Funcións_accionsErasmus.$B$8]);[$Funcións_accionsErasmus.$D$8];AND([.N37]=[$Funcións_accionsErasmus.$A$9];[.O37]=[$Funcións_accionsErasmus.$B$9]);[$Funcións_accionsErasmus.$D$9];AND([.N37]=[$Funcións_accionsErasmus.$A$10];[.O37]=[$Funcións_accionsErasmus.$B$10]);[$Funcións_accionsErasmus.$D$10];AND([.N37]=[$Funcións_accionsErasmus.$A$11];[.O37]=[$Funcións_accionsErasmus.$B$11]);[$Funcións_accionsErasmus.$D$11];AND([.N37]=[$Funcións_accionsErasmus.$A$12];[.O37]=[$Funcións_accionsErasmus.$B$12]);[$Funcións_accionsErasmus.$D$12];AND([.N37]=[$Funcións_accionsErasmus.$A$13];[.O37]=[$Funcións_accionsErasmus.$B$13]);[$Funcións_accionsErasmus.$D$13];AND([.N37]=[$Funcións_accionsErasmus.$A$14];[.O37]=[$Funcións_accionsErasmus.$B$14]);[$Funcións_accionsErasmus.$D$14];AND([.N37]=[$Funcións_accionsErasmus.$A$15];[.O37]=[$Funcións_accionsErasmus.$B$15]);[$Funcións_accionsErasmus.$D$15];AND([.N37]=[$Funcións_accionsErasmus.$A$22];[.O37]=[$Funcións_accionsErasmus.$B$22]);[$Funcións_accionsErasmus.$D$22];AND([.N37]=[$Funcións_accionsErasmus.$A$23];[.O37]=[$Funcións_accionsErasmus.$B$23]);[$Funcións_accionsErasmus.$D$23]; AND([.N37]=[$Funcións_accionsErasmus.$A$24];[.O37]=[$Funcións_accionsErasmus.$B$24]);[$Funcións_accionsErasmus.$D$24];AND([.N37]=[$Funcións_accionsErasmus.$A$28];[.O37]=[$Funcións_accionsErasmus.$B$28]);[$Funcións_accionsErasmus.$D$28];AND([.N37]=[$Funcións_accionsErasmus.$A$29];[.O37]=[$Funcións_accionsErasmus.$B$29]);[$Funcións_accionsErasmus.$D$29];AND([.N37]=[$Funcións_accionsErasmus.$A$30];[.O37]=[$Funcións_accionsErasmus.$B$30]);[$Funcións_accionsErasmus.$D$30];AND([.N37]=[$Funcións_accionsErasmus.$A$31];[.O37]=[$Funcións_accionsErasmus.$B$31]);[$Funcións_accionsErasmus.$D$31];AND([.N37]=[$Funcións_accionsErasmus.$A$32];[.O37]=[$Funcións_accionsErasmus.$B$32]);[$Funcións_accionsErasmus.$D$32];AND([.N37]=[$Funcións_accionsErasmus.$A$33];[.O37]=[$Funcións_accionsErasmus.$B$33]);[$Funcións_accionsErasmus.$D$33];AND([.N37]=[$Funcións_accionsErasmus.$A$34];[.O37]=[$Funcións_accionsErasmus.$B$34]);[$Funcións_accionsErasmus.$D$34];AND([.N37]=[$Funcións_accionsErasmus.$A$35];[.O37]=[$Funcións_accionsErasmus.$B$35]);[$Funcións_accionsErasmus.$D$35];AND([.N37]=[$Funcións_accionsErasmus.$A$36];[.O37]=[$Funcións_accionsErasmus.$B$36]);[$Funcións_accionsErasmus.$D$36];AND([.N37]=[$Funcións_accionsErasmus.$A$37];[.O37]=[$Funcións_accionsErasmus.$B$37]);[$Funcións_accionsErasmus.$D$37];AND([.N37]=[$Funcións_accionsErasmus.$A$38];[.O37]=[$Funcións_accionsErasmus.$B$38]);[$Funcións_accionsErasmus.$D$38];AND([.N37]=[$Funcións_accionsErasmus.$A$39];[.O37]=[$Funcións_accionsErasmus.$B$39]);[$Funcións_accionsErasmus.$D$39];AND([.N37]=[$Funcións_accionsErasmus.$A$40];[.O37]=[$Funcións_accionsErasmus.$B$40]);[$Funcións_accionsErasmus.$D$40];AND([.N37]=[$Funcións_accionsErasmus.$A$41];[.O37]=[$Funcións_accionsErasmus.$B$41]);[$Funcións_accionsErasmus.$D$41];AND([.N37]=[$Funcións_accionsErasmus.$A$42];[.O37]=[$Funcións_accionsErasmus.$B$42]);[$Funcións_accionsErasmus.$D$42];AND([.N37]=[$Funcións_accionsErasmus.$A$43];[.O37]=[$Funcións_accionsErasmus.$B$43]);[$Funcións_accionsErasmus.$D$43];AND([.N37]=[$Funcións_accionsErasmus.$A$44];[.O37]=[$Funcións_accionsErasmus.$B$44]);[$Funcións_accionsErasmus.$D$44];AND([.N37]=[$Funcións_accionsErasmus.$A$45];[.O37]=[$Funcións_accionsErasmus.$B$45]);[$Funcións_accionsErasmus.$D$45];AND([.N37]=[$Funcións_accionsErasmus.$A$49];[.O37]=[$Funcións_accionsErasmus.$B$49]);[$Funcións_accionsErasmus.$D$49];AND([.N37]=[$Funcións_accionsErasmus.$A$50];[.O37]=[$Funcións_accionsErasmus.$B$50]);[$Funcións_accionsErasmus.$D$50];AND([.N37]=[$Funcións_accionsErasmus.$A$51];[.O37]=[$Funcións_accionsErasmus.$B$51]);[$Funcións_accionsErasmus.$D$51];AND([.N37]=[$Funcións_accionsErasmus.$A$52];[.O37]=[$Funcións_accionsErasmus.$B$52]);[$Funcións_accionsErasmus.$D$52];AND([.N37]=[$Funcións_accionsErasmus.$A$53];[.O37]=[$Funcións_accionsErasmus.$B$53]);[$Funcións_accionsErasmus.$D$53];AND([.N37]=[$Funcións_accionsErasmus.$A$54];[.O37]=[$Funcións_accionsErasmus.$B$54]);[$Funcións_accionsErasmus.$D$54];AND([.N37]=[$Funcións_accionsErasmus.$A$55];[.O37]=[$Funcións_accionsErasmus.$B$55]);[$Funcións_accionsErasmus.$D$55];AND([.N37]=[$Funcións_accionsErasmus.$A$56];[.O37]=[$Funcións_accionsErasmus.$B$56]);[$Funcións_accionsErasmus.$D$56];AND([.N37]=[$Funcións_accionsErasmus.$A$57];[.O37]=[$Funcións_accionsErasmus.$B$57]);[$Funcións_accionsErasmus.$D$57];AND([.N37]=[$Funcións_accionsErasmus.$A$58];[.O37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7]" office:value-type="float" office:value="0" calcext:value-type="float">
            <text:p>0</text:p>
          </table:table-cell>
          <table:table-cell table:style-name="ce134" table:formula="of:=[.B3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8]);ISBLANK([.F38]));&quot;...&quot;;[.G38]-[.F38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8]);ISBLANK([.G38]));&quot;/&quot;;AND(MONTH([.F38])&gt;=9;MONTH([.F38])&lt;=12);CONCATENATE(YEAR([.F38]);&quot;/&quot;;YEAR([.F38])+1);AND(MONTH([.F38])&gt;=1;MONTH([.F38])&lt;=8);CONCATENATE(YEAR([.F38])-1;&quot;/&quot;;YEAR([.F38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8]=[$Funcións_accionsErasmus.$A$2];[.O38]=[$Funcións_accionsErasmus.$B$2]);[$Funcións_accionsErasmus.$C$2];AND([.N38]=[$Funcións_accionsErasmus.$A$3];[.O38]=[$Funcións_accionsErasmus.$B$3]);[$Funcións_accionsErasmus.$C$3];AND([.N38]=[$Funcións_accionsErasmus.$A$4];[.O38]=[$Funcións_accionsErasmus.$B$4]);[$Funcións_accionsErasmus.$C$4];AND([.N38]=[$Funcións_accionsErasmus.$A$5];[.O38]=[$Funcións_accionsErasmus.$B$5]);[$Funcións_accionsErasmus.$C$5];AND([.N38]=[$Funcións_accionsErasmus.$A$6];[.O38]=[$Funcións_accionsErasmus.$B$6]);[$Funcións_accionsErasmus.$C$6];AND([.N38]=[$Funcións_accionsErasmus.$A$7];[.O38]=[$Funcións_accionsErasmus.$B$7]);[$Funcións_accionsErasmus.$C$7];AND([.N38]=[$Funcións_accionsErasmus.$A$8];[.O38]=[$Funcións_accionsErasmus.$B$8]);[$Funcións_accionsErasmus.$C$8];AND([.N38]=[$Funcións_accionsErasmus.$A$9];[.O38]=[$Funcións_accionsErasmus.$B$9]);[$Funcións_accionsErasmus.$C$9];AND([.N38]=[$Funcións_accionsErasmus.$A$10];[.O38]=[$Funcións_accionsErasmus.$B$10]);[$Funcións_accionsErasmus.$C$10];AND([.N38]=[$Funcións_accionsErasmus.$A$11];[.O38]=[$Funcións_accionsErasmus.$B$11]);[$Funcións_accionsErasmus.$C$11];AND([.N38]=[$Funcións_accionsErasmus.$A$12];[.O38]=[$Funcións_accionsErasmus.$B$12]);[$Funcións_accionsErasmus.$C$12];AND([.N38]=[$Funcións_accionsErasmus.$A$13];[.O38]=[$Funcións_accionsErasmus.$B$13]);[$Funcións_accionsErasmus.$C$13];AND([.N38]=[$Funcións_accionsErasmus.$A$14];[.O38]=[$Funcións_accionsErasmus.$B$14]);[$Funcións_accionsErasmus.$C$14];AND([.N38]=[$Funcións_accionsErasmus.$A$15];[.O38]=[$Funcións_accionsErasmus.$B$15]);[$Funcións_accionsErasmus.$C$15];AND([.N38]=[$Funcións_accionsErasmus.$A$16];[.O38]=[$Funcións_accionsErasmus.$B$16]);[$Funcións_accionsErasmus.$C$16];AND([.N38]=[$Funcións_accionsErasmus.$A$17];[.O38]=[$Funcións_accionsErasmus.$B$17]);[$Funcións_accionsErasmus.$C$17];AND([.N38]=[$Funcións_accionsErasmus.$A$18];[.O38]=[$Funcións_accionsErasmus.$B$18]);[$Funcións_accionsErasmus.$C$18];AND([.N38]=[$Funcións_accionsErasmus.$A$19];[.O38]=[$Funcións_accionsErasmus.$B$19]);[$Funcións_accionsErasmus.$C$19];AND([.N38]=[$Funcións_accionsErasmus.$A$20];[.O38]=[$Funcións_accionsErasmus.$B$20]);[$Funcións_accionsErasmus.$C$20];AND([.N38]=[$Funcións_accionsErasmus.$A$21];[.O38]=[$Funcións_accionsErasmus.$B$21]);[$Funcións_accionsErasmus.$C$21];AND([.N38]=[$Funcións_accionsErasmus.$A$22];[.O38]=[$Funcións_accionsErasmus.$B$22]);[$Funcións_accionsErasmus.$C$22];AND([.N38]=[$Funcións_accionsErasmus.$A$23];[.O38]=[$Funcións_accionsErasmus.$B$23]);[$Funcións_accionsErasmus.$C$23];AND([.N38]=[$Funcións_accionsErasmus.$A$24];[.O38]=[$Funcións_accionsErasmus.$B$24]);[$Funcións_accionsErasmus.$C$24];AND([.N38]=[$Funcións_accionsErasmus.$A$25];[.O38]=[$Funcións_accionsErasmus.$B$25]);[$Funcións_accionsErasmus.$C$25];AND([.N38]=[$Funcións_accionsErasmus.$A$26];[.O38]=[$Funcións_accionsErasmus.$B$26]);[$Funcións_accionsErasmus.$C$26];AND([.N38]=[$Funcións_accionsErasmus.$A$27];[.O38]=[$Funcións_accionsErasmus.$B$27]);[$Funcións_accionsErasmus.$C$27];AND([.N38]=[$Funcións_accionsErasmus.$A$28];[.O38]=[$Funcións_accionsErasmus.$B$28]);[$Funcións_accionsErasmus.$C$28];AND([.N38]=[$Funcións_accionsErasmus.$A$29];[.O38]=[$Funcións_accionsErasmus.$B$29]);[$Funcións_accionsErasmus.$C$29];AND([.N38]=[$Funcións_accionsErasmus.$A$30];[.O38]=[$Funcións_accionsErasmus.$B$30]);[$Funcións_accionsErasmus.$C$30];AND([.N38]=[$Funcións_accionsErasmus.$A$31];[.O38]=[$Funcións_accionsErasmus.$B$31]);[$Funcións_accionsErasmus.$C$31];AND([.N38]=[$Funcións_accionsErasmus.$A$32];[.O38]=[$Funcións_accionsErasmus.$B$32]);[$Funcións_accionsErasmus.$C$32];AND([.N38]=[$Funcións_accionsErasmus.$A$33];[.O38]=[$Funcións_accionsErasmus.$B$33]);[$Funcións_accionsErasmus.$C$33];AND([.N38]=[$Funcións_accionsErasmus.$A$34];[.O38]=[$Funcións_accionsErasmus.$B$34]);[$Funcións_accionsErasmus.$C$34];AND([.N38]=[$Funcións_accionsErasmus.$A$35];[.O38]=[$Funcións_accionsErasmus.$B$35]);[$Funcións_accionsErasmus.$C$35];AND([.N38]=[$Funcións_accionsErasmus.$A$36];[.O38]=[$Funcións_accionsErasmus.$B$36]);[$Funcións_accionsErasmus.$C$36];AND([.N38]=[$Funcións_accionsErasmus.$A$37];[.O38]=[$Funcións_accionsErasmus.$B$37]);[$Funcións_accionsErasmus.$C$37];AND([.N38]=[$Funcións_accionsErasmus.$A$38];[.O38]=[$Funcións_accionsErasmus.$B$38]);[$Funcións_accionsErasmus.$C$38];AND([.N38]=[$Funcións_accionsErasmus.$A$39];[.O38]=[$Funcións_accionsErasmus.$B$39]);[$Funcións_accionsErasmus.$C$39];AND([.N38]=[$Funcións_accionsErasmus.$A$40];[.O38]=[$Funcións_accionsErasmus.$B$40]);[$Funcións_accionsErasmus.$C$40];AND([.N38]=[$Funcións_accionsErasmus.$A$41];[.O38]=[$Funcións_accionsErasmus.$B$41]);[$Funcións_accionsErasmus.$C$41];AND([.N38]=[$Funcións_accionsErasmus.$A$42];[.O38]=[$Funcións_accionsErasmus.$B$42]);[$Funcións_accionsErasmus.$C$42];AND([.N38]=[$Funcións_accionsErasmus.$A$43];[.O38]=[$Funcións_accionsErasmus.$B$43]);[$Funcións_accionsErasmus.$C$43];AND([.N38]=[$Funcións_accionsErasmus.$A$44];[.O38]=[$Funcións_accionsErasmus.$B$44]);[$Funcións_accionsErasmus.$C$44];AND([.N38]=[$Funcións_accionsErasmus.$A$45];[.O38]=[$Funcións_accionsErasmus.$B$45]);[$Funcións_accionsErasmus.$C$45];AND([.N38]=[$Funcións_accionsErasmus.$A$46];[.O38]=[$Funcións_accionsErasmus.$B$46]);[$Funcións_accionsErasmus.$C$46];AND([.N38]=[$Funcións_accionsErasmus.$A$47];[.O38]=[$Funcións_accionsErasmus.$B$47]);[$Funcións_accionsErasmus.$C$47];AND([.N38]=[$Funcións_accionsErasmus.$A$48];[.O38]=[$Funcións_accionsErasmus.$B$48]);[$Funcións_accionsErasmus.$C$48];AND([.N38]=[$Funcións_accionsErasmus.$A$49];[.O38]=[$Funcións_accionsErasmus.$B$49]);[$Funcións_accionsErasmus.$C$49];AND([.N38]=[$Funcións_accionsErasmus.$A$50];[.O38]=[$Funcións_accionsErasmus.$B$50]);[$Funcións_accionsErasmus.$C$50];AND([.N38]=[$Funcións_accionsErasmus.$A$51];[.O38]=[$Funcións_accionsErasmus.$B$51]);[$Funcións_accionsErasmus.$C$51];AND([.N38]=[$Funcións_accionsErasmus.$A$52];[.O38]=[$Funcións_accionsErasmus.$B$52]);[$Funcións_accionsErasmus.$C$52];AND([.N38]=[$Funcións_accionsErasmus.$A$53];[.O38]=[$Funcións_accionsErasmus.$B$53]);[$Funcións_accionsErasmus.$C$53];AND([.N38]=[$Funcións_accionsErasmus.$A$54];[.O38]=[$Funcións_accionsErasmus.$B$54]);[$Funcións_accionsErasmus.$C$54];AND([.N38]=[$Funcións_accionsErasmus.$A$55];[.O38]=[$Funcións_accionsErasmus.$B$55]);[$Funcións_accionsErasmus.$C$55];AND([.N38]=[$Funcións_accionsErasmus.$A$56];[.O38]=[$Funcións_accionsErasmus.$B$56]);[$Funcións_accionsErasmus.$C$56];AND([.N38]=[$Funcións_accionsErasmus.$A$57];[.O38]=[$Funcións_accionsErasmus.$B$57]);[$Funcións_accionsErasmus.$C$57];AND([.N38]=[$Funcións_accionsErasmus.$A$58];[.O38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8]=&quot;Titoría MLD (mobilidade de longa duración)&quot;;&quot;Escriba o nº de participantes/docentes&quot;;IF([.O38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8]=&quot;5 horas/días lectivo (máximo 60 Horas)&quot;;([.G38]-[.F38]+1)*5;IF([.P38]=&quot;30 horas&quot;;30;IF([.P38]=&quot;20 horas&quot;;20;IF([.P38]=&quot;40 horas&quot;;40;IF([.P38]=&quot;50 horas&quot;;50;IF([.P38]=&quot;60 horas&quot;;60;IF([.P38]=&quot;Ata 20 horas&quot;;&quot;escribir horas&quot;;IF([.P38]=&quot;Ata 60 horas (segundo programa do curso)&quot;;&quot;escribir horas&quot;;IF([.P38]=&quot;20 horas por cada participante en MLD&quot;;20*[.Q38];IF([.P38]=&quot;10 horas por cada docente en práticas&quot;;10*[.Q38];&quot;...&quot;))))))))))" office:value-type="string" office:string-value="..." calcext:value-type="string">
            <text:p>...</text:p>
          </table:table-cell>
          <table:table-cell table:style-name="ce149" table:formula="of:=COM.MICROSOFT.IFS(AND([.N38]=[$Funcións_accionsErasmus.$A$2];[.O38]=[$Funcións_accionsErasmus.$B$2]);[$Funcións_accionsErasmus.$D$2];AND([.N38]=[$Funcións_accionsErasmus.$A$3];[.O38]=[$Funcións_accionsErasmus.$B$3]);[$Funcións_accionsErasmus.$D$3];AND([.N38]=[$Funcións_accionsErasmus.$A$4];[.O38]=[$Funcións_accionsErasmus.$B$4]);[$Funcións_accionsErasmus.$D$4];AND([.N38]=[$Funcións_accionsErasmus.$A$5];[.O38]=[$Funcións_accionsErasmus.$B$5]);[$Funcións_accionsErasmus.$D$5];AND([.N38]=[$Funcións_accionsErasmus.$A$6];[.O38]=[$Funcións_accionsErasmus.$B$6]);[$Funcións_accionsErasmus.$D$6];AND([.N38]=[$Funcións_accionsErasmus.$A$7];[.O38]=[$Funcións_accionsErasmus.$B$7]);[$Funcións_accionsErasmus.$D$7];AND([.N38]=[$Funcións_accionsErasmus.$A$8];[.O38]=[$Funcións_accionsErasmus.$B$8]);[$Funcións_accionsErasmus.$D$8];AND([.N38]=[$Funcións_accionsErasmus.$A$9];[.O38]=[$Funcións_accionsErasmus.$B$9]);[$Funcións_accionsErasmus.$D$9];AND([.N38]=[$Funcións_accionsErasmus.$A$10];[.O38]=[$Funcións_accionsErasmus.$B$10]);[$Funcións_accionsErasmus.$D$10];AND([.N38]=[$Funcións_accionsErasmus.$A$11];[.O38]=[$Funcións_accionsErasmus.$B$11]);[$Funcións_accionsErasmus.$D$11];AND([.N38]=[$Funcións_accionsErasmus.$A$12];[.O38]=[$Funcións_accionsErasmus.$B$12]);[$Funcións_accionsErasmus.$D$12];AND([.N38]=[$Funcións_accionsErasmus.$A$13];[.O38]=[$Funcións_accionsErasmus.$B$13]);[$Funcións_accionsErasmus.$D$13];AND([.N38]=[$Funcións_accionsErasmus.$A$14];[.O38]=[$Funcións_accionsErasmus.$B$14]);[$Funcións_accionsErasmus.$D$14];AND([.N38]=[$Funcións_accionsErasmus.$A$15];[.O38]=[$Funcións_accionsErasmus.$B$15]);[$Funcións_accionsErasmus.$D$15];AND([.N38]=[$Funcións_accionsErasmus.$A$22];[.O38]=[$Funcións_accionsErasmus.$B$22]);[$Funcións_accionsErasmus.$D$22];AND([.N38]=[$Funcións_accionsErasmus.$A$23];[.O38]=[$Funcións_accionsErasmus.$B$23]);[$Funcións_accionsErasmus.$D$23]; AND([.N38]=[$Funcións_accionsErasmus.$A$24];[.O38]=[$Funcións_accionsErasmus.$B$24]);[$Funcións_accionsErasmus.$D$24];AND([.N38]=[$Funcións_accionsErasmus.$A$28];[.O38]=[$Funcións_accionsErasmus.$B$28]);[$Funcións_accionsErasmus.$D$28];AND([.N38]=[$Funcións_accionsErasmus.$A$29];[.O38]=[$Funcións_accionsErasmus.$B$29]);[$Funcións_accionsErasmus.$D$29];AND([.N38]=[$Funcións_accionsErasmus.$A$30];[.O38]=[$Funcións_accionsErasmus.$B$30]);[$Funcións_accionsErasmus.$D$30];AND([.N38]=[$Funcións_accionsErasmus.$A$31];[.O38]=[$Funcións_accionsErasmus.$B$31]);[$Funcións_accionsErasmus.$D$31];AND([.N38]=[$Funcións_accionsErasmus.$A$32];[.O38]=[$Funcións_accionsErasmus.$B$32]);[$Funcións_accionsErasmus.$D$32];AND([.N38]=[$Funcións_accionsErasmus.$A$33];[.O38]=[$Funcións_accionsErasmus.$B$33]);[$Funcións_accionsErasmus.$D$33];AND([.N38]=[$Funcións_accionsErasmus.$A$34];[.O38]=[$Funcións_accionsErasmus.$B$34]);[$Funcións_accionsErasmus.$D$34];AND([.N38]=[$Funcións_accionsErasmus.$A$35];[.O38]=[$Funcións_accionsErasmus.$B$35]);[$Funcións_accionsErasmus.$D$35];AND([.N38]=[$Funcións_accionsErasmus.$A$36];[.O38]=[$Funcións_accionsErasmus.$B$36]);[$Funcións_accionsErasmus.$D$36];AND([.N38]=[$Funcións_accionsErasmus.$A$37];[.O38]=[$Funcións_accionsErasmus.$B$37]);[$Funcións_accionsErasmus.$D$37];AND([.N38]=[$Funcións_accionsErasmus.$A$38];[.O38]=[$Funcións_accionsErasmus.$B$38]);[$Funcións_accionsErasmus.$D$38];AND([.N38]=[$Funcións_accionsErasmus.$A$39];[.O38]=[$Funcións_accionsErasmus.$B$39]);[$Funcións_accionsErasmus.$D$39];AND([.N38]=[$Funcións_accionsErasmus.$A$40];[.O38]=[$Funcións_accionsErasmus.$B$40]);[$Funcións_accionsErasmus.$D$40];AND([.N38]=[$Funcións_accionsErasmus.$A$41];[.O38]=[$Funcións_accionsErasmus.$B$41]);[$Funcións_accionsErasmus.$D$41];AND([.N38]=[$Funcións_accionsErasmus.$A$42];[.O38]=[$Funcións_accionsErasmus.$B$42]);[$Funcións_accionsErasmus.$D$42];AND([.N38]=[$Funcións_accionsErasmus.$A$43];[.O38]=[$Funcións_accionsErasmus.$B$43]);[$Funcións_accionsErasmus.$D$43];AND([.N38]=[$Funcións_accionsErasmus.$A$44];[.O38]=[$Funcións_accionsErasmus.$B$44]);[$Funcións_accionsErasmus.$D$44];AND([.N38]=[$Funcións_accionsErasmus.$A$45];[.O38]=[$Funcións_accionsErasmus.$B$45]);[$Funcións_accionsErasmus.$D$45];AND([.N38]=[$Funcións_accionsErasmus.$A$49];[.O38]=[$Funcións_accionsErasmus.$B$49]);[$Funcións_accionsErasmus.$D$49];AND([.N38]=[$Funcións_accionsErasmus.$A$50];[.O38]=[$Funcións_accionsErasmus.$B$50]);[$Funcións_accionsErasmus.$D$50];AND([.N38]=[$Funcións_accionsErasmus.$A$51];[.O38]=[$Funcións_accionsErasmus.$B$51]);[$Funcións_accionsErasmus.$D$51];AND([.N38]=[$Funcións_accionsErasmus.$A$52];[.O38]=[$Funcións_accionsErasmus.$B$52]);[$Funcións_accionsErasmus.$D$52];AND([.N38]=[$Funcións_accionsErasmus.$A$53];[.O38]=[$Funcións_accionsErasmus.$B$53]);[$Funcións_accionsErasmus.$D$53];AND([.N38]=[$Funcións_accionsErasmus.$A$54];[.O38]=[$Funcións_accionsErasmus.$B$54]);[$Funcións_accionsErasmus.$D$54];AND([.N38]=[$Funcións_accionsErasmus.$A$55];[.O38]=[$Funcións_accionsErasmus.$B$55]);[$Funcións_accionsErasmus.$D$55];AND([.N38]=[$Funcións_accionsErasmus.$A$56];[.O38]=[$Funcións_accionsErasmus.$B$56]);[$Funcións_accionsErasmus.$D$56];AND([.N38]=[$Funcións_accionsErasmus.$A$57];[.O38]=[$Funcións_accionsErasmus.$B$57]);[$Funcións_accionsErasmus.$D$57];AND([.N38]=[$Funcións_accionsErasmus.$A$58];[.O38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8]" office:value-type="float" office:value="0" calcext:value-type="float">
            <text:p>0</text:p>
          </table:table-cell>
          <table:table-cell table:style-name="ce134" table:formula="of:=[.B3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39]);ISBLANK([.F39]));&quot;...&quot;;[.G39]-[.F39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39]);ISBLANK([.G39]));&quot;/&quot;;AND(MONTH([.F39])&gt;=9;MONTH([.F39])&lt;=12);CONCATENATE(YEAR([.F39]);&quot;/&quot;;YEAR([.F39])+1);AND(MONTH([.F39])&gt;=1;MONTH([.F39])&lt;=8);CONCATENATE(YEAR([.F39])-1;&quot;/&quot;;YEAR([.F39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3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39]=[$Funcións_accionsErasmus.$A$2];[.O39]=[$Funcións_accionsErasmus.$B$2]);[$Funcións_accionsErasmus.$C$2];AND([.N39]=[$Funcións_accionsErasmus.$A$3];[.O39]=[$Funcións_accionsErasmus.$B$3]);[$Funcións_accionsErasmus.$C$3];AND([.N39]=[$Funcións_accionsErasmus.$A$4];[.O39]=[$Funcións_accionsErasmus.$B$4]);[$Funcións_accionsErasmus.$C$4];AND([.N39]=[$Funcións_accionsErasmus.$A$5];[.O39]=[$Funcións_accionsErasmus.$B$5]);[$Funcións_accionsErasmus.$C$5];AND([.N39]=[$Funcións_accionsErasmus.$A$6];[.O39]=[$Funcións_accionsErasmus.$B$6]);[$Funcións_accionsErasmus.$C$6];AND([.N39]=[$Funcións_accionsErasmus.$A$7];[.O39]=[$Funcións_accionsErasmus.$B$7]);[$Funcións_accionsErasmus.$C$7];AND([.N39]=[$Funcións_accionsErasmus.$A$8];[.O39]=[$Funcións_accionsErasmus.$B$8]);[$Funcións_accionsErasmus.$C$8];AND([.N39]=[$Funcións_accionsErasmus.$A$9];[.O39]=[$Funcións_accionsErasmus.$B$9]);[$Funcións_accionsErasmus.$C$9];AND([.N39]=[$Funcións_accionsErasmus.$A$10];[.O39]=[$Funcións_accionsErasmus.$B$10]);[$Funcións_accionsErasmus.$C$10];AND([.N39]=[$Funcións_accionsErasmus.$A$11];[.O39]=[$Funcións_accionsErasmus.$B$11]);[$Funcións_accionsErasmus.$C$11];AND([.N39]=[$Funcións_accionsErasmus.$A$12];[.O39]=[$Funcións_accionsErasmus.$B$12]);[$Funcións_accionsErasmus.$C$12];AND([.N39]=[$Funcións_accionsErasmus.$A$13];[.O39]=[$Funcións_accionsErasmus.$B$13]);[$Funcións_accionsErasmus.$C$13];AND([.N39]=[$Funcións_accionsErasmus.$A$14];[.O39]=[$Funcións_accionsErasmus.$B$14]);[$Funcións_accionsErasmus.$C$14];AND([.N39]=[$Funcións_accionsErasmus.$A$15];[.O39]=[$Funcións_accionsErasmus.$B$15]);[$Funcións_accionsErasmus.$C$15];AND([.N39]=[$Funcións_accionsErasmus.$A$16];[.O39]=[$Funcións_accionsErasmus.$B$16]);[$Funcións_accionsErasmus.$C$16];AND([.N39]=[$Funcións_accionsErasmus.$A$17];[.O39]=[$Funcións_accionsErasmus.$B$17]);[$Funcións_accionsErasmus.$C$17];AND([.N39]=[$Funcións_accionsErasmus.$A$18];[.O39]=[$Funcións_accionsErasmus.$B$18]);[$Funcións_accionsErasmus.$C$18];AND([.N39]=[$Funcións_accionsErasmus.$A$19];[.O39]=[$Funcións_accionsErasmus.$B$19]);[$Funcións_accionsErasmus.$C$19];AND([.N39]=[$Funcións_accionsErasmus.$A$20];[.O39]=[$Funcións_accionsErasmus.$B$20]);[$Funcións_accionsErasmus.$C$20];AND([.N39]=[$Funcións_accionsErasmus.$A$21];[.O39]=[$Funcións_accionsErasmus.$B$21]);[$Funcións_accionsErasmus.$C$21];AND([.N39]=[$Funcións_accionsErasmus.$A$22];[.O39]=[$Funcións_accionsErasmus.$B$22]);[$Funcións_accionsErasmus.$C$22];AND([.N39]=[$Funcións_accionsErasmus.$A$23];[.O39]=[$Funcións_accionsErasmus.$B$23]);[$Funcións_accionsErasmus.$C$23];AND([.N39]=[$Funcións_accionsErasmus.$A$24];[.O39]=[$Funcións_accionsErasmus.$B$24]);[$Funcións_accionsErasmus.$C$24];AND([.N39]=[$Funcións_accionsErasmus.$A$25];[.O39]=[$Funcións_accionsErasmus.$B$25]);[$Funcións_accionsErasmus.$C$25];AND([.N39]=[$Funcións_accionsErasmus.$A$26];[.O39]=[$Funcións_accionsErasmus.$B$26]);[$Funcións_accionsErasmus.$C$26];AND([.N39]=[$Funcións_accionsErasmus.$A$27];[.O39]=[$Funcións_accionsErasmus.$B$27]);[$Funcións_accionsErasmus.$C$27];AND([.N39]=[$Funcións_accionsErasmus.$A$28];[.O39]=[$Funcións_accionsErasmus.$B$28]);[$Funcións_accionsErasmus.$C$28];AND([.N39]=[$Funcións_accionsErasmus.$A$29];[.O39]=[$Funcións_accionsErasmus.$B$29]);[$Funcións_accionsErasmus.$C$29];AND([.N39]=[$Funcións_accionsErasmus.$A$30];[.O39]=[$Funcións_accionsErasmus.$B$30]);[$Funcións_accionsErasmus.$C$30];AND([.N39]=[$Funcións_accionsErasmus.$A$31];[.O39]=[$Funcións_accionsErasmus.$B$31]);[$Funcións_accionsErasmus.$C$31];AND([.N39]=[$Funcións_accionsErasmus.$A$32];[.O39]=[$Funcións_accionsErasmus.$B$32]);[$Funcións_accionsErasmus.$C$32];AND([.N39]=[$Funcións_accionsErasmus.$A$33];[.O39]=[$Funcións_accionsErasmus.$B$33]);[$Funcións_accionsErasmus.$C$33];AND([.N39]=[$Funcións_accionsErasmus.$A$34];[.O39]=[$Funcións_accionsErasmus.$B$34]);[$Funcións_accionsErasmus.$C$34];AND([.N39]=[$Funcións_accionsErasmus.$A$35];[.O39]=[$Funcións_accionsErasmus.$B$35]);[$Funcións_accionsErasmus.$C$35];AND([.N39]=[$Funcións_accionsErasmus.$A$36];[.O39]=[$Funcións_accionsErasmus.$B$36]);[$Funcións_accionsErasmus.$C$36];AND([.N39]=[$Funcións_accionsErasmus.$A$37];[.O39]=[$Funcións_accionsErasmus.$B$37]);[$Funcións_accionsErasmus.$C$37];AND([.N39]=[$Funcións_accionsErasmus.$A$38];[.O39]=[$Funcións_accionsErasmus.$B$38]);[$Funcións_accionsErasmus.$C$38];AND([.N39]=[$Funcións_accionsErasmus.$A$39];[.O39]=[$Funcións_accionsErasmus.$B$39]);[$Funcións_accionsErasmus.$C$39];AND([.N39]=[$Funcións_accionsErasmus.$A$40];[.O39]=[$Funcións_accionsErasmus.$B$40]);[$Funcións_accionsErasmus.$C$40];AND([.N39]=[$Funcións_accionsErasmus.$A$41];[.O39]=[$Funcións_accionsErasmus.$B$41]);[$Funcións_accionsErasmus.$C$41];AND([.N39]=[$Funcións_accionsErasmus.$A$42];[.O39]=[$Funcións_accionsErasmus.$B$42]);[$Funcións_accionsErasmus.$C$42];AND([.N39]=[$Funcións_accionsErasmus.$A$43];[.O39]=[$Funcións_accionsErasmus.$B$43]);[$Funcións_accionsErasmus.$C$43];AND([.N39]=[$Funcións_accionsErasmus.$A$44];[.O39]=[$Funcións_accionsErasmus.$B$44]);[$Funcións_accionsErasmus.$C$44];AND([.N39]=[$Funcións_accionsErasmus.$A$45];[.O39]=[$Funcións_accionsErasmus.$B$45]);[$Funcións_accionsErasmus.$C$45];AND([.N39]=[$Funcións_accionsErasmus.$A$46];[.O39]=[$Funcións_accionsErasmus.$B$46]);[$Funcións_accionsErasmus.$C$46];AND([.N39]=[$Funcións_accionsErasmus.$A$47];[.O39]=[$Funcións_accionsErasmus.$B$47]);[$Funcións_accionsErasmus.$C$47];AND([.N39]=[$Funcións_accionsErasmus.$A$48];[.O39]=[$Funcións_accionsErasmus.$B$48]);[$Funcións_accionsErasmus.$C$48];AND([.N39]=[$Funcións_accionsErasmus.$A$49];[.O39]=[$Funcións_accionsErasmus.$B$49]);[$Funcións_accionsErasmus.$C$49];AND([.N39]=[$Funcións_accionsErasmus.$A$50];[.O39]=[$Funcións_accionsErasmus.$B$50]);[$Funcións_accionsErasmus.$C$50];AND([.N39]=[$Funcións_accionsErasmus.$A$51];[.O39]=[$Funcións_accionsErasmus.$B$51]);[$Funcións_accionsErasmus.$C$51];AND([.N39]=[$Funcións_accionsErasmus.$A$52];[.O39]=[$Funcións_accionsErasmus.$B$52]);[$Funcións_accionsErasmus.$C$52];AND([.N39]=[$Funcións_accionsErasmus.$A$53];[.O39]=[$Funcións_accionsErasmus.$B$53]);[$Funcións_accionsErasmus.$C$53];AND([.N39]=[$Funcións_accionsErasmus.$A$54];[.O39]=[$Funcións_accionsErasmus.$B$54]);[$Funcións_accionsErasmus.$C$54];AND([.N39]=[$Funcións_accionsErasmus.$A$55];[.O39]=[$Funcións_accionsErasmus.$B$55]);[$Funcións_accionsErasmus.$C$55];AND([.N39]=[$Funcións_accionsErasmus.$A$56];[.O39]=[$Funcións_accionsErasmus.$B$56]);[$Funcións_accionsErasmus.$C$56];AND([.N39]=[$Funcións_accionsErasmus.$A$57];[.O39]=[$Funcións_accionsErasmus.$B$57]);[$Funcións_accionsErasmus.$C$57];AND([.N39]=[$Funcións_accionsErasmus.$A$58];[.O39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39]=&quot;Titoría MLD (mobilidade de longa duración)&quot;;&quot;Escriba o nº de participantes/docentes&quot;;IF([.O39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39]=&quot;5 horas/días lectivo (máximo 60 Horas)&quot;;([.G39]-[.F39]+1)*5;IF([.P39]=&quot;30 horas&quot;;30;IF([.P39]=&quot;20 horas&quot;;20;IF([.P39]=&quot;40 horas&quot;;40;IF([.P39]=&quot;50 horas&quot;;50;IF([.P39]=&quot;60 horas&quot;;60;IF([.P39]=&quot;Ata 20 horas&quot;;&quot;escribir horas&quot;;IF([.P39]=&quot;Ata 60 horas (segundo programa do curso)&quot;;&quot;escribir horas&quot;;IF([.P39]=&quot;20 horas por cada participante en MLD&quot;;20*[.Q39];IF([.P39]=&quot;10 horas por cada docente en práticas&quot;;10*[.Q39];&quot;...&quot;))))))))))" office:value-type="string" office:string-value="..." calcext:value-type="string">
            <text:p>...</text:p>
          </table:table-cell>
          <table:table-cell table:style-name="ce149" table:formula="of:=COM.MICROSOFT.IFS(AND([.N39]=[$Funcións_accionsErasmus.$A$2];[.O39]=[$Funcións_accionsErasmus.$B$2]);[$Funcións_accionsErasmus.$D$2];AND([.N39]=[$Funcións_accionsErasmus.$A$3];[.O39]=[$Funcións_accionsErasmus.$B$3]);[$Funcións_accionsErasmus.$D$3];AND([.N39]=[$Funcións_accionsErasmus.$A$4];[.O39]=[$Funcións_accionsErasmus.$B$4]);[$Funcións_accionsErasmus.$D$4];AND([.N39]=[$Funcións_accionsErasmus.$A$5];[.O39]=[$Funcións_accionsErasmus.$B$5]);[$Funcións_accionsErasmus.$D$5];AND([.N39]=[$Funcións_accionsErasmus.$A$6];[.O39]=[$Funcións_accionsErasmus.$B$6]);[$Funcións_accionsErasmus.$D$6];AND([.N39]=[$Funcións_accionsErasmus.$A$7];[.O39]=[$Funcións_accionsErasmus.$B$7]);[$Funcións_accionsErasmus.$D$7];AND([.N39]=[$Funcións_accionsErasmus.$A$8];[.O39]=[$Funcións_accionsErasmus.$B$8]);[$Funcións_accionsErasmus.$D$8];AND([.N39]=[$Funcións_accionsErasmus.$A$9];[.O39]=[$Funcións_accionsErasmus.$B$9]);[$Funcións_accionsErasmus.$D$9];AND([.N39]=[$Funcións_accionsErasmus.$A$10];[.O39]=[$Funcións_accionsErasmus.$B$10]);[$Funcións_accionsErasmus.$D$10];AND([.N39]=[$Funcións_accionsErasmus.$A$11];[.O39]=[$Funcións_accionsErasmus.$B$11]);[$Funcións_accionsErasmus.$D$11];AND([.N39]=[$Funcións_accionsErasmus.$A$12];[.O39]=[$Funcións_accionsErasmus.$B$12]);[$Funcións_accionsErasmus.$D$12];AND([.N39]=[$Funcións_accionsErasmus.$A$13];[.O39]=[$Funcións_accionsErasmus.$B$13]);[$Funcións_accionsErasmus.$D$13];AND([.N39]=[$Funcións_accionsErasmus.$A$14];[.O39]=[$Funcións_accionsErasmus.$B$14]);[$Funcións_accionsErasmus.$D$14];AND([.N39]=[$Funcións_accionsErasmus.$A$15];[.O39]=[$Funcións_accionsErasmus.$B$15]);[$Funcións_accionsErasmus.$D$15];AND([.N39]=[$Funcións_accionsErasmus.$A$22];[.O39]=[$Funcións_accionsErasmus.$B$22]);[$Funcións_accionsErasmus.$D$22];AND([.N39]=[$Funcións_accionsErasmus.$A$23];[.O39]=[$Funcións_accionsErasmus.$B$23]);[$Funcións_accionsErasmus.$D$23]; AND([.N39]=[$Funcións_accionsErasmus.$A$24];[.O39]=[$Funcións_accionsErasmus.$B$24]);[$Funcións_accionsErasmus.$D$24];AND([.N39]=[$Funcións_accionsErasmus.$A$28];[.O39]=[$Funcións_accionsErasmus.$B$28]);[$Funcións_accionsErasmus.$D$28];AND([.N39]=[$Funcións_accionsErasmus.$A$29];[.O39]=[$Funcións_accionsErasmus.$B$29]);[$Funcións_accionsErasmus.$D$29];AND([.N39]=[$Funcións_accionsErasmus.$A$30];[.O39]=[$Funcións_accionsErasmus.$B$30]);[$Funcións_accionsErasmus.$D$30];AND([.N39]=[$Funcións_accionsErasmus.$A$31];[.O39]=[$Funcións_accionsErasmus.$B$31]);[$Funcións_accionsErasmus.$D$31];AND([.N39]=[$Funcións_accionsErasmus.$A$32];[.O39]=[$Funcións_accionsErasmus.$B$32]);[$Funcións_accionsErasmus.$D$32];AND([.N39]=[$Funcións_accionsErasmus.$A$33];[.O39]=[$Funcións_accionsErasmus.$B$33]);[$Funcións_accionsErasmus.$D$33];AND([.N39]=[$Funcións_accionsErasmus.$A$34];[.O39]=[$Funcións_accionsErasmus.$B$34]);[$Funcións_accionsErasmus.$D$34];AND([.N39]=[$Funcións_accionsErasmus.$A$35];[.O39]=[$Funcións_accionsErasmus.$B$35]);[$Funcións_accionsErasmus.$D$35];AND([.N39]=[$Funcións_accionsErasmus.$A$36];[.O39]=[$Funcións_accionsErasmus.$B$36]);[$Funcións_accionsErasmus.$D$36];AND([.N39]=[$Funcións_accionsErasmus.$A$37];[.O39]=[$Funcións_accionsErasmus.$B$37]);[$Funcións_accionsErasmus.$D$37];AND([.N39]=[$Funcións_accionsErasmus.$A$38];[.O39]=[$Funcións_accionsErasmus.$B$38]);[$Funcións_accionsErasmus.$D$38];AND([.N39]=[$Funcións_accionsErasmus.$A$39];[.O39]=[$Funcións_accionsErasmus.$B$39]);[$Funcións_accionsErasmus.$D$39];AND([.N39]=[$Funcións_accionsErasmus.$A$40];[.O39]=[$Funcións_accionsErasmus.$B$40]);[$Funcións_accionsErasmus.$D$40];AND([.N39]=[$Funcións_accionsErasmus.$A$41];[.O39]=[$Funcións_accionsErasmus.$B$41]);[$Funcións_accionsErasmus.$D$41];AND([.N39]=[$Funcións_accionsErasmus.$A$42];[.O39]=[$Funcións_accionsErasmus.$B$42]);[$Funcións_accionsErasmus.$D$42];AND([.N39]=[$Funcións_accionsErasmus.$A$43];[.O39]=[$Funcións_accionsErasmus.$B$43]);[$Funcións_accionsErasmus.$D$43];AND([.N39]=[$Funcións_accionsErasmus.$A$44];[.O39]=[$Funcións_accionsErasmus.$B$44]);[$Funcións_accionsErasmus.$D$44];AND([.N39]=[$Funcións_accionsErasmus.$A$45];[.O39]=[$Funcións_accionsErasmus.$B$45]);[$Funcións_accionsErasmus.$D$45];AND([.N39]=[$Funcións_accionsErasmus.$A$49];[.O39]=[$Funcións_accionsErasmus.$B$49]);[$Funcións_accionsErasmus.$D$49];AND([.N39]=[$Funcións_accionsErasmus.$A$50];[.O39]=[$Funcións_accionsErasmus.$B$50]);[$Funcións_accionsErasmus.$D$50];AND([.N39]=[$Funcións_accionsErasmus.$A$51];[.O39]=[$Funcións_accionsErasmus.$B$51]);[$Funcións_accionsErasmus.$D$51];AND([.N39]=[$Funcións_accionsErasmus.$A$52];[.O39]=[$Funcións_accionsErasmus.$B$52]);[$Funcións_accionsErasmus.$D$52];AND([.N39]=[$Funcións_accionsErasmus.$A$53];[.O39]=[$Funcións_accionsErasmus.$B$53]);[$Funcións_accionsErasmus.$D$53];AND([.N39]=[$Funcións_accionsErasmus.$A$54];[.O39]=[$Funcións_accionsErasmus.$B$54]);[$Funcións_accionsErasmus.$D$54];AND([.N39]=[$Funcións_accionsErasmus.$A$55];[.O39]=[$Funcións_accionsErasmus.$B$55]);[$Funcións_accionsErasmus.$D$55];AND([.N39]=[$Funcións_accionsErasmus.$A$56];[.O39]=[$Funcións_accionsErasmus.$B$56]);[$Funcións_accionsErasmus.$D$56];AND([.N39]=[$Funcións_accionsErasmus.$A$57];[.O39]=[$Funcións_accionsErasmus.$B$57]);[$Funcións_accionsErasmus.$D$57];AND([.N39]=[$Funcións_accionsErasmus.$A$58];[.O39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39]" office:value-type="float" office:value="0" calcext:value-type="float">
            <text:p>0</text:p>
          </table:table-cell>
          <table:table-cell table:style-name="ce134" table:formula="of:=[.B3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0]);ISBLANK([.F40]));&quot;...&quot;;[.G40]-[.F40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0]);ISBLANK([.G40]));&quot;/&quot;;AND(MONTH([.F40])&gt;=9;MONTH([.F40])&lt;=12);CONCATENATE(YEAR([.F40]);&quot;/&quot;;YEAR([.F40])+1);AND(MONTH([.F40])&gt;=1;MONTH([.F40])&lt;=8);CONCATENATE(YEAR([.F40])-1;&quot;/&quot;;YEAR([.F40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0]=[$Funcións_accionsErasmus.$A$2];[.O40]=[$Funcións_accionsErasmus.$B$2]);[$Funcións_accionsErasmus.$C$2];AND([.N40]=[$Funcións_accionsErasmus.$A$3];[.O40]=[$Funcións_accionsErasmus.$B$3]);[$Funcións_accionsErasmus.$C$3];AND([.N40]=[$Funcións_accionsErasmus.$A$4];[.O40]=[$Funcións_accionsErasmus.$B$4]);[$Funcións_accionsErasmus.$C$4];AND([.N40]=[$Funcións_accionsErasmus.$A$5];[.O40]=[$Funcións_accionsErasmus.$B$5]);[$Funcións_accionsErasmus.$C$5];AND([.N40]=[$Funcións_accionsErasmus.$A$6];[.O40]=[$Funcións_accionsErasmus.$B$6]);[$Funcións_accionsErasmus.$C$6];AND([.N40]=[$Funcións_accionsErasmus.$A$7];[.O40]=[$Funcións_accionsErasmus.$B$7]);[$Funcións_accionsErasmus.$C$7];AND([.N40]=[$Funcións_accionsErasmus.$A$8];[.O40]=[$Funcións_accionsErasmus.$B$8]);[$Funcións_accionsErasmus.$C$8];AND([.N40]=[$Funcións_accionsErasmus.$A$9];[.O40]=[$Funcións_accionsErasmus.$B$9]);[$Funcións_accionsErasmus.$C$9];AND([.N40]=[$Funcións_accionsErasmus.$A$10];[.O40]=[$Funcións_accionsErasmus.$B$10]);[$Funcións_accionsErasmus.$C$10];AND([.N40]=[$Funcións_accionsErasmus.$A$11];[.O40]=[$Funcións_accionsErasmus.$B$11]);[$Funcións_accionsErasmus.$C$11];AND([.N40]=[$Funcións_accionsErasmus.$A$12];[.O40]=[$Funcións_accionsErasmus.$B$12]);[$Funcións_accionsErasmus.$C$12];AND([.N40]=[$Funcións_accionsErasmus.$A$13];[.O40]=[$Funcións_accionsErasmus.$B$13]);[$Funcións_accionsErasmus.$C$13];AND([.N40]=[$Funcións_accionsErasmus.$A$14];[.O40]=[$Funcións_accionsErasmus.$B$14]);[$Funcións_accionsErasmus.$C$14];AND([.N40]=[$Funcións_accionsErasmus.$A$15];[.O40]=[$Funcións_accionsErasmus.$B$15]);[$Funcións_accionsErasmus.$C$15];AND([.N40]=[$Funcións_accionsErasmus.$A$16];[.O40]=[$Funcións_accionsErasmus.$B$16]);[$Funcións_accionsErasmus.$C$16];AND([.N40]=[$Funcións_accionsErasmus.$A$17];[.O40]=[$Funcións_accionsErasmus.$B$17]);[$Funcións_accionsErasmus.$C$17];AND([.N40]=[$Funcións_accionsErasmus.$A$18];[.O40]=[$Funcións_accionsErasmus.$B$18]);[$Funcións_accionsErasmus.$C$18];AND([.N40]=[$Funcións_accionsErasmus.$A$19];[.O40]=[$Funcións_accionsErasmus.$B$19]);[$Funcións_accionsErasmus.$C$19];AND([.N40]=[$Funcións_accionsErasmus.$A$20];[.O40]=[$Funcións_accionsErasmus.$B$20]);[$Funcións_accionsErasmus.$C$20];AND([.N40]=[$Funcións_accionsErasmus.$A$21];[.O40]=[$Funcións_accionsErasmus.$B$21]);[$Funcións_accionsErasmus.$C$21];AND([.N40]=[$Funcións_accionsErasmus.$A$22];[.O40]=[$Funcións_accionsErasmus.$B$22]);[$Funcións_accionsErasmus.$C$22];AND([.N40]=[$Funcións_accionsErasmus.$A$23];[.O40]=[$Funcións_accionsErasmus.$B$23]);[$Funcións_accionsErasmus.$C$23];AND([.N40]=[$Funcións_accionsErasmus.$A$24];[.O40]=[$Funcións_accionsErasmus.$B$24]);[$Funcións_accionsErasmus.$C$24];AND([.N40]=[$Funcións_accionsErasmus.$A$25];[.O40]=[$Funcións_accionsErasmus.$B$25]);[$Funcións_accionsErasmus.$C$25];AND([.N40]=[$Funcións_accionsErasmus.$A$26];[.O40]=[$Funcións_accionsErasmus.$B$26]);[$Funcións_accionsErasmus.$C$26];AND([.N40]=[$Funcións_accionsErasmus.$A$27];[.O40]=[$Funcións_accionsErasmus.$B$27]);[$Funcións_accionsErasmus.$C$27];AND([.N40]=[$Funcións_accionsErasmus.$A$28];[.O40]=[$Funcións_accionsErasmus.$B$28]);[$Funcións_accionsErasmus.$C$28];AND([.N40]=[$Funcións_accionsErasmus.$A$29];[.O40]=[$Funcións_accionsErasmus.$B$29]);[$Funcións_accionsErasmus.$C$29];AND([.N40]=[$Funcións_accionsErasmus.$A$30];[.O40]=[$Funcións_accionsErasmus.$B$30]);[$Funcións_accionsErasmus.$C$30];AND([.N40]=[$Funcións_accionsErasmus.$A$31];[.O40]=[$Funcións_accionsErasmus.$B$31]);[$Funcións_accionsErasmus.$C$31];AND([.N40]=[$Funcións_accionsErasmus.$A$32];[.O40]=[$Funcións_accionsErasmus.$B$32]);[$Funcións_accionsErasmus.$C$32];AND([.N40]=[$Funcións_accionsErasmus.$A$33];[.O40]=[$Funcións_accionsErasmus.$B$33]);[$Funcións_accionsErasmus.$C$33];AND([.N40]=[$Funcións_accionsErasmus.$A$34];[.O40]=[$Funcións_accionsErasmus.$B$34]);[$Funcións_accionsErasmus.$C$34];AND([.N40]=[$Funcións_accionsErasmus.$A$35];[.O40]=[$Funcións_accionsErasmus.$B$35]);[$Funcións_accionsErasmus.$C$35];AND([.N40]=[$Funcións_accionsErasmus.$A$36];[.O40]=[$Funcións_accionsErasmus.$B$36]);[$Funcións_accionsErasmus.$C$36];AND([.N40]=[$Funcións_accionsErasmus.$A$37];[.O40]=[$Funcións_accionsErasmus.$B$37]);[$Funcións_accionsErasmus.$C$37];AND([.N40]=[$Funcións_accionsErasmus.$A$38];[.O40]=[$Funcións_accionsErasmus.$B$38]);[$Funcións_accionsErasmus.$C$38];AND([.N40]=[$Funcións_accionsErasmus.$A$39];[.O40]=[$Funcións_accionsErasmus.$B$39]);[$Funcións_accionsErasmus.$C$39];AND([.N40]=[$Funcións_accionsErasmus.$A$40];[.O40]=[$Funcións_accionsErasmus.$B$40]);[$Funcións_accionsErasmus.$C$40];AND([.N40]=[$Funcións_accionsErasmus.$A$41];[.O40]=[$Funcións_accionsErasmus.$B$41]);[$Funcións_accionsErasmus.$C$41];AND([.N40]=[$Funcións_accionsErasmus.$A$42];[.O40]=[$Funcións_accionsErasmus.$B$42]);[$Funcións_accionsErasmus.$C$42];AND([.N40]=[$Funcións_accionsErasmus.$A$43];[.O40]=[$Funcións_accionsErasmus.$B$43]);[$Funcións_accionsErasmus.$C$43];AND([.N40]=[$Funcións_accionsErasmus.$A$44];[.O40]=[$Funcións_accionsErasmus.$B$44]);[$Funcións_accionsErasmus.$C$44];AND([.N40]=[$Funcións_accionsErasmus.$A$45];[.O40]=[$Funcións_accionsErasmus.$B$45]);[$Funcións_accionsErasmus.$C$45];AND([.N40]=[$Funcións_accionsErasmus.$A$46];[.O40]=[$Funcións_accionsErasmus.$B$46]);[$Funcións_accionsErasmus.$C$46];AND([.N40]=[$Funcións_accionsErasmus.$A$47];[.O40]=[$Funcións_accionsErasmus.$B$47]);[$Funcións_accionsErasmus.$C$47];AND([.N40]=[$Funcións_accionsErasmus.$A$48];[.O40]=[$Funcións_accionsErasmus.$B$48]);[$Funcións_accionsErasmus.$C$48];AND([.N40]=[$Funcións_accionsErasmus.$A$49];[.O40]=[$Funcións_accionsErasmus.$B$49]);[$Funcións_accionsErasmus.$C$49];AND([.N40]=[$Funcións_accionsErasmus.$A$50];[.O40]=[$Funcións_accionsErasmus.$B$50]);[$Funcións_accionsErasmus.$C$50];AND([.N40]=[$Funcións_accionsErasmus.$A$51];[.O40]=[$Funcións_accionsErasmus.$B$51]);[$Funcións_accionsErasmus.$C$51];AND([.N40]=[$Funcións_accionsErasmus.$A$52];[.O40]=[$Funcións_accionsErasmus.$B$52]);[$Funcións_accionsErasmus.$C$52];AND([.N40]=[$Funcións_accionsErasmus.$A$53];[.O40]=[$Funcións_accionsErasmus.$B$53]);[$Funcións_accionsErasmus.$C$53];AND([.N40]=[$Funcións_accionsErasmus.$A$54];[.O40]=[$Funcións_accionsErasmus.$B$54]);[$Funcións_accionsErasmus.$C$54];AND([.N40]=[$Funcións_accionsErasmus.$A$55];[.O40]=[$Funcións_accionsErasmus.$B$55]);[$Funcións_accionsErasmus.$C$55];AND([.N40]=[$Funcións_accionsErasmus.$A$56];[.O40]=[$Funcións_accionsErasmus.$B$56]);[$Funcións_accionsErasmus.$C$56];AND([.N40]=[$Funcións_accionsErasmus.$A$57];[.O40]=[$Funcións_accionsErasmus.$B$57]);[$Funcións_accionsErasmus.$C$57];AND([.N40]=[$Funcións_accionsErasmus.$A$58];[.O40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0]=&quot;Titoría MLD (mobilidade de longa duración)&quot;;&quot;Escriba o nº de participantes/docentes&quot;;IF([.O40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0]=&quot;5 horas/días lectivo (máximo 60 Horas)&quot;;([.G40]-[.F40]+1)*5;IF([.P40]=&quot;30 horas&quot;;30;IF([.P40]=&quot;20 horas&quot;;20;IF([.P40]=&quot;40 horas&quot;;40;IF([.P40]=&quot;50 horas&quot;;50;IF([.P40]=&quot;60 horas&quot;;60;IF([.P40]=&quot;Ata 20 horas&quot;;&quot;escribir horas&quot;;IF([.P40]=&quot;Ata 60 horas (segundo programa do curso)&quot;;&quot;escribir horas&quot;;IF([.P40]=&quot;20 horas por cada participante en MLD&quot;;20*[.Q40];IF([.P40]=&quot;10 horas por cada docente en práticas&quot;;10*[.Q40];&quot;...&quot;))))))))))" office:value-type="string" office:string-value="..." calcext:value-type="string">
            <text:p>...</text:p>
          </table:table-cell>
          <table:table-cell table:style-name="ce149" table:formula="of:=COM.MICROSOFT.IFS(AND([.N40]=[$Funcións_accionsErasmus.$A$2];[.O40]=[$Funcións_accionsErasmus.$B$2]);[$Funcións_accionsErasmus.$D$2];AND([.N40]=[$Funcións_accionsErasmus.$A$3];[.O40]=[$Funcións_accionsErasmus.$B$3]);[$Funcións_accionsErasmus.$D$3];AND([.N40]=[$Funcións_accionsErasmus.$A$4];[.O40]=[$Funcións_accionsErasmus.$B$4]);[$Funcións_accionsErasmus.$D$4];AND([.N40]=[$Funcións_accionsErasmus.$A$5];[.O40]=[$Funcións_accionsErasmus.$B$5]);[$Funcións_accionsErasmus.$D$5];AND([.N40]=[$Funcións_accionsErasmus.$A$6];[.O40]=[$Funcións_accionsErasmus.$B$6]);[$Funcións_accionsErasmus.$D$6];AND([.N40]=[$Funcións_accionsErasmus.$A$7];[.O40]=[$Funcións_accionsErasmus.$B$7]);[$Funcións_accionsErasmus.$D$7];AND([.N40]=[$Funcións_accionsErasmus.$A$8];[.O40]=[$Funcións_accionsErasmus.$B$8]);[$Funcións_accionsErasmus.$D$8];AND([.N40]=[$Funcións_accionsErasmus.$A$9];[.O40]=[$Funcións_accionsErasmus.$B$9]);[$Funcións_accionsErasmus.$D$9];AND([.N40]=[$Funcións_accionsErasmus.$A$10];[.O40]=[$Funcións_accionsErasmus.$B$10]);[$Funcións_accionsErasmus.$D$10];AND([.N40]=[$Funcións_accionsErasmus.$A$11];[.O40]=[$Funcións_accionsErasmus.$B$11]);[$Funcións_accionsErasmus.$D$11];AND([.N40]=[$Funcións_accionsErasmus.$A$12];[.O40]=[$Funcións_accionsErasmus.$B$12]);[$Funcións_accionsErasmus.$D$12];AND([.N40]=[$Funcións_accionsErasmus.$A$13];[.O40]=[$Funcións_accionsErasmus.$B$13]);[$Funcións_accionsErasmus.$D$13];AND([.N40]=[$Funcións_accionsErasmus.$A$14];[.O40]=[$Funcións_accionsErasmus.$B$14]);[$Funcións_accionsErasmus.$D$14];AND([.N40]=[$Funcións_accionsErasmus.$A$15];[.O40]=[$Funcións_accionsErasmus.$B$15]);[$Funcións_accionsErasmus.$D$15];AND([.N40]=[$Funcións_accionsErasmus.$A$22];[.O40]=[$Funcións_accionsErasmus.$B$22]);[$Funcións_accionsErasmus.$D$22];AND([.N40]=[$Funcións_accionsErasmus.$A$23];[.O40]=[$Funcións_accionsErasmus.$B$23]);[$Funcións_accionsErasmus.$D$23]; AND([.N40]=[$Funcións_accionsErasmus.$A$24];[.O40]=[$Funcións_accionsErasmus.$B$24]);[$Funcións_accionsErasmus.$D$24];AND([.N40]=[$Funcións_accionsErasmus.$A$28];[.O40]=[$Funcións_accionsErasmus.$B$28]);[$Funcións_accionsErasmus.$D$28];AND([.N40]=[$Funcións_accionsErasmus.$A$29];[.O40]=[$Funcións_accionsErasmus.$B$29]);[$Funcións_accionsErasmus.$D$29];AND([.N40]=[$Funcións_accionsErasmus.$A$30];[.O40]=[$Funcións_accionsErasmus.$B$30]);[$Funcións_accionsErasmus.$D$30];AND([.N40]=[$Funcións_accionsErasmus.$A$31];[.O40]=[$Funcións_accionsErasmus.$B$31]);[$Funcións_accionsErasmus.$D$31];AND([.N40]=[$Funcións_accionsErasmus.$A$32];[.O40]=[$Funcións_accionsErasmus.$B$32]);[$Funcións_accionsErasmus.$D$32];AND([.N40]=[$Funcións_accionsErasmus.$A$33];[.O40]=[$Funcións_accionsErasmus.$B$33]);[$Funcións_accionsErasmus.$D$33];AND([.N40]=[$Funcións_accionsErasmus.$A$34];[.O40]=[$Funcións_accionsErasmus.$B$34]);[$Funcións_accionsErasmus.$D$34];AND([.N40]=[$Funcións_accionsErasmus.$A$35];[.O40]=[$Funcións_accionsErasmus.$B$35]);[$Funcións_accionsErasmus.$D$35];AND([.N40]=[$Funcións_accionsErasmus.$A$36];[.O40]=[$Funcións_accionsErasmus.$B$36]);[$Funcións_accionsErasmus.$D$36];AND([.N40]=[$Funcións_accionsErasmus.$A$37];[.O40]=[$Funcións_accionsErasmus.$B$37]);[$Funcións_accionsErasmus.$D$37];AND([.N40]=[$Funcións_accionsErasmus.$A$38];[.O40]=[$Funcións_accionsErasmus.$B$38]);[$Funcións_accionsErasmus.$D$38];AND([.N40]=[$Funcións_accionsErasmus.$A$39];[.O40]=[$Funcións_accionsErasmus.$B$39]);[$Funcións_accionsErasmus.$D$39];AND([.N40]=[$Funcións_accionsErasmus.$A$40];[.O40]=[$Funcións_accionsErasmus.$B$40]);[$Funcións_accionsErasmus.$D$40];AND([.N40]=[$Funcións_accionsErasmus.$A$41];[.O40]=[$Funcións_accionsErasmus.$B$41]);[$Funcións_accionsErasmus.$D$41];AND([.N40]=[$Funcións_accionsErasmus.$A$42];[.O40]=[$Funcións_accionsErasmus.$B$42]);[$Funcións_accionsErasmus.$D$42];AND([.N40]=[$Funcións_accionsErasmus.$A$43];[.O40]=[$Funcións_accionsErasmus.$B$43]);[$Funcións_accionsErasmus.$D$43];AND([.N40]=[$Funcións_accionsErasmus.$A$44];[.O40]=[$Funcións_accionsErasmus.$B$44]);[$Funcións_accionsErasmus.$D$44];AND([.N40]=[$Funcións_accionsErasmus.$A$45];[.O40]=[$Funcións_accionsErasmus.$B$45]);[$Funcións_accionsErasmus.$D$45];AND([.N40]=[$Funcións_accionsErasmus.$A$49];[.O40]=[$Funcións_accionsErasmus.$B$49]);[$Funcións_accionsErasmus.$D$49];AND([.N40]=[$Funcións_accionsErasmus.$A$50];[.O40]=[$Funcións_accionsErasmus.$B$50]);[$Funcións_accionsErasmus.$D$50];AND([.N40]=[$Funcións_accionsErasmus.$A$51];[.O40]=[$Funcións_accionsErasmus.$B$51]);[$Funcións_accionsErasmus.$D$51];AND([.N40]=[$Funcións_accionsErasmus.$A$52];[.O40]=[$Funcións_accionsErasmus.$B$52]);[$Funcións_accionsErasmus.$D$52];AND([.N40]=[$Funcións_accionsErasmus.$A$53];[.O40]=[$Funcións_accionsErasmus.$B$53]);[$Funcións_accionsErasmus.$D$53];AND([.N40]=[$Funcións_accionsErasmus.$A$54];[.O40]=[$Funcións_accionsErasmus.$B$54]);[$Funcións_accionsErasmus.$D$54];AND([.N40]=[$Funcións_accionsErasmus.$A$55];[.O40]=[$Funcións_accionsErasmus.$B$55]);[$Funcións_accionsErasmus.$D$55];AND([.N40]=[$Funcións_accionsErasmus.$A$56];[.O40]=[$Funcións_accionsErasmus.$B$56]);[$Funcións_accionsErasmus.$D$56];AND([.N40]=[$Funcións_accionsErasmus.$A$57];[.O40]=[$Funcións_accionsErasmus.$B$57]);[$Funcións_accionsErasmus.$D$57];AND([.N40]=[$Funcións_accionsErasmus.$A$58];[.O40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0]" office:value-type="float" office:value="0" calcext:value-type="float">
            <text:p>0</text:p>
          </table:table-cell>
          <table:table-cell table:style-name="ce134" table:formula="of:=[.B4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1]);ISBLANK([.F41]));&quot;...&quot;;[.G41]-[.F41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1]);ISBLANK([.G41]));&quot;/&quot;;AND(MONTH([.F41])&gt;=9;MONTH([.F41])&lt;=12);CONCATENATE(YEAR([.F41]);&quot;/&quot;;YEAR([.F41])+1);AND(MONTH([.F41])&gt;=1;MONTH([.F41])&lt;=8);CONCATENATE(YEAR([.F41])-1;&quot;/&quot;;YEAR([.F41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1]=[$Funcións_accionsErasmus.$A$2];[.O41]=[$Funcións_accionsErasmus.$B$2]);[$Funcións_accionsErasmus.$C$2];AND([.N41]=[$Funcións_accionsErasmus.$A$3];[.O41]=[$Funcións_accionsErasmus.$B$3]);[$Funcións_accionsErasmus.$C$3];AND([.N41]=[$Funcións_accionsErasmus.$A$4];[.O41]=[$Funcións_accionsErasmus.$B$4]);[$Funcións_accionsErasmus.$C$4];AND([.N41]=[$Funcións_accionsErasmus.$A$5];[.O41]=[$Funcións_accionsErasmus.$B$5]);[$Funcións_accionsErasmus.$C$5];AND([.N41]=[$Funcións_accionsErasmus.$A$6];[.O41]=[$Funcións_accionsErasmus.$B$6]);[$Funcións_accionsErasmus.$C$6];AND([.N41]=[$Funcións_accionsErasmus.$A$7];[.O41]=[$Funcións_accionsErasmus.$B$7]);[$Funcións_accionsErasmus.$C$7];AND([.N41]=[$Funcións_accionsErasmus.$A$8];[.O41]=[$Funcións_accionsErasmus.$B$8]);[$Funcións_accionsErasmus.$C$8];AND([.N41]=[$Funcións_accionsErasmus.$A$9];[.O41]=[$Funcións_accionsErasmus.$B$9]);[$Funcións_accionsErasmus.$C$9];AND([.N41]=[$Funcións_accionsErasmus.$A$10];[.O41]=[$Funcións_accionsErasmus.$B$10]);[$Funcións_accionsErasmus.$C$10];AND([.N41]=[$Funcións_accionsErasmus.$A$11];[.O41]=[$Funcións_accionsErasmus.$B$11]);[$Funcións_accionsErasmus.$C$11];AND([.N41]=[$Funcións_accionsErasmus.$A$12];[.O41]=[$Funcións_accionsErasmus.$B$12]);[$Funcións_accionsErasmus.$C$12];AND([.N41]=[$Funcións_accionsErasmus.$A$13];[.O41]=[$Funcións_accionsErasmus.$B$13]);[$Funcións_accionsErasmus.$C$13];AND([.N41]=[$Funcións_accionsErasmus.$A$14];[.O41]=[$Funcións_accionsErasmus.$B$14]);[$Funcións_accionsErasmus.$C$14];AND([.N41]=[$Funcións_accionsErasmus.$A$15];[.O41]=[$Funcións_accionsErasmus.$B$15]);[$Funcións_accionsErasmus.$C$15];AND([.N41]=[$Funcións_accionsErasmus.$A$16];[.O41]=[$Funcións_accionsErasmus.$B$16]);[$Funcións_accionsErasmus.$C$16];AND([.N41]=[$Funcións_accionsErasmus.$A$17];[.O41]=[$Funcións_accionsErasmus.$B$17]);[$Funcións_accionsErasmus.$C$17];AND([.N41]=[$Funcións_accionsErasmus.$A$18];[.O41]=[$Funcións_accionsErasmus.$B$18]);[$Funcións_accionsErasmus.$C$18];AND([.N41]=[$Funcións_accionsErasmus.$A$19];[.O41]=[$Funcións_accionsErasmus.$B$19]);[$Funcións_accionsErasmus.$C$19];AND([.N41]=[$Funcións_accionsErasmus.$A$20];[.O41]=[$Funcións_accionsErasmus.$B$20]);[$Funcións_accionsErasmus.$C$20];AND([.N41]=[$Funcións_accionsErasmus.$A$21];[.O41]=[$Funcións_accionsErasmus.$B$21]);[$Funcións_accionsErasmus.$C$21];AND([.N41]=[$Funcións_accionsErasmus.$A$22];[.O41]=[$Funcións_accionsErasmus.$B$22]);[$Funcións_accionsErasmus.$C$22];AND([.N41]=[$Funcións_accionsErasmus.$A$23];[.O41]=[$Funcións_accionsErasmus.$B$23]);[$Funcións_accionsErasmus.$C$23];AND([.N41]=[$Funcións_accionsErasmus.$A$24];[.O41]=[$Funcións_accionsErasmus.$B$24]);[$Funcións_accionsErasmus.$C$24];AND([.N41]=[$Funcións_accionsErasmus.$A$25];[.O41]=[$Funcións_accionsErasmus.$B$25]);[$Funcións_accionsErasmus.$C$25];AND([.N41]=[$Funcións_accionsErasmus.$A$26];[.O41]=[$Funcións_accionsErasmus.$B$26]);[$Funcións_accionsErasmus.$C$26];AND([.N41]=[$Funcións_accionsErasmus.$A$27];[.O41]=[$Funcións_accionsErasmus.$B$27]);[$Funcións_accionsErasmus.$C$27];AND([.N41]=[$Funcións_accionsErasmus.$A$28];[.O41]=[$Funcións_accionsErasmus.$B$28]);[$Funcións_accionsErasmus.$C$28];AND([.N41]=[$Funcións_accionsErasmus.$A$29];[.O41]=[$Funcións_accionsErasmus.$B$29]);[$Funcións_accionsErasmus.$C$29];AND([.N41]=[$Funcións_accionsErasmus.$A$30];[.O41]=[$Funcións_accionsErasmus.$B$30]);[$Funcións_accionsErasmus.$C$30];AND([.N41]=[$Funcións_accionsErasmus.$A$31];[.O41]=[$Funcións_accionsErasmus.$B$31]);[$Funcións_accionsErasmus.$C$31];AND([.N41]=[$Funcións_accionsErasmus.$A$32];[.O41]=[$Funcións_accionsErasmus.$B$32]);[$Funcións_accionsErasmus.$C$32];AND([.N41]=[$Funcións_accionsErasmus.$A$33];[.O41]=[$Funcións_accionsErasmus.$B$33]);[$Funcións_accionsErasmus.$C$33];AND([.N41]=[$Funcións_accionsErasmus.$A$34];[.O41]=[$Funcións_accionsErasmus.$B$34]);[$Funcións_accionsErasmus.$C$34];AND([.N41]=[$Funcións_accionsErasmus.$A$35];[.O41]=[$Funcións_accionsErasmus.$B$35]);[$Funcións_accionsErasmus.$C$35];AND([.N41]=[$Funcións_accionsErasmus.$A$36];[.O41]=[$Funcións_accionsErasmus.$B$36]);[$Funcións_accionsErasmus.$C$36];AND([.N41]=[$Funcións_accionsErasmus.$A$37];[.O41]=[$Funcións_accionsErasmus.$B$37]);[$Funcións_accionsErasmus.$C$37];AND([.N41]=[$Funcións_accionsErasmus.$A$38];[.O41]=[$Funcións_accionsErasmus.$B$38]);[$Funcións_accionsErasmus.$C$38];AND([.N41]=[$Funcións_accionsErasmus.$A$39];[.O41]=[$Funcións_accionsErasmus.$B$39]);[$Funcións_accionsErasmus.$C$39];AND([.N41]=[$Funcións_accionsErasmus.$A$40];[.O41]=[$Funcións_accionsErasmus.$B$40]);[$Funcións_accionsErasmus.$C$40];AND([.N41]=[$Funcións_accionsErasmus.$A$41];[.O41]=[$Funcións_accionsErasmus.$B$41]);[$Funcións_accionsErasmus.$C$41];AND([.N41]=[$Funcións_accionsErasmus.$A$42];[.O41]=[$Funcións_accionsErasmus.$B$42]);[$Funcións_accionsErasmus.$C$42];AND([.N41]=[$Funcións_accionsErasmus.$A$43];[.O41]=[$Funcións_accionsErasmus.$B$43]);[$Funcións_accionsErasmus.$C$43];AND([.N41]=[$Funcións_accionsErasmus.$A$44];[.O41]=[$Funcións_accionsErasmus.$B$44]);[$Funcións_accionsErasmus.$C$44];AND([.N41]=[$Funcións_accionsErasmus.$A$45];[.O41]=[$Funcións_accionsErasmus.$B$45]);[$Funcións_accionsErasmus.$C$45];AND([.N41]=[$Funcións_accionsErasmus.$A$46];[.O41]=[$Funcións_accionsErasmus.$B$46]);[$Funcións_accionsErasmus.$C$46];AND([.N41]=[$Funcións_accionsErasmus.$A$47];[.O41]=[$Funcións_accionsErasmus.$B$47]);[$Funcións_accionsErasmus.$C$47];AND([.N41]=[$Funcións_accionsErasmus.$A$48];[.O41]=[$Funcións_accionsErasmus.$B$48]);[$Funcións_accionsErasmus.$C$48];AND([.N41]=[$Funcións_accionsErasmus.$A$49];[.O41]=[$Funcións_accionsErasmus.$B$49]);[$Funcións_accionsErasmus.$C$49];AND([.N41]=[$Funcións_accionsErasmus.$A$50];[.O41]=[$Funcións_accionsErasmus.$B$50]);[$Funcións_accionsErasmus.$C$50];AND([.N41]=[$Funcións_accionsErasmus.$A$51];[.O41]=[$Funcións_accionsErasmus.$B$51]);[$Funcións_accionsErasmus.$C$51];AND([.N41]=[$Funcións_accionsErasmus.$A$52];[.O41]=[$Funcións_accionsErasmus.$B$52]);[$Funcións_accionsErasmus.$C$52];AND([.N41]=[$Funcións_accionsErasmus.$A$53];[.O41]=[$Funcións_accionsErasmus.$B$53]);[$Funcións_accionsErasmus.$C$53];AND([.N41]=[$Funcións_accionsErasmus.$A$54];[.O41]=[$Funcións_accionsErasmus.$B$54]);[$Funcións_accionsErasmus.$C$54];AND([.N41]=[$Funcións_accionsErasmus.$A$55];[.O41]=[$Funcións_accionsErasmus.$B$55]);[$Funcións_accionsErasmus.$C$55];AND([.N41]=[$Funcións_accionsErasmus.$A$56];[.O41]=[$Funcións_accionsErasmus.$B$56]);[$Funcións_accionsErasmus.$C$56];AND([.N41]=[$Funcións_accionsErasmus.$A$57];[.O41]=[$Funcións_accionsErasmus.$B$57]);[$Funcións_accionsErasmus.$C$57];AND([.N41]=[$Funcións_accionsErasmus.$A$58];[.O41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1]=&quot;Titoría MLD (mobilidade de longa duración)&quot;;&quot;Escriba o nº de participantes/docentes&quot;;IF([.O41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1]=&quot;5 horas/días lectivo (máximo 60 Horas)&quot;;([.G41]-[.F41]+1)*5;IF([.P41]=&quot;30 horas&quot;;30;IF([.P41]=&quot;20 horas&quot;;20;IF([.P41]=&quot;40 horas&quot;;40;IF([.P41]=&quot;50 horas&quot;;50;IF([.P41]=&quot;60 horas&quot;;60;IF([.P41]=&quot;Ata 20 horas&quot;;&quot;escribir horas&quot;;IF([.P41]=&quot;Ata 60 horas (segundo programa do curso)&quot;;&quot;escribir horas&quot;;IF([.P41]=&quot;20 horas por cada participante en MLD&quot;;20*[.Q41];IF([.P41]=&quot;10 horas por cada docente en práticas&quot;;10*[.Q41];&quot;...&quot;))))))))))" office:value-type="string" office:string-value="..." calcext:value-type="string">
            <text:p>...</text:p>
          </table:table-cell>
          <table:table-cell table:style-name="ce149" table:formula="of:=COM.MICROSOFT.IFS(AND([.N41]=[$Funcións_accionsErasmus.$A$2];[.O41]=[$Funcións_accionsErasmus.$B$2]);[$Funcións_accionsErasmus.$D$2];AND([.N41]=[$Funcións_accionsErasmus.$A$3];[.O41]=[$Funcións_accionsErasmus.$B$3]);[$Funcións_accionsErasmus.$D$3];AND([.N41]=[$Funcións_accionsErasmus.$A$4];[.O41]=[$Funcións_accionsErasmus.$B$4]);[$Funcións_accionsErasmus.$D$4];AND([.N41]=[$Funcións_accionsErasmus.$A$5];[.O41]=[$Funcións_accionsErasmus.$B$5]);[$Funcións_accionsErasmus.$D$5];AND([.N41]=[$Funcións_accionsErasmus.$A$6];[.O41]=[$Funcións_accionsErasmus.$B$6]);[$Funcións_accionsErasmus.$D$6];AND([.N41]=[$Funcións_accionsErasmus.$A$7];[.O41]=[$Funcións_accionsErasmus.$B$7]);[$Funcións_accionsErasmus.$D$7];AND([.N41]=[$Funcións_accionsErasmus.$A$8];[.O41]=[$Funcións_accionsErasmus.$B$8]);[$Funcións_accionsErasmus.$D$8];AND([.N41]=[$Funcións_accionsErasmus.$A$9];[.O41]=[$Funcións_accionsErasmus.$B$9]);[$Funcións_accionsErasmus.$D$9];AND([.N41]=[$Funcións_accionsErasmus.$A$10];[.O41]=[$Funcións_accionsErasmus.$B$10]);[$Funcións_accionsErasmus.$D$10];AND([.N41]=[$Funcións_accionsErasmus.$A$11];[.O41]=[$Funcións_accionsErasmus.$B$11]);[$Funcións_accionsErasmus.$D$11];AND([.N41]=[$Funcións_accionsErasmus.$A$12];[.O41]=[$Funcións_accionsErasmus.$B$12]);[$Funcións_accionsErasmus.$D$12];AND([.N41]=[$Funcións_accionsErasmus.$A$13];[.O41]=[$Funcións_accionsErasmus.$B$13]);[$Funcións_accionsErasmus.$D$13];AND([.N41]=[$Funcións_accionsErasmus.$A$14];[.O41]=[$Funcións_accionsErasmus.$B$14]);[$Funcións_accionsErasmus.$D$14];AND([.N41]=[$Funcións_accionsErasmus.$A$15];[.O41]=[$Funcións_accionsErasmus.$B$15]);[$Funcións_accionsErasmus.$D$15];AND([.N41]=[$Funcións_accionsErasmus.$A$22];[.O41]=[$Funcións_accionsErasmus.$B$22]);[$Funcións_accionsErasmus.$D$22];AND([.N41]=[$Funcións_accionsErasmus.$A$23];[.O41]=[$Funcións_accionsErasmus.$B$23]);[$Funcións_accionsErasmus.$D$23]; AND([.N41]=[$Funcións_accionsErasmus.$A$24];[.O41]=[$Funcións_accionsErasmus.$B$24]);[$Funcións_accionsErasmus.$D$24];AND([.N41]=[$Funcións_accionsErasmus.$A$28];[.O41]=[$Funcións_accionsErasmus.$B$28]);[$Funcións_accionsErasmus.$D$28];AND([.N41]=[$Funcións_accionsErasmus.$A$29];[.O41]=[$Funcións_accionsErasmus.$B$29]);[$Funcións_accionsErasmus.$D$29];AND([.N41]=[$Funcións_accionsErasmus.$A$30];[.O41]=[$Funcións_accionsErasmus.$B$30]);[$Funcións_accionsErasmus.$D$30];AND([.N41]=[$Funcións_accionsErasmus.$A$31];[.O41]=[$Funcións_accionsErasmus.$B$31]);[$Funcións_accionsErasmus.$D$31];AND([.N41]=[$Funcións_accionsErasmus.$A$32];[.O41]=[$Funcións_accionsErasmus.$B$32]);[$Funcións_accionsErasmus.$D$32];AND([.N41]=[$Funcións_accionsErasmus.$A$33];[.O41]=[$Funcións_accionsErasmus.$B$33]);[$Funcións_accionsErasmus.$D$33];AND([.N41]=[$Funcións_accionsErasmus.$A$34];[.O41]=[$Funcións_accionsErasmus.$B$34]);[$Funcións_accionsErasmus.$D$34];AND([.N41]=[$Funcións_accionsErasmus.$A$35];[.O41]=[$Funcións_accionsErasmus.$B$35]);[$Funcións_accionsErasmus.$D$35];AND([.N41]=[$Funcións_accionsErasmus.$A$36];[.O41]=[$Funcións_accionsErasmus.$B$36]);[$Funcións_accionsErasmus.$D$36];AND([.N41]=[$Funcións_accionsErasmus.$A$37];[.O41]=[$Funcións_accionsErasmus.$B$37]);[$Funcións_accionsErasmus.$D$37];AND([.N41]=[$Funcións_accionsErasmus.$A$38];[.O41]=[$Funcións_accionsErasmus.$B$38]);[$Funcións_accionsErasmus.$D$38];AND([.N41]=[$Funcións_accionsErasmus.$A$39];[.O41]=[$Funcións_accionsErasmus.$B$39]);[$Funcións_accionsErasmus.$D$39];AND([.N41]=[$Funcións_accionsErasmus.$A$40];[.O41]=[$Funcións_accionsErasmus.$B$40]);[$Funcións_accionsErasmus.$D$40];AND([.N41]=[$Funcións_accionsErasmus.$A$41];[.O41]=[$Funcións_accionsErasmus.$B$41]);[$Funcións_accionsErasmus.$D$41];AND([.N41]=[$Funcións_accionsErasmus.$A$42];[.O41]=[$Funcións_accionsErasmus.$B$42]);[$Funcións_accionsErasmus.$D$42];AND([.N41]=[$Funcións_accionsErasmus.$A$43];[.O41]=[$Funcións_accionsErasmus.$B$43]);[$Funcións_accionsErasmus.$D$43];AND([.N41]=[$Funcións_accionsErasmus.$A$44];[.O41]=[$Funcións_accionsErasmus.$B$44]);[$Funcións_accionsErasmus.$D$44];AND([.N41]=[$Funcións_accionsErasmus.$A$45];[.O41]=[$Funcións_accionsErasmus.$B$45]);[$Funcións_accionsErasmus.$D$45];AND([.N41]=[$Funcións_accionsErasmus.$A$49];[.O41]=[$Funcións_accionsErasmus.$B$49]);[$Funcións_accionsErasmus.$D$49];AND([.N41]=[$Funcións_accionsErasmus.$A$50];[.O41]=[$Funcións_accionsErasmus.$B$50]);[$Funcións_accionsErasmus.$D$50];AND([.N41]=[$Funcións_accionsErasmus.$A$51];[.O41]=[$Funcións_accionsErasmus.$B$51]);[$Funcións_accionsErasmus.$D$51];AND([.N41]=[$Funcións_accionsErasmus.$A$52];[.O41]=[$Funcións_accionsErasmus.$B$52]);[$Funcións_accionsErasmus.$D$52];AND([.N41]=[$Funcións_accionsErasmus.$A$53];[.O41]=[$Funcións_accionsErasmus.$B$53]);[$Funcións_accionsErasmus.$D$53];AND([.N41]=[$Funcións_accionsErasmus.$A$54];[.O41]=[$Funcións_accionsErasmus.$B$54]);[$Funcións_accionsErasmus.$D$54];AND([.N41]=[$Funcións_accionsErasmus.$A$55];[.O41]=[$Funcións_accionsErasmus.$B$55]);[$Funcións_accionsErasmus.$D$55];AND([.N41]=[$Funcións_accionsErasmus.$A$56];[.O41]=[$Funcións_accionsErasmus.$B$56]);[$Funcións_accionsErasmus.$D$56];AND([.N41]=[$Funcións_accionsErasmus.$A$57];[.O41]=[$Funcións_accionsErasmus.$B$57]);[$Funcións_accionsErasmus.$D$57];AND([.N41]=[$Funcións_accionsErasmus.$A$58];[.O41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1]" office:value-type="float" office:value="0" calcext:value-type="float">
            <text:p>0</text:p>
          </table:table-cell>
          <table:table-cell table:style-name="ce134" table:formula="of:=[.B4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2]);ISBLANK([.F42]));&quot;...&quot;;[.G42]-[.F42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2]);ISBLANK([.G42]));&quot;/&quot;;AND(MONTH([.F42])&gt;=9;MONTH([.F42])&lt;=12);CONCATENATE(YEAR([.F42]);&quot;/&quot;;YEAR([.F42])+1);AND(MONTH([.F42])&gt;=1;MONTH([.F42])&lt;=8);CONCATENATE(YEAR([.F42])-1;&quot;/&quot;;YEAR([.F42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2]=[$Funcións_accionsErasmus.$A$2];[.O42]=[$Funcións_accionsErasmus.$B$2]);[$Funcións_accionsErasmus.$C$2];AND([.N42]=[$Funcións_accionsErasmus.$A$3];[.O42]=[$Funcións_accionsErasmus.$B$3]);[$Funcións_accionsErasmus.$C$3];AND([.N42]=[$Funcións_accionsErasmus.$A$4];[.O42]=[$Funcións_accionsErasmus.$B$4]);[$Funcións_accionsErasmus.$C$4];AND([.N42]=[$Funcións_accionsErasmus.$A$5];[.O42]=[$Funcións_accionsErasmus.$B$5]);[$Funcións_accionsErasmus.$C$5];AND([.N42]=[$Funcións_accionsErasmus.$A$6];[.O42]=[$Funcións_accionsErasmus.$B$6]);[$Funcións_accionsErasmus.$C$6];AND([.N42]=[$Funcións_accionsErasmus.$A$7];[.O42]=[$Funcións_accionsErasmus.$B$7]);[$Funcións_accionsErasmus.$C$7];AND([.N42]=[$Funcións_accionsErasmus.$A$8];[.O42]=[$Funcións_accionsErasmus.$B$8]);[$Funcións_accionsErasmus.$C$8];AND([.N42]=[$Funcións_accionsErasmus.$A$9];[.O42]=[$Funcións_accionsErasmus.$B$9]);[$Funcións_accionsErasmus.$C$9];AND([.N42]=[$Funcións_accionsErasmus.$A$10];[.O42]=[$Funcións_accionsErasmus.$B$10]);[$Funcións_accionsErasmus.$C$10];AND([.N42]=[$Funcións_accionsErasmus.$A$11];[.O42]=[$Funcións_accionsErasmus.$B$11]);[$Funcións_accionsErasmus.$C$11];AND([.N42]=[$Funcións_accionsErasmus.$A$12];[.O42]=[$Funcións_accionsErasmus.$B$12]);[$Funcións_accionsErasmus.$C$12];AND([.N42]=[$Funcións_accionsErasmus.$A$13];[.O42]=[$Funcións_accionsErasmus.$B$13]);[$Funcións_accionsErasmus.$C$13];AND([.N42]=[$Funcións_accionsErasmus.$A$14];[.O42]=[$Funcións_accionsErasmus.$B$14]);[$Funcións_accionsErasmus.$C$14];AND([.N42]=[$Funcións_accionsErasmus.$A$15];[.O42]=[$Funcións_accionsErasmus.$B$15]);[$Funcións_accionsErasmus.$C$15];AND([.N42]=[$Funcións_accionsErasmus.$A$16];[.O42]=[$Funcións_accionsErasmus.$B$16]);[$Funcións_accionsErasmus.$C$16];AND([.N42]=[$Funcións_accionsErasmus.$A$17];[.O42]=[$Funcións_accionsErasmus.$B$17]);[$Funcións_accionsErasmus.$C$17];AND([.N42]=[$Funcións_accionsErasmus.$A$18];[.O42]=[$Funcións_accionsErasmus.$B$18]);[$Funcións_accionsErasmus.$C$18];AND([.N42]=[$Funcións_accionsErasmus.$A$19];[.O42]=[$Funcións_accionsErasmus.$B$19]);[$Funcións_accionsErasmus.$C$19];AND([.N42]=[$Funcións_accionsErasmus.$A$20];[.O42]=[$Funcións_accionsErasmus.$B$20]);[$Funcións_accionsErasmus.$C$20];AND([.N42]=[$Funcións_accionsErasmus.$A$21];[.O42]=[$Funcións_accionsErasmus.$B$21]);[$Funcións_accionsErasmus.$C$21];AND([.N42]=[$Funcións_accionsErasmus.$A$22];[.O42]=[$Funcións_accionsErasmus.$B$22]);[$Funcións_accionsErasmus.$C$22];AND([.N42]=[$Funcións_accionsErasmus.$A$23];[.O42]=[$Funcións_accionsErasmus.$B$23]);[$Funcións_accionsErasmus.$C$23];AND([.N42]=[$Funcións_accionsErasmus.$A$24];[.O42]=[$Funcións_accionsErasmus.$B$24]);[$Funcións_accionsErasmus.$C$24];AND([.N42]=[$Funcións_accionsErasmus.$A$25];[.O42]=[$Funcións_accionsErasmus.$B$25]);[$Funcións_accionsErasmus.$C$25];AND([.N42]=[$Funcións_accionsErasmus.$A$26];[.O42]=[$Funcións_accionsErasmus.$B$26]);[$Funcións_accionsErasmus.$C$26];AND([.N42]=[$Funcións_accionsErasmus.$A$27];[.O42]=[$Funcións_accionsErasmus.$B$27]);[$Funcións_accionsErasmus.$C$27];AND([.N42]=[$Funcións_accionsErasmus.$A$28];[.O42]=[$Funcións_accionsErasmus.$B$28]);[$Funcións_accionsErasmus.$C$28];AND([.N42]=[$Funcións_accionsErasmus.$A$29];[.O42]=[$Funcións_accionsErasmus.$B$29]);[$Funcións_accionsErasmus.$C$29];AND([.N42]=[$Funcións_accionsErasmus.$A$30];[.O42]=[$Funcións_accionsErasmus.$B$30]);[$Funcións_accionsErasmus.$C$30];AND([.N42]=[$Funcións_accionsErasmus.$A$31];[.O42]=[$Funcións_accionsErasmus.$B$31]);[$Funcións_accionsErasmus.$C$31];AND([.N42]=[$Funcións_accionsErasmus.$A$32];[.O42]=[$Funcións_accionsErasmus.$B$32]);[$Funcións_accionsErasmus.$C$32];AND([.N42]=[$Funcións_accionsErasmus.$A$33];[.O42]=[$Funcións_accionsErasmus.$B$33]);[$Funcións_accionsErasmus.$C$33];AND([.N42]=[$Funcións_accionsErasmus.$A$34];[.O42]=[$Funcións_accionsErasmus.$B$34]);[$Funcións_accionsErasmus.$C$34];AND([.N42]=[$Funcións_accionsErasmus.$A$35];[.O42]=[$Funcións_accionsErasmus.$B$35]);[$Funcións_accionsErasmus.$C$35];AND([.N42]=[$Funcións_accionsErasmus.$A$36];[.O42]=[$Funcións_accionsErasmus.$B$36]);[$Funcións_accionsErasmus.$C$36];AND([.N42]=[$Funcións_accionsErasmus.$A$37];[.O42]=[$Funcións_accionsErasmus.$B$37]);[$Funcións_accionsErasmus.$C$37];AND([.N42]=[$Funcións_accionsErasmus.$A$38];[.O42]=[$Funcións_accionsErasmus.$B$38]);[$Funcións_accionsErasmus.$C$38];AND([.N42]=[$Funcións_accionsErasmus.$A$39];[.O42]=[$Funcións_accionsErasmus.$B$39]);[$Funcións_accionsErasmus.$C$39];AND([.N42]=[$Funcións_accionsErasmus.$A$40];[.O42]=[$Funcións_accionsErasmus.$B$40]);[$Funcións_accionsErasmus.$C$40];AND([.N42]=[$Funcións_accionsErasmus.$A$41];[.O42]=[$Funcións_accionsErasmus.$B$41]);[$Funcións_accionsErasmus.$C$41];AND([.N42]=[$Funcións_accionsErasmus.$A$42];[.O42]=[$Funcións_accionsErasmus.$B$42]);[$Funcións_accionsErasmus.$C$42];AND([.N42]=[$Funcións_accionsErasmus.$A$43];[.O42]=[$Funcións_accionsErasmus.$B$43]);[$Funcións_accionsErasmus.$C$43];AND([.N42]=[$Funcións_accionsErasmus.$A$44];[.O42]=[$Funcións_accionsErasmus.$B$44]);[$Funcións_accionsErasmus.$C$44];AND([.N42]=[$Funcións_accionsErasmus.$A$45];[.O42]=[$Funcións_accionsErasmus.$B$45]);[$Funcións_accionsErasmus.$C$45];AND([.N42]=[$Funcións_accionsErasmus.$A$46];[.O42]=[$Funcións_accionsErasmus.$B$46]);[$Funcións_accionsErasmus.$C$46];AND([.N42]=[$Funcións_accionsErasmus.$A$47];[.O42]=[$Funcións_accionsErasmus.$B$47]);[$Funcións_accionsErasmus.$C$47];AND([.N42]=[$Funcións_accionsErasmus.$A$48];[.O42]=[$Funcións_accionsErasmus.$B$48]);[$Funcións_accionsErasmus.$C$48];AND([.N42]=[$Funcións_accionsErasmus.$A$49];[.O42]=[$Funcións_accionsErasmus.$B$49]);[$Funcións_accionsErasmus.$C$49];AND([.N42]=[$Funcións_accionsErasmus.$A$50];[.O42]=[$Funcións_accionsErasmus.$B$50]);[$Funcións_accionsErasmus.$C$50];AND([.N42]=[$Funcións_accionsErasmus.$A$51];[.O42]=[$Funcións_accionsErasmus.$B$51]);[$Funcións_accionsErasmus.$C$51];AND([.N42]=[$Funcións_accionsErasmus.$A$52];[.O42]=[$Funcións_accionsErasmus.$B$52]);[$Funcións_accionsErasmus.$C$52];AND([.N42]=[$Funcións_accionsErasmus.$A$53];[.O42]=[$Funcións_accionsErasmus.$B$53]);[$Funcións_accionsErasmus.$C$53];AND([.N42]=[$Funcións_accionsErasmus.$A$54];[.O42]=[$Funcións_accionsErasmus.$B$54]);[$Funcións_accionsErasmus.$C$54];AND([.N42]=[$Funcións_accionsErasmus.$A$55];[.O42]=[$Funcións_accionsErasmus.$B$55]);[$Funcións_accionsErasmus.$C$55];AND([.N42]=[$Funcións_accionsErasmus.$A$56];[.O42]=[$Funcións_accionsErasmus.$B$56]);[$Funcións_accionsErasmus.$C$56];AND([.N42]=[$Funcións_accionsErasmus.$A$57];[.O42]=[$Funcións_accionsErasmus.$B$57]);[$Funcións_accionsErasmus.$C$57];AND([.N42]=[$Funcións_accionsErasmus.$A$58];[.O42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2]=&quot;Titoría MLD (mobilidade de longa duración)&quot;;&quot;Escriba o nº de participantes/docentes&quot;;IF([.O42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2]=&quot;5 horas/días lectivo (máximo 60 Horas)&quot;;([.G42]-[.F42]+1)*5;IF([.P42]=&quot;30 horas&quot;;30;IF([.P42]=&quot;20 horas&quot;;20;IF([.P42]=&quot;40 horas&quot;;40;IF([.P42]=&quot;50 horas&quot;;50;IF([.P42]=&quot;60 horas&quot;;60;IF([.P42]=&quot;Ata 20 horas&quot;;&quot;escribir horas&quot;;IF([.P42]=&quot;Ata 60 horas (segundo programa do curso)&quot;;&quot;escribir horas&quot;;IF([.P42]=&quot;20 horas por cada participante en MLD&quot;;20*[.Q42];IF([.P42]=&quot;10 horas por cada docente en práticas&quot;;10*[.Q42];&quot;...&quot;))))))))))" office:value-type="string" office:string-value="..." calcext:value-type="string">
            <text:p>...</text:p>
          </table:table-cell>
          <table:table-cell table:style-name="ce149" table:formula="of:=COM.MICROSOFT.IFS(AND([.N42]=[$Funcións_accionsErasmus.$A$2];[.O42]=[$Funcións_accionsErasmus.$B$2]);[$Funcións_accionsErasmus.$D$2];AND([.N42]=[$Funcións_accionsErasmus.$A$3];[.O42]=[$Funcións_accionsErasmus.$B$3]);[$Funcións_accionsErasmus.$D$3];AND([.N42]=[$Funcións_accionsErasmus.$A$4];[.O42]=[$Funcións_accionsErasmus.$B$4]);[$Funcións_accionsErasmus.$D$4];AND([.N42]=[$Funcións_accionsErasmus.$A$5];[.O42]=[$Funcións_accionsErasmus.$B$5]);[$Funcións_accionsErasmus.$D$5];AND([.N42]=[$Funcións_accionsErasmus.$A$6];[.O42]=[$Funcións_accionsErasmus.$B$6]);[$Funcións_accionsErasmus.$D$6];AND([.N42]=[$Funcións_accionsErasmus.$A$7];[.O42]=[$Funcións_accionsErasmus.$B$7]);[$Funcións_accionsErasmus.$D$7];AND([.N42]=[$Funcións_accionsErasmus.$A$8];[.O42]=[$Funcións_accionsErasmus.$B$8]);[$Funcións_accionsErasmus.$D$8];AND([.N42]=[$Funcións_accionsErasmus.$A$9];[.O42]=[$Funcións_accionsErasmus.$B$9]);[$Funcións_accionsErasmus.$D$9];AND([.N42]=[$Funcións_accionsErasmus.$A$10];[.O42]=[$Funcións_accionsErasmus.$B$10]);[$Funcións_accionsErasmus.$D$10];AND([.N42]=[$Funcións_accionsErasmus.$A$11];[.O42]=[$Funcións_accionsErasmus.$B$11]);[$Funcións_accionsErasmus.$D$11];AND([.N42]=[$Funcións_accionsErasmus.$A$12];[.O42]=[$Funcións_accionsErasmus.$B$12]);[$Funcións_accionsErasmus.$D$12];AND([.N42]=[$Funcións_accionsErasmus.$A$13];[.O42]=[$Funcións_accionsErasmus.$B$13]);[$Funcións_accionsErasmus.$D$13];AND([.N42]=[$Funcións_accionsErasmus.$A$14];[.O42]=[$Funcións_accionsErasmus.$B$14]);[$Funcións_accionsErasmus.$D$14];AND([.N42]=[$Funcións_accionsErasmus.$A$15];[.O42]=[$Funcións_accionsErasmus.$B$15]);[$Funcións_accionsErasmus.$D$15];AND([.N42]=[$Funcións_accionsErasmus.$A$22];[.O42]=[$Funcións_accionsErasmus.$B$22]);[$Funcións_accionsErasmus.$D$22];AND([.N42]=[$Funcións_accionsErasmus.$A$23];[.O42]=[$Funcións_accionsErasmus.$B$23]);[$Funcións_accionsErasmus.$D$23]; AND([.N42]=[$Funcións_accionsErasmus.$A$24];[.O42]=[$Funcións_accionsErasmus.$B$24]);[$Funcións_accionsErasmus.$D$24];AND([.N42]=[$Funcións_accionsErasmus.$A$28];[.O42]=[$Funcións_accionsErasmus.$B$28]);[$Funcións_accionsErasmus.$D$28];AND([.N42]=[$Funcións_accionsErasmus.$A$29];[.O42]=[$Funcións_accionsErasmus.$B$29]);[$Funcións_accionsErasmus.$D$29];AND([.N42]=[$Funcións_accionsErasmus.$A$30];[.O42]=[$Funcións_accionsErasmus.$B$30]);[$Funcións_accionsErasmus.$D$30];AND([.N42]=[$Funcións_accionsErasmus.$A$31];[.O42]=[$Funcións_accionsErasmus.$B$31]);[$Funcións_accionsErasmus.$D$31];AND([.N42]=[$Funcións_accionsErasmus.$A$32];[.O42]=[$Funcións_accionsErasmus.$B$32]);[$Funcións_accionsErasmus.$D$32];AND([.N42]=[$Funcións_accionsErasmus.$A$33];[.O42]=[$Funcións_accionsErasmus.$B$33]);[$Funcións_accionsErasmus.$D$33];AND([.N42]=[$Funcións_accionsErasmus.$A$34];[.O42]=[$Funcións_accionsErasmus.$B$34]);[$Funcións_accionsErasmus.$D$34];AND([.N42]=[$Funcións_accionsErasmus.$A$35];[.O42]=[$Funcións_accionsErasmus.$B$35]);[$Funcións_accionsErasmus.$D$35];AND([.N42]=[$Funcións_accionsErasmus.$A$36];[.O42]=[$Funcións_accionsErasmus.$B$36]);[$Funcións_accionsErasmus.$D$36];AND([.N42]=[$Funcións_accionsErasmus.$A$37];[.O42]=[$Funcións_accionsErasmus.$B$37]);[$Funcións_accionsErasmus.$D$37];AND([.N42]=[$Funcións_accionsErasmus.$A$38];[.O42]=[$Funcións_accionsErasmus.$B$38]);[$Funcións_accionsErasmus.$D$38];AND([.N42]=[$Funcións_accionsErasmus.$A$39];[.O42]=[$Funcións_accionsErasmus.$B$39]);[$Funcións_accionsErasmus.$D$39];AND([.N42]=[$Funcións_accionsErasmus.$A$40];[.O42]=[$Funcións_accionsErasmus.$B$40]);[$Funcións_accionsErasmus.$D$40];AND([.N42]=[$Funcións_accionsErasmus.$A$41];[.O42]=[$Funcións_accionsErasmus.$B$41]);[$Funcións_accionsErasmus.$D$41];AND([.N42]=[$Funcións_accionsErasmus.$A$42];[.O42]=[$Funcións_accionsErasmus.$B$42]);[$Funcións_accionsErasmus.$D$42];AND([.N42]=[$Funcións_accionsErasmus.$A$43];[.O42]=[$Funcións_accionsErasmus.$B$43]);[$Funcións_accionsErasmus.$D$43];AND([.N42]=[$Funcións_accionsErasmus.$A$44];[.O42]=[$Funcións_accionsErasmus.$B$44]);[$Funcións_accionsErasmus.$D$44];AND([.N42]=[$Funcións_accionsErasmus.$A$45];[.O42]=[$Funcións_accionsErasmus.$B$45]);[$Funcións_accionsErasmus.$D$45];AND([.N42]=[$Funcións_accionsErasmus.$A$49];[.O42]=[$Funcións_accionsErasmus.$B$49]);[$Funcións_accionsErasmus.$D$49];AND([.N42]=[$Funcións_accionsErasmus.$A$50];[.O42]=[$Funcións_accionsErasmus.$B$50]);[$Funcións_accionsErasmus.$D$50];AND([.N42]=[$Funcións_accionsErasmus.$A$51];[.O42]=[$Funcións_accionsErasmus.$B$51]);[$Funcións_accionsErasmus.$D$51];AND([.N42]=[$Funcións_accionsErasmus.$A$52];[.O42]=[$Funcións_accionsErasmus.$B$52]);[$Funcións_accionsErasmus.$D$52];AND([.N42]=[$Funcións_accionsErasmus.$A$53];[.O42]=[$Funcións_accionsErasmus.$B$53]);[$Funcións_accionsErasmus.$D$53];AND([.N42]=[$Funcións_accionsErasmus.$A$54];[.O42]=[$Funcións_accionsErasmus.$B$54]);[$Funcións_accionsErasmus.$D$54];AND([.N42]=[$Funcións_accionsErasmus.$A$55];[.O42]=[$Funcións_accionsErasmus.$B$55]);[$Funcións_accionsErasmus.$D$55];AND([.N42]=[$Funcións_accionsErasmus.$A$56];[.O42]=[$Funcións_accionsErasmus.$B$56]);[$Funcións_accionsErasmus.$D$56];AND([.N42]=[$Funcións_accionsErasmus.$A$57];[.O42]=[$Funcións_accionsErasmus.$B$57]);[$Funcións_accionsErasmus.$D$57];AND([.N42]=[$Funcións_accionsErasmus.$A$58];[.O42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2]" office:value-type="float" office:value="0" calcext:value-type="float">
            <text:p>0</text:p>
          </table:table-cell>
          <table:table-cell table:style-name="ce134" table:formula="of:=[.B4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3]);ISBLANK([.F43]));&quot;...&quot;;[.G43]-[.F43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3]);ISBLANK([.G43]));&quot;/&quot;;AND(MONTH([.F43])&gt;=9;MONTH([.F43])&lt;=12);CONCATENATE(YEAR([.F43]);&quot;/&quot;;YEAR([.F43])+1);AND(MONTH([.F43])&gt;=1;MONTH([.F43])&lt;=8);CONCATENATE(YEAR([.F43])-1;&quot;/&quot;;YEAR([.F43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3]=[$Funcións_accionsErasmus.$A$2];[.O43]=[$Funcións_accionsErasmus.$B$2]);[$Funcións_accionsErasmus.$C$2];AND([.N43]=[$Funcións_accionsErasmus.$A$3];[.O43]=[$Funcións_accionsErasmus.$B$3]);[$Funcións_accionsErasmus.$C$3];AND([.N43]=[$Funcións_accionsErasmus.$A$4];[.O43]=[$Funcións_accionsErasmus.$B$4]);[$Funcións_accionsErasmus.$C$4];AND([.N43]=[$Funcións_accionsErasmus.$A$5];[.O43]=[$Funcións_accionsErasmus.$B$5]);[$Funcións_accionsErasmus.$C$5];AND([.N43]=[$Funcións_accionsErasmus.$A$6];[.O43]=[$Funcións_accionsErasmus.$B$6]);[$Funcións_accionsErasmus.$C$6];AND([.N43]=[$Funcións_accionsErasmus.$A$7];[.O43]=[$Funcións_accionsErasmus.$B$7]);[$Funcións_accionsErasmus.$C$7];AND([.N43]=[$Funcións_accionsErasmus.$A$8];[.O43]=[$Funcións_accionsErasmus.$B$8]);[$Funcións_accionsErasmus.$C$8];AND([.N43]=[$Funcións_accionsErasmus.$A$9];[.O43]=[$Funcións_accionsErasmus.$B$9]);[$Funcións_accionsErasmus.$C$9];AND([.N43]=[$Funcións_accionsErasmus.$A$10];[.O43]=[$Funcións_accionsErasmus.$B$10]);[$Funcións_accionsErasmus.$C$10];AND([.N43]=[$Funcións_accionsErasmus.$A$11];[.O43]=[$Funcións_accionsErasmus.$B$11]);[$Funcións_accionsErasmus.$C$11];AND([.N43]=[$Funcións_accionsErasmus.$A$12];[.O43]=[$Funcións_accionsErasmus.$B$12]);[$Funcións_accionsErasmus.$C$12];AND([.N43]=[$Funcións_accionsErasmus.$A$13];[.O43]=[$Funcións_accionsErasmus.$B$13]);[$Funcións_accionsErasmus.$C$13];AND([.N43]=[$Funcións_accionsErasmus.$A$14];[.O43]=[$Funcións_accionsErasmus.$B$14]);[$Funcións_accionsErasmus.$C$14];AND([.N43]=[$Funcións_accionsErasmus.$A$15];[.O43]=[$Funcións_accionsErasmus.$B$15]);[$Funcións_accionsErasmus.$C$15];AND([.N43]=[$Funcións_accionsErasmus.$A$16];[.O43]=[$Funcións_accionsErasmus.$B$16]);[$Funcións_accionsErasmus.$C$16];AND([.N43]=[$Funcións_accionsErasmus.$A$17];[.O43]=[$Funcións_accionsErasmus.$B$17]);[$Funcións_accionsErasmus.$C$17];AND([.N43]=[$Funcións_accionsErasmus.$A$18];[.O43]=[$Funcións_accionsErasmus.$B$18]);[$Funcións_accionsErasmus.$C$18];AND([.N43]=[$Funcións_accionsErasmus.$A$19];[.O43]=[$Funcións_accionsErasmus.$B$19]);[$Funcións_accionsErasmus.$C$19];AND([.N43]=[$Funcións_accionsErasmus.$A$20];[.O43]=[$Funcións_accionsErasmus.$B$20]);[$Funcións_accionsErasmus.$C$20];AND([.N43]=[$Funcións_accionsErasmus.$A$21];[.O43]=[$Funcións_accionsErasmus.$B$21]);[$Funcións_accionsErasmus.$C$21];AND([.N43]=[$Funcións_accionsErasmus.$A$22];[.O43]=[$Funcións_accionsErasmus.$B$22]);[$Funcións_accionsErasmus.$C$22];AND([.N43]=[$Funcións_accionsErasmus.$A$23];[.O43]=[$Funcións_accionsErasmus.$B$23]);[$Funcións_accionsErasmus.$C$23];AND([.N43]=[$Funcións_accionsErasmus.$A$24];[.O43]=[$Funcións_accionsErasmus.$B$24]);[$Funcións_accionsErasmus.$C$24];AND([.N43]=[$Funcións_accionsErasmus.$A$25];[.O43]=[$Funcións_accionsErasmus.$B$25]);[$Funcións_accionsErasmus.$C$25];AND([.N43]=[$Funcións_accionsErasmus.$A$26];[.O43]=[$Funcións_accionsErasmus.$B$26]);[$Funcións_accionsErasmus.$C$26];AND([.N43]=[$Funcións_accionsErasmus.$A$27];[.O43]=[$Funcións_accionsErasmus.$B$27]);[$Funcións_accionsErasmus.$C$27];AND([.N43]=[$Funcións_accionsErasmus.$A$28];[.O43]=[$Funcións_accionsErasmus.$B$28]);[$Funcións_accionsErasmus.$C$28];AND([.N43]=[$Funcións_accionsErasmus.$A$29];[.O43]=[$Funcións_accionsErasmus.$B$29]);[$Funcións_accionsErasmus.$C$29];AND([.N43]=[$Funcións_accionsErasmus.$A$30];[.O43]=[$Funcións_accionsErasmus.$B$30]);[$Funcións_accionsErasmus.$C$30];AND([.N43]=[$Funcións_accionsErasmus.$A$31];[.O43]=[$Funcións_accionsErasmus.$B$31]);[$Funcións_accionsErasmus.$C$31];AND([.N43]=[$Funcións_accionsErasmus.$A$32];[.O43]=[$Funcións_accionsErasmus.$B$32]);[$Funcións_accionsErasmus.$C$32];AND([.N43]=[$Funcións_accionsErasmus.$A$33];[.O43]=[$Funcións_accionsErasmus.$B$33]);[$Funcións_accionsErasmus.$C$33];AND([.N43]=[$Funcións_accionsErasmus.$A$34];[.O43]=[$Funcións_accionsErasmus.$B$34]);[$Funcións_accionsErasmus.$C$34];AND([.N43]=[$Funcións_accionsErasmus.$A$35];[.O43]=[$Funcións_accionsErasmus.$B$35]);[$Funcións_accionsErasmus.$C$35];AND([.N43]=[$Funcións_accionsErasmus.$A$36];[.O43]=[$Funcións_accionsErasmus.$B$36]);[$Funcións_accionsErasmus.$C$36];AND([.N43]=[$Funcións_accionsErasmus.$A$37];[.O43]=[$Funcións_accionsErasmus.$B$37]);[$Funcións_accionsErasmus.$C$37];AND([.N43]=[$Funcións_accionsErasmus.$A$38];[.O43]=[$Funcións_accionsErasmus.$B$38]);[$Funcións_accionsErasmus.$C$38];AND([.N43]=[$Funcións_accionsErasmus.$A$39];[.O43]=[$Funcións_accionsErasmus.$B$39]);[$Funcións_accionsErasmus.$C$39];AND([.N43]=[$Funcións_accionsErasmus.$A$40];[.O43]=[$Funcións_accionsErasmus.$B$40]);[$Funcións_accionsErasmus.$C$40];AND([.N43]=[$Funcións_accionsErasmus.$A$41];[.O43]=[$Funcións_accionsErasmus.$B$41]);[$Funcións_accionsErasmus.$C$41];AND([.N43]=[$Funcións_accionsErasmus.$A$42];[.O43]=[$Funcións_accionsErasmus.$B$42]);[$Funcións_accionsErasmus.$C$42];AND([.N43]=[$Funcións_accionsErasmus.$A$43];[.O43]=[$Funcións_accionsErasmus.$B$43]);[$Funcións_accionsErasmus.$C$43];AND([.N43]=[$Funcións_accionsErasmus.$A$44];[.O43]=[$Funcións_accionsErasmus.$B$44]);[$Funcións_accionsErasmus.$C$44];AND([.N43]=[$Funcións_accionsErasmus.$A$45];[.O43]=[$Funcións_accionsErasmus.$B$45]);[$Funcións_accionsErasmus.$C$45];AND([.N43]=[$Funcións_accionsErasmus.$A$46];[.O43]=[$Funcións_accionsErasmus.$B$46]);[$Funcións_accionsErasmus.$C$46];AND([.N43]=[$Funcións_accionsErasmus.$A$47];[.O43]=[$Funcións_accionsErasmus.$B$47]);[$Funcións_accionsErasmus.$C$47];AND([.N43]=[$Funcións_accionsErasmus.$A$48];[.O43]=[$Funcións_accionsErasmus.$B$48]);[$Funcións_accionsErasmus.$C$48];AND([.N43]=[$Funcións_accionsErasmus.$A$49];[.O43]=[$Funcións_accionsErasmus.$B$49]);[$Funcións_accionsErasmus.$C$49];AND([.N43]=[$Funcións_accionsErasmus.$A$50];[.O43]=[$Funcións_accionsErasmus.$B$50]);[$Funcións_accionsErasmus.$C$50];AND([.N43]=[$Funcións_accionsErasmus.$A$51];[.O43]=[$Funcións_accionsErasmus.$B$51]);[$Funcións_accionsErasmus.$C$51];AND([.N43]=[$Funcións_accionsErasmus.$A$52];[.O43]=[$Funcións_accionsErasmus.$B$52]);[$Funcións_accionsErasmus.$C$52];AND([.N43]=[$Funcións_accionsErasmus.$A$53];[.O43]=[$Funcións_accionsErasmus.$B$53]);[$Funcións_accionsErasmus.$C$53];AND([.N43]=[$Funcións_accionsErasmus.$A$54];[.O43]=[$Funcións_accionsErasmus.$B$54]);[$Funcións_accionsErasmus.$C$54];AND([.N43]=[$Funcións_accionsErasmus.$A$55];[.O43]=[$Funcións_accionsErasmus.$B$55]);[$Funcións_accionsErasmus.$C$55];AND([.N43]=[$Funcións_accionsErasmus.$A$56];[.O43]=[$Funcións_accionsErasmus.$B$56]);[$Funcións_accionsErasmus.$C$56];AND([.N43]=[$Funcións_accionsErasmus.$A$57];[.O43]=[$Funcións_accionsErasmus.$B$57]);[$Funcións_accionsErasmus.$C$57];AND([.N43]=[$Funcións_accionsErasmus.$A$58];[.O43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3]=&quot;Titoría MLD (mobilidade de longa duración)&quot;;&quot;Escriba o nº de participantes/docentes&quot;;IF([.O43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3]=&quot;5 horas/días lectivo (máximo 60 Horas)&quot;;([.G43]-[.F43]+1)*5;IF([.P43]=&quot;30 horas&quot;;30;IF([.P43]=&quot;20 horas&quot;;20;IF([.P43]=&quot;40 horas&quot;;40;IF([.P43]=&quot;50 horas&quot;;50;IF([.P43]=&quot;60 horas&quot;;60;IF([.P43]=&quot;Ata 20 horas&quot;;&quot;escribir horas&quot;;IF([.P43]=&quot;Ata 60 horas (segundo programa do curso)&quot;;&quot;escribir horas&quot;;IF([.P43]=&quot;20 horas por cada participante en MLD&quot;;20*[.Q43];IF([.P43]=&quot;10 horas por cada docente en práticas&quot;;10*[.Q43];&quot;...&quot;))))))))))" office:value-type="string" office:string-value="..." calcext:value-type="string">
            <text:p>...</text:p>
          </table:table-cell>
          <table:table-cell table:style-name="ce149" table:formula="of:=COM.MICROSOFT.IFS(AND([.N43]=[$Funcións_accionsErasmus.$A$2];[.O43]=[$Funcións_accionsErasmus.$B$2]);[$Funcións_accionsErasmus.$D$2];AND([.N43]=[$Funcións_accionsErasmus.$A$3];[.O43]=[$Funcións_accionsErasmus.$B$3]);[$Funcións_accionsErasmus.$D$3];AND([.N43]=[$Funcións_accionsErasmus.$A$4];[.O43]=[$Funcións_accionsErasmus.$B$4]);[$Funcións_accionsErasmus.$D$4];AND([.N43]=[$Funcións_accionsErasmus.$A$5];[.O43]=[$Funcións_accionsErasmus.$B$5]);[$Funcións_accionsErasmus.$D$5];AND([.N43]=[$Funcións_accionsErasmus.$A$6];[.O43]=[$Funcións_accionsErasmus.$B$6]);[$Funcións_accionsErasmus.$D$6];AND([.N43]=[$Funcións_accionsErasmus.$A$7];[.O43]=[$Funcións_accionsErasmus.$B$7]);[$Funcións_accionsErasmus.$D$7];AND([.N43]=[$Funcións_accionsErasmus.$A$8];[.O43]=[$Funcións_accionsErasmus.$B$8]);[$Funcións_accionsErasmus.$D$8];AND([.N43]=[$Funcións_accionsErasmus.$A$9];[.O43]=[$Funcións_accionsErasmus.$B$9]);[$Funcións_accionsErasmus.$D$9];AND([.N43]=[$Funcións_accionsErasmus.$A$10];[.O43]=[$Funcións_accionsErasmus.$B$10]);[$Funcións_accionsErasmus.$D$10];AND([.N43]=[$Funcións_accionsErasmus.$A$11];[.O43]=[$Funcións_accionsErasmus.$B$11]);[$Funcións_accionsErasmus.$D$11];AND([.N43]=[$Funcións_accionsErasmus.$A$12];[.O43]=[$Funcións_accionsErasmus.$B$12]);[$Funcións_accionsErasmus.$D$12];AND([.N43]=[$Funcións_accionsErasmus.$A$13];[.O43]=[$Funcións_accionsErasmus.$B$13]);[$Funcións_accionsErasmus.$D$13];AND([.N43]=[$Funcións_accionsErasmus.$A$14];[.O43]=[$Funcións_accionsErasmus.$B$14]);[$Funcións_accionsErasmus.$D$14];AND([.N43]=[$Funcións_accionsErasmus.$A$15];[.O43]=[$Funcións_accionsErasmus.$B$15]);[$Funcións_accionsErasmus.$D$15];AND([.N43]=[$Funcións_accionsErasmus.$A$22];[.O43]=[$Funcións_accionsErasmus.$B$22]);[$Funcións_accionsErasmus.$D$22];AND([.N43]=[$Funcións_accionsErasmus.$A$23];[.O43]=[$Funcións_accionsErasmus.$B$23]);[$Funcións_accionsErasmus.$D$23]; AND([.N43]=[$Funcións_accionsErasmus.$A$24];[.O43]=[$Funcións_accionsErasmus.$B$24]);[$Funcións_accionsErasmus.$D$24];AND([.N43]=[$Funcións_accionsErasmus.$A$28];[.O43]=[$Funcións_accionsErasmus.$B$28]);[$Funcións_accionsErasmus.$D$28];AND([.N43]=[$Funcións_accionsErasmus.$A$29];[.O43]=[$Funcións_accionsErasmus.$B$29]);[$Funcións_accionsErasmus.$D$29];AND([.N43]=[$Funcións_accionsErasmus.$A$30];[.O43]=[$Funcións_accionsErasmus.$B$30]);[$Funcións_accionsErasmus.$D$30];AND([.N43]=[$Funcións_accionsErasmus.$A$31];[.O43]=[$Funcións_accionsErasmus.$B$31]);[$Funcións_accionsErasmus.$D$31];AND([.N43]=[$Funcións_accionsErasmus.$A$32];[.O43]=[$Funcións_accionsErasmus.$B$32]);[$Funcións_accionsErasmus.$D$32];AND([.N43]=[$Funcións_accionsErasmus.$A$33];[.O43]=[$Funcións_accionsErasmus.$B$33]);[$Funcións_accionsErasmus.$D$33];AND([.N43]=[$Funcións_accionsErasmus.$A$34];[.O43]=[$Funcións_accionsErasmus.$B$34]);[$Funcións_accionsErasmus.$D$34];AND([.N43]=[$Funcións_accionsErasmus.$A$35];[.O43]=[$Funcións_accionsErasmus.$B$35]);[$Funcións_accionsErasmus.$D$35];AND([.N43]=[$Funcións_accionsErasmus.$A$36];[.O43]=[$Funcións_accionsErasmus.$B$36]);[$Funcións_accionsErasmus.$D$36];AND([.N43]=[$Funcións_accionsErasmus.$A$37];[.O43]=[$Funcións_accionsErasmus.$B$37]);[$Funcións_accionsErasmus.$D$37];AND([.N43]=[$Funcións_accionsErasmus.$A$38];[.O43]=[$Funcións_accionsErasmus.$B$38]);[$Funcións_accionsErasmus.$D$38];AND([.N43]=[$Funcións_accionsErasmus.$A$39];[.O43]=[$Funcións_accionsErasmus.$B$39]);[$Funcións_accionsErasmus.$D$39];AND([.N43]=[$Funcións_accionsErasmus.$A$40];[.O43]=[$Funcións_accionsErasmus.$B$40]);[$Funcións_accionsErasmus.$D$40];AND([.N43]=[$Funcións_accionsErasmus.$A$41];[.O43]=[$Funcións_accionsErasmus.$B$41]);[$Funcións_accionsErasmus.$D$41];AND([.N43]=[$Funcións_accionsErasmus.$A$42];[.O43]=[$Funcións_accionsErasmus.$B$42]);[$Funcións_accionsErasmus.$D$42];AND([.N43]=[$Funcións_accionsErasmus.$A$43];[.O43]=[$Funcións_accionsErasmus.$B$43]);[$Funcións_accionsErasmus.$D$43];AND([.N43]=[$Funcións_accionsErasmus.$A$44];[.O43]=[$Funcións_accionsErasmus.$B$44]);[$Funcións_accionsErasmus.$D$44];AND([.N43]=[$Funcións_accionsErasmus.$A$45];[.O43]=[$Funcións_accionsErasmus.$B$45]);[$Funcións_accionsErasmus.$D$45];AND([.N43]=[$Funcións_accionsErasmus.$A$49];[.O43]=[$Funcións_accionsErasmus.$B$49]);[$Funcións_accionsErasmus.$D$49];AND([.N43]=[$Funcións_accionsErasmus.$A$50];[.O43]=[$Funcións_accionsErasmus.$B$50]);[$Funcións_accionsErasmus.$D$50];AND([.N43]=[$Funcións_accionsErasmus.$A$51];[.O43]=[$Funcións_accionsErasmus.$B$51]);[$Funcións_accionsErasmus.$D$51];AND([.N43]=[$Funcións_accionsErasmus.$A$52];[.O43]=[$Funcións_accionsErasmus.$B$52]);[$Funcións_accionsErasmus.$D$52];AND([.N43]=[$Funcións_accionsErasmus.$A$53];[.O43]=[$Funcións_accionsErasmus.$B$53]);[$Funcións_accionsErasmus.$D$53];AND([.N43]=[$Funcións_accionsErasmus.$A$54];[.O43]=[$Funcións_accionsErasmus.$B$54]);[$Funcións_accionsErasmus.$D$54];AND([.N43]=[$Funcións_accionsErasmus.$A$55];[.O43]=[$Funcións_accionsErasmus.$B$55]);[$Funcións_accionsErasmus.$D$55];AND([.N43]=[$Funcións_accionsErasmus.$A$56];[.O43]=[$Funcións_accionsErasmus.$B$56]);[$Funcións_accionsErasmus.$D$56];AND([.N43]=[$Funcións_accionsErasmus.$A$57];[.O43]=[$Funcións_accionsErasmus.$B$57]);[$Funcións_accionsErasmus.$D$57];AND([.N43]=[$Funcións_accionsErasmus.$A$58];[.O43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3]" office:value-type="float" office:value="0" calcext:value-type="float">
            <text:p>0</text:p>
          </table:table-cell>
          <table:table-cell table:style-name="ce134" table:formula="of:=[.B4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4]);ISBLANK([.F44]));&quot;...&quot;;[.G44]-[.F44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4]);ISBLANK([.G44]));&quot;/&quot;;AND(MONTH([.F44])&gt;=9;MONTH([.F44])&lt;=12);CONCATENATE(YEAR([.F44]);&quot;/&quot;;YEAR([.F44])+1);AND(MONTH([.F44])&gt;=1;MONTH([.F44])&lt;=8);CONCATENATE(YEAR([.F44])-1;&quot;/&quot;;YEAR([.F44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4]=[$Funcións_accionsErasmus.$A$2];[.O44]=[$Funcións_accionsErasmus.$B$2]);[$Funcións_accionsErasmus.$C$2];AND([.N44]=[$Funcións_accionsErasmus.$A$3];[.O44]=[$Funcións_accionsErasmus.$B$3]);[$Funcións_accionsErasmus.$C$3];AND([.N44]=[$Funcións_accionsErasmus.$A$4];[.O44]=[$Funcións_accionsErasmus.$B$4]);[$Funcións_accionsErasmus.$C$4];AND([.N44]=[$Funcións_accionsErasmus.$A$5];[.O44]=[$Funcións_accionsErasmus.$B$5]);[$Funcións_accionsErasmus.$C$5];AND([.N44]=[$Funcións_accionsErasmus.$A$6];[.O44]=[$Funcións_accionsErasmus.$B$6]);[$Funcións_accionsErasmus.$C$6];AND([.N44]=[$Funcións_accionsErasmus.$A$7];[.O44]=[$Funcións_accionsErasmus.$B$7]);[$Funcións_accionsErasmus.$C$7];AND([.N44]=[$Funcións_accionsErasmus.$A$8];[.O44]=[$Funcións_accionsErasmus.$B$8]);[$Funcións_accionsErasmus.$C$8];AND([.N44]=[$Funcións_accionsErasmus.$A$9];[.O44]=[$Funcións_accionsErasmus.$B$9]);[$Funcións_accionsErasmus.$C$9];AND([.N44]=[$Funcións_accionsErasmus.$A$10];[.O44]=[$Funcións_accionsErasmus.$B$10]);[$Funcións_accionsErasmus.$C$10];AND([.N44]=[$Funcións_accionsErasmus.$A$11];[.O44]=[$Funcións_accionsErasmus.$B$11]);[$Funcións_accionsErasmus.$C$11];AND([.N44]=[$Funcións_accionsErasmus.$A$12];[.O44]=[$Funcións_accionsErasmus.$B$12]);[$Funcións_accionsErasmus.$C$12];AND([.N44]=[$Funcións_accionsErasmus.$A$13];[.O44]=[$Funcións_accionsErasmus.$B$13]);[$Funcións_accionsErasmus.$C$13];AND([.N44]=[$Funcións_accionsErasmus.$A$14];[.O44]=[$Funcións_accionsErasmus.$B$14]);[$Funcións_accionsErasmus.$C$14];AND([.N44]=[$Funcións_accionsErasmus.$A$15];[.O44]=[$Funcións_accionsErasmus.$B$15]);[$Funcións_accionsErasmus.$C$15];AND([.N44]=[$Funcións_accionsErasmus.$A$16];[.O44]=[$Funcións_accionsErasmus.$B$16]);[$Funcións_accionsErasmus.$C$16];AND([.N44]=[$Funcións_accionsErasmus.$A$17];[.O44]=[$Funcións_accionsErasmus.$B$17]);[$Funcións_accionsErasmus.$C$17];AND([.N44]=[$Funcións_accionsErasmus.$A$18];[.O44]=[$Funcións_accionsErasmus.$B$18]);[$Funcións_accionsErasmus.$C$18];AND([.N44]=[$Funcións_accionsErasmus.$A$19];[.O44]=[$Funcións_accionsErasmus.$B$19]);[$Funcións_accionsErasmus.$C$19];AND([.N44]=[$Funcións_accionsErasmus.$A$20];[.O44]=[$Funcións_accionsErasmus.$B$20]);[$Funcións_accionsErasmus.$C$20];AND([.N44]=[$Funcións_accionsErasmus.$A$21];[.O44]=[$Funcións_accionsErasmus.$B$21]);[$Funcións_accionsErasmus.$C$21];AND([.N44]=[$Funcións_accionsErasmus.$A$22];[.O44]=[$Funcións_accionsErasmus.$B$22]);[$Funcións_accionsErasmus.$C$22];AND([.N44]=[$Funcións_accionsErasmus.$A$23];[.O44]=[$Funcións_accionsErasmus.$B$23]);[$Funcións_accionsErasmus.$C$23];AND([.N44]=[$Funcións_accionsErasmus.$A$24];[.O44]=[$Funcións_accionsErasmus.$B$24]);[$Funcións_accionsErasmus.$C$24];AND([.N44]=[$Funcións_accionsErasmus.$A$25];[.O44]=[$Funcións_accionsErasmus.$B$25]);[$Funcións_accionsErasmus.$C$25];AND([.N44]=[$Funcións_accionsErasmus.$A$26];[.O44]=[$Funcións_accionsErasmus.$B$26]);[$Funcións_accionsErasmus.$C$26];AND([.N44]=[$Funcións_accionsErasmus.$A$27];[.O44]=[$Funcións_accionsErasmus.$B$27]);[$Funcións_accionsErasmus.$C$27];AND([.N44]=[$Funcións_accionsErasmus.$A$28];[.O44]=[$Funcións_accionsErasmus.$B$28]);[$Funcións_accionsErasmus.$C$28];AND([.N44]=[$Funcións_accionsErasmus.$A$29];[.O44]=[$Funcións_accionsErasmus.$B$29]);[$Funcións_accionsErasmus.$C$29];AND([.N44]=[$Funcións_accionsErasmus.$A$30];[.O44]=[$Funcións_accionsErasmus.$B$30]);[$Funcións_accionsErasmus.$C$30];AND([.N44]=[$Funcións_accionsErasmus.$A$31];[.O44]=[$Funcións_accionsErasmus.$B$31]);[$Funcións_accionsErasmus.$C$31];AND([.N44]=[$Funcións_accionsErasmus.$A$32];[.O44]=[$Funcións_accionsErasmus.$B$32]);[$Funcións_accionsErasmus.$C$32];AND([.N44]=[$Funcións_accionsErasmus.$A$33];[.O44]=[$Funcións_accionsErasmus.$B$33]);[$Funcións_accionsErasmus.$C$33];AND([.N44]=[$Funcións_accionsErasmus.$A$34];[.O44]=[$Funcións_accionsErasmus.$B$34]);[$Funcións_accionsErasmus.$C$34];AND([.N44]=[$Funcións_accionsErasmus.$A$35];[.O44]=[$Funcións_accionsErasmus.$B$35]);[$Funcións_accionsErasmus.$C$35];AND([.N44]=[$Funcións_accionsErasmus.$A$36];[.O44]=[$Funcións_accionsErasmus.$B$36]);[$Funcións_accionsErasmus.$C$36];AND([.N44]=[$Funcións_accionsErasmus.$A$37];[.O44]=[$Funcións_accionsErasmus.$B$37]);[$Funcións_accionsErasmus.$C$37];AND([.N44]=[$Funcións_accionsErasmus.$A$38];[.O44]=[$Funcións_accionsErasmus.$B$38]);[$Funcións_accionsErasmus.$C$38];AND([.N44]=[$Funcións_accionsErasmus.$A$39];[.O44]=[$Funcións_accionsErasmus.$B$39]);[$Funcións_accionsErasmus.$C$39];AND([.N44]=[$Funcións_accionsErasmus.$A$40];[.O44]=[$Funcións_accionsErasmus.$B$40]);[$Funcións_accionsErasmus.$C$40];AND([.N44]=[$Funcións_accionsErasmus.$A$41];[.O44]=[$Funcións_accionsErasmus.$B$41]);[$Funcións_accionsErasmus.$C$41];AND([.N44]=[$Funcións_accionsErasmus.$A$42];[.O44]=[$Funcións_accionsErasmus.$B$42]);[$Funcións_accionsErasmus.$C$42];AND([.N44]=[$Funcións_accionsErasmus.$A$43];[.O44]=[$Funcións_accionsErasmus.$B$43]);[$Funcións_accionsErasmus.$C$43];AND([.N44]=[$Funcións_accionsErasmus.$A$44];[.O44]=[$Funcións_accionsErasmus.$B$44]);[$Funcións_accionsErasmus.$C$44];AND([.N44]=[$Funcións_accionsErasmus.$A$45];[.O44]=[$Funcións_accionsErasmus.$B$45]);[$Funcións_accionsErasmus.$C$45];AND([.N44]=[$Funcións_accionsErasmus.$A$46];[.O44]=[$Funcións_accionsErasmus.$B$46]);[$Funcións_accionsErasmus.$C$46];AND([.N44]=[$Funcións_accionsErasmus.$A$47];[.O44]=[$Funcións_accionsErasmus.$B$47]);[$Funcións_accionsErasmus.$C$47];AND([.N44]=[$Funcións_accionsErasmus.$A$48];[.O44]=[$Funcións_accionsErasmus.$B$48]);[$Funcións_accionsErasmus.$C$48];AND([.N44]=[$Funcións_accionsErasmus.$A$49];[.O44]=[$Funcións_accionsErasmus.$B$49]);[$Funcións_accionsErasmus.$C$49];AND([.N44]=[$Funcións_accionsErasmus.$A$50];[.O44]=[$Funcións_accionsErasmus.$B$50]);[$Funcións_accionsErasmus.$C$50];AND([.N44]=[$Funcións_accionsErasmus.$A$51];[.O44]=[$Funcións_accionsErasmus.$B$51]);[$Funcións_accionsErasmus.$C$51];AND([.N44]=[$Funcións_accionsErasmus.$A$52];[.O44]=[$Funcións_accionsErasmus.$B$52]);[$Funcións_accionsErasmus.$C$52];AND([.N44]=[$Funcións_accionsErasmus.$A$53];[.O44]=[$Funcións_accionsErasmus.$B$53]);[$Funcións_accionsErasmus.$C$53];AND([.N44]=[$Funcións_accionsErasmus.$A$54];[.O44]=[$Funcións_accionsErasmus.$B$54]);[$Funcións_accionsErasmus.$C$54];AND([.N44]=[$Funcións_accionsErasmus.$A$55];[.O44]=[$Funcións_accionsErasmus.$B$55]);[$Funcións_accionsErasmus.$C$55];AND([.N44]=[$Funcións_accionsErasmus.$A$56];[.O44]=[$Funcións_accionsErasmus.$B$56]);[$Funcións_accionsErasmus.$C$56];AND([.N44]=[$Funcións_accionsErasmus.$A$57];[.O44]=[$Funcións_accionsErasmus.$B$57]);[$Funcións_accionsErasmus.$C$57];AND([.N44]=[$Funcións_accionsErasmus.$A$58];[.O44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4]=&quot;Titoría MLD (mobilidade de longa duración)&quot;;&quot;Escriba o nº de participantes/docentes&quot;;IF([.O44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4]=&quot;5 horas/días lectivo (máximo 60 Horas)&quot;;([.G44]-[.F44]+1)*5;IF([.P44]=&quot;30 horas&quot;;30;IF([.P44]=&quot;20 horas&quot;;20;IF([.P44]=&quot;40 horas&quot;;40;IF([.P44]=&quot;50 horas&quot;;50;IF([.P44]=&quot;60 horas&quot;;60;IF([.P44]=&quot;Ata 20 horas&quot;;&quot;escribir horas&quot;;IF([.P44]=&quot;Ata 60 horas (segundo programa do curso)&quot;;&quot;escribir horas&quot;;IF([.P44]=&quot;20 horas por cada participante en MLD&quot;;20*[.Q44];IF([.P44]=&quot;10 horas por cada docente en práticas&quot;;10*[.Q44];&quot;...&quot;))))))))))" office:value-type="string" office:string-value="..." calcext:value-type="string">
            <text:p>...</text:p>
          </table:table-cell>
          <table:table-cell table:style-name="ce149" table:formula="of:=COM.MICROSOFT.IFS(AND([.N44]=[$Funcións_accionsErasmus.$A$2];[.O44]=[$Funcións_accionsErasmus.$B$2]);[$Funcións_accionsErasmus.$D$2];AND([.N44]=[$Funcións_accionsErasmus.$A$3];[.O44]=[$Funcións_accionsErasmus.$B$3]);[$Funcións_accionsErasmus.$D$3];AND([.N44]=[$Funcións_accionsErasmus.$A$4];[.O44]=[$Funcións_accionsErasmus.$B$4]);[$Funcións_accionsErasmus.$D$4];AND([.N44]=[$Funcións_accionsErasmus.$A$5];[.O44]=[$Funcións_accionsErasmus.$B$5]);[$Funcións_accionsErasmus.$D$5];AND([.N44]=[$Funcións_accionsErasmus.$A$6];[.O44]=[$Funcións_accionsErasmus.$B$6]);[$Funcións_accionsErasmus.$D$6];AND([.N44]=[$Funcións_accionsErasmus.$A$7];[.O44]=[$Funcións_accionsErasmus.$B$7]);[$Funcións_accionsErasmus.$D$7];AND([.N44]=[$Funcións_accionsErasmus.$A$8];[.O44]=[$Funcións_accionsErasmus.$B$8]);[$Funcións_accionsErasmus.$D$8];AND([.N44]=[$Funcións_accionsErasmus.$A$9];[.O44]=[$Funcións_accionsErasmus.$B$9]);[$Funcións_accionsErasmus.$D$9];AND([.N44]=[$Funcións_accionsErasmus.$A$10];[.O44]=[$Funcións_accionsErasmus.$B$10]);[$Funcións_accionsErasmus.$D$10];AND([.N44]=[$Funcións_accionsErasmus.$A$11];[.O44]=[$Funcións_accionsErasmus.$B$11]);[$Funcións_accionsErasmus.$D$11];AND([.N44]=[$Funcións_accionsErasmus.$A$12];[.O44]=[$Funcións_accionsErasmus.$B$12]);[$Funcións_accionsErasmus.$D$12];AND([.N44]=[$Funcións_accionsErasmus.$A$13];[.O44]=[$Funcións_accionsErasmus.$B$13]);[$Funcións_accionsErasmus.$D$13];AND([.N44]=[$Funcións_accionsErasmus.$A$14];[.O44]=[$Funcións_accionsErasmus.$B$14]);[$Funcións_accionsErasmus.$D$14];AND([.N44]=[$Funcións_accionsErasmus.$A$15];[.O44]=[$Funcións_accionsErasmus.$B$15]);[$Funcións_accionsErasmus.$D$15];AND([.N44]=[$Funcións_accionsErasmus.$A$22];[.O44]=[$Funcións_accionsErasmus.$B$22]);[$Funcións_accionsErasmus.$D$22];AND([.N44]=[$Funcións_accionsErasmus.$A$23];[.O44]=[$Funcións_accionsErasmus.$B$23]);[$Funcións_accionsErasmus.$D$23]; AND([.N44]=[$Funcións_accionsErasmus.$A$24];[.O44]=[$Funcións_accionsErasmus.$B$24]);[$Funcións_accionsErasmus.$D$24];AND([.N44]=[$Funcións_accionsErasmus.$A$28];[.O44]=[$Funcións_accionsErasmus.$B$28]);[$Funcións_accionsErasmus.$D$28];AND([.N44]=[$Funcións_accionsErasmus.$A$29];[.O44]=[$Funcións_accionsErasmus.$B$29]);[$Funcións_accionsErasmus.$D$29];AND([.N44]=[$Funcións_accionsErasmus.$A$30];[.O44]=[$Funcións_accionsErasmus.$B$30]);[$Funcións_accionsErasmus.$D$30];AND([.N44]=[$Funcións_accionsErasmus.$A$31];[.O44]=[$Funcións_accionsErasmus.$B$31]);[$Funcións_accionsErasmus.$D$31];AND([.N44]=[$Funcións_accionsErasmus.$A$32];[.O44]=[$Funcións_accionsErasmus.$B$32]);[$Funcións_accionsErasmus.$D$32];AND([.N44]=[$Funcións_accionsErasmus.$A$33];[.O44]=[$Funcións_accionsErasmus.$B$33]);[$Funcións_accionsErasmus.$D$33];AND([.N44]=[$Funcións_accionsErasmus.$A$34];[.O44]=[$Funcións_accionsErasmus.$B$34]);[$Funcións_accionsErasmus.$D$34];AND([.N44]=[$Funcións_accionsErasmus.$A$35];[.O44]=[$Funcións_accionsErasmus.$B$35]);[$Funcións_accionsErasmus.$D$35];AND([.N44]=[$Funcións_accionsErasmus.$A$36];[.O44]=[$Funcións_accionsErasmus.$B$36]);[$Funcións_accionsErasmus.$D$36];AND([.N44]=[$Funcións_accionsErasmus.$A$37];[.O44]=[$Funcións_accionsErasmus.$B$37]);[$Funcións_accionsErasmus.$D$37];AND([.N44]=[$Funcións_accionsErasmus.$A$38];[.O44]=[$Funcións_accionsErasmus.$B$38]);[$Funcións_accionsErasmus.$D$38];AND([.N44]=[$Funcións_accionsErasmus.$A$39];[.O44]=[$Funcións_accionsErasmus.$B$39]);[$Funcións_accionsErasmus.$D$39];AND([.N44]=[$Funcións_accionsErasmus.$A$40];[.O44]=[$Funcións_accionsErasmus.$B$40]);[$Funcións_accionsErasmus.$D$40];AND([.N44]=[$Funcións_accionsErasmus.$A$41];[.O44]=[$Funcións_accionsErasmus.$B$41]);[$Funcións_accionsErasmus.$D$41];AND([.N44]=[$Funcións_accionsErasmus.$A$42];[.O44]=[$Funcións_accionsErasmus.$B$42]);[$Funcións_accionsErasmus.$D$42];AND([.N44]=[$Funcións_accionsErasmus.$A$43];[.O44]=[$Funcións_accionsErasmus.$B$43]);[$Funcións_accionsErasmus.$D$43];AND([.N44]=[$Funcións_accionsErasmus.$A$44];[.O44]=[$Funcións_accionsErasmus.$B$44]);[$Funcións_accionsErasmus.$D$44];AND([.N44]=[$Funcións_accionsErasmus.$A$45];[.O44]=[$Funcións_accionsErasmus.$B$45]);[$Funcións_accionsErasmus.$D$45];AND([.N44]=[$Funcións_accionsErasmus.$A$49];[.O44]=[$Funcións_accionsErasmus.$B$49]);[$Funcións_accionsErasmus.$D$49];AND([.N44]=[$Funcións_accionsErasmus.$A$50];[.O44]=[$Funcións_accionsErasmus.$B$50]);[$Funcións_accionsErasmus.$D$50];AND([.N44]=[$Funcións_accionsErasmus.$A$51];[.O44]=[$Funcións_accionsErasmus.$B$51]);[$Funcións_accionsErasmus.$D$51];AND([.N44]=[$Funcións_accionsErasmus.$A$52];[.O44]=[$Funcións_accionsErasmus.$B$52]);[$Funcións_accionsErasmus.$D$52];AND([.N44]=[$Funcións_accionsErasmus.$A$53];[.O44]=[$Funcións_accionsErasmus.$B$53]);[$Funcións_accionsErasmus.$D$53];AND([.N44]=[$Funcións_accionsErasmus.$A$54];[.O44]=[$Funcións_accionsErasmus.$B$54]);[$Funcións_accionsErasmus.$D$54];AND([.N44]=[$Funcións_accionsErasmus.$A$55];[.O44]=[$Funcións_accionsErasmus.$B$55]);[$Funcións_accionsErasmus.$D$55];AND([.N44]=[$Funcións_accionsErasmus.$A$56];[.O44]=[$Funcións_accionsErasmus.$B$56]);[$Funcións_accionsErasmus.$D$56];AND([.N44]=[$Funcións_accionsErasmus.$A$57];[.O44]=[$Funcións_accionsErasmus.$B$57]);[$Funcións_accionsErasmus.$D$57];AND([.N44]=[$Funcións_accionsErasmus.$A$58];[.O44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4]" office:value-type="float" office:value="0" calcext:value-type="float">
            <text:p>0</text:p>
          </table:table-cell>
          <table:table-cell table:style-name="ce134" table:formula="of:=[.B4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5]);ISBLANK([.F45]));&quot;...&quot;;[.G45]-[.F45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5]);ISBLANK([.G45]));&quot;/&quot;;AND(MONTH([.F45])&gt;=9;MONTH([.F45])&lt;=12);CONCATENATE(YEAR([.F45]);&quot;/&quot;;YEAR([.F45])+1);AND(MONTH([.F45])&gt;=1;MONTH([.F45])&lt;=8);CONCATENATE(YEAR([.F45])-1;&quot;/&quot;;YEAR([.F45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5]=[$Funcións_accionsErasmus.$A$2];[.O45]=[$Funcións_accionsErasmus.$B$2]);[$Funcións_accionsErasmus.$C$2];AND([.N45]=[$Funcións_accionsErasmus.$A$3];[.O45]=[$Funcións_accionsErasmus.$B$3]);[$Funcións_accionsErasmus.$C$3];AND([.N45]=[$Funcións_accionsErasmus.$A$4];[.O45]=[$Funcións_accionsErasmus.$B$4]);[$Funcións_accionsErasmus.$C$4];AND([.N45]=[$Funcións_accionsErasmus.$A$5];[.O45]=[$Funcións_accionsErasmus.$B$5]);[$Funcións_accionsErasmus.$C$5];AND([.N45]=[$Funcións_accionsErasmus.$A$6];[.O45]=[$Funcións_accionsErasmus.$B$6]);[$Funcións_accionsErasmus.$C$6];AND([.N45]=[$Funcións_accionsErasmus.$A$7];[.O45]=[$Funcións_accionsErasmus.$B$7]);[$Funcións_accionsErasmus.$C$7];AND([.N45]=[$Funcións_accionsErasmus.$A$8];[.O45]=[$Funcións_accionsErasmus.$B$8]);[$Funcións_accionsErasmus.$C$8];AND([.N45]=[$Funcións_accionsErasmus.$A$9];[.O45]=[$Funcións_accionsErasmus.$B$9]);[$Funcións_accionsErasmus.$C$9];AND([.N45]=[$Funcións_accionsErasmus.$A$10];[.O45]=[$Funcións_accionsErasmus.$B$10]);[$Funcións_accionsErasmus.$C$10];AND([.N45]=[$Funcións_accionsErasmus.$A$11];[.O45]=[$Funcións_accionsErasmus.$B$11]);[$Funcións_accionsErasmus.$C$11];AND([.N45]=[$Funcións_accionsErasmus.$A$12];[.O45]=[$Funcións_accionsErasmus.$B$12]);[$Funcións_accionsErasmus.$C$12];AND([.N45]=[$Funcións_accionsErasmus.$A$13];[.O45]=[$Funcións_accionsErasmus.$B$13]);[$Funcións_accionsErasmus.$C$13];AND([.N45]=[$Funcións_accionsErasmus.$A$14];[.O45]=[$Funcións_accionsErasmus.$B$14]);[$Funcións_accionsErasmus.$C$14];AND([.N45]=[$Funcións_accionsErasmus.$A$15];[.O45]=[$Funcións_accionsErasmus.$B$15]);[$Funcións_accionsErasmus.$C$15];AND([.N45]=[$Funcións_accionsErasmus.$A$16];[.O45]=[$Funcións_accionsErasmus.$B$16]);[$Funcións_accionsErasmus.$C$16];AND([.N45]=[$Funcións_accionsErasmus.$A$17];[.O45]=[$Funcións_accionsErasmus.$B$17]);[$Funcións_accionsErasmus.$C$17];AND([.N45]=[$Funcións_accionsErasmus.$A$18];[.O45]=[$Funcións_accionsErasmus.$B$18]);[$Funcións_accionsErasmus.$C$18];AND([.N45]=[$Funcións_accionsErasmus.$A$19];[.O45]=[$Funcións_accionsErasmus.$B$19]);[$Funcións_accionsErasmus.$C$19];AND([.N45]=[$Funcións_accionsErasmus.$A$20];[.O45]=[$Funcións_accionsErasmus.$B$20]);[$Funcións_accionsErasmus.$C$20];AND([.N45]=[$Funcións_accionsErasmus.$A$21];[.O45]=[$Funcións_accionsErasmus.$B$21]);[$Funcións_accionsErasmus.$C$21];AND([.N45]=[$Funcións_accionsErasmus.$A$22];[.O45]=[$Funcións_accionsErasmus.$B$22]);[$Funcións_accionsErasmus.$C$22];AND([.N45]=[$Funcións_accionsErasmus.$A$23];[.O45]=[$Funcións_accionsErasmus.$B$23]);[$Funcións_accionsErasmus.$C$23];AND([.N45]=[$Funcións_accionsErasmus.$A$24];[.O45]=[$Funcións_accionsErasmus.$B$24]);[$Funcións_accionsErasmus.$C$24];AND([.N45]=[$Funcións_accionsErasmus.$A$25];[.O45]=[$Funcións_accionsErasmus.$B$25]);[$Funcións_accionsErasmus.$C$25];AND([.N45]=[$Funcións_accionsErasmus.$A$26];[.O45]=[$Funcións_accionsErasmus.$B$26]);[$Funcións_accionsErasmus.$C$26];AND([.N45]=[$Funcións_accionsErasmus.$A$27];[.O45]=[$Funcións_accionsErasmus.$B$27]);[$Funcións_accionsErasmus.$C$27];AND([.N45]=[$Funcións_accionsErasmus.$A$28];[.O45]=[$Funcións_accionsErasmus.$B$28]);[$Funcións_accionsErasmus.$C$28];AND([.N45]=[$Funcións_accionsErasmus.$A$29];[.O45]=[$Funcións_accionsErasmus.$B$29]);[$Funcións_accionsErasmus.$C$29];AND([.N45]=[$Funcións_accionsErasmus.$A$30];[.O45]=[$Funcións_accionsErasmus.$B$30]);[$Funcións_accionsErasmus.$C$30];AND([.N45]=[$Funcións_accionsErasmus.$A$31];[.O45]=[$Funcións_accionsErasmus.$B$31]);[$Funcións_accionsErasmus.$C$31];AND([.N45]=[$Funcións_accionsErasmus.$A$32];[.O45]=[$Funcións_accionsErasmus.$B$32]);[$Funcións_accionsErasmus.$C$32];AND([.N45]=[$Funcións_accionsErasmus.$A$33];[.O45]=[$Funcións_accionsErasmus.$B$33]);[$Funcións_accionsErasmus.$C$33];AND([.N45]=[$Funcións_accionsErasmus.$A$34];[.O45]=[$Funcións_accionsErasmus.$B$34]);[$Funcións_accionsErasmus.$C$34];AND([.N45]=[$Funcións_accionsErasmus.$A$35];[.O45]=[$Funcións_accionsErasmus.$B$35]);[$Funcións_accionsErasmus.$C$35];AND([.N45]=[$Funcións_accionsErasmus.$A$36];[.O45]=[$Funcións_accionsErasmus.$B$36]);[$Funcións_accionsErasmus.$C$36];AND([.N45]=[$Funcións_accionsErasmus.$A$37];[.O45]=[$Funcións_accionsErasmus.$B$37]);[$Funcións_accionsErasmus.$C$37];AND([.N45]=[$Funcións_accionsErasmus.$A$38];[.O45]=[$Funcións_accionsErasmus.$B$38]);[$Funcións_accionsErasmus.$C$38];AND([.N45]=[$Funcións_accionsErasmus.$A$39];[.O45]=[$Funcións_accionsErasmus.$B$39]);[$Funcións_accionsErasmus.$C$39];AND([.N45]=[$Funcións_accionsErasmus.$A$40];[.O45]=[$Funcións_accionsErasmus.$B$40]);[$Funcións_accionsErasmus.$C$40];AND([.N45]=[$Funcións_accionsErasmus.$A$41];[.O45]=[$Funcións_accionsErasmus.$B$41]);[$Funcións_accionsErasmus.$C$41];AND([.N45]=[$Funcións_accionsErasmus.$A$42];[.O45]=[$Funcións_accionsErasmus.$B$42]);[$Funcións_accionsErasmus.$C$42];AND([.N45]=[$Funcións_accionsErasmus.$A$43];[.O45]=[$Funcións_accionsErasmus.$B$43]);[$Funcións_accionsErasmus.$C$43];AND([.N45]=[$Funcións_accionsErasmus.$A$44];[.O45]=[$Funcións_accionsErasmus.$B$44]);[$Funcións_accionsErasmus.$C$44];AND([.N45]=[$Funcións_accionsErasmus.$A$45];[.O45]=[$Funcións_accionsErasmus.$B$45]);[$Funcións_accionsErasmus.$C$45];AND([.N45]=[$Funcións_accionsErasmus.$A$46];[.O45]=[$Funcións_accionsErasmus.$B$46]);[$Funcións_accionsErasmus.$C$46];AND([.N45]=[$Funcións_accionsErasmus.$A$47];[.O45]=[$Funcións_accionsErasmus.$B$47]);[$Funcións_accionsErasmus.$C$47];AND([.N45]=[$Funcións_accionsErasmus.$A$48];[.O45]=[$Funcións_accionsErasmus.$B$48]);[$Funcións_accionsErasmus.$C$48];AND([.N45]=[$Funcións_accionsErasmus.$A$49];[.O45]=[$Funcións_accionsErasmus.$B$49]);[$Funcións_accionsErasmus.$C$49];AND([.N45]=[$Funcións_accionsErasmus.$A$50];[.O45]=[$Funcións_accionsErasmus.$B$50]);[$Funcións_accionsErasmus.$C$50];AND([.N45]=[$Funcións_accionsErasmus.$A$51];[.O45]=[$Funcións_accionsErasmus.$B$51]);[$Funcións_accionsErasmus.$C$51];AND([.N45]=[$Funcións_accionsErasmus.$A$52];[.O45]=[$Funcións_accionsErasmus.$B$52]);[$Funcións_accionsErasmus.$C$52];AND([.N45]=[$Funcións_accionsErasmus.$A$53];[.O45]=[$Funcións_accionsErasmus.$B$53]);[$Funcións_accionsErasmus.$C$53];AND([.N45]=[$Funcións_accionsErasmus.$A$54];[.O45]=[$Funcións_accionsErasmus.$B$54]);[$Funcións_accionsErasmus.$C$54];AND([.N45]=[$Funcións_accionsErasmus.$A$55];[.O45]=[$Funcións_accionsErasmus.$B$55]);[$Funcións_accionsErasmus.$C$55];AND([.N45]=[$Funcións_accionsErasmus.$A$56];[.O45]=[$Funcións_accionsErasmus.$B$56]);[$Funcións_accionsErasmus.$C$56];AND([.N45]=[$Funcións_accionsErasmus.$A$57];[.O45]=[$Funcións_accionsErasmus.$B$57]);[$Funcións_accionsErasmus.$C$57];AND([.N45]=[$Funcións_accionsErasmus.$A$58];[.O45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5]=&quot;Titoría MLD (mobilidade de longa duración)&quot;;&quot;Escriba o nº de participantes/docentes&quot;;IF([.O45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5]=&quot;5 horas/días lectivo (máximo 60 Horas)&quot;;([.G45]-[.F45]+1)*5;IF([.P45]=&quot;30 horas&quot;;30;IF([.P45]=&quot;20 horas&quot;;20;IF([.P45]=&quot;40 horas&quot;;40;IF([.P45]=&quot;50 horas&quot;;50;IF([.P45]=&quot;60 horas&quot;;60;IF([.P45]=&quot;Ata 20 horas&quot;;&quot;escribir horas&quot;;IF([.P45]=&quot;Ata 60 horas (segundo programa do curso)&quot;;&quot;escribir horas&quot;;IF([.P45]=&quot;20 horas por cada participante en MLD&quot;;20*[.Q45];IF([.P45]=&quot;10 horas por cada docente en práticas&quot;;10*[.Q45];&quot;...&quot;))))))))))" office:value-type="string" office:string-value="..." calcext:value-type="string">
            <text:p>...</text:p>
          </table:table-cell>
          <table:table-cell table:style-name="ce149" table:formula="of:=COM.MICROSOFT.IFS(AND([.N45]=[$Funcións_accionsErasmus.$A$2];[.O45]=[$Funcións_accionsErasmus.$B$2]);[$Funcións_accionsErasmus.$D$2];AND([.N45]=[$Funcións_accionsErasmus.$A$3];[.O45]=[$Funcións_accionsErasmus.$B$3]);[$Funcións_accionsErasmus.$D$3];AND([.N45]=[$Funcións_accionsErasmus.$A$4];[.O45]=[$Funcións_accionsErasmus.$B$4]);[$Funcións_accionsErasmus.$D$4];AND([.N45]=[$Funcións_accionsErasmus.$A$5];[.O45]=[$Funcións_accionsErasmus.$B$5]);[$Funcións_accionsErasmus.$D$5];AND([.N45]=[$Funcións_accionsErasmus.$A$6];[.O45]=[$Funcións_accionsErasmus.$B$6]);[$Funcións_accionsErasmus.$D$6];AND([.N45]=[$Funcións_accionsErasmus.$A$7];[.O45]=[$Funcións_accionsErasmus.$B$7]);[$Funcións_accionsErasmus.$D$7];AND([.N45]=[$Funcións_accionsErasmus.$A$8];[.O45]=[$Funcións_accionsErasmus.$B$8]);[$Funcións_accionsErasmus.$D$8];AND([.N45]=[$Funcións_accionsErasmus.$A$9];[.O45]=[$Funcións_accionsErasmus.$B$9]);[$Funcións_accionsErasmus.$D$9];AND([.N45]=[$Funcións_accionsErasmus.$A$10];[.O45]=[$Funcións_accionsErasmus.$B$10]);[$Funcións_accionsErasmus.$D$10];AND([.N45]=[$Funcións_accionsErasmus.$A$11];[.O45]=[$Funcións_accionsErasmus.$B$11]);[$Funcións_accionsErasmus.$D$11];AND([.N45]=[$Funcións_accionsErasmus.$A$12];[.O45]=[$Funcións_accionsErasmus.$B$12]);[$Funcións_accionsErasmus.$D$12];AND([.N45]=[$Funcións_accionsErasmus.$A$13];[.O45]=[$Funcións_accionsErasmus.$B$13]);[$Funcións_accionsErasmus.$D$13];AND([.N45]=[$Funcións_accionsErasmus.$A$14];[.O45]=[$Funcións_accionsErasmus.$B$14]);[$Funcións_accionsErasmus.$D$14];AND([.N45]=[$Funcións_accionsErasmus.$A$15];[.O45]=[$Funcións_accionsErasmus.$B$15]);[$Funcións_accionsErasmus.$D$15];AND([.N45]=[$Funcións_accionsErasmus.$A$22];[.O45]=[$Funcións_accionsErasmus.$B$22]);[$Funcións_accionsErasmus.$D$22];AND([.N45]=[$Funcións_accionsErasmus.$A$23];[.O45]=[$Funcións_accionsErasmus.$B$23]);[$Funcións_accionsErasmus.$D$23]; AND([.N45]=[$Funcións_accionsErasmus.$A$24];[.O45]=[$Funcións_accionsErasmus.$B$24]);[$Funcións_accionsErasmus.$D$24];AND([.N45]=[$Funcións_accionsErasmus.$A$28];[.O45]=[$Funcións_accionsErasmus.$B$28]);[$Funcións_accionsErasmus.$D$28];AND([.N45]=[$Funcións_accionsErasmus.$A$29];[.O45]=[$Funcións_accionsErasmus.$B$29]);[$Funcións_accionsErasmus.$D$29];AND([.N45]=[$Funcións_accionsErasmus.$A$30];[.O45]=[$Funcións_accionsErasmus.$B$30]);[$Funcións_accionsErasmus.$D$30];AND([.N45]=[$Funcións_accionsErasmus.$A$31];[.O45]=[$Funcións_accionsErasmus.$B$31]);[$Funcións_accionsErasmus.$D$31];AND([.N45]=[$Funcións_accionsErasmus.$A$32];[.O45]=[$Funcións_accionsErasmus.$B$32]);[$Funcións_accionsErasmus.$D$32];AND([.N45]=[$Funcións_accionsErasmus.$A$33];[.O45]=[$Funcións_accionsErasmus.$B$33]);[$Funcións_accionsErasmus.$D$33];AND([.N45]=[$Funcións_accionsErasmus.$A$34];[.O45]=[$Funcións_accionsErasmus.$B$34]);[$Funcións_accionsErasmus.$D$34];AND([.N45]=[$Funcións_accionsErasmus.$A$35];[.O45]=[$Funcións_accionsErasmus.$B$35]);[$Funcións_accionsErasmus.$D$35];AND([.N45]=[$Funcións_accionsErasmus.$A$36];[.O45]=[$Funcións_accionsErasmus.$B$36]);[$Funcións_accionsErasmus.$D$36];AND([.N45]=[$Funcións_accionsErasmus.$A$37];[.O45]=[$Funcións_accionsErasmus.$B$37]);[$Funcións_accionsErasmus.$D$37];AND([.N45]=[$Funcións_accionsErasmus.$A$38];[.O45]=[$Funcións_accionsErasmus.$B$38]);[$Funcións_accionsErasmus.$D$38];AND([.N45]=[$Funcións_accionsErasmus.$A$39];[.O45]=[$Funcións_accionsErasmus.$B$39]);[$Funcións_accionsErasmus.$D$39];AND([.N45]=[$Funcións_accionsErasmus.$A$40];[.O45]=[$Funcións_accionsErasmus.$B$40]);[$Funcións_accionsErasmus.$D$40];AND([.N45]=[$Funcións_accionsErasmus.$A$41];[.O45]=[$Funcións_accionsErasmus.$B$41]);[$Funcións_accionsErasmus.$D$41];AND([.N45]=[$Funcións_accionsErasmus.$A$42];[.O45]=[$Funcións_accionsErasmus.$B$42]);[$Funcións_accionsErasmus.$D$42];AND([.N45]=[$Funcións_accionsErasmus.$A$43];[.O45]=[$Funcións_accionsErasmus.$B$43]);[$Funcións_accionsErasmus.$D$43];AND([.N45]=[$Funcións_accionsErasmus.$A$44];[.O45]=[$Funcións_accionsErasmus.$B$44]);[$Funcións_accionsErasmus.$D$44];AND([.N45]=[$Funcións_accionsErasmus.$A$45];[.O45]=[$Funcións_accionsErasmus.$B$45]);[$Funcións_accionsErasmus.$D$45];AND([.N45]=[$Funcións_accionsErasmus.$A$49];[.O45]=[$Funcións_accionsErasmus.$B$49]);[$Funcións_accionsErasmus.$D$49];AND([.N45]=[$Funcións_accionsErasmus.$A$50];[.O45]=[$Funcións_accionsErasmus.$B$50]);[$Funcións_accionsErasmus.$D$50];AND([.N45]=[$Funcións_accionsErasmus.$A$51];[.O45]=[$Funcións_accionsErasmus.$B$51]);[$Funcións_accionsErasmus.$D$51];AND([.N45]=[$Funcións_accionsErasmus.$A$52];[.O45]=[$Funcións_accionsErasmus.$B$52]);[$Funcións_accionsErasmus.$D$52];AND([.N45]=[$Funcións_accionsErasmus.$A$53];[.O45]=[$Funcións_accionsErasmus.$B$53]);[$Funcións_accionsErasmus.$D$53];AND([.N45]=[$Funcións_accionsErasmus.$A$54];[.O45]=[$Funcións_accionsErasmus.$B$54]);[$Funcións_accionsErasmus.$D$54];AND([.N45]=[$Funcións_accionsErasmus.$A$55];[.O45]=[$Funcións_accionsErasmus.$B$55]);[$Funcións_accionsErasmus.$D$55];AND([.N45]=[$Funcións_accionsErasmus.$A$56];[.O45]=[$Funcións_accionsErasmus.$B$56]);[$Funcións_accionsErasmus.$D$56];AND([.N45]=[$Funcións_accionsErasmus.$A$57];[.O45]=[$Funcións_accionsErasmus.$B$57]);[$Funcións_accionsErasmus.$D$57];AND([.N45]=[$Funcións_accionsErasmus.$A$58];[.O45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5]" office:value-type="float" office:value="0" calcext:value-type="float">
            <text:p>0</text:p>
          </table:table-cell>
          <table:table-cell table:style-name="ce134" table:formula="of:=[.B4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6]);ISBLANK([.F46]));&quot;...&quot;;[.G46]-[.F46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6]);ISBLANK([.G46]));&quot;/&quot;;AND(MONTH([.F46])&gt;=9;MONTH([.F46])&lt;=12);CONCATENATE(YEAR([.F46]);&quot;/&quot;;YEAR([.F46])+1);AND(MONTH([.F46])&gt;=1;MONTH([.F46])&lt;=8);CONCATENATE(YEAR([.F46])-1;&quot;/&quot;;YEAR([.F46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6]=[$Funcións_accionsErasmus.$A$2];[.O46]=[$Funcións_accionsErasmus.$B$2]);[$Funcións_accionsErasmus.$C$2];AND([.N46]=[$Funcións_accionsErasmus.$A$3];[.O46]=[$Funcións_accionsErasmus.$B$3]);[$Funcións_accionsErasmus.$C$3];AND([.N46]=[$Funcións_accionsErasmus.$A$4];[.O46]=[$Funcións_accionsErasmus.$B$4]);[$Funcións_accionsErasmus.$C$4];AND([.N46]=[$Funcións_accionsErasmus.$A$5];[.O46]=[$Funcións_accionsErasmus.$B$5]);[$Funcións_accionsErasmus.$C$5];AND([.N46]=[$Funcións_accionsErasmus.$A$6];[.O46]=[$Funcións_accionsErasmus.$B$6]);[$Funcións_accionsErasmus.$C$6];AND([.N46]=[$Funcións_accionsErasmus.$A$7];[.O46]=[$Funcións_accionsErasmus.$B$7]);[$Funcións_accionsErasmus.$C$7];AND([.N46]=[$Funcións_accionsErasmus.$A$8];[.O46]=[$Funcións_accionsErasmus.$B$8]);[$Funcións_accionsErasmus.$C$8];AND([.N46]=[$Funcións_accionsErasmus.$A$9];[.O46]=[$Funcións_accionsErasmus.$B$9]);[$Funcións_accionsErasmus.$C$9];AND([.N46]=[$Funcións_accionsErasmus.$A$10];[.O46]=[$Funcións_accionsErasmus.$B$10]);[$Funcións_accionsErasmus.$C$10];AND([.N46]=[$Funcións_accionsErasmus.$A$11];[.O46]=[$Funcións_accionsErasmus.$B$11]);[$Funcións_accionsErasmus.$C$11];AND([.N46]=[$Funcións_accionsErasmus.$A$12];[.O46]=[$Funcións_accionsErasmus.$B$12]);[$Funcións_accionsErasmus.$C$12];AND([.N46]=[$Funcións_accionsErasmus.$A$13];[.O46]=[$Funcións_accionsErasmus.$B$13]);[$Funcións_accionsErasmus.$C$13];AND([.N46]=[$Funcións_accionsErasmus.$A$14];[.O46]=[$Funcións_accionsErasmus.$B$14]);[$Funcións_accionsErasmus.$C$14];AND([.N46]=[$Funcións_accionsErasmus.$A$15];[.O46]=[$Funcións_accionsErasmus.$B$15]);[$Funcións_accionsErasmus.$C$15];AND([.N46]=[$Funcións_accionsErasmus.$A$16];[.O46]=[$Funcións_accionsErasmus.$B$16]);[$Funcións_accionsErasmus.$C$16];AND([.N46]=[$Funcións_accionsErasmus.$A$17];[.O46]=[$Funcións_accionsErasmus.$B$17]);[$Funcións_accionsErasmus.$C$17];AND([.N46]=[$Funcións_accionsErasmus.$A$18];[.O46]=[$Funcións_accionsErasmus.$B$18]);[$Funcións_accionsErasmus.$C$18];AND([.N46]=[$Funcións_accionsErasmus.$A$19];[.O46]=[$Funcións_accionsErasmus.$B$19]);[$Funcións_accionsErasmus.$C$19];AND([.N46]=[$Funcións_accionsErasmus.$A$20];[.O46]=[$Funcións_accionsErasmus.$B$20]);[$Funcións_accionsErasmus.$C$20];AND([.N46]=[$Funcións_accionsErasmus.$A$21];[.O46]=[$Funcións_accionsErasmus.$B$21]);[$Funcións_accionsErasmus.$C$21];AND([.N46]=[$Funcións_accionsErasmus.$A$22];[.O46]=[$Funcións_accionsErasmus.$B$22]);[$Funcións_accionsErasmus.$C$22];AND([.N46]=[$Funcións_accionsErasmus.$A$23];[.O46]=[$Funcións_accionsErasmus.$B$23]);[$Funcións_accionsErasmus.$C$23];AND([.N46]=[$Funcións_accionsErasmus.$A$24];[.O46]=[$Funcións_accionsErasmus.$B$24]);[$Funcións_accionsErasmus.$C$24];AND([.N46]=[$Funcións_accionsErasmus.$A$25];[.O46]=[$Funcións_accionsErasmus.$B$25]);[$Funcións_accionsErasmus.$C$25];AND([.N46]=[$Funcións_accionsErasmus.$A$26];[.O46]=[$Funcións_accionsErasmus.$B$26]);[$Funcións_accionsErasmus.$C$26];AND([.N46]=[$Funcións_accionsErasmus.$A$27];[.O46]=[$Funcións_accionsErasmus.$B$27]);[$Funcións_accionsErasmus.$C$27];AND([.N46]=[$Funcións_accionsErasmus.$A$28];[.O46]=[$Funcións_accionsErasmus.$B$28]);[$Funcións_accionsErasmus.$C$28];AND([.N46]=[$Funcións_accionsErasmus.$A$29];[.O46]=[$Funcións_accionsErasmus.$B$29]);[$Funcións_accionsErasmus.$C$29];AND([.N46]=[$Funcións_accionsErasmus.$A$30];[.O46]=[$Funcións_accionsErasmus.$B$30]);[$Funcións_accionsErasmus.$C$30];AND([.N46]=[$Funcións_accionsErasmus.$A$31];[.O46]=[$Funcións_accionsErasmus.$B$31]);[$Funcións_accionsErasmus.$C$31];AND([.N46]=[$Funcións_accionsErasmus.$A$32];[.O46]=[$Funcións_accionsErasmus.$B$32]);[$Funcións_accionsErasmus.$C$32];AND([.N46]=[$Funcións_accionsErasmus.$A$33];[.O46]=[$Funcións_accionsErasmus.$B$33]);[$Funcións_accionsErasmus.$C$33];AND([.N46]=[$Funcións_accionsErasmus.$A$34];[.O46]=[$Funcións_accionsErasmus.$B$34]);[$Funcións_accionsErasmus.$C$34];AND([.N46]=[$Funcións_accionsErasmus.$A$35];[.O46]=[$Funcións_accionsErasmus.$B$35]);[$Funcións_accionsErasmus.$C$35];AND([.N46]=[$Funcións_accionsErasmus.$A$36];[.O46]=[$Funcións_accionsErasmus.$B$36]);[$Funcións_accionsErasmus.$C$36];AND([.N46]=[$Funcións_accionsErasmus.$A$37];[.O46]=[$Funcións_accionsErasmus.$B$37]);[$Funcións_accionsErasmus.$C$37];AND([.N46]=[$Funcións_accionsErasmus.$A$38];[.O46]=[$Funcións_accionsErasmus.$B$38]);[$Funcións_accionsErasmus.$C$38];AND([.N46]=[$Funcións_accionsErasmus.$A$39];[.O46]=[$Funcións_accionsErasmus.$B$39]);[$Funcións_accionsErasmus.$C$39];AND([.N46]=[$Funcións_accionsErasmus.$A$40];[.O46]=[$Funcións_accionsErasmus.$B$40]);[$Funcións_accionsErasmus.$C$40];AND([.N46]=[$Funcións_accionsErasmus.$A$41];[.O46]=[$Funcións_accionsErasmus.$B$41]);[$Funcións_accionsErasmus.$C$41];AND([.N46]=[$Funcións_accionsErasmus.$A$42];[.O46]=[$Funcións_accionsErasmus.$B$42]);[$Funcións_accionsErasmus.$C$42];AND([.N46]=[$Funcións_accionsErasmus.$A$43];[.O46]=[$Funcións_accionsErasmus.$B$43]);[$Funcións_accionsErasmus.$C$43];AND([.N46]=[$Funcións_accionsErasmus.$A$44];[.O46]=[$Funcións_accionsErasmus.$B$44]);[$Funcións_accionsErasmus.$C$44];AND([.N46]=[$Funcións_accionsErasmus.$A$45];[.O46]=[$Funcións_accionsErasmus.$B$45]);[$Funcións_accionsErasmus.$C$45];AND([.N46]=[$Funcións_accionsErasmus.$A$46];[.O46]=[$Funcións_accionsErasmus.$B$46]);[$Funcións_accionsErasmus.$C$46];AND([.N46]=[$Funcións_accionsErasmus.$A$47];[.O46]=[$Funcións_accionsErasmus.$B$47]);[$Funcións_accionsErasmus.$C$47];AND([.N46]=[$Funcións_accionsErasmus.$A$48];[.O46]=[$Funcións_accionsErasmus.$B$48]);[$Funcións_accionsErasmus.$C$48];AND([.N46]=[$Funcións_accionsErasmus.$A$49];[.O46]=[$Funcións_accionsErasmus.$B$49]);[$Funcións_accionsErasmus.$C$49];AND([.N46]=[$Funcións_accionsErasmus.$A$50];[.O46]=[$Funcións_accionsErasmus.$B$50]);[$Funcións_accionsErasmus.$C$50];AND([.N46]=[$Funcións_accionsErasmus.$A$51];[.O46]=[$Funcións_accionsErasmus.$B$51]);[$Funcións_accionsErasmus.$C$51];AND([.N46]=[$Funcións_accionsErasmus.$A$52];[.O46]=[$Funcións_accionsErasmus.$B$52]);[$Funcións_accionsErasmus.$C$52];AND([.N46]=[$Funcións_accionsErasmus.$A$53];[.O46]=[$Funcións_accionsErasmus.$B$53]);[$Funcións_accionsErasmus.$C$53];AND([.N46]=[$Funcións_accionsErasmus.$A$54];[.O46]=[$Funcións_accionsErasmus.$B$54]);[$Funcións_accionsErasmus.$C$54];AND([.N46]=[$Funcións_accionsErasmus.$A$55];[.O46]=[$Funcións_accionsErasmus.$B$55]);[$Funcións_accionsErasmus.$C$55];AND([.N46]=[$Funcións_accionsErasmus.$A$56];[.O46]=[$Funcións_accionsErasmus.$B$56]);[$Funcións_accionsErasmus.$C$56];AND([.N46]=[$Funcións_accionsErasmus.$A$57];[.O46]=[$Funcións_accionsErasmus.$B$57]);[$Funcións_accionsErasmus.$C$57];AND([.N46]=[$Funcións_accionsErasmus.$A$58];[.O46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6]=&quot;Titoría MLD (mobilidade de longa duración)&quot;;&quot;Escriba o nº de participantes/docentes&quot;;IF([.O46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6]=&quot;5 horas/días lectivo (máximo 60 Horas)&quot;;([.G46]-[.F46]+1)*5;IF([.P46]=&quot;30 horas&quot;;30;IF([.P46]=&quot;20 horas&quot;;20;IF([.P46]=&quot;40 horas&quot;;40;IF([.P46]=&quot;50 horas&quot;;50;IF([.P46]=&quot;60 horas&quot;;60;IF([.P46]=&quot;Ata 20 horas&quot;;&quot;escribir horas&quot;;IF([.P46]=&quot;Ata 60 horas (segundo programa do curso)&quot;;&quot;escribir horas&quot;;IF([.P46]=&quot;20 horas por cada participante en MLD&quot;;20*[.Q46];IF([.P46]=&quot;10 horas por cada docente en práticas&quot;;10*[.Q46];&quot;...&quot;))))))))))" office:value-type="string" office:string-value="..." calcext:value-type="string">
            <text:p>...</text:p>
          </table:table-cell>
          <table:table-cell table:style-name="ce149" table:formula="of:=COM.MICROSOFT.IFS(AND([.N46]=[$Funcións_accionsErasmus.$A$2];[.O46]=[$Funcións_accionsErasmus.$B$2]);[$Funcións_accionsErasmus.$D$2];AND([.N46]=[$Funcións_accionsErasmus.$A$3];[.O46]=[$Funcións_accionsErasmus.$B$3]);[$Funcións_accionsErasmus.$D$3];AND([.N46]=[$Funcións_accionsErasmus.$A$4];[.O46]=[$Funcións_accionsErasmus.$B$4]);[$Funcións_accionsErasmus.$D$4];AND([.N46]=[$Funcións_accionsErasmus.$A$5];[.O46]=[$Funcións_accionsErasmus.$B$5]);[$Funcións_accionsErasmus.$D$5];AND([.N46]=[$Funcións_accionsErasmus.$A$6];[.O46]=[$Funcións_accionsErasmus.$B$6]);[$Funcións_accionsErasmus.$D$6];AND([.N46]=[$Funcións_accionsErasmus.$A$7];[.O46]=[$Funcións_accionsErasmus.$B$7]);[$Funcións_accionsErasmus.$D$7];AND([.N46]=[$Funcións_accionsErasmus.$A$8];[.O46]=[$Funcións_accionsErasmus.$B$8]);[$Funcións_accionsErasmus.$D$8];AND([.N46]=[$Funcións_accionsErasmus.$A$9];[.O46]=[$Funcións_accionsErasmus.$B$9]);[$Funcións_accionsErasmus.$D$9];AND([.N46]=[$Funcións_accionsErasmus.$A$10];[.O46]=[$Funcións_accionsErasmus.$B$10]);[$Funcións_accionsErasmus.$D$10];AND([.N46]=[$Funcións_accionsErasmus.$A$11];[.O46]=[$Funcións_accionsErasmus.$B$11]);[$Funcións_accionsErasmus.$D$11];AND([.N46]=[$Funcións_accionsErasmus.$A$12];[.O46]=[$Funcións_accionsErasmus.$B$12]);[$Funcións_accionsErasmus.$D$12];AND([.N46]=[$Funcións_accionsErasmus.$A$13];[.O46]=[$Funcións_accionsErasmus.$B$13]);[$Funcións_accionsErasmus.$D$13];AND([.N46]=[$Funcións_accionsErasmus.$A$14];[.O46]=[$Funcións_accionsErasmus.$B$14]);[$Funcións_accionsErasmus.$D$14];AND([.N46]=[$Funcións_accionsErasmus.$A$15];[.O46]=[$Funcións_accionsErasmus.$B$15]);[$Funcións_accionsErasmus.$D$15];AND([.N46]=[$Funcións_accionsErasmus.$A$22];[.O46]=[$Funcións_accionsErasmus.$B$22]);[$Funcións_accionsErasmus.$D$22];AND([.N46]=[$Funcións_accionsErasmus.$A$23];[.O46]=[$Funcións_accionsErasmus.$B$23]);[$Funcións_accionsErasmus.$D$23]; AND([.N46]=[$Funcións_accionsErasmus.$A$24];[.O46]=[$Funcións_accionsErasmus.$B$24]);[$Funcións_accionsErasmus.$D$24];AND([.N46]=[$Funcións_accionsErasmus.$A$28];[.O46]=[$Funcións_accionsErasmus.$B$28]);[$Funcións_accionsErasmus.$D$28];AND([.N46]=[$Funcións_accionsErasmus.$A$29];[.O46]=[$Funcións_accionsErasmus.$B$29]);[$Funcións_accionsErasmus.$D$29];AND([.N46]=[$Funcións_accionsErasmus.$A$30];[.O46]=[$Funcións_accionsErasmus.$B$30]);[$Funcións_accionsErasmus.$D$30];AND([.N46]=[$Funcións_accionsErasmus.$A$31];[.O46]=[$Funcións_accionsErasmus.$B$31]);[$Funcións_accionsErasmus.$D$31];AND([.N46]=[$Funcións_accionsErasmus.$A$32];[.O46]=[$Funcións_accionsErasmus.$B$32]);[$Funcións_accionsErasmus.$D$32];AND([.N46]=[$Funcións_accionsErasmus.$A$33];[.O46]=[$Funcións_accionsErasmus.$B$33]);[$Funcións_accionsErasmus.$D$33];AND([.N46]=[$Funcións_accionsErasmus.$A$34];[.O46]=[$Funcións_accionsErasmus.$B$34]);[$Funcións_accionsErasmus.$D$34];AND([.N46]=[$Funcións_accionsErasmus.$A$35];[.O46]=[$Funcións_accionsErasmus.$B$35]);[$Funcións_accionsErasmus.$D$35];AND([.N46]=[$Funcións_accionsErasmus.$A$36];[.O46]=[$Funcións_accionsErasmus.$B$36]);[$Funcións_accionsErasmus.$D$36];AND([.N46]=[$Funcións_accionsErasmus.$A$37];[.O46]=[$Funcións_accionsErasmus.$B$37]);[$Funcións_accionsErasmus.$D$37];AND([.N46]=[$Funcións_accionsErasmus.$A$38];[.O46]=[$Funcións_accionsErasmus.$B$38]);[$Funcións_accionsErasmus.$D$38];AND([.N46]=[$Funcións_accionsErasmus.$A$39];[.O46]=[$Funcións_accionsErasmus.$B$39]);[$Funcións_accionsErasmus.$D$39];AND([.N46]=[$Funcións_accionsErasmus.$A$40];[.O46]=[$Funcións_accionsErasmus.$B$40]);[$Funcións_accionsErasmus.$D$40];AND([.N46]=[$Funcións_accionsErasmus.$A$41];[.O46]=[$Funcións_accionsErasmus.$B$41]);[$Funcións_accionsErasmus.$D$41];AND([.N46]=[$Funcións_accionsErasmus.$A$42];[.O46]=[$Funcións_accionsErasmus.$B$42]);[$Funcións_accionsErasmus.$D$42];AND([.N46]=[$Funcións_accionsErasmus.$A$43];[.O46]=[$Funcións_accionsErasmus.$B$43]);[$Funcións_accionsErasmus.$D$43];AND([.N46]=[$Funcións_accionsErasmus.$A$44];[.O46]=[$Funcións_accionsErasmus.$B$44]);[$Funcións_accionsErasmus.$D$44];AND([.N46]=[$Funcións_accionsErasmus.$A$45];[.O46]=[$Funcións_accionsErasmus.$B$45]);[$Funcións_accionsErasmus.$D$45];AND([.N46]=[$Funcións_accionsErasmus.$A$49];[.O46]=[$Funcións_accionsErasmus.$B$49]);[$Funcións_accionsErasmus.$D$49];AND([.N46]=[$Funcións_accionsErasmus.$A$50];[.O46]=[$Funcións_accionsErasmus.$B$50]);[$Funcións_accionsErasmus.$D$50];AND([.N46]=[$Funcións_accionsErasmus.$A$51];[.O46]=[$Funcións_accionsErasmus.$B$51]);[$Funcións_accionsErasmus.$D$51];AND([.N46]=[$Funcións_accionsErasmus.$A$52];[.O46]=[$Funcións_accionsErasmus.$B$52]);[$Funcións_accionsErasmus.$D$52];AND([.N46]=[$Funcións_accionsErasmus.$A$53];[.O46]=[$Funcións_accionsErasmus.$B$53]);[$Funcións_accionsErasmus.$D$53];AND([.N46]=[$Funcións_accionsErasmus.$A$54];[.O46]=[$Funcións_accionsErasmus.$B$54]);[$Funcións_accionsErasmus.$D$54];AND([.N46]=[$Funcións_accionsErasmus.$A$55];[.O46]=[$Funcións_accionsErasmus.$B$55]);[$Funcións_accionsErasmus.$D$55];AND([.N46]=[$Funcións_accionsErasmus.$A$56];[.O46]=[$Funcións_accionsErasmus.$B$56]);[$Funcións_accionsErasmus.$D$56];AND([.N46]=[$Funcións_accionsErasmus.$A$57];[.O46]=[$Funcións_accionsErasmus.$B$57]);[$Funcións_accionsErasmus.$D$57];AND([.N46]=[$Funcións_accionsErasmus.$A$58];[.O46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6]" office:value-type="float" office:value="0" calcext:value-type="float">
            <text:p>0</text:p>
          </table:table-cell>
          <table:table-cell table:style-name="ce134" table:formula="of:=[.B4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7]);ISBLANK([.F47]));&quot;...&quot;;[.G47]-[.F47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7]);ISBLANK([.G47]));&quot;/&quot;;AND(MONTH([.F47])&gt;=9;MONTH([.F47])&lt;=12);CONCATENATE(YEAR([.F47]);&quot;/&quot;;YEAR([.F47])+1);AND(MONTH([.F47])&gt;=1;MONTH([.F47])&lt;=8);CONCATENATE(YEAR([.F47])-1;&quot;/&quot;;YEAR([.F47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7]=[$Funcións_accionsErasmus.$A$2];[.O47]=[$Funcións_accionsErasmus.$B$2]);[$Funcións_accionsErasmus.$C$2];AND([.N47]=[$Funcións_accionsErasmus.$A$3];[.O47]=[$Funcións_accionsErasmus.$B$3]);[$Funcións_accionsErasmus.$C$3];AND([.N47]=[$Funcións_accionsErasmus.$A$4];[.O47]=[$Funcións_accionsErasmus.$B$4]);[$Funcións_accionsErasmus.$C$4];AND([.N47]=[$Funcións_accionsErasmus.$A$5];[.O47]=[$Funcións_accionsErasmus.$B$5]);[$Funcións_accionsErasmus.$C$5];AND([.N47]=[$Funcións_accionsErasmus.$A$6];[.O47]=[$Funcións_accionsErasmus.$B$6]);[$Funcións_accionsErasmus.$C$6];AND([.N47]=[$Funcións_accionsErasmus.$A$7];[.O47]=[$Funcións_accionsErasmus.$B$7]);[$Funcións_accionsErasmus.$C$7];AND([.N47]=[$Funcións_accionsErasmus.$A$8];[.O47]=[$Funcións_accionsErasmus.$B$8]);[$Funcións_accionsErasmus.$C$8];AND([.N47]=[$Funcións_accionsErasmus.$A$9];[.O47]=[$Funcións_accionsErasmus.$B$9]);[$Funcións_accionsErasmus.$C$9];AND([.N47]=[$Funcións_accionsErasmus.$A$10];[.O47]=[$Funcións_accionsErasmus.$B$10]);[$Funcións_accionsErasmus.$C$10];AND([.N47]=[$Funcións_accionsErasmus.$A$11];[.O47]=[$Funcións_accionsErasmus.$B$11]);[$Funcións_accionsErasmus.$C$11];AND([.N47]=[$Funcións_accionsErasmus.$A$12];[.O47]=[$Funcións_accionsErasmus.$B$12]);[$Funcións_accionsErasmus.$C$12];AND([.N47]=[$Funcións_accionsErasmus.$A$13];[.O47]=[$Funcións_accionsErasmus.$B$13]);[$Funcións_accionsErasmus.$C$13];AND([.N47]=[$Funcións_accionsErasmus.$A$14];[.O47]=[$Funcións_accionsErasmus.$B$14]);[$Funcións_accionsErasmus.$C$14];AND([.N47]=[$Funcións_accionsErasmus.$A$15];[.O47]=[$Funcións_accionsErasmus.$B$15]);[$Funcións_accionsErasmus.$C$15];AND([.N47]=[$Funcións_accionsErasmus.$A$16];[.O47]=[$Funcións_accionsErasmus.$B$16]);[$Funcións_accionsErasmus.$C$16];AND([.N47]=[$Funcións_accionsErasmus.$A$17];[.O47]=[$Funcións_accionsErasmus.$B$17]);[$Funcións_accionsErasmus.$C$17];AND([.N47]=[$Funcións_accionsErasmus.$A$18];[.O47]=[$Funcións_accionsErasmus.$B$18]);[$Funcións_accionsErasmus.$C$18];AND([.N47]=[$Funcións_accionsErasmus.$A$19];[.O47]=[$Funcións_accionsErasmus.$B$19]);[$Funcións_accionsErasmus.$C$19];AND([.N47]=[$Funcións_accionsErasmus.$A$20];[.O47]=[$Funcións_accionsErasmus.$B$20]);[$Funcións_accionsErasmus.$C$20];AND([.N47]=[$Funcións_accionsErasmus.$A$21];[.O47]=[$Funcións_accionsErasmus.$B$21]);[$Funcións_accionsErasmus.$C$21];AND([.N47]=[$Funcións_accionsErasmus.$A$22];[.O47]=[$Funcións_accionsErasmus.$B$22]);[$Funcións_accionsErasmus.$C$22];AND([.N47]=[$Funcións_accionsErasmus.$A$23];[.O47]=[$Funcións_accionsErasmus.$B$23]);[$Funcións_accionsErasmus.$C$23];AND([.N47]=[$Funcións_accionsErasmus.$A$24];[.O47]=[$Funcións_accionsErasmus.$B$24]);[$Funcións_accionsErasmus.$C$24];AND([.N47]=[$Funcións_accionsErasmus.$A$25];[.O47]=[$Funcións_accionsErasmus.$B$25]);[$Funcións_accionsErasmus.$C$25];AND([.N47]=[$Funcións_accionsErasmus.$A$26];[.O47]=[$Funcións_accionsErasmus.$B$26]);[$Funcións_accionsErasmus.$C$26];AND([.N47]=[$Funcións_accionsErasmus.$A$27];[.O47]=[$Funcións_accionsErasmus.$B$27]);[$Funcións_accionsErasmus.$C$27];AND([.N47]=[$Funcións_accionsErasmus.$A$28];[.O47]=[$Funcións_accionsErasmus.$B$28]);[$Funcións_accionsErasmus.$C$28];AND([.N47]=[$Funcións_accionsErasmus.$A$29];[.O47]=[$Funcións_accionsErasmus.$B$29]);[$Funcións_accionsErasmus.$C$29];AND([.N47]=[$Funcións_accionsErasmus.$A$30];[.O47]=[$Funcións_accionsErasmus.$B$30]);[$Funcións_accionsErasmus.$C$30];AND([.N47]=[$Funcións_accionsErasmus.$A$31];[.O47]=[$Funcións_accionsErasmus.$B$31]);[$Funcións_accionsErasmus.$C$31];AND([.N47]=[$Funcións_accionsErasmus.$A$32];[.O47]=[$Funcións_accionsErasmus.$B$32]);[$Funcións_accionsErasmus.$C$32];AND([.N47]=[$Funcións_accionsErasmus.$A$33];[.O47]=[$Funcións_accionsErasmus.$B$33]);[$Funcións_accionsErasmus.$C$33];AND([.N47]=[$Funcións_accionsErasmus.$A$34];[.O47]=[$Funcións_accionsErasmus.$B$34]);[$Funcións_accionsErasmus.$C$34];AND([.N47]=[$Funcións_accionsErasmus.$A$35];[.O47]=[$Funcións_accionsErasmus.$B$35]);[$Funcións_accionsErasmus.$C$35];AND([.N47]=[$Funcións_accionsErasmus.$A$36];[.O47]=[$Funcións_accionsErasmus.$B$36]);[$Funcións_accionsErasmus.$C$36];AND([.N47]=[$Funcións_accionsErasmus.$A$37];[.O47]=[$Funcións_accionsErasmus.$B$37]);[$Funcións_accionsErasmus.$C$37];AND([.N47]=[$Funcións_accionsErasmus.$A$38];[.O47]=[$Funcións_accionsErasmus.$B$38]);[$Funcións_accionsErasmus.$C$38];AND([.N47]=[$Funcións_accionsErasmus.$A$39];[.O47]=[$Funcións_accionsErasmus.$B$39]);[$Funcións_accionsErasmus.$C$39];AND([.N47]=[$Funcións_accionsErasmus.$A$40];[.O47]=[$Funcións_accionsErasmus.$B$40]);[$Funcións_accionsErasmus.$C$40];AND([.N47]=[$Funcións_accionsErasmus.$A$41];[.O47]=[$Funcións_accionsErasmus.$B$41]);[$Funcións_accionsErasmus.$C$41];AND([.N47]=[$Funcións_accionsErasmus.$A$42];[.O47]=[$Funcións_accionsErasmus.$B$42]);[$Funcións_accionsErasmus.$C$42];AND([.N47]=[$Funcións_accionsErasmus.$A$43];[.O47]=[$Funcións_accionsErasmus.$B$43]);[$Funcións_accionsErasmus.$C$43];AND([.N47]=[$Funcións_accionsErasmus.$A$44];[.O47]=[$Funcións_accionsErasmus.$B$44]);[$Funcións_accionsErasmus.$C$44];AND([.N47]=[$Funcións_accionsErasmus.$A$45];[.O47]=[$Funcións_accionsErasmus.$B$45]);[$Funcións_accionsErasmus.$C$45];AND([.N47]=[$Funcións_accionsErasmus.$A$46];[.O47]=[$Funcións_accionsErasmus.$B$46]);[$Funcións_accionsErasmus.$C$46];AND([.N47]=[$Funcións_accionsErasmus.$A$47];[.O47]=[$Funcións_accionsErasmus.$B$47]);[$Funcións_accionsErasmus.$C$47];AND([.N47]=[$Funcións_accionsErasmus.$A$48];[.O47]=[$Funcións_accionsErasmus.$B$48]);[$Funcións_accionsErasmus.$C$48];AND([.N47]=[$Funcións_accionsErasmus.$A$49];[.O47]=[$Funcións_accionsErasmus.$B$49]);[$Funcións_accionsErasmus.$C$49];AND([.N47]=[$Funcións_accionsErasmus.$A$50];[.O47]=[$Funcións_accionsErasmus.$B$50]);[$Funcións_accionsErasmus.$C$50];AND([.N47]=[$Funcións_accionsErasmus.$A$51];[.O47]=[$Funcións_accionsErasmus.$B$51]);[$Funcións_accionsErasmus.$C$51];AND([.N47]=[$Funcións_accionsErasmus.$A$52];[.O47]=[$Funcións_accionsErasmus.$B$52]);[$Funcións_accionsErasmus.$C$52];AND([.N47]=[$Funcións_accionsErasmus.$A$53];[.O47]=[$Funcións_accionsErasmus.$B$53]);[$Funcións_accionsErasmus.$C$53];AND([.N47]=[$Funcións_accionsErasmus.$A$54];[.O47]=[$Funcións_accionsErasmus.$B$54]);[$Funcións_accionsErasmus.$C$54];AND([.N47]=[$Funcións_accionsErasmus.$A$55];[.O47]=[$Funcións_accionsErasmus.$B$55]);[$Funcións_accionsErasmus.$C$55];AND([.N47]=[$Funcións_accionsErasmus.$A$56];[.O47]=[$Funcións_accionsErasmus.$B$56]);[$Funcións_accionsErasmus.$C$56];AND([.N47]=[$Funcións_accionsErasmus.$A$57];[.O47]=[$Funcións_accionsErasmus.$B$57]);[$Funcións_accionsErasmus.$C$57];AND([.N47]=[$Funcións_accionsErasmus.$A$58];[.O47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7]=&quot;Titoría MLD (mobilidade de longa duración)&quot;;&quot;Escriba o nº de participantes/docentes&quot;;IF([.O47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7]=&quot;5 horas/días lectivo (máximo 60 Horas)&quot;;([.G47]-[.F47]+1)*5;IF([.P47]=&quot;30 horas&quot;;30;IF([.P47]=&quot;20 horas&quot;;20;IF([.P47]=&quot;40 horas&quot;;40;IF([.P47]=&quot;50 horas&quot;;50;IF([.P47]=&quot;60 horas&quot;;60;IF([.P47]=&quot;Ata 20 horas&quot;;&quot;escribir horas&quot;;IF([.P47]=&quot;Ata 60 horas (segundo programa do curso)&quot;;&quot;escribir horas&quot;;IF([.P47]=&quot;20 horas por cada participante en MLD&quot;;20*[.Q47];IF([.P47]=&quot;10 horas por cada docente en práticas&quot;;10*[.Q47];&quot;...&quot;))))))))))" office:value-type="string" office:string-value="..." calcext:value-type="string">
            <text:p>...</text:p>
          </table:table-cell>
          <table:table-cell table:style-name="ce149" table:formula="of:=COM.MICROSOFT.IFS(AND([.N47]=[$Funcións_accionsErasmus.$A$2];[.O47]=[$Funcións_accionsErasmus.$B$2]);[$Funcións_accionsErasmus.$D$2];AND([.N47]=[$Funcións_accionsErasmus.$A$3];[.O47]=[$Funcións_accionsErasmus.$B$3]);[$Funcións_accionsErasmus.$D$3];AND([.N47]=[$Funcións_accionsErasmus.$A$4];[.O47]=[$Funcións_accionsErasmus.$B$4]);[$Funcións_accionsErasmus.$D$4];AND([.N47]=[$Funcións_accionsErasmus.$A$5];[.O47]=[$Funcións_accionsErasmus.$B$5]);[$Funcións_accionsErasmus.$D$5];AND([.N47]=[$Funcións_accionsErasmus.$A$6];[.O47]=[$Funcións_accionsErasmus.$B$6]);[$Funcións_accionsErasmus.$D$6];AND([.N47]=[$Funcións_accionsErasmus.$A$7];[.O47]=[$Funcións_accionsErasmus.$B$7]);[$Funcións_accionsErasmus.$D$7];AND([.N47]=[$Funcións_accionsErasmus.$A$8];[.O47]=[$Funcións_accionsErasmus.$B$8]);[$Funcións_accionsErasmus.$D$8];AND([.N47]=[$Funcións_accionsErasmus.$A$9];[.O47]=[$Funcións_accionsErasmus.$B$9]);[$Funcións_accionsErasmus.$D$9];AND([.N47]=[$Funcións_accionsErasmus.$A$10];[.O47]=[$Funcións_accionsErasmus.$B$10]);[$Funcións_accionsErasmus.$D$10];AND([.N47]=[$Funcións_accionsErasmus.$A$11];[.O47]=[$Funcións_accionsErasmus.$B$11]);[$Funcións_accionsErasmus.$D$11];AND([.N47]=[$Funcións_accionsErasmus.$A$12];[.O47]=[$Funcións_accionsErasmus.$B$12]);[$Funcións_accionsErasmus.$D$12];AND([.N47]=[$Funcións_accionsErasmus.$A$13];[.O47]=[$Funcións_accionsErasmus.$B$13]);[$Funcións_accionsErasmus.$D$13];AND([.N47]=[$Funcións_accionsErasmus.$A$14];[.O47]=[$Funcións_accionsErasmus.$B$14]);[$Funcións_accionsErasmus.$D$14];AND([.N47]=[$Funcións_accionsErasmus.$A$15];[.O47]=[$Funcións_accionsErasmus.$B$15]);[$Funcións_accionsErasmus.$D$15];AND([.N47]=[$Funcións_accionsErasmus.$A$22];[.O47]=[$Funcións_accionsErasmus.$B$22]);[$Funcións_accionsErasmus.$D$22];AND([.N47]=[$Funcións_accionsErasmus.$A$23];[.O47]=[$Funcións_accionsErasmus.$B$23]);[$Funcións_accionsErasmus.$D$23]; AND([.N47]=[$Funcións_accionsErasmus.$A$24];[.O47]=[$Funcións_accionsErasmus.$B$24]);[$Funcións_accionsErasmus.$D$24];AND([.N47]=[$Funcións_accionsErasmus.$A$28];[.O47]=[$Funcións_accionsErasmus.$B$28]);[$Funcións_accionsErasmus.$D$28];AND([.N47]=[$Funcións_accionsErasmus.$A$29];[.O47]=[$Funcións_accionsErasmus.$B$29]);[$Funcións_accionsErasmus.$D$29];AND([.N47]=[$Funcións_accionsErasmus.$A$30];[.O47]=[$Funcións_accionsErasmus.$B$30]);[$Funcións_accionsErasmus.$D$30];AND([.N47]=[$Funcións_accionsErasmus.$A$31];[.O47]=[$Funcións_accionsErasmus.$B$31]);[$Funcións_accionsErasmus.$D$31];AND([.N47]=[$Funcións_accionsErasmus.$A$32];[.O47]=[$Funcións_accionsErasmus.$B$32]);[$Funcións_accionsErasmus.$D$32];AND([.N47]=[$Funcións_accionsErasmus.$A$33];[.O47]=[$Funcións_accionsErasmus.$B$33]);[$Funcións_accionsErasmus.$D$33];AND([.N47]=[$Funcións_accionsErasmus.$A$34];[.O47]=[$Funcións_accionsErasmus.$B$34]);[$Funcións_accionsErasmus.$D$34];AND([.N47]=[$Funcións_accionsErasmus.$A$35];[.O47]=[$Funcións_accionsErasmus.$B$35]);[$Funcións_accionsErasmus.$D$35];AND([.N47]=[$Funcións_accionsErasmus.$A$36];[.O47]=[$Funcións_accionsErasmus.$B$36]);[$Funcións_accionsErasmus.$D$36];AND([.N47]=[$Funcións_accionsErasmus.$A$37];[.O47]=[$Funcións_accionsErasmus.$B$37]);[$Funcións_accionsErasmus.$D$37];AND([.N47]=[$Funcións_accionsErasmus.$A$38];[.O47]=[$Funcións_accionsErasmus.$B$38]);[$Funcións_accionsErasmus.$D$38];AND([.N47]=[$Funcións_accionsErasmus.$A$39];[.O47]=[$Funcións_accionsErasmus.$B$39]);[$Funcións_accionsErasmus.$D$39];AND([.N47]=[$Funcións_accionsErasmus.$A$40];[.O47]=[$Funcións_accionsErasmus.$B$40]);[$Funcións_accionsErasmus.$D$40];AND([.N47]=[$Funcións_accionsErasmus.$A$41];[.O47]=[$Funcións_accionsErasmus.$B$41]);[$Funcións_accionsErasmus.$D$41];AND([.N47]=[$Funcións_accionsErasmus.$A$42];[.O47]=[$Funcións_accionsErasmus.$B$42]);[$Funcións_accionsErasmus.$D$42];AND([.N47]=[$Funcións_accionsErasmus.$A$43];[.O47]=[$Funcións_accionsErasmus.$B$43]);[$Funcións_accionsErasmus.$D$43];AND([.N47]=[$Funcións_accionsErasmus.$A$44];[.O47]=[$Funcións_accionsErasmus.$B$44]);[$Funcións_accionsErasmus.$D$44];AND([.N47]=[$Funcións_accionsErasmus.$A$45];[.O47]=[$Funcións_accionsErasmus.$B$45]);[$Funcións_accionsErasmus.$D$45];AND([.N47]=[$Funcións_accionsErasmus.$A$49];[.O47]=[$Funcións_accionsErasmus.$B$49]);[$Funcións_accionsErasmus.$D$49];AND([.N47]=[$Funcións_accionsErasmus.$A$50];[.O47]=[$Funcións_accionsErasmus.$B$50]);[$Funcións_accionsErasmus.$D$50];AND([.N47]=[$Funcións_accionsErasmus.$A$51];[.O47]=[$Funcións_accionsErasmus.$B$51]);[$Funcións_accionsErasmus.$D$51];AND([.N47]=[$Funcións_accionsErasmus.$A$52];[.O47]=[$Funcións_accionsErasmus.$B$52]);[$Funcións_accionsErasmus.$D$52];AND([.N47]=[$Funcións_accionsErasmus.$A$53];[.O47]=[$Funcións_accionsErasmus.$B$53]);[$Funcións_accionsErasmus.$D$53];AND([.N47]=[$Funcións_accionsErasmus.$A$54];[.O47]=[$Funcións_accionsErasmus.$B$54]);[$Funcións_accionsErasmus.$D$54];AND([.N47]=[$Funcións_accionsErasmus.$A$55];[.O47]=[$Funcións_accionsErasmus.$B$55]);[$Funcións_accionsErasmus.$D$55];AND([.N47]=[$Funcións_accionsErasmus.$A$56];[.O47]=[$Funcións_accionsErasmus.$B$56]);[$Funcións_accionsErasmus.$D$56];AND([.N47]=[$Funcións_accionsErasmus.$A$57];[.O47]=[$Funcións_accionsErasmus.$B$57]);[$Funcións_accionsErasmus.$D$57];AND([.N47]=[$Funcións_accionsErasmus.$A$58];[.O47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7]" office:value-type="float" office:value="0" calcext:value-type="float">
            <text:p>0</text:p>
          </table:table-cell>
          <table:table-cell table:style-name="ce134" table:formula="of:=[.B4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8]);ISBLANK([.F48]));&quot;...&quot;;[.G48]-[.F48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8]);ISBLANK([.G48]));&quot;/&quot;;AND(MONTH([.F48])&gt;=9;MONTH([.F48])&lt;=12);CONCATENATE(YEAR([.F48]);&quot;/&quot;;YEAR([.F48])+1);AND(MONTH([.F48])&gt;=1;MONTH([.F48])&lt;=8);CONCATENATE(YEAR([.F48])-1;&quot;/&quot;;YEAR([.F48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8]=[$Funcións_accionsErasmus.$A$2];[.O48]=[$Funcións_accionsErasmus.$B$2]);[$Funcións_accionsErasmus.$C$2];AND([.N48]=[$Funcións_accionsErasmus.$A$3];[.O48]=[$Funcións_accionsErasmus.$B$3]);[$Funcións_accionsErasmus.$C$3];AND([.N48]=[$Funcións_accionsErasmus.$A$4];[.O48]=[$Funcións_accionsErasmus.$B$4]);[$Funcións_accionsErasmus.$C$4];AND([.N48]=[$Funcións_accionsErasmus.$A$5];[.O48]=[$Funcións_accionsErasmus.$B$5]);[$Funcións_accionsErasmus.$C$5];AND([.N48]=[$Funcións_accionsErasmus.$A$6];[.O48]=[$Funcións_accionsErasmus.$B$6]);[$Funcións_accionsErasmus.$C$6];AND([.N48]=[$Funcións_accionsErasmus.$A$7];[.O48]=[$Funcións_accionsErasmus.$B$7]);[$Funcións_accionsErasmus.$C$7];AND([.N48]=[$Funcións_accionsErasmus.$A$8];[.O48]=[$Funcións_accionsErasmus.$B$8]);[$Funcións_accionsErasmus.$C$8];AND([.N48]=[$Funcións_accionsErasmus.$A$9];[.O48]=[$Funcións_accionsErasmus.$B$9]);[$Funcións_accionsErasmus.$C$9];AND([.N48]=[$Funcións_accionsErasmus.$A$10];[.O48]=[$Funcións_accionsErasmus.$B$10]);[$Funcións_accionsErasmus.$C$10];AND([.N48]=[$Funcións_accionsErasmus.$A$11];[.O48]=[$Funcións_accionsErasmus.$B$11]);[$Funcións_accionsErasmus.$C$11];AND([.N48]=[$Funcións_accionsErasmus.$A$12];[.O48]=[$Funcións_accionsErasmus.$B$12]);[$Funcións_accionsErasmus.$C$12];AND([.N48]=[$Funcións_accionsErasmus.$A$13];[.O48]=[$Funcións_accionsErasmus.$B$13]);[$Funcións_accionsErasmus.$C$13];AND([.N48]=[$Funcións_accionsErasmus.$A$14];[.O48]=[$Funcións_accionsErasmus.$B$14]);[$Funcións_accionsErasmus.$C$14];AND([.N48]=[$Funcións_accionsErasmus.$A$15];[.O48]=[$Funcións_accionsErasmus.$B$15]);[$Funcións_accionsErasmus.$C$15];AND([.N48]=[$Funcións_accionsErasmus.$A$16];[.O48]=[$Funcións_accionsErasmus.$B$16]);[$Funcións_accionsErasmus.$C$16];AND([.N48]=[$Funcións_accionsErasmus.$A$17];[.O48]=[$Funcións_accionsErasmus.$B$17]);[$Funcións_accionsErasmus.$C$17];AND([.N48]=[$Funcións_accionsErasmus.$A$18];[.O48]=[$Funcións_accionsErasmus.$B$18]);[$Funcións_accionsErasmus.$C$18];AND([.N48]=[$Funcións_accionsErasmus.$A$19];[.O48]=[$Funcións_accionsErasmus.$B$19]);[$Funcións_accionsErasmus.$C$19];AND([.N48]=[$Funcións_accionsErasmus.$A$20];[.O48]=[$Funcións_accionsErasmus.$B$20]);[$Funcións_accionsErasmus.$C$20];AND([.N48]=[$Funcións_accionsErasmus.$A$21];[.O48]=[$Funcións_accionsErasmus.$B$21]);[$Funcións_accionsErasmus.$C$21];AND([.N48]=[$Funcións_accionsErasmus.$A$22];[.O48]=[$Funcións_accionsErasmus.$B$22]);[$Funcións_accionsErasmus.$C$22];AND([.N48]=[$Funcións_accionsErasmus.$A$23];[.O48]=[$Funcións_accionsErasmus.$B$23]);[$Funcións_accionsErasmus.$C$23];AND([.N48]=[$Funcións_accionsErasmus.$A$24];[.O48]=[$Funcións_accionsErasmus.$B$24]);[$Funcións_accionsErasmus.$C$24];AND([.N48]=[$Funcións_accionsErasmus.$A$25];[.O48]=[$Funcións_accionsErasmus.$B$25]);[$Funcións_accionsErasmus.$C$25];AND([.N48]=[$Funcións_accionsErasmus.$A$26];[.O48]=[$Funcións_accionsErasmus.$B$26]);[$Funcións_accionsErasmus.$C$26];AND([.N48]=[$Funcións_accionsErasmus.$A$27];[.O48]=[$Funcións_accionsErasmus.$B$27]);[$Funcións_accionsErasmus.$C$27];AND([.N48]=[$Funcións_accionsErasmus.$A$28];[.O48]=[$Funcións_accionsErasmus.$B$28]);[$Funcións_accionsErasmus.$C$28];AND([.N48]=[$Funcións_accionsErasmus.$A$29];[.O48]=[$Funcións_accionsErasmus.$B$29]);[$Funcións_accionsErasmus.$C$29];AND([.N48]=[$Funcións_accionsErasmus.$A$30];[.O48]=[$Funcións_accionsErasmus.$B$30]);[$Funcións_accionsErasmus.$C$30];AND([.N48]=[$Funcións_accionsErasmus.$A$31];[.O48]=[$Funcións_accionsErasmus.$B$31]);[$Funcións_accionsErasmus.$C$31];AND([.N48]=[$Funcións_accionsErasmus.$A$32];[.O48]=[$Funcións_accionsErasmus.$B$32]);[$Funcións_accionsErasmus.$C$32];AND([.N48]=[$Funcións_accionsErasmus.$A$33];[.O48]=[$Funcións_accionsErasmus.$B$33]);[$Funcións_accionsErasmus.$C$33];AND([.N48]=[$Funcións_accionsErasmus.$A$34];[.O48]=[$Funcións_accionsErasmus.$B$34]);[$Funcións_accionsErasmus.$C$34];AND([.N48]=[$Funcións_accionsErasmus.$A$35];[.O48]=[$Funcións_accionsErasmus.$B$35]);[$Funcións_accionsErasmus.$C$35];AND([.N48]=[$Funcións_accionsErasmus.$A$36];[.O48]=[$Funcións_accionsErasmus.$B$36]);[$Funcións_accionsErasmus.$C$36];AND([.N48]=[$Funcións_accionsErasmus.$A$37];[.O48]=[$Funcións_accionsErasmus.$B$37]);[$Funcións_accionsErasmus.$C$37];AND([.N48]=[$Funcións_accionsErasmus.$A$38];[.O48]=[$Funcións_accionsErasmus.$B$38]);[$Funcións_accionsErasmus.$C$38];AND([.N48]=[$Funcións_accionsErasmus.$A$39];[.O48]=[$Funcións_accionsErasmus.$B$39]);[$Funcións_accionsErasmus.$C$39];AND([.N48]=[$Funcións_accionsErasmus.$A$40];[.O48]=[$Funcións_accionsErasmus.$B$40]);[$Funcións_accionsErasmus.$C$40];AND([.N48]=[$Funcións_accionsErasmus.$A$41];[.O48]=[$Funcións_accionsErasmus.$B$41]);[$Funcións_accionsErasmus.$C$41];AND([.N48]=[$Funcións_accionsErasmus.$A$42];[.O48]=[$Funcións_accionsErasmus.$B$42]);[$Funcións_accionsErasmus.$C$42];AND([.N48]=[$Funcións_accionsErasmus.$A$43];[.O48]=[$Funcións_accionsErasmus.$B$43]);[$Funcións_accionsErasmus.$C$43];AND([.N48]=[$Funcións_accionsErasmus.$A$44];[.O48]=[$Funcións_accionsErasmus.$B$44]);[$Funcións_accionsErasmus.$C$44];AND([.N48]=[$Funcións_accionsErasmus.$A$45];[.O48]=[$Funcións_accionsErasmus.$B$45]);[$Funcións_accionsErasmus.$C$45];AND([.N48]=[$Funcións_accionsErasmus.$A$46];[.O48]=[$Funcións_accionsErasmus.$B$46]);[$Funcións_accionsErasmus.$C$46];AND([.N48]=[$Funcións_accionsErasmus.$A$47];[.O48]=[$Funcións_accionsErasmus.$B$47]);[$Funcións_accionsErasmus.$C$47];AND([.N48]=[$Funcións_accionsErasmus.$A$48];[.O48]=[$Funcións_accionsErasmus.$B$48]);[$Funcións_accionsErasmus.$C$48];AND([.N48]=[$Funcións_accionsErasmus.$A$49];[.O48]=[$Funcións_accionsErasmus.$B$49]);[$Funcións_accionsErasmus.$C$49];AND([.N48]=[$Funcións_accionsErasmus.$A$50];[.O48]=[$Funcións_accionsErasmus.$B$50]);[$Funcións_accionsErasmus.$C$50];AND([.N48]=[$Funcións_accionsErasmus.$A$51];[.O48]=[$Funcións_accionsErasmus.$B$51]);[$Funcións_accionsErasmus.$C$51];AND([.N48]=[$Funcións_accionsErasmus.$A$52];[.O48]=[$Funcións_accionsErasmus.$B$52]);[$Funcións_accionsErasmus.$C$52];AND([.N48]=[$Funcións_accionsErasmus.$A$53];[.O48]=[$Funcións_accionsErasmus.$B$53]);[$Funcións_accionsErasmus.$C$53];AND([.N48]=[$Funcións_accionsErasmus.$A$54];[.O48]=[$Funcións_accionsErasmus.$B$54]);[$Funcións_accionsErasmus.$C$54];AND([.N48]=[$Funcións_accionsErasmus.$A$55];[.O48]=[$Funcións_accionsErasmus.$B$55]);[$Funcións_accionsErasmus.$C$55];AND([.N48]=[$Funcións_accionsErasmus.$A$56];[.O48]=[$Funcións_accionsErasmus.$B$56]);[$Funcións_accionsErasmus.$C$56];AND([.N48]=[$Funcións_accionsErasmus.$A$57];[.O48]=[$Funcións_accionsErasmus.$B$57]);[$Funcións_accionsErasmus.$C$57];AND([.N48]=[$Funcións_accionsErasmus.$A$58];[.O48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8]=&quot;Titoría MLD (mobilidade de longa duración)&quot;;&quot;Escriba o nº de participantes/docentes&quot;;IF([.O48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8]=&quot;5 horas/días lectivo (máximo 60 Horas)&quot;;([.G48]-[.F48]+1)*5;IF([.P48]=&quot;30 horas&quot;;30;IF([.P48]=&quot;20 horas&quot;;20;IF([.P48]=&quot;40 horas&quot;;40;IF([.P48]=&quot;50 horas&quot;;50;IF([.P48]=&quot;60 horas&quot;;60;IF([.P48]=&quot;Ata 20 horas&quot;;&quot;escribir horas&quot;;IF([.P48]=&quot;Ata 60 horas (segundo programa do curso)&quot;;&quot;escribir horas&quot;;IF([.P48]=&quot;20 horas por cada participante en MLD&quot;;20*[.Q48];IF([.P48]=&quot;10 horas por cada docente en práticas&quot;;10*[.Q48];&quot;...&quot;))))))))))" office:value-type="string" office:string-value="..." calcext:value-type="string">
            <text:p>...</text:p>
          </table:table-cell>
          <table:table-cell table:style-name="ce149" table:formula="of:=COM.MICROSOFT.IFS(AND([.N48]=[$Funcións_accionsErasmus.$A$2];[.O48]=[$Funcións_accionsErasmus.$B$2]);[$Funcións_accionsErasmus.$D$2];AND([.N48]=[$Funcións_accionsErasmus.$A$3];[.O48]=[$Funcións_accionsErasmus.$B$3]);[$Funcións_accionsErasmus.$D$3];AND([.N48]=[$Funcións_accionsErasmus.$A$4];[.O48]=[$Funcións_accionsErasmus.$B$4]);[$Funcións_accionsErasmus.$D$4];AND([.N48]=[$Funcións_accionsErasmus.$A$5];[.O48]=[$Funcións_accionsErasmus.$B$5]);[$Funcións_accionsErasmus.$D$5];AND([.N48]=[$Funcións_accionsErasmus.$A$6];[.O48]=[$Funcións_accionsErasmus.$B$6]);[$Funcións_accionsErasmus.$D$6];AND([.N48]=[$Funcións_accionsErasmus.$A$7];[.O48]=[$Funcións_accionsErasmus.$B$7]);[$Funcións_accionsErasmus.$D$7];AND([.N48]=[$Funcións_accionsErasmus.$A$8];[.O48]=[$Funcións_accionsErasmus.$B$8]);[$Funcións_accionsErasmus.$D$8];AND([.N48]=[$Funcións_accionsErasmus.$A$9];[.O48]=[$Funcións_accionsErasmus.$B$9]);[$Funcións_accionsErasmus.$D$9];AND([.N48]=[$Funcións_accionsErasmus.$A$10];[.O48]=[$Funcións_accionsErasmus.$B$10]);[$Funcións_accionsErasmus.$D$10];AND([.N48]=[$Funcións_accionsErasmus.$A$11];[.O48]=[$Funcións_accionsErasmus.$B$11]);[$Funcións_accionsErasmus.$D$11];AND([.N48]=[$Funcións_accionsErasmus.$A$12];[.O48]=[$Funcións_accionsErasmus.$B$12]);[$Funcións_accionsErasmus.$D$12];AND([.N48]=[$Funcións_accionsErasmus.$A$13];[.O48]=[$Funcións_accionsErasmus.$B$13]);[$Funcións_accionsErasmus.$D$13];AND([.N48]=[$Funcións_accionsErasmus.$A$14];[.O48]=[$Funcións_accionsErasmus.$B$14]);[$Funcións_accionsErasmus.$D$14];AND([.N48]=[$Funcións_accionsErasmus.$A$15];[.O48]=[$Funcións_accionsErasmus.$B$15]);[$Funcións_accionsErasmus.$D$15];AND([.N48]=[$Funcións_accionsErasmus.$A$22];[.O48]=[$Funcións_accionsErasmus.$B$22]);[$Funcións_accionsErasmus.$D$22];AND([.N48]=[$Funcións_accionsErasmus.$A$23];[.O48]=[$Funcións_accionsErasmus.$B$23]);[$Funcións_accionsErasmus.$D$23]; AND([.N48]=[$Funcións_accionsErasmus.$A$24];[.O48]=[$Funcións_accionsErasmus.$B$24]);[$Funcións_accionsErasmus.$D$24];AND([.N48]=[$Funcións_accionsErasmus.$A$28];[.O48]=[$Funcións_accionsErasmus.$B$28]);[$Funcións_accionsErasmus.$D$28];AND([.N48]=[$Funcións_accionsErasmus.$A$29];[.O48]=[$Funcións_accionsErasmus.$B$29]);[$Funcións_accionsErasmus.$D$29];AND([.N48]=[$Funcións_accionsErasmus.$A$30];[.O48]=[$Funcións_accionsErasmus.$B$30]);[$Funcións_accionsErasmus.$D$30];AND([.N48]=[$Funcións_accionsErasmus.$A$31];[.O48]=[$Funcións_accionsErasmus.$B$31]);[$Funcións_accionsErasmus.$D$31];AND([.N48]=[$Funcións_accionsErasmus.$A$32];[.O48]=[$Funcións_accionsErasmus.$B$32]);[$Funcións_accionsErasmus.$D$32];AND([.N48]=[$Funcións_accionsErasmus.$A$33];[.O48]=[$Funcións_accionsErasmus.$B$33]);[$Funcións_accionsErasmus.$D$33];AND([.N48]=[$Funcións_accionsErasmus.$A$34];[.O48]=[$Funcións_accionsErasmus.$B$34]);[$Funcións_accionsErasmus.$D$34];AND([.N48]=[$Funcións_accionsErasmus.$A$35];[.O48]=[$Funcións_accionsErasmus.$B$35]);[$Funcións_accionsErasmus.$D$35];AND([.N48]=[$Funcións_accionsErasmus.$A$36];[.O48]=[$Funcións_accionsErasmus.$B$36]);[$Funcións_accionsErasmus.$D$36];AND([.N48]=[$Funcións_accionsErasmus.$A$37];[.O48]=[$Funcións_accionsErasmus.$B$37]);[$Funcións_accionsErasmus.$D$37];AND([.N48]=[$Funcións_accionsErasmus.$A$38];[.O48]=[$Funcións_accionsErasmus.$B$38]);[$Funcións_accionsErasmus.$D$38];AND([.N48]=[$Funcións_accionsErasmus.$A$39];[.O48]=[$Funcións_accionsErasmus.$B$39]);[$Funcións_accionsErasmus.$D$39];AND([.N48]=[$Funcións_accionsErasmus.$A$40];[.O48]=[$Funcións_accionsErasmus.$B$40]);[$Funcións_accionsErasmus.$D$40];AND([.N48]=[$Funcións_accionsErasmus.$A$41];[.O48]=[$Funcións_accionsErasmus.$B$41]);[$Funcións_accionsErasmus.$D$41];AND([.N48]=[$Funcións_accionsErasmus.$A$42];[.O48]=[$Funcións_accionsErasmus.$B$42]);[$Funcións_accionsErasmus.$D$42];AND([.N48]=[$Funcións_accionsErasmus.$A$43];[.O48]=[$Funcións_accionsErasmus.$B$43]);[$Funcións_accionsErasmus.$D$43];AND([.N48]=[$Funcións_accionsErasmus.$A$44];[.O48]=[$Funcións_accionsErasmus.$B$44]);[$Funcións_accionsErasmus.$D$44];AND([.N48]=[$Funcións_accionsErasmus.$A$45];[.O48]=[$Funcións_accionsErasmus.$B$45]);[$Funcións_accionsErasmus.$D$45];AND([.N48]=[$Funcións_accionsErasmus.$A$49];[.O48]=[$Funcións_accionsErasmus.$B$49]);[$Funcións_accionsErasmus.$D$49];AND([.N48]=[$Funcións_accionsErasmus.$A$50];[.O48]=[$Funcións_accionsErasmus.$B$50]);[$Funcións_accionsErasmus.$D$50];AND([.N48]=[$Funcións_accionsErasmus.$A$51];[.O48]=[$Funcións_accionsErasmus.$B$51]);[$Funcións_accionsErasmus.$D$51];AND([.N48]=[$Funcións_accionsErasmus.$A$52];[.O48]=[$Funcións_accionsErasmus.$B$52]);[$Funcións_accionsErasmus.$D$52];AND([.N48]=[$Funcións_accionsErasmus.$A$53];[.O48]=[$Funcións_accionsErasmus.$B$53]);[$Funcións_accionsErasmus.$D$53];AND([.N48]=[$Funcións_accionsErasmus.$A$54];[.O48]=[$Funcións_accionsErasmus.$B$54]);[$Funcións_accionsErasmus.$D$54];AND([.N48]=[$Funcións_accionsErasmus.$A$55];[.O48]=[$Funcións_accionsErasmus.$B$55]);[$Funcións_accionsErasmus.$D$55];AND([.N48]=[$Funcións_accionsErasmus.$A$56];[.O48]=[$Funcións_accionsErasmus.$B$56]);[$Funcións_accionsErasmus.$D$56];AND([.N48]=[$Funcións_accionsErasmus.$A$57];[.O48]=[$Funcións_accionsErasmus.$B$57]);[$Funcións_accionsErasmus.$D$57];AND([.N48]=[$Funcións_accionsErasmus.$A$58];[.O48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8]" office:value-type="float" office:value="0" calcext:value-type="float">
            <text:p>0</text:p>
          </table:table-cell>
          <table:table-cell table:style-name="ce134" table:formula="of:=[.B4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49]);ISBLANK([.F49]));&quot;...&quot;;[.G49]-[.F49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49]);ISBLANK([.G49]));&quot;/&quot;;AND(MONTH([.F49])&gt;=9;MONTH([.F49])&lt;=12);CONCATENATE(YEAR([.F49]);&quot;/&quot;;YEAR([.F49])+1);AND(MONTH([.F49])&gt;=1;MONTH([.F49])&lt;=8);CONCATENATE(YEAR([.F49])-1;&quot;/&quot;;YEAR([.F49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4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49]=[$Funcións_accionsErasmus.$A$2];[.O49]=[$Funcións_accionsErasmus.$B$2]);[$Funcións_accionsErasmus.$C$2];AND([.N49]=[$Funcións_accionsErasmus.$A$3];[.O49]=[$Funcións_accionsErasmus.$B$3]);[$Funcións_accionsErasmus.$C$3];AND([.N49]=[$Funcións_accionsErasmus.$A$4];[.O49]=[$Funcións_accionsErasmus.$B$4]);[$Funcións_accionsErasmus.$C$4];AND([.N49]=[$Funcións_accionsErasmus.$A$5];[.O49]=[$Funcións_accionsErasmus.$B$5]);[$Funcións_accionsErasmus.$C$5];AND([.N49]=[$Funcións_accionsErasmus.$A$6];[.O49]=[$Funcións_accionsErasmus.$B$6]);[$Funcións_accionsErasmus.$C$6];AND([.N49]=[$Funcións_accionsErasmus.$A$7];[.O49]=[$Funcións_accionsErasmus.$B$7]);[$Funcións_accionsErasmus.$C$7];AND([.N49]=[$Funcións_accionsErasmus.$A$8];[.O49]=[$Funcións_accionsErasmus.$B$8]);[$Funcións_accionsErasmus.$C$8];AND([.N49]=[$Funcións_accionsErasmus.$A$9];[.O49]=[$Funcións_accionsErasmus.$B$9]);[$Funcións_accionsErasmus.$C$9];AND([.N49]=[$Funcións_accionsErasmus.$A$10];[.O49]=[$Funcións_accionsErasmus.$B$10]);[$Funcións_accionsErasmus.$C$10];AND([.N49]=[$Funcións_accionsErasmus.$A$11];[.O49]=[$Funcións_accionsErasmus.$B$11]);[$Funcións_accionsErasmus.$C$11];AND([.N49]=[$Funcións_accionsErasmus.$A$12];[.O49]=[$Funcións_accionsErasmus.$B$12]);[$Funcións_accionsErasmus.$C$12];AND([.N49]=[$Funcións_accionsErasmus.$A$13];[.O49]=[$Funcións_accionsErasmus.$B$13]);[$Funcións_accionsErasmus.$C$13];AND([.N49]=[$Funcións_accionsErasmus.$A$14];[.O49]=[$Funcións_accionsErasmus.$B$14]);[$Funcións_accionsErasmus.$C$14];AND([.N49]=[$Funcións_accionsErasmus.$A$15];[.O49]=[$Funcións_accionsErasmus.$B$15]);[$Funcións_accionsErasmus.$C$15];AND([.N49]=[$Funcións_accionsErasmus.$A$16];[.O49]=[$Funcións_accionsErasmus.$B$16]);[$Funcións_accionsErasmus.$C$16];AND([.N49]=[$Funcións_accionsErasmus.$A$17];[.O49]=[$Funcións_accionsErasmus.$B$17]);[$Funcións_accionsErasmus.$C$17];AND([.N49]=[$Funcións_accionsErasmus.$A$18];[.O49]=[$Funcións_accionsErasmus.$B$18]);[$Funcións_accionsErasmus.$C$18];AND([.N49]=[$Funcións_accionsErasmus.$A$19];[.O49]=[$Funcións_accionsErasmus.$B$19]);[$Funcións_accionsErasmus.$C$19];AND([.N49]=[$Funcións_accionsErasmus.$A$20];[.O49]=[$Funcións_accionsErasmus.$B$20]);[$Funcións_accionsErasmus.$C$20];AND([.N49]=[$Funcións_accionsErasmus.$A$21];[.O49]=[$Funcións_accionsErasmus.$B$21]);[$Funcións_accionsErasmus.$C$21];AND([.N49]=[$Funcións_accionsErasmus.$A$22];[.O49]=[$Funcións_accionsErasmus.$B$22]);[$Funcións_accionsErasmus.$C$22];AND([.N49]=[$Funcións_accionsErasmus.$A$23];[.O49]=[$Funcións_accionsErasmus.$B$23]);[$Funcións_accionsErasmus.$C$23];AND([.N49]=[$Funcións_accionsErasmus.$A$24];[.O49]=[$Funcións_accionsErasmus.$B$24]);[$Funcións_accionsErasmus.$C$24];AND([.N49]=[$Funcións_accionsErasmus.$A$25];[.O49]=[$Funcións_accionsErasmus.$B$25]);[$Funcións_accionsErasmus.$C$25];AND([.N49]=[$Funcións_accionsErasmus.$A$26];[.O49]=[$Funcións_accionsErasmus.$B$26]);[$Funcións_accionsErasmus.$C$26];AND([.N49]=[$Funcións_accionsErasmus.$A$27];[.O49]=[$Funcións_accionsErasmus.$B$27]);[$Funcións_accionsErasmus.$C$27];AND([.N49]=[$Funcións_accionsErasmus.$A$28];[.O49]=[$Funcións_accionsErasmus.$B$28]);[$Funcións_accionsErasmus.$C$28];AND([.N49]=[$Funcións_accionsErasmus.$A$29];[.O49]=[$Funcións_accionsErasmus.$B$29]);[$Funcións_accionsErasmus.$C$29];AND([.N49]=[$Funcións_accionsErasmus.$A$30];[.O49]=[$Funcións_accionsErasmus.$B$30]);[$Funcións_accionsErasmus.$C$30];AND([.N49]=[$Funcións_accionsErasmus.$A$31];[.O49]=[$Funcións_accionsErasmus.$B$31]);[$Funcións_accionsErasmus.$C$31];AND([.N49]=[$Funcións_accionsErasmus.$A$32];[.O49]=[$Funcións_accionsErasmus.$B$32]);[$Funcións_accionsErasmus.$C$32];AND([.N49]=[$Funcións_accionsErasmus.$A$33];[.O49]=[$Funcións_accionsErasmus.$B$33]);[$Funcións_accionsErasmus.$C$33];AND([.N49]=[$Funcións_accionsErasmus.$A$34];[.O49]=[$Funcións_accionsErasmus.$B$34]);[$Funcións_accionsErasmus.$C$34];AND([.N49]=[$Funcións_accionsErasmus.$A$35];[.O49]=[$Funcións_accionsErasmus.$B$35]);[$Funcións_accionsErasmus.$C$35];AND([.N49]=[$Funcións_accionsErasmus.$A$36];[.O49]=[$Funcións_accionsErasmus.$B$36]);[$Funcións_accionsErasmus.$C$36];AND([.N49]=[$Funcións_accionsErasmus.$A$37];[.O49]=[$Funcións_accionsErasmus.$B$37]);[$Funcións_accionsErasmus.$C$37];AND([.N49]=[$Funcións_accionsErasmus.$A$38];[.O49]=[$Funcións_accionsErasmus.$B$38]);[$Funcións_accionsErasmus.$C$38];AND([.N49]=[$Funcións_accionsErasmus.$A$39];[.O49]=[$Funcións_accionsErasmus.$B$39]);[$Funcións_accionsErasmus.$C$39];AND([.N49]=[$Funcións_accionsErasmus.$A$40];[.O49]=[$Funcións_accionsErasmus.$B$40]);[$Funcións_accionsErasmus.$C$40];AND([.N49]=[$Funcións_accionsErasmus.$A$41];[.O49]=[$Funcións_accionsErasmus.$B$41]);[$Funcións_accionsErasmus.$C$41];AND([.N49]=[$Funcións_accionsErasmus.$A$42];[.O49]=[$Funcións_accionsErasmus.$B$42]);[$Funcións_accionsErasmus.$C$42];AND([.N49]=[$Funcións_accionsErasmus.$A$43];[.O49]=[$Funcións_accionsErasmus.$B$43]);[$Funcións_accionsErasmus.$C$43];AND([.N49]=[$Funcións_accionsErasmus.$A$44];[.O49]=[$Funcións_accionsErasmus.$B$44]);[$Funcións_accionsErasmus.$C$44];AND([.N49]=[$Funcións_accionsErasmus.$A$45];[.O49]=[$Funcións_accionsErasmus.$B$45]);[$Funcións_accionsErasmus.$C$45];AND([.N49]=[$Funcións_accionsErasmus.$A$46];[.O49]=[$Funcións_accionsErasmus.$B$46]);[$Funcións_accionsErasmus.$C$46];AND([.N49]=[$Funcións_accionsErasmus.$A$47];[.O49]=[$Funcións_accionsErasmus.$B$47]);[$Funcións_accionsErasmus.$C$47];AND([.N49]=[$Funcións_accionsErasmus.$A$48];[.O49]=[$Funcións_accionsErasmus.$B$48]);[$Funcións_accionsErasmus.$C$48];AND([.N49]=[$Funcións_accionsErasmus.$A$49];[.O49]=[$Funcións_accionsErasmus.$B$49]);[$Funcións_accionsErasmus.$C$49];AND([.N49]=[$Funcións_accionsErasmus.$A$50];[.O49]=[$Funcións_accionsErasmus.$B$50]);[$Funcións_accionsErasmus.$C$50];AND([.N49]=[$Funcións_accionsErasmus.$A$51];[.O49]=[$Funcións_accionsErasmus.$B$51]);[$Funcións_accionsErasmus.$C$51];AND([.N49]=[$Funcións_accionsErasmus.$A$52];[.O49]=[$Funcións_accionsErasmus.$B$52]);[$Funcións_accionsErasmus.$C$52];AND([.N49]=[$Funcións_accionsErasmus.$A$53];[.O49]=[$Funcións_accionsErasmus.$B$53]);[$Funcións_accionsErasmus.$C$53];AND([.N49]=[$Funcións_accionsErasmus.$A$54];[.O49]=[$Funcións_accionsErasmus.$B$54]);[$Funcións_accionsErasmus.$C$54];AND([.N49]=[$Funcións_accionsErasmus.$A$55];[.O49]=[$Funcións_accionsErasmus.$B$55]);[$Funcións_accionsErasmus.$C$55];AND([.N49]=[$Funcións_accionsErasmus.$A$56];[.O49]=[$Funcións_accionsErasmus.$B$56]);[$Funcións_accionsErasmus.$C$56];AND([.N49]=[$Funcións_accionsErasmus.$A$57];[.O49]=[$Funcións_accionsErasmus.$B$57]);[$Funcións_accionsErasmus.$C$57];AND([.N49]=[$Funcións_accionsErasmus.$A$58];[.O49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49]=&quot;Titoría MLD (mobilidade de longa duración)&quot;;&quot;Escriba o nº de participantes/docentes&quot;;IF([.O49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49]=&quot;5 horas/días lectivo (máximo 60 Horas)&quot;;([.G49]-[.F49]+1)*5;IF([.P49]=&quot;30 horas&quot;;30;IF([.P49]=&quot;20 horas&quot;;20;IF([.P49]=&quot;40 horas&quot;;40;IF([.P49]=&quot;50 horas&quot;;50;IF([.P49]=&quot;60 horas&quot;;60;IF([.P49]=&quot;Ata 20 horas&quot;;&quot;escribir horas&quot;;IF([.P49]=&quot;Ata 60 horas (segundo programa do curso)&quot;;&quot;escribir horas&quot;;IF([.P49]=&quot;20 horas por cada participante en MLD&quot;;20*[.Q49];IF([.P49]=&quot;10 horas por cada docente en práticas&quot;;10*[.Q49];&quot;...&quot;))))))))))" office:value-type="string" office:string-value="..." calcext:value-type="string">
            <text:p>...</text:p>
          </table:table-cell>
          <table:table-cell table:style-name="ce149" table:formula="of:=COM.MICROSOFT.IFS(AND([.N49]=[$Funcións_accionsErasmus.$A$2];[.O49]=[$Funcións_accionsErasmus.$B$2]);[$Funcións_accionsErasmus.$D$2];AND([.N49]=[$Funcións_accionsErasmus.$A$3];[.O49]=[$Funcións_accionsErasmus.$B$3]);[$Funcións_accionsErasmus.$D$3];AND([.N49]=[$Funcións_accionsErasmus.$A$4];[.O49]=[$Funcións_accionsErasmus.$B$4]);[$Funcións_accionsErasmus.$D$4];AND([.N49]=[$Funcións_accionsErasmus.$A$5];[.O49]=[$Funcións_accionsErasmus.$B$5]);[$Funcións_accionsErasmus.$D$5];AND([.N49]=[$Funcións_accionsErasmus.$A$6];[.O49]=[$Funcións_accionsErasmus.$B$6]);[$Funcións_accionsErasmus.$D$6];AND([.N49]=[$Funcións_accionsErasmus.$A$7];[.O49]=[$Funcións_accionsErasmus.$B$7]);[$Funcións_accionsErasmus.$D$7];AND([.N49]=[$Funcións_accionsErasmus.$A$8];[.O49]=[$Funcións_accionsErasmus.$B$8]);[$Funcións_accionsErasmus.$D$8];AND([.N49]=[$Funcións_accionsErasmus.$A$9];[.O49]=[$Funcións_accionsErasmus.$B$9]);[$Funcións_accionsErasmus.$D$9];AND([.N49]=[$Funcións_accionsErasmus.$A$10];[.O49]=[$Funcións_accionsErasmus.$B$10]);[$Funcións_accionsErasmus.$D$10];AND([.N49]=[$Funcións_accionsErasmus.$A$11];[.O49]=[$Funcións_accionsErasmus.$B$11]);[$Funcións_accionsErasmus.$D$11];AND([.N49]=[$Funcións_accionsErasmus.$A$12];[.O49]=[$Funcións_accionsErasmus.$B$12]);[$Funcións_accionsErasmus.$D$12];AND([.N49]=[$Funcións_accionsErasmus.$A$13];[.O49]=[$Funcións_accionsErasmus.$B$13]);[$Funcións_accionsErasmus.$D$13];AND([.N49]=[$Funcións_accionsErasmus.$A$14];[.O49]=[$Funcións_accionsErasmus.$B$14]);[$Funcións_accionsErasmus.$D$14];AND([.N49]=[$Funcións_accionsErasmus.$A$15];[.O49]=[$Funcións_accionsErasmus.$B$15]);[$Funcións_accionsErasmus.$D$15];AND([.N49]=[$Funcións_accionsErasmus.$A$22];[.O49]=[$Funcións_accionsErasmus.$B$22]);[$Funcións_accionsErasmus.$D$22];AND([.N49]=[$Funcións_accionsErasmus.$A$23];[.O49]=[$Funcións_accionsErasmus.$B$23]);[$Funcións_accionsErasmus.$D$23]; AND([.N49]=[$Funcións_accionsErasmus.$A$24];[.O49]=[$Funcións_accionsErasmus.$B$24]);[$Funcións_accionsErasmus.$D$24];AND([.N49]=[$Funcións_accionsErasmus.$A$28];[.O49]=[$Funcións_accionsErasmus.$B$28]);[$Funcións_accionsErasmus.$D$28];AND([.N49]=[$Funcións_accionsErasmus.$A$29];[.O49]=[$Funcións_accionsErasmus.$B$29]);[$Funcións_accionsErasmus.$D$29];AND([.N49]=[$Funcións_accionsErasmus.$A$30];[.O49]=[$Funcións_accionsErasmus.$B$30]);[$Funcións_accionsErasmus.$D$30];AND([.N49]=[$Funcións_accionsErasmus.$A$31];[.O49]=[$Funcións_accionsErasmus.$B$31]);[$Funcións_accionsErasmus.$D$31];AND([.N49]=[$Funcións_accionsErasmus.$A$32];[.O49]=[$Funcións_accionsErasmus.$B$32]);[$Funcións_accionsErasmus.$D$32];AND([.N49]=[$Funcións_accionsErasmus.$A$33];[.O49]=[$Funcións_accionsErasmus.$B$33]);[$Funcións_accionsErasmus.$D$33];AND([.N49]=[$Funcións_accionsErasmus.$A$34];[.O49]=[$Funcións_accionsErasmus.$B$34]);[$Funcións_accionsErasmus.$D$34];AND([.N49]=[$Funcións_accionsErasmus.$A$35];[.O49]=[$Funcións_accionsErasmus.$B$35]);[$Funcións_accionsErasmus.$D$35];AND([.N49]=[$Funcións_accionsErasmus.$A$36];[.O49]=[$Funcións_accionsErasmus.$B$36]);[$Funcións_accionsErasmus.$D$36];AND([.N49]=[$Funcións_accionsErasmus.$A$37];[.O49]=[$Funcións_accionsErasmus.$B$37]);[$Funcións_accionsErasmus.$D$37];AND([.N49]=[$Funcións_accionsErasmus.$A$38];[.O49]=[$Funcións_accionsErasmus.$B$38]);[$Funcións_accionsErasmus.$D$38];AND([.N49]=[$Funcións_accionsErasmus.$A$39];[.O49]=[$Funcións_accionsErasmus.$B$39]);[$Funcións_accionsErasmus.$D$39];AND([.N49]=[$Funcións_accionsErasmus.$A$40];[.O49]=[$Funcións_accionsErasmus.$B$40]);[$Funcións_accionsErasmus.$D$40];AND([.N49]=[$Funcións_accionsErasmus.$A$41];[.O49]=[$Funcións_accionsErasmus.$B$41]);[$Funcións_accionsErasmus.$D$41];AND([.N49]=[$Funcións_accionsErasmus.$A$42];[.O49]=[$Funcións_accionsErasmus.$B$42]);[$Funcións_accionsErasmus.$D$42];AND([.N49]=[$Funcións_accionsErasmus.$A$43];[.O49]=[$Funcións_accionsErasmus.$B$43]);[$Funcións_accionsErasmus.$D$43];AND([.N49]=[$Funcións_accionsErasmus.$A$44];[.O49]=[$Funcións_accionsErasmus.$B$44]);[$Funcións_accionsErasmus.$D$44];AND([.N49]=[$Funcións_accionsErasmus.$A$45];[.O49]=[$Funcións_accionsErasmus.$B$45]);[$Funcións_accionsErasmus.$D$45];AND([.N49]=[$Funcións_accionsErasmus.$A$49];[.O49]=[$Funcións_accionsErasmus.$B$49]);[$Funcións_accionsErasmus.$D$49];AND([.N49]=[$Funcións_accionsErasmus.$A$50];[.O49]=[$Funcións_accionsErasmus.$B$50]);[$Funcións_accionsErasmus.$D$50];AND([.N49]=[$Funcións_accionsErasmus.$A$51];[.O49]=[$Funcións_accionsErasmus.$B$51]);[$Funcións_accionsErasmus.$D$51];AND([.N49]=[$Funcións_accionsErasmus.$A$52];[.O49]=[$Funcións_accionsErasmus.$B$52]);[$Funcións_accionsErasmus.$D$52];AND([.N49]=[$Funcións_accionsErasmus.$A$53];[.O49]=[$Funcións_accionsErasmus.$B$53]);[$Funcións_accionsErasmus.$D$53];AND([.N49]=[$Funcións_accionsErasmus.$A$54];[.O49]=[$Funcións_accionsErasmus.$B$54]);[$Funcións_accionsErasmus.$D$54];AND([.N49]=[$Funcións_accionsErasmus.$A$55];[.O49]=[$Funcións_accionsErasmus.$B$55]);[$Funcións_accionsErasmus.$D$55];AND([.N49]=[$Funcións_accionsErasmus.$A$56];[.O49]=[$Funcións_accionsErasmus.$B$56]);[$Funcións_accionsErasmus.$D$56];AND([.N49]=[$Funcións_accionsErasmus.$A$57];[.O49]=[$Funcións_accionsErasmus.$B$57]);[$Funcións_accionsErasmus.$D$57];AND([.N49]=[$Funcións_accionsErasmus.$A$58];[.O49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49]" office:value-type="float" office:value="0" calcext:value-type="float">
            <text:p>0</text:p>
          </table:table-cell>
          <table:table-cell table:style-name="ce134" table:formula="of:=[.B4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50]);ISBLANK([.F50]));&quot;...&quot;;[.G50]-[.F50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50]);ISBLANK([.G50]));&quot;/&quot;;AND(MONTH([.F50])&gt;=9;MONTH([.F50])&lt;=12);CONCATENATE(YEAR([.F50]);&quot;/&quot;;YEAR([.F50])+1);AND(MONTH([.F50])&gt;=1;MONTH([.F50])&lt;=8);CONCATENATE(YEAR([.F50])-1;&quot;/&quot;;YEAR([.F50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5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50]=[$Funcións_accionsErasmus.$A$2];[.O50]=[$Funcións_accionsErasmus.$B$2]);[$Funcións_accionsErasmus.$C$2];AND([.N50]=[$Funcións_accionsErasmus.$A$3];[.O50]=[$Funcións_accionsErasmus.$B$3]);[$Funcións_accionsErasmus.$C$3];AND([.N50]=[$Funcións_accionsErasmus.$A$4];[.O50]=[$Funcións_accionsErasmus.$B$4]);[$Funcións_accionsErasmus.$C$4];AND([.N50]=[$Funcións_accionsErasmus.$A$5];[.O50]=[$Funcións_accionsErasmus.$B$5]);[$Funcións_accionsErasmus.$C$5];AND([.N50]=[$Funcións_accionsErasmus.$A$6];[.O50]=[$Funcións_accionsErasmus.$B$6]);[$Funcións_accionsErasmus.$C$6];AND([.N50]=[$Funcións_accionsErasmus.$A$7];[.O50]=[$Funcións_accionsErasmus.$B$7]);[$Funcións_accionsErasmus.$C$7];AND([.N50]=[$Funcións_accionsErasmus.$A$8];[.O50]=[$Funcións_accionsErasmus.$B$8]);[$Funcións_accionsErasmus.$C$8];AND([.N50]=[$Funcións_accionsErasmus.$A$9];[.O50]=[$Funcións_accionsErasmus.$B$9]);[$Funcións_accionsErasmus.$C$9];AND([.N50]=[$Funcións_accionsErasmus.$A$10];[.O50]=[$Funcións_accionsErasmus.$B$10]);[$Funcións_accionsErasmus.$C$10];AND([.N50]=[$Funcións_accionsErasmus.$A$11];[.O50]=[$Funcións_accionsErasmus.$B$11]);[$Funcións_accionsErasmus.$C$11];AND([.N50]=[$Funcións_accionsErasmus.$A$12];[.O50]=[$Funcións_accionsErasmus.$B$12]);[$Funcións_accionsErasmus.$C$12];AND([.N50]=[$Funcións_accionsErasmus.$A$13];[.O50]=[$Funcións_accionsErasmus.$B$13]);[$Funcións_accionsErasmus.$C$13];AND([.N50]=[$Funcións_accionsErasmus.$A$14];[.O50]=[$Funcións_accionsErasmus.$B$14]);[$Funcións_accionsErasmus.$C$14];AND([.N50]=[$Funcións_accionsErasmus.$A$15];[.O50]=[$Funcións_accionsErasmus.$B$15]);[$Funcións_accionsErasmus.$C$15];AND([.N50]=[$Funcións_accionsErasmus.$A$16];[.O50]=[$Funcións_accionsErasmus.$B$16]);[$Funcións_accionsErasmus.$C$16];AND([.N50]=[$Funcións_accionsErasmus.$A$17];[.O50]=[$Funcións_accionsErasmus.$B$17]);[$Funcións_accionsErasmus.$C$17];AND([.N50]=[$Funcións_accionsErasmus.$A$18];[.O50]=[$Funcións_accionsErasmus.$B$18]);[$Funcións_accionsErasmus.$C$18];AND([.N50]=[$Funcións_accionsErasmus.$A$19];[.O50]=[$Funcións_accionsErasmus.$B$19]);[$Funcións_accionsErasmus.$C$19];AND([.N50]=[$Funcións_accionsErasmus.$A$20];[.O50]=[$Funcións_accionsErasmus.$B$20]);[$Funcións_accionsErasmus.$C$20];AND([.N50]=[$Funcións_accionsErasmus.$A$21];[.O50]=[$Funcións_accionsErasmus.$B$21]);[$Funcións_accionsErasmus.$C$21];AND([.N50]=[$Funcións_accionsErasmus.$A$22];[.O50]=[$Funcións_accionsErasmus.$B$22]);[$Funcións_accionsErasmus.$C$22];AND([.N50]=[$Funcións_accionsErasmus.$A$23];[.O50]=[$Funcións_accionsErasmus.$B$23]);[$Funcións_accionsErasmus.$C$23];AND([.N50]=[$Funcións_accionsErasmus.$A$24];[.O50]=[$Funcións_accionsErasmus.$B$24]);[$Funcións_accionsErasmus.$C$24];AND([.N50]=[$Funcións_accionsErasmus.$A$25];[.O50]=[$Funcións_accionsErasmus.$B$25]);[$Funcións_accionsErasmus.$C$25];AND([.N50]=[$Funcións_accionsErasmus.$A$26];[.O50]=[$Funcións_accionsErasmus.$B$26]);[$Funcións_accionsErasmus.$C$26];AND([.N50]=[$Funcións_accionsErasmus.$A$27];[.O50]=[$Funcións_accionsErasmus.$B$27]);[$Funcións_accionsErasmus.$C$27];AND([.N50]=[$Funcións_accionsErasmus.$A$28];[.O50]=[$Funcións_accionsErasmus.$B$28]);[$Funcións_accionsErasmus.$C$28];AND([.N50]=[$Funcións_accionsErasmus.$A$29];[.O50]=[$Funcións_accionsErasmus.$B$29]);[$Funcións_accionsErasmus.$C$29];AND([.N50]=[$Funcións_accionsErasmus.$A$30];[.O50]=[$Funcións_accionsErasmus.$B$30]);[$Funcións_accionsErasmus.$C$30];AND([.N50]=[$Funcións_accionsErasmus.$A$31];[.O50]=[$Funcións_accionsErasmus.$B$31]);[$Funcións_accionsErasmus.$C$31];AND([.N50]=[$Funcións_accionsErasmus.$A$32];[.O50]=[$Funcións_accionsErasmus.$B$32]);[$Funcións_accionsErasmus.$C$32];AND([.N50]=[$Funcións_accionsErasmus.$A$33];[.O50]=[$Funcións_accionsErasmus.$B$33]);[$Funcións_accionsErasmus.$C$33];AND([.N50]=[$Funcións_accionsErasmus.$A$34];[.O50]=[$Funcións_accionsErasmus.$B$34]);[$Funcións_accionsErasmus.$C$34];AND([.N50]=[$Funcións_accionsErasmus.$A$35];[.O50]=[$Funcións_accionsErasmus.$B$35]);[$Funcións_accionsErasmus.$C$35];AND([.N50]=[$Funcións_accionsErasmus.$A$36];[.O50]=[$Funcións_accionsErasmus.$B$36]);[$Funcións_accionsErasmus.$C$36];AND([.N50]=[$Funcións_accionsErasmus.$A$37];[.O50]=[$Funcións_accionsErasmus.$B$37]);[$Funcións_accionsErasmus.$C$37];AND([.N50]=[$Funcións_accionsErasmus.$A$38];[.O50]=[$Funcións_accionsErasmus.$B$38]);[$Funcións_accionsErasmus.$C$38];AND([.N50]=[$Funcións_accionsErasmus.$A$39];[.O50]=[$Funcións_accionsErasmus.$B$39]);[$Funcións_accionsErasmus.$C$39];AND([.N50]=[$Funcións_accionsErasmus.$A$40];[.O50]=[$Funcións_accionsErasmus.$B$40]);[$Funcións_accionsErasmus.$C$40];AND([.N50]=[$Funcións_accionsErasmus.$A$41];[.O50]=[$Funcións_accionsErasmus.$B$41]);[$Funcións_accionsErasmus.$C$41];AND([.N50]=[$Funcións_accionsErasmus.$A$42];[.O50]=[$Funcións_accionsErasmus.$B$42]);[$Funcións_accionsErasmus.$C$42];AND([.N50]=[$Funcións_accionsErasmus.$A$43];[.O50]=[$Funcións_accionsErasmus.$B$43]);[$Funcións_accionsErasmus.$C$43];AND([.N50]=[$Funcións_accionsErasmus.$A$44];[.O50]=[$Funcións_accionsErasmus.$B$44]);[$Funcións_accionsErasmus.$C$44];AND([.N50]=[$Funcións_accionsErasmus.$A$45];[.O50]=[$Funcións_accionsErasmus.$B$45]);[$Funcións_accionsErasmus.$C$45];AND([.N50]=[$Funcións_accionsErasmus.$A$46];[.O50]=[$Funcións_accionsErasmus.$B$46]);[$Funcións_accionsErasmus.$C$46];AND([.N50]=[$Funcións_accionsErasmus.$A$47];[.O50]=[$Funcións_accionsErasmus.$B$47]);[$Funcións_accionsErasmus.$C$47];AND([.N50]=[$Funcións_accionsErasmus.$A$48];[.O50]=[$Funcións_accionsErasmus.$B$48]);[$Funcións_accionsErasmus.$C$48];AND([.N50]=[$Funcións_accionsErasmus.$A$49];[.O50]=[$Funcións_accionsErasmus.$B$49]);[$Funcións_accionsErasmus.$C$49];AND([.N50]=[$Funcións_accionsErasmus.$A$50];[.O50]=[$Funcións_accionsErasmus.$B$50]);[$Funcións_accionsErasmus.$C$50];AND([.N50]=[$Funcións_accionsErasmus.$A$51];[.O50]=[$Funcións_accionsErasmus.$B$51]);[$Funcións_accionsErasmus.$C$51];AND([.N50]=[$Funcións_accionsErasmus.$A$52];[.O50]=[$Funcións_accionsErasmus.$B$52]);[$Funcións_accionsErasmus.$C$52];AND([.N50]=[$Funcións_accionsErasmus.$A$53];[.O50]=[$Funcións_accionsErasmus.$B$53]);[$Funcións_accionsErasmus.$C$53];AND([.N50]=[$Funcións_accionsErasmus.$A$54];[.O50]=[$Funcións_accionsErasmus.$B$54]);[$Funcións_accionsErasmus.$C$54];AND([.N50]=[$Funcións_accionsErasmus.$A$55];[.O50]=[$Funcións_accionsErasmus.$B$55]);[$Funcións_accionsErasmus.$C$55];AND([.N50]=[$Funcións_accionsErasmus.$A$56];[.O50]=[$Funcións_accionsErasmus.$B$56]);[$Funcións_accionsErasmus.$C$56];AND([.N50]=[$Funcións_accionsErasmus.$A$57];[.O50]=[$Funcións_accionsErasmus.$B$57]);[$Funcións_accionsErasmus.$C$57];AND([.N50]=[$Funcións_accionsErasmus.$A$58];[.O50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50]=&quot;Titoría MLD (mobilidade de longa duración)&quot;;&quot;Escriba o nº de participantes/docentes&quot;;IF([.O50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50]=&quot;5 horas/días lectivo (máximo 60 Horas)&quot;;([.G50]-[.F50]+1)*5;IF([.P50]=&quot;30 horas&quot;;30;IF([.P50]=&quot;20 horas&quot;;20;IF([.P50]=&quot;40 horas&quot;;40;IF([.P50]=&quot;50 horas&quot;;50;IF([.P50]=&quot;60 horas&quot;;60;IF([.P50]=&quot;Ata 20 horas&quot;;&quot;escribir horas&quot;;IF([.P50]=&quot;Ata 60 horas (segundo programa do curso)&quot;;&quot;escribir horas&quot;;IF([.P50]=&quot;20 horas por cada participante en MLD&quot;;20*[.Q50];IF([.P50]=&quot;10 horas por cada docente en práticas&quot;;10*[.Q50];&quot;...&quot;))))))))))" office:value-type="string" office:string-value="..." calcext:value-type="string">
            <text:p>...</text:p>
          </table:table-cell>
          <table:table-cell table:style-name="ce149" table:formula="of:=COM.MICROSOFT.IFS(AND([.N50]=[$Funcións_accionsErasmus.$A$2];[.O50]=[$Funcións_accionsErasmus.$B$2]);[$Funcións_accionsErasmus.$D$2];AND([.N50]=[$Funcións_accionsErasmus.$A$3];[.O50]=[$Funcións_accionsErasmus.$B$3]);[$Funcións_accionsErasmus.$D$3];AND([.N50]=[$Funcións_accionsErasmus.$A$4];[.O50]=[$Funcións_accionsErasmus.$B$4]);[$Funcións_accionsErasmus.$D$4];AND([.N50]=[$Funcións_accionsErasmus.$A$5];[.O50]=[$Funcións_accionsErasmus.$B$5]);[$Funcións_accionsErasmus.$D$5];AND([.N50]=[$Funcións_accionsErasmus.$A$6];[.O50]=[$Funcións_accionsErasmus.$B$6]);[$Funcións_accionsErasmus.$D$6];AND([.N50]=[$Funcións_accionsErasmus.$A$7];[.O50]=[$Funcións_accionsErasmus.$B$7]);[$Funcións_accionsErasmus.$D$7];AND([.N50]=[$Funcións_accionsErasmus.$A$8];[.O50]=[$Funcións_accionsErasmus.$B$8]);[$Funcións_accionsErasmus.$D$8];AND([.N50]=[$Funcións_accionsErasmus.$A$9];[.O50]=[$Funcións_accionsErasmus.$B$9]);[$Funcións_accionsErasmus.$D$9];AND([.N50]=[$Funcións_accionsErasmus.$A$10];[.O50]=[$Funcións_accionsErasmus.$B$10]);[$Funcións_accionsErasmus.$D$10];AND([.N50]=[$Funcións_accionsErasmus.$A$11];[.O50]=[$Funcións_accionsErasmus.$B$11]);[$Funcións_accionsErasmus.$D$11];AND([.N50]=[$Funcións_accionsErasmus.$A$12];[.O50]=[$Funcións_accionsErasmus.$B$12]);[$Funcións_accionsErasmus.$D$12];AND([.N50]=[$Funcións_accionsErasmus.$A$13];[.O50]=[$Funcións_accionsErasmus.$B$13]);[$Funcións_accionsErasmus.$D$13];AND([.N50]=[$Funcións_accionsErasmus.$A$14];[.O50]=[$Funcións_accionsErasmus.$B$14]);[$Funcións_accionsErasmus.$D$14];AND([.N50]=[$Funcións_accionsErasmus.$A$15];[.O50]=[$Funcións_accionsErasmus.$B$15]);[$Funcións_accionsErasmus.$D$15];AND([.N50]=[$Funcións_accionsErasmus.$A$22];[.O50]=[$Funcións_accionsErasmus.$B$22]);[$Funcións_accionsErasmus.$D$22];AND([.N50]=[$Funcións_accionsErasmus.$A$23];[.O50]=[$Funcións_accionsErasmus.$B$23]);[$Funcións_accionsErasmus.$D$23]; AND([.N50]=[$Funcións_accionsErasmus.$A$24];[.O50]=[$Funcións_accionsErasmus.$B$24]);[$Funcións_accionsErasmus.$D$24];AND([.N50]=[$Funcións_accionsErasmus.$A$28];[.O50]=[$Funcións_accionsErasmus.$B$28]);[$Funcións_accionsErasmus.$D$28];AND([.N50]=[$Funcións_accionsErasmus.$A$29];[.O50]=[$Funcións_accionsErasmus.$B$29]);[$Funcións_accionsErasmus.$D$29];AND([.N50]=[$Funcións_accionsErasmus.$A$30];[.O50]=[$Funcións_accionsErasmus.$B$30]);[$Funcións_accionsErasmus.$D$30];AND([.N50]=[$Funcións_accionsErasmus.$A$31];[.O50]=[$Funcións_accionsErasmus.$B$31]);[$Funcións_accionsErasmus.$D$31];AND([.N50]=[$Funcións_accionsErasmus.$A$32];[.O50]=[$Funcións_accionsErasmus.$B$32]);[$Funcións_accionsErasmus.$D$32];AND([.N50]=[$Funcións_accionsErasmus.$A$33];[.O50]=[$Funcións_accionsErasmus.$B$33]);[$Funcións_accionsErasmus.$D$33];AND([.N50]=[$Funcións_accionsErasmus.$A$34];[.O50]=[$Funcións_accionsErasmus.$B$34]);[$Funcións_accionsErasmus.$D$34];AND([.N50]=[$Funcións_accionsErasmus.$A$35];[.O50]=[$Funcións_accionsErasmus.$B$35]);[$Funcións_accionsErasmus.$D$35];AND([.N50]=[$Funcións_accionsErasmus.$A$36];[.O50]=[$Funcións_accionsErasmus.$B$36]);[$Funcións_accionsErasmus.$D$36];AND([.N50]=[$Funcións_accionsErasmus.$A$37];[.O50]=[$Funcións_accionsErasmus.$B$37]);[$Funcións_accionsErasmus.$D$37];AND([.N50]=[$Funcións_accionsErasmus.$A$38];[.O50]=[$Funcións_accionsErasmus.$B$38]);[$Funcións_accionsErasmus.$D$38];AND([.N50]=[$Funcións_accionsErasmus.$A$39];[.O50]=[$Funcións_accionsErasmus.$B$39]);[$Funcións_accionsErasmus.$D$39];AND([.N50]=[$Funcións_accionsErasmus.$A$40];[.O50]=[$Funcións_accionsErasmus.$B$40]);[$Funcións_accionsErasmus.$D$40];AND([.N50]=[$Funcións_accionsErasmus.$A$41];[.O50]=[$Funcións_accionsErasmus.$B$41]);[$Funcións_accionsErasmus.$D$41];AND([.N50]=[$Funcións_accionsErasmus.$A$42];[.O50]=[$Funcións_accionsErasmus.$B$42]);[$Funcións_accionsErasmus.$D$42];AND([.N50]=[$Funcións_accionsErasmus.$A$43];[.O50]=[$Funcións_accionsErasmus.$B$43]);[$Funcións_accionsErasmus.$D$43];AND([.N50]=[$Funcións_accionsErasmus.$A$44];[.O50]=[$Funcións_accionsErasmus.$B$44]);[$Funcións_accionsErasmus.$D$44];AND([.N50]=[$Funcións_accionsErasmus.$A$45];[.O50]=[$Funcións_accionsErasmus.$B$45]);[$Funcións_accionsErasmus.$D$45];AND([.N50]=[$Funcións_accionsErasmus.$A$49];[.O50]=[$Funcións_accionsErasmus.$B$49]);[$Funcións_accionsErasmus.$D$49];AND([.N50]=[$Funcións_accionsErasmus.$A$50];[.O50]=[$Funcións_accionsErasmus.$B$50]);[$Funcións_accionsErasmus.$D$50];AND([.N50]=[$Funcións_accionsErasmus.$A$51];[.O50]=[$Funcións_accionsErasmus.$B$51]);[$Funcións_accionsErasmus.$D$51];AND([.N50]=[$Funcións_accionsErasmus.$A$52];[.O50]=[$Funcións_accionsErasmus.$B$52]);[$Funcións_accionsErasmus.$D$52];AND([.N50]=[$Funcións_accionsErasmus.$A$53];[.O50]=[$Funcións_accionsErasmus.$B$53]);[$Funcións_accionsErasmus.$D$53];AND([.N50]=[$Funcións_accionsErasmus.$A$54];[.O50]=[$Funcións_accionsErasmus.$B$54]);[$Funcións_accionsErasmus.$D$54];AND([.N50]=[$Funcións_accionsErasmus.$A$55];[.O50]=[$Funcións_accionsErasmus.$B$55]);[$Funcións_accionsErasmus.$D$55];AND([.N50]=[$Funcións_accionsErasmus.$A$56];[.O50]=[$Funcións_accionsErasmus.$B$56]);[$Funcións_accionsErasmus.$D$56];AND([.N50]=[$Funcións_accionsErasmus.$A$57];[.O50]=[$Funcións_accionsErasmus.$B$57]);[$Funcións_accionsErasmus.$D$57];AND([.N50]=[$Funcións_accionsErasmus.$A$58];[.O50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30" table:formula="of:=[.A50]" office:value-type="float" office:value="0" calcext:value-type="float">
            <text:p>0</text:p>
          </table:table-cell>
          <table:table-cell table:style-name="ce134" table:formula="of:=[.B5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11" table:number-columns-repeated="3"/>
          <table:table-cell table:style-name="ce114" table:number-columns-repeated="2"/>
          <table:table-cell table:style-name="ce138" table:content-validation-name="val5" table:formula="of:=IF(AND(ISBLANK([.G51]);ISBLANK([.F51]));&quot;...&quot;;[.G51]-[.F51]+1)" office:value-type="string" office:string-value="..." calcext:value-type="string">
            <text:p>...</text:p>
          </table:table-cell>
          <table:table-cell table:style-name="ce139" table:content-validation-name="val5" table:formula="of:=COM.MICROSOFT.IFS(AND(ISBLANK([.F51]);ISBLANK([.G51]));&quot;/&quot;;AND(MONTH([.F51])&gt;=9;MONTH([.F51])&lt;=12);CONCATENATE(YEAR([.F51]);&quot;/&quot;;YEAR([.F51])+1);AND(MONTH([.F51])&gt;=1;MONTH([.F51])&lt;=8);CONCATENATE(YEAR([.F51])-1;&quot;/&quot;;YEAR([.F51])))" office:value-type="string" office:string-value="/" calcext:value-type="string">
            <text:p>/</text:p>
          </table:table-cell>
          <table:table-cell table:style-name="ce114" table:number-columns-repeated="2"/>
          <table:table-cell table:style-name="ce111" table:number-columns-repeated="2"/>
          <table:table-cell table:style-name="ce173" table:formula="of:=[.B5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75" table:content-validation-name="val6" office:value-type="string" calcext:value-type="string">
            <text:p>Escolla o ROL despois de escoller a Acción Erasmus/Acreditación</text:p>
          </table:table-cell>
          <table:table-cell table:style-name="ce143" table:formula="of:=COM.MICROSOFT.IFS(AND([.N51]=[$Funcións_accionsErasmus.$A$2];[.O51]=[$Funcións_accionsErasmus.$B$2]);[$Funcións_accionsErasmus.$C$2];AND([.N51]=[$Funcións_accionsErasmus.$A$3];[.O51]=[$Funcións_accionsErasmus.$B$3]);[$Funcións_accionsErasmus.$C$3];AND([.N51]=[$Funcións_accionsErasmus.$A$4];[.O51]=[$Funcións_accionsErasmus.$B$4]);[$Funcións_accionsErasmus.$C$4];AND([.N51]=[$Funcións_accionsErasmus.$A$5];[.O51]=[$Funcións_accionsErasmus.$B$5]);[$Funcións_accionsErasmus.$C$5];AND([.N51]=[$Funcións_accionsErasmus.$A$6];[.O51]=[$Funcións_accionsErasmus.$B$6]);[$Funcións_accionsErasmus.$C$6];AND([.N51]=[$Funcións_accionsErasmus.$A$7];[.O51]=[$Funcións_accionsErasmus.$B$7]);[$Funcións_accionsErasmus.$C$7];AND([.N51]=[$Funcións_accionsErasmus.$A$8];[.O51]=[$Funcións_accionsErasmus.$B$8]);[$Funcións_accionsErasmus.$C$8];AND([.N51]=[$Funcións_accionsErasmus.$A$9];[.O51]=[$Funcións_accionsErasmus.$B$9]);[$Funcións_accionsErasmus.$C$9];AND([.N51]=[$Funcións_accionsErasmus.$A$10];[.O51]=[$Funcións_accionsErasmus.$B$10]);[$Funcións_accionsErasmus.$C$10];AND([.N51]=[$Funcións_accionsErasmus.$A$11];[.O51]=[$Funcións_accionsErasmus.$B$11]);[$Funcións_accionsErasmus.$C$11];AND([.N51]=[$Funcións_accionsErasmus.$A$12];[.O51]=[$Funcións_accionsErasmus.$B$12]);[$Funcións_accionsErasmus.$C$12];AND([.N51]=[$Funcións_accionsErasmus.$A$13];[.O51]=[$Funcións_accionsErasmus.$B$13]);[$Funcións_accionsErasmus.$C$13];AND([.N51]=[$Funcións_accionsErasmus.$A$14];[.O51]=[$Funcións_accionsErasmus.$B$14]);[$Funcións_accionsErasmus.$C$14];AND([.N51]=[$Funcións_accionsErasmus.$A$15];[.O51]=[$Funcións_accionsErasmus.$B$15]);[$Funcións_accionsErasmus.$C$15];AND([.N51]=[$Funcións_accionsErasmus.$A$16];[.O51]=[$Funcións_accionsErasmus.$B$16]);[$Funcións_accionsErasmus.$C$16];AND([.N51]=[$Funcións_accionsErasmus.$A$17];[.O51]=[$Funcións_accionsErasmus.$B$17]);[$Funcións_accionsErasmus.$C$17];AND([.N51]=[$Funcións_accionsErasmus.$A$18];[.O51]=[$Funcións_accionsErasmus.$B$18]);[$Funcións_accionsErasmus.$C$18];AND([.N51]=[$Funcións_accionsErasmus.$A$19];[.O51]=[$Funcións_accionsErasmus.$B$19]);[$Funcións_accionsErasmus.$C$19];AND([.N51]=[$Funcións_accionsErasmus.$A$20];[.O51]=[$Funcións_accionsErasmus.$B$20]);[$Funcións_accionsErasmus.$C$20];AND([.N51]=[$Funcións_accionsErasmus.$A$21];[.O51]=[$Funcións_accionsErasmus.$B$21]);[$Funcións_accionsErasmus.$C$21];AND([.N51]=[$Funcións_accionsErasmus.$A$22];[.O51]=[$Funcións_accionsErasmus.$B$22]);[$Funcións_accionsErasmus.$C$22];AND([.N51]=[$Funcións_accionsErasmus.$A$23];[.O51]=[$Funcións_accionsErasmus.$B$23]);[$Funcións_accionsErasmus.$C$23];AND([.N51]=[$Funcións_accionsErasmus.$A$24];[.O51]=[$Funcións_accionsErasmus.$B$24]);[$Funcións_accionsErasmus.$C$24];AND([.N51]=[$Funcións_accionsErasmus.$A$25];[.O51]=[$Funcións_accionsErasmus.$B$25]);[$Funcións_accionsErasmus.$C$25];AND([.N51]=[$Funcións_accionsErasmus.$A$26];[.O51]=[$Funcións_accionsErasmus.$B$26]);[$Funcións_accionsErasmus.$C$26];AND([.N51]=[$Funcións_accionsErasmus.$A$27];[.O51]=[$Funcións_accionsErasmus.$B$27]);[$Funcións_accionsErasmus.$C$27];AND([.N51]=[$Funcións_accionsErasmus.$A$28];[.O51]=[$Funcións_accionsErasmus.$B$28]);[$Funcións_accionsErasmus.$C$28];AND([.N51]=[$Funcións_accionsErasmus.$A$29];[.O51]=[$Funcións_accionsErasmus.$B$29]);[$Funcións_accionsErasmus.$C$29];AND([.N51]=[$Funcións_accionsErasmus.$A$30];[.O51]=[$Funcións_accionsErasmus.$B$30]);[$Funcións_accionsErasmus.$C$30];AND([.N51]=[$Funcións_accionsErasmus.$A$31];[.O51]=[$Funcións_accionsErasmus.$B$31]);[$Funcións_accionsErasmus.$C$31];AND([.N51]=[$Funcións_accionsErasmus.$A$32];[.O51]=[$Funcións_accionsErasmus.$B$32]);[$Funcións_accionsErasmus.$C$32];AND([.N51]=[$Funcións_accionsErasmus.$A$33];[.O51]=[$Funcións_accionsErasmus.$B$33]);[$Funcións_accionsErasmus.$C$33];AND([.N51]=[$Funcións_accionsErasmus.$A$34];[.O51]=[$Funcións_accionsErasmus.$B$34]);[$Funcións_accionsErasmus.$C$34];AND([.N51]=[$Funcións_accionsErasmus.$A$35];[.O51]=[$Funcións_accionsErasmus.$B$35]);[$Funcións_accionsErasmus.$C$35];AND([.N51]=[$Funcións_accionsErasmus.$A$36];[.O51]=[$Funcións_accionsErasmus.$B$36]);[$Funcións_accionsErasmus.$C$36];AND([.N51]=[$Funcións_accionsErasmus.$A$37];[.O51]=[$Funcións_accionsErasmus.$B$37]);[$Funcións_accionsErasmus.$C$37];AND([.N51]=[$Funcións_accionsErasmus.$A$38];[.O51]=[$Funcións_accionsErasmus.$B$38]);[$Funcións_accionsErasmus.$C$38];AND([.N51]=[$Funcións_accionsErasmus.$A$39];[.O51]=[$Funcións_accionsErasmus.$B$39]);[$Funcións_accionsErasmus.$C$39];AND([.N51]=[$Funcións_accionsErasmus.$A$40];[.O51]=[$Funcións_accionsErasmus.$B$40]);[$Funcións_accionsErasmus.$C$40];AND([.N51]=[$Funcións_accionsErasmus.$A$41];[.O51]=[$Funcións_accionsErasmus.$B$41]);[$Funcións_accionsErasmus.$C$41];AND([.N51]=[$Funcións_accionsErasmus.$A$42];[.O51]=[$Funcións_accionsErasmus.$B$42]);[$Funcións_accionsErasmus.$C$42];AND([.N51]=[$Funcións_accionsErasmus.$A$43];[.O51]=[$Funcións_accionsErasmus.$B$43]);[$Funcións_accionsErasmus.$C$43];AND([.N51]=[$Funcións_accionsErasmus.$A$44];[.O51]=[$Funcións_accionsErasmus.$B$44]);[$Funcións_accionsErasmus.$C$44];AND([.N51]=[$Funcións_accionsErasmus.$A$45];[.O51]=[$Funcións_accionsErasmus.$B$45]);[$Funcións_accionsErasmus.$C$45];AND([.N51]=[$Funcións_accionsErasmus.$A$46];[.O51]=[$Funcións_accionsErasmus.$B$46]);[$Funcións_accionsErasmus.$C$46];AND([.N51]=[$Funcións_accionsErasmus.$A$47];[.O51]=[$Funcións_accionsErasmus.$B$47]);[$Funcións_accionsErasmus.$C$47];AND([.N51]=[$Funcións_accionsErasmus.$A$48];[.O51]=[$Funcións_accionsErasmus.$B$48]);[$Funcións_accionsErasmus.$C$48];AND([.N51]=[$Funcións_accionsErasmus.$A$49];[.O51]=[$Funcións_accionsErasmus.$B$49]);[$Funcións_accionsErasmus.$C$49];AND([.N51]=[$Funcións_accionsErasmus.$A$50];[.O51]=[$Funcións_accionsErasmus.$B$50]);[$Funcións_accionsErasmus.$C$50];AND([.N51]=[$Funcións_accionsErasmus.$A$51];[.O51]=[$Funcións_accionsErasmus.$B$51]);[$Funcións_accionsErasmus.$C$51];AND([.N51]=[$Funcións_accionsErasmus.$A$52];[.O51]=[$Funcións_accionsErasmus.$B$52]);[$Funcións_accionsErasmus.$C$52];AND([.N51]=[$Funcións_accionsErasmus.$A$53];[.O51]=[$Funcións_accionsErasmus.$B$53]);[$Funcións_accionsErasmus.$C$53];AND([.N51]=[$Funcións_accionsErasmus.$A$54];[.O51]=[$Funcións_accionsErasmus.$B$54]);[$Funcións_accionsErasmus.$C$54];AND([.N51]=[$Funcións_accionsErasmus.$A$55];[.O51]=[$Funcións_accionsErasmus.$B$55]);[$Funcións_accionsErasmus.$C$55];AND([.N51]=[$Funcións_accionsErasmus.$A$56];[.O51]=[$Funcións_accionsErasmus.$B$56]);[$Funcións_accionsErasmus.$C$56];AND([.N51]=[$Funcións_accionsErasmus.$A$57];[.O51]=[$Funcións_accionsErasmus.$B$57]);[$Funcións_accionsErasmus.$C$57];AND([.N51]=[$Funcións_accionsErasmus.$A$58];[.O51]=[$Funcións_accionsErasmus.$B$58]);[$Funcións_accionsErasmus.$C$58])" office:value-type="string" office:string-value="Non hai horas asignadas" calcext:value-type="string">
            <text:p>Non hai horas asignadas</text:p>
          </table:table-cell>
          <table:table-cell table:style-name="ce146" table:formula="of:=IF([.O51]=&quot;Titoría MLD (mobilidade de longa duración)&quot;;&quot;Escriba o nº de participantes/docentes&quot;;IF([.O51]=&quot;Titoría de docentes en práticas&quot;;&quot;0&quot;;&quot;Campo non requirido neste ROL&quot;))" office:value-type="string" office:string-value="Campo non requirido neste ROL" calcext:value-type="string">
            <text:p>Campo non requirido neste ROL</text:p>
          </table:table-cell>
          <table:table-cell table:style-name="ce147" table:formula="of:=IF([.P51]=&quot;5 horas/días lectivo (máximo 60 Horas)&quot;;([.G51]-[.F51]+1)*5;IF([.P51]=&quot;30 horas&quot;;30;IF([.P51]=&quot;20 horas&quot;;20;IF([.P51]=&quot;40 horas&quot;;40;IF([.P51]=&quot;50 horas&quot;;50;IF([.P51]=&quot;60 horas&quot;;60;IF([.P51]=&quot;Ata 20 horas&quot;;&quot;escribir horas&quot;;IF([.P51]=&quot;Ata 60 horas (segundo programa do curso)&quot;;&quot;escribir horas&quot;;IF([.P51]=&quot;20 horas por cada participante en MLD&quot;;20*[.Q51];IF([.P51]=&quot;10 horas por cada docente en práticas&quot;;10*[.Q51];&quot;...&quot;))))))))))" office:value-type="string" office:string-value="..." calcext:value-type="string">
            <text:p>...</text:p>
          </table:table-cell>
          <table:table-cell table:style-name="ce149" table:formula="of:=COM.MICROSOFT.IFS(AND([.N51]=[$Funcións_accionsErasmus.$A$2];[.O51]=[$Funcións_accionsErasmus.$B$2]);[$Funcións_accionsErasmus.$D$2];AND([.N51]=[$Funcións_accionsErasmus.$A$3];[.O51]=[$Funcións_accionsErasmus.$B$3]);[$Funcións_accionsErasmus.$D$3];AND([.N51]=[$Funcións_accionsErasmus.$A$4];[.O51]=[$Funcións_accionsErasmus.$B$4]);[$Funcións_accionsErasmus.$D$4];AND([.N51]=[$Funcións_accionsErasmus.$A$5];[.O51]=[$Funcións_accionsErasmus.$B$5]);[$Funcións_accionsErasmus.$D$5];AND([.N51]=[$Funcións_accionsErasmus.$A$6];[.O51]=[$Funcións_accionsErasmus.$B$6]);[$Funcións_accionsErasmus.$D$6];AND([.N51]=[$Funcións_accionsErasmus.$A$7];[.O51]=[$Funcións_accionsErasmus.$B$7]);[$Funcións_accionsErasmus.$D$7];AND([.N51]=[$Funcións_accionsErasmus.$A$8];[.O51]=[$Funcións_accionsErasmus.$B$8]);[$Funcións_accionsErasmus.$D$8];AND([.N51]=[$Funcións_accionsErasmus.$A$9];[.O51]=[$Funcións_accionsErasmus.$B$9]);[$Funcións_accionsErasmus.$D$9];AND([.N51]=[$Funcións_accionsErasmus.$A$10];[.O51]=[$Funcións_accionsErasmus.$B$10]);[$Funcións_accionsErasmus.$D$10];AND([.N51]=[$Funcións_accionsErasmus.$A$11];[.O51]=[$Funcións_accionsErasmus.$B$11]);[$Funcións_accionsErasmus.$D$11];AND([.N51]=[$Funcións_accionsErasmus.$A$12];[.O51]=[$Funcións_accionsErasmus.$B$12]);[$Funcións_accionsErasmus.$D$12];AND([.N51]=[$Funcións_accionsErasmus.$A$13];[.O51]=[$Funcións_accionsErasmus.$B$13]);[$Funcións_accionsErasmus.$D$13];AND([.N51]=[$Funcións_accionsErasmus.$A$14];[.O51]=[$Funcións_accionsErasmus.$B$14]);[$Funcións_accionsErasmus.$D$14];AND([.N51]=[$Funcións_accionsErasmus.$A$15];[.O51]=[$Funcións_accionsErasmus.$B$15]);[$Funcións_accionsErasmus.$D$15];AND([.N51]=[$Funcións_accionsErasmus.$A$22];[.O51]=[$Funcións_accionsErasmus.$B$22]);[$Funcións_accionsErasmus.$D$22];AND([.N51]=[$Funcións_accionsErasmus.$A$23];[.O51]=[$Funcións_accionsErasmus.$B$23]);[$Funcións_accionsErasmus.$D$23]; AND([.N51]=[$Funcións_accionsErasmus.$A$24];[.O51]=[$Funcións_accionsErasmus.$B$24]);[$Funcións_accionsErasmus.$D$24];AND([.N51]=[$Funcións_accionsErasmus.$A$28];[.O51]=[$Funcións_accionsErasmus.$B$28]);[$Funcións_accionsErasmus.$D$28];AND([.N51]=[$Funcións_accionsErasmus.$A$29];[.O51]=[$Funcións_accionsErasmus.$B$29]);[$Funcións_accionsErasmus.$D$29];AND([.N51]=[$Funcións_accionsErasmus.$A$30];[.O51]=[$Funcións_accionsErasmus.$B$30]);[$Funcións_accionsErasmus.$D$30];AND([.N51]=[$Funcións_accionsErasmus.$A$31];[.O51]=[$Funcións_accionsErasmus.$B$31]);[$Funcións_accionsErasmus.$D$31];AND([.N51]=[$Funcións_accionsErasmus.$A$32];[.O51]=[$Funcións_accionsErasmus.$B$32]);[$Funcións_accionsErasmus.$D$32];AND([.N51]=[$Funcións_accionsErasmus.$A$33];[.O51]=[$Funcións_accionsErasmus.$B$33]);[$Funcións_accionsErasmus.$D$33];AND([.N51]=[$Funcións_accionsErasmus.$A$34];[.O51]=[$Funcións_accionsErasmus.$B$34]);[$Funcións_accionsErasmus.$D$34];AND([.N51]=[$Funcións_accionsErasmus.$A$35];[.O51]=[$Funcións_accionsErasmus.$B$35]);[$Funcións_accionsErasmus.$D$35];AND([.N51]=[$Funcións_accionsErasmus.$A$36];[.O51]=[$Funcións_accionsErasmus.$B$36]);[$Funcións_accionsErasmus.$D$36];AND([.N51]=[$Funcións_accionsErasmus.$A$37];[.O51]=[$Funcións_accionsErasmus.$B$37]);[$Funcións_accionsErasmus.$D$37];AND([.N51]=[$Funcións_accionsErasmus.$A$38];[.O51]=[$Funcións_accionsErasmus.$B$38]);[$Funcións_accionsErasmus.$D$38];AND([.N51]=[$Funcións_accionsErasmus.$A$39];[.O51]=[$Funcións_accionsErasmus.$B$39]);[$Funcións_accionsErasmus.$D$39];AND([.N51]=[$Funcións_accionsErasmus.$A$40];[.O51]=[$Funcións_accionsErasmus.$B$40]);[$Funcións_accionsErasmus.$D$40];AND([.N51]=[$Funcións_accionsErasmus.$A$41];[.O51]=[$Funcións_accionsErasmus.$B$41]);[$Funcións_accionsErasmus.$D$41];AND([.N51]=[$Funcións_accionsErasmus.$A$42];[.O51]=[$Funcións_accionsErasmus.$B$42]);[$Funcións_accionsErasmus.$D$42];AND([.N51]=[$Funcións_accionsErasmus.$A$43];[.O51]=[$Funcións_accionsErasmus.$B$43]);[$Funcións_accionsErasmus.$D$43];AND([.N51]=[$Funcións_accionsErasmus.$A$44];[.O51]=[$Funcións_accionsErasmus.$B$44]);[$Funcións_accionsErasmus.$D$44];AND([.N51]=[$Funcións_accionsErasmus.$A$45];[.O51]=[$Funcións_accionsErasmus.$B$45]);[$Funcións_accionsErasmus.$D$45];AND([.N51]=[$Funcións_accionsErasmus.$A$49];[.O51]=[$Funcións_accionsErasmus.$B$49]);[$Funcións_accionsErasmus.$D$49];AND([.N51]=[$Funcións_accionsErasmus.$A$50];[.O51]=[$Funcións_accionsErasmus.$B$50]);[$Funcións_accionsErasmus.$D$50];AND([.N51]=[$Funcións_accionsErasmus.$A$51];[.O51]=[$Funcións_accionsErasmus.$B$51]);[$Funcións_accionsErasmus.$D$51];AND([.N51]=[$Funcións_accionsErasmus.$A$52];[.O51]=[$Funcións_accionsErasmus.$B$52]);[$Funcións_accionsErasmus.$D$52];AND([.N51]=[$Funcións_accionsErasmus.$A$53];[.O51]=[$Funcións_accionsErasmus.$B$53]);[$Funcións_accionsErasmus.$D$53];AND([.N51]=[$Funcións_accionsErasmus.$A$54];[.O51]=[$Funcións_accionsErasmus.$B$54]);[$Funcións_accionsErasmus.$D$54];AND([.N51]=[$Funcións_accionsErasmus.$A$55];[.O51]=[$Funcións_accionsErasmus.$B$55]);[$Funcións_accionsErasmus.$D$55];AND([.N51]=[$Funcións_accionsErasmus.$A$56];[.O51]=[$Funcións_accionsErasmus.$B$56]);[$Funcións_accionsErasmus.$D$56];AND([.N51]=[$Funcións_accionsErasmus.$A$57];[.O51]=[$Funcións_accionsErasmus.$B$57]);[$Funcións_accionsErasmus.$D$57];AND([.N51]=[$Funcións_accionsErasmus.$A$58];[.O51]=[$Funcións_accionsErasmus.$B$58]);[$Funcións_accionsErasmus.$D$58])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3" table:number-rows-repeated="1048524">
          <table:table-cell table:number-columns-repeated="1022"/>
        </table:table-row>
        <table:table-row table:style-name="ro3">
          <table:table-cell table:number-columns-repeated="1022"/>
        </table:table-row>
        <calcext:conditional-formats>
          <calcext:conditional-format calcext:target-range-address="'3. Formulario datos '.R52:'3. Formulario datos '.R1048576">
            <calcext:condition calcext:apply-style-name="Bad" calcext:value="=0" calcext:base-cell-address="'3. Formulario datos '.R52"/>
            <calcext:condition calcext:apply-style-name="Sen título3" calcext:value="!=0" calcext:base-cell-address="'3. Formulario datos '.R52"/>
          </calcext:conditional-format>
          <calcext:conditional-format calcext:target-range-address="'3. Formulario datos '.B2:'3. Formulario datos '.B2">
            <calcext:condition calcext:apply-style-name="Sen título4" calcext:value="=0" calcext:base-cell-address="'3. Formulario datos '.B2"/>
          </calcext:conditional-format>
          <calcext:conditional-format calcext:target-range-address="'3. Formulario datos '.B2:'3. Formulario datos '.B2">
            <calcext:condition calcext:apply-style-name="Sen título5" calcext:value="=escolla a acción erasmus ou acreditación no despregable" calcext:base-cell-address="'3. Formulario datos '.B2"/>
          </calcext:conditional-format>
          <calcext:conditional-format calcext:target-range-address="'3. Formulario datos '.B2:'3. Formulario datos '.B2">
            <calcext:condition calcext:apply-style-name="Sen título7" calcext:value="=&quot;Escolla a acción Erasmus ou Acreditación no despregable&quot;" calcext:base-cell-address="'3. Formulario datos '.B2"/>
          </calcext:conditional-format>
          <calcext:conditional-format calcext:target-range-address="'3. Formulario datos '.O2:'3. Formulario datos '.O51">
            <calcext:condition calcext:apply-style-name="Sen título9" calcext:value="=&quot;Escolla o ROL despois de escoller a Acción Erasmus/Acreditación&quot;" calcext:base-cell-address="'3. Formulario datos '.O2"/>
          </calcext:conditional-format>
          <calcext:conditional-format calcext:target-range-address="'3. Formulario datos '.P2:'3. Formulario datos '.P51">
            <calcext:condition calcext:apply-style-name="Sen título11" calcext:value="=&quot;As horas dependen da acción Erasmus/Acreditación e do rol&quot;" calcext:base-cell-address="'3. Formulario datos '.P2"/>
          </calcext:conditional-format>
          <calcext:conditional-format calcext:target-range-address="'3. Formulario datos '.Q2:'3. Formulario datos '.Q51">
            <calcext:condition calcext:apply-style-name="Sen título12" calcext:value="=&quot;Campo non requirido neste ROL&quot;" calcext:base-cell-address="'3. Formulario datos '.Q2"/>
            <calcext:condition calcext:apply-style-name="Error" calcext:value="=&quot;0&quot;" calcext:base-cell-address="'3. Formulario datos '.Q2"/>
          </calcext:conditional-format>
          <calcext:conditional-format calcext:target-range-address="'3. Formulario datos '.R2:'3. Formulario datos '.R51">
            <calcext:condition calcext:apply-style-name="Error" calcext:value="=&quot;horas recoñecidas&quot;" calcext:base-cell-address="'3. Formulario datos '.R2"/>
          </calcext:conditional-format>
          <calcext:conditional-format calcext:target-range-address="'3. Formulario datos '.Q2:'3. Formulario datos '.Q51">
            <calcext:condition calcext:apply-style-name="Error" calcext:value="=&quot;0&quot;" calcext:base-cell-address="'3. Formulario datos '.Q2"/>
          </calcext:conditional-format>
          <calcext:conditional-format calcext:target-range-address="'3. Formulario datos '.R2:'3. Formulario datos '.R51">
            <calcext:condition calcext:apply-style-name="Error" calcext:value="=&quot;escribir horas&quot;" calcext:base-cell-address="'3. Formulario datos '.R2"/>
          </calcext:conditional-format>
          <calcext:conditional-format calcext:target-range-address="'3. Formulario datos '.S2:'3. Formulario datos '.S51">
            <calcext:condition calcext:apply-style-name="Sen título13" calcext:value="=&quot;Certificación: Formación ou Innovación&quot;" calcext:base-cell-address="'3. Formulario datos '.S2"/>
          </calcext:conditional-format>
          <calcext:conditional-format calcext:target-range-address="'3. Formulario datos '.S2:'3. Formulario datos '.S51">
            <calcext:condition calcext:apply-style-name="Sen título14" calcext:value="=&quot;Tipo: Formación ou Innovación&quot;" calcext:base-cell-address="'3. Formulario datos '.S2"/>
          </calcext:conditional-format>
          <calcext:conditional-format calcext:target-range-address="'3. Formulario datos '.B3:'3. Formulario datos '.B51">
            <calcext:condition calcext:apply-style-name="Sen título19" calcext:value="=&quot;Escolla a acción Erasmus ou Acreditación no despregable&quot;" calcext:base-cell-address="'3. Formulario datos '.B3"/>
          </calcext:conditional-format>
          <calcext:conditional-format calcext:target-range-address="'3. Formulario datos '.A3:'3. Formulario datos '.A51">
            <calcext:condition calcext:apply-style-name="Sen título20" calcext:value="=0" calcext:base-cell-address="'3. Formulario datos '.A3"/>
          </calcext:conditional-format>
          <calcext:conditional-format calcext:target-range-address="'3. Formulario datos '.Q2:'3. Formulario datos '.Q51">
            <calcext:condition calcext:apply-style-name="Error" calcext:value="=&quot;Escriba o nº de participantes/docentes&quot;" calcext:base-cell-address="'3. Formulario datos '.Q2"/>
          </calcext:conditional-format>
        </calcext:conditional-formats>
      </table:table>
      <table:table table:name="Funcións_accionsErasmus" table:style-name="ta1" table:protected="true" table:protection-key="O/co44HKjjLq7bbVSysGPb8sdO0=" table:protection-key-digest-algorithm="http://www.w3.org/2000/09/xmldsig#sha1">
        <loext:table-protection loext:select-protected-cells="true" loext:select-unprotected-cells="true"/>
        <table:table-column table:style-name="co16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1020" table:default-cell-style-name="Default"/>
        <table:table-row table:style-name="ro1">
          <table:table-cell table:style-name="ce59" office:value-type="string" calcext:value-type="string">
            <text:p>Acción</text:p>
            <text:p>Erasmus+</text:p>
          </table:table-cell>
          <table:table-cell table:style-name="ce59" office:value-type="string" calcext:value-type="string">
            <text:p>Función</text:p>
          </table:table-cell>
          <table:table-cell table:style-name="ce59" office:value-type="string" calcext:value-type="string">
            <text:p>Horas de certificación (por curso académico)</text:p>
          </table:table-cell>
          <table:table-cell table:style-name="ce59" office:value-type="string" calcext:value-type="string">
            <text:p>Tipo</text:p>
          </table:table-cell>
          <table:table-cell table:number-columns-repeated="1020"/>
        </table:table-row>
        <table:table-row table:style-name="ro2">
          <table:table-cell table:style-name="ce173" office:value-type="string" calcext:value-type="string">
            <text:p>Escolla a acción Erasmus ou Acreditación no despregable desta cela</text:p>
          </table:table-cell>
          <table:table-cell table:style-name="ce59" office:value-type="string" calcext:value-type="string">
            <text:p>Escolla o ROL despois de escoller a Acción Erasmus/Acreditación</text:p>
          </table:table-cell>
          <table:table-cell table:style-name="ce59" office:value-type="string" calcext:value-type="string">
            <text:p>Non hai horas asignadas</text:p>
          </table:table-cell>
          <table:table-cell table:style-name="ce59" office:value-type="string" calcext:value-type="string">
            <text:p>...</text:p>
          </table:table-cell>
          <table:table-cell table:number-columns-repeated="1020"/>
        </table:table-row>
        <table:table-row table:style-name="ro2">
          <table:table-cell table:style-name="ce60" office:value-type="string" calcext:value-type="string">
            <text:p>ECHE</text:p>
          </table:table-cell>
          <table:table-cell table:style-name="ce60" office:value-type="string" calcext:value-type="string">
            <text:p>Coordinación</text:p>
          </table:table-cell>
          <table:table-cell table:style-name="ce60" office:value-type="string" calcext:value-type="string">
            <text:p>30 horas</text:p>
          </table:table-cell>
          <table:table-cell table:style-name="ce60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KA130-HED</text:p>
          </table:table-cell>
          <table:table-cell table:style-name="ce65" office:value-type="string" calcext:value-type="string">
            <text:p>Coordinación</text:p>
          </table:table-cell>
          <table:table-cell table:style-name="ce65" office:value-type="string" calcext:value-type="string">
            <text:p>30 horas</text:p>
          </table:table-cell>
          <table:table-cell table:style-name="ce65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KA120-ADU, KA120-SCH, KA120-VET (Acreditacións Erasmus)</text:p>
          </table:table-cell>
          <table:table-cell table:style-name="ce81" office:value-type="string" calcext:value-type="string">
            <text:p>Coordinación</text:p>
          </table:table-cell>
          <table:table-cell table:style-name="ce81" office:value-type="string" calcext:value-type="string">
            <text:p>30 horas</text:p>
          </table:table-cell>
          <table:table-cell table:style-name="ce8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1" office:value-type="string" calcext:value-type="string">
            <text:p>KA120-ADU, KA120-SCH, KA120-VET (Acreditacións Erasmus)</text:p>
          </table:table-cell>
          <table:table-cell table:style-name="ce81" office:value-type="string" calcext:value-type="string">
            <text:p>Colaboración</text:p>
          </table:table-cell>
          <table:table-cell table:style-name="ce81" office:value-type="string" calcext:value-type="string">
            <text:p>20 horas</text:p>
          </table:table-cell>
          <table:table-cell table:style-name="ce8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Coordinación por proxecto (ata 10 mobilidades)</text:p>
          </table:table-cell>
          <table:table-cell table:style-name="ce84" office:value-type="string" calcext:value-type="string">
            <text:p>30 horas</text:p>
          </table:table-cell>
          <table:table-cell table:style-name="ce84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Coordinación por proxecto (entre 11 e 30 mobilidades)</text:p>
          </table:table-cell>
          <table:table-cell table:style-name="ce84" office:value-type="string" calcext:value-type="string">
            <text:p>40 horas</text:p>
          </table:table-cell>
          <table:table-cell table:style-name="ce84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Coordinación por proxecto (máis de 30 mobilidades excepto KA122)</text:p>
          </table:table-cell>
          <table:table-cell table:style-name="ce84" office:value-type="string" calcext:value-type="string">
            <text:p>50 horas</text:p>
          </table:table-cell>
          <table:table-cell table:style-name="ce84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Colaboración de proxecto</text:p>
          </table:table-cell>
          <table:table-cell table:style-name="ce84" office:value-type="string" calcext:value-type="string">
            <text:p>Ata 20 horas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Participación en curso</text:p>
          </table:table-cell>
          <table:table-cell table:style-name="ce84" office:value-type="string" calcext:value-type="string">
            <text:p>Ata 60 horas (segundo programa do curso)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Participación en <text:s/>observación/ formación</text:p>
          </table:table-cell>
          <table:table-cell table:style-name="ce84" office:value-type="string" calcext:value-type="string">
            <text:p>5 horas/días lectivo (máximo 60 Horas)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Participación en docencia</text:p>
          </table:table-cell>
          <table:table-cell table:style-name="ce84" office:value-type="string" calcext:value-type="string">
            <text:p>5 horas/días lectivo (máximo 60 Horas)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Titoría MLD (mobilidade de longa duración)</text:p>
          </table:table-cell>
          <table:table-cell table:style-name="ce84" office:value-type="string" calcext:value-type="string">
            <text:p>20 horas por cada participante en MLD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4" office:value-type="string" calcext:value-type="string">
            <text:p>KA121-ADU, KA121-SCH, KA121-VET (Proxectos acreditados de mobilidade de alumnado e persoal)</text:p>
          </table:table-cell>
          <table:table-cell table:style-name="ce84" office:value-type="string" calcext:value-type="string">
            <text:p>Titoría de docentes en práticas</text:p>
          </table:table-cell>
          <table:table-cell table:style-name="ce84" office:value-type="string" calcext:value-type="string">
            <text:p>10 horas por cada docente en práticas</text:p>
          </table:table-cell>
          <table:table-cell table:style-name="ce84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Colaboración de proxecto</text:p>
          </table:table-cell>
          <table:table-cell table:style-name="ce87" office:value-type="string" calcext:value-type="string">
            <text:p>Ata 20 horas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Participación en curso</text:p>
          </table:table-cell>
          <table:table-cell table:style-name="ce87" office:value-type="string" calcext:value-type="string">
            <text:p>Ata 60 horas (segundo programa do curso)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Participación en <text:s/>observación/ formación</text:p>
          </table:table-cell>
          <table:table-cell table:style-name="ce87" office:value-type="string" calcext:value-type="string">
            <text:p>5 horas/días lectivo (máximo 60 Horas)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Participación en docencia</text:p>
          </table:table-cell>
          <table:table-cell table:style-name="ce87" office:value-type="string" calcext:value-type="string">
            <text:p>5 horas/días lectivo (máximo 60 Horas)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Titoría MLD (mobilidade de longa duración)</text:p>
          </table:table-cell>
          <table:table-cell table:style-name="ce87" office:value-type="string" calcext:value-type="string">
            <text:p>20 horas por cada participante en MLD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Titoría de docentes en práticas</text:p>
          </table:table-cell>
          <table:table-cell table:style-name="ce87" office:value-type="string" calcext:value-type="string">
            <text:p>10 horas por cada docente en práticas</text:p>
          </table:table-cell>
          <table:table-cell table:style-name="ce87" office:value-type="string" calcext:value-type="string">
            <text:p>Form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<text:span text:style-name="T2">Coordinación de consorcio  (ata 10 mobilidades)</text:span></text:p>
          </table:table-cell>
          <table:table-cell table:style-name="ce87" office:value-type="string" calcext:value-type="string">
            <text:p>4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<text:span text:style-name="T2">Coordinación de consorcio (entre 11 e 30 mobilidades)</text:span></text:p>
          </table:table-cell>
          <table:table-cell table:style-name="ce87" office:value-type="string" calcext:value-type="string">
            <text:p>5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87" office:value-type="string" calcext:value-type="string">
            <text:p><text:span text:style-name="T2">Coordinación de consorcio (máis de 30 mobilidades)</text:span></text:p>
          </table:table-cell>
          <table:table-cell table:style-name="ce87" office:value-type="string" calcext:value-type="string">
            <text:p>6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97" office:value-type="string" calcext:value-type="string">
            <text:p>Coordinación en membro de consorcio <text:s/>(ata 10 mobilidades)</text:p>
          </table:table-cell>
          <table:table-cell table:style-name="ce87" office:value-type="string" calcext:value-type="string">
            <text:p>2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97" office:value-type="string" calcext:value-type="string">
            <text:p>Coordinación en membro de consorcio (entre 11 e 30 mobilidades)</text:p>
          </table:table-cell>
          <table:table-cell table:style-name="ce87" office:value-type="string" calcext:value-type="string">
            <text:p>3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87" office:value-type="string" calcext:value-type="string">
            <text:p>KA121-ADU, KA121-SCH, KA121-VET (Proxectos acreditados de <text:s/>mobilidade de alumnado e persoal) CONSORCIOS</text:p>
          </table:table-cell>
          <table:table-cell table:style-name="ce97" office:value-type="string" calcext:value-type="string">
            <text:p>Coordinación en membro de consorcio (máis de 30 mobilidades)</text:p>
          </table:table-cell>
          <table:table-cell table:style-name="ce87" office:value-type="string" calcext:value-type="string">
            <text:p>40 horas</text:p>
          </table:table-cell>
          <table:table-cell table:style-name="ce87" office:value-type="string" calcext:value-type="string">
            <text:p>Innovación</text:p>
          </table:table-cell>
          <table:table-cell table:style-name="ce101"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Coordinación por proxecto (ata 10 mobilidades)</text:p>
          </table:table-cell>
          <table:table-cell table:style-name="ce91" office:value-type="string" calcext:value-type="string">
            <text:p>30 horas</text:p>
          </table:table-cell>
          <table:table-cell table:style-name="ce9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Coordinación por proxecto (entre 11 e 30 mobilidades)</text:p>
          </table:table-cell>
          <table:table-cell table:style-name="ce91" office:value-type="string" calcext:value-type="string">
            <text:p>40 horas</text:p>
          </table:table-cell>
          <table:table-cell table:style-name="ce9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Coordinación por proxecto (máis de 30 mobilidades excepto KA122)</text:p>
          </table:table-cell>
          <table:table-cell table:style-name="ce91" office:value-type="string" calcext:value-type="string">
            <text:p>50 horas</text:p>
          </table:table-cell>
          <table:table-cell table:style-name="ce91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Colaboración de proxecto</text:p>
          </table:table-cell>
          <table:table-cell table:style-name="ce91" office:value-type="string" calcext:value-type="string">
            <text:p>Ata 20 horas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Participación en curso</text:p>
          </table:table-cell>
          <table:table-cell table:style-name="ce91" office:value-type="string" calcext:value-type="string">
            <text:p>Ata 60 horas (segundo programa do curso)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Participación en <text:s/>observación/ formación</text:p>
          </table:table-cell>
          <table:table-cell table:style-name="ce91" office:value-type="string" calcext:value-type="string">
            <text:p>5 horas/días lectivo (máximo 60 Horas)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Participación en docencia</text:p>
          </table:table-cell>
          <table:table-cell table:style-name="ce91" office:value-type="string" calcext:value-type="string">
            <text:p>5 horas/días lectivo (máximo 60 Horas)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Titoría MLD (mobilidade de longa duración)</text:p>
          </table:table-cell>
          <table:table-cell table:style-name="ce91" office:value-type="string" calcext:value-type="string">
            <text:p>20 horas por cada participante en MLD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1" office:value-type="string" calcext:value-type="string">
            <text:p>KA122-ADU, KA122-SCH, KA122-VET (Proxectos de curta duración para a mobilidad de alumnado e persoal)</text:p>
          </table:table-cell>
          <table:table-cell table:style-name="ce91" office:value-type="string" calcext:value-type="string">
            <text:p>Titoría de docentes en práticas</text:p>
          </table:table-cell>
          <table:table-cell table:style-name="ce91" office:value-type="string" calcext:value-type="string">
            <text:p>10 horas por cada docente en práticas</text:p>
          </table:table-cell>
          <table:table-cell table:style-name="ce91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ordinación por proxecto (ata 10 mobilidades)</text:p>
          </table:table-cell>
          <table:table-cell table:style-name="ce92" office:value-type="string" calcext:value-type="string">
            <text:p>3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ordinación por proxecto (entre 11 e 30 mobilidades)</text:p>
          </table:table-cell>
          <table:table-cell table:style-name="ce92" office:value-type="string" calcext:value-type="string">
            <text:p>4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ordinación por proxecto (máis de 30 mobilidades excepto KA122)</text:p>
          </table:table-cell>
          <table:table-cell table:style-name="ce92" office:value-type="string" calcext:value-type="string">
            <text:p>5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Colaboración de proxecto</text:p>
          </table:table-cell>
          <table:table-cell table:style-name="ce92" office:value-type="string" calcext:value-type="string">
            <text:p>Ata 20 horas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Participación en curso</text:p>
          </table:table-cell>
          <table:table-cell table:style-name="ce92" office:value-type="string" calcext:value-type="string">
            <text:p>Ata 60 horas (segundo programa do curso)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Participación en <text:s/>observación/ formación</text:p>
          </table:table-cell>
          <table:table-cell table:style-name="ce92" office:value-type="string" calcext:value-type="string">
            <text:p>5 horas/días lectivo (máximo 60 Horas)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Participación en docencia</text:p>
          </table:table-cell>
          <table:table-cell table:style-name="ce92" office:value-type="string" calcext:value-type="string">
            <text:p>5 horas/días lectivo (máximo 60 Horas)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Titoría MLD (mobilidade de longa duración)</text:p>
          </table:table-cell>
          <table:table-cell table:style-name="ce92" office:value-type="string" calcext:value-type="string">
            <text:p>20 horas por cada participante en MLD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Titoría de docentes en práticas</text:p>
          </table:table-cell>
          <table:table-cell table:style-name="ce92" office:value-type="string" calcext:value-type="string">
            <text:p>10 horas por cada docente en práticas</text:p>
          </table:table-cell>
          <table:table-cell table:style-name="ce92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3">Coordinación de consorcio  (ata 10 mobilidades)</text:span></text:p>
          </table:table-cell>
          <table:table-cell table:style-name="ce92" office:value-type="string" calcext:value-type="string">
            <text:p>4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3">Coordinación de consorcio (entre 11 e 30 mobilidades)</text:span></text:p>
          </table:table-cell>
          <table:table-cell table:style-name="ce92" office:value-type="string" calcext:value-type="string">
            <text:p>5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3">Coordinación de consorcio (máis de 30 mobilidades)</text:span></text:p>
          </table:table-cell>
          <table:table-cell table:style-name="ce92" office:value-type="string" calcext:value-type="string">
            <text:p>6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1">Coordinación en membro de consorcio (ata 10 mobilidades)</text:span></text:p>
          </table:table-cell>
          <table:table-cell table:style-name="ce92" office:value-type="string" calcext:value-type="string">
            <text:p>2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1">Coordinación en membro de consorcio (entre 11 e 30 mobilidades)</text:span></text:p>
          </table:table-cell>
          <table:table-cell table:style-name="ce92" office:value-type="string" calcext:value-type="string">
            <text:p>3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2" office:value-type="string" calcext:value-type="string">
            <text:p>KA131-HED, KA171-HED</text:p>
          </table:table-cell>
          <table:table-cell table:style-name="ce92" office:value-type="string" calcext:value-type="string">
            <text:p><text:span text:style-name="T1">Coordinación en membro de consorcio (máis de 30 mobilidades)</text:span></text:p>
          </table:table-cell>
          <table:table-cell table:style-name="ce92" office:value-type="string" calcext:value-type="string">
            <text:p>40 horas</text:p>
          </table:table-cell>
          <table:table-cell table:style-name="ce92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3" office:value-type="string" calcext:value-type="string">
            <text:p>KA220 (Asociacións de cooperación)</text:p>
          </table:table-cell>
          <table:table-cell table:style-name="ce98" office:value-type="string" calcext:value-type="string">
            <text:p>Coordinación da asociación</text:p>
          </table:table-cell>
          <table:table-cell table:style-name="ce98" office:value-type="string" calcext:value-type="string">
            <text:p>60 horas</text:p>
          </table:table-cell>
          <table:table-cell table:style-name="ce98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3" office:value-type="string" calcext:value-type="string">
            <text:p>KA220 (Asociacións de cooperación)</text:p>
          </table:table-cell>
          <table:table-cell table:style-name="ce98" office:value-type="string" calcext:value-type="string">
            <text:p>Coordinación nunha institución socia española</text:p>
          </table:table-cell>
          <table:table-cell table:style-name="ce98" office:value-type="string" calcext:value-type="string">
            <text:p>50 horas</text:p>
          </table:table-cell>
          <table:table-cell table:style-name="ce98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3" office:value-type="string" calcext:value-type="string">
            <text:p>KA220 (Asociacións de cooperación)</text:p>
          </table:table-cell>
          <table:table-cell table:style-name="ce98" office:value-type="string" calcext:value-type="string">
            <text:p>Participación nunha institución socia española (coordinador a ou socia)</text:p>
          </table:table-cell>
          <table:table-cell table:style-name="ce98" office:value-type="string" calcext:value-type="string">
            <text:p>40 horas</text:p>
          </table:table-cell>
          <table:table-cell table:style-name="ce98" office:value-type="string" calcext:value-type="string">
            <text:p>Formación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KA210 (Asociacións a pequena escala)</text:p>
          </table:table-cell>
          <table:table-cell table:style-name="ce99" office:value-type="string" calcext:value-type="string">
            <text:p>Coordinación da asociación</text:p>
          </table:table-cell>
          <table:table-cell table:style-name="ce99" office:value-type="string" calcext:value-type="string">
            <text:p>50 horas</text:p>
          </table:table-cell>
          <table:table-cell table:style-name="ce99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KA210 (Asociacións a pequena escala)</text:p>
          </table:table-cell>
          <table:table-cell table:style-name="ce99" office:value-type="string" calcext:value-type="string">
            <text:p>Coordinación nunha institución socia española</text:p>
          </table:table-cell>
          <table:table-cell table:style-name="ce99" office:value-type="string" calcext:value-type="string">
            <text:p>40 horas</text:p>
          </table:table-cell>
          <table:table-cell table:style-name="ce99" office:value-type="string" calcext:value-type="string">
            <text:p>Innovación</text:p>
          </table:table-cell>
          <table:table-cell table:number-columns-repeated="1020"/>
        </table:table-row>
        <table:table-row table:style-name="ro2">
          <table:table-cell table:style-name="ce94" office:value-type="string" calcext:value-type="string">
            <text:p>KA210 (Asociacións a pequena escala)</text:p>
          </table:table-cell>
          <table:table-cell table:style-name="ce99" office:value-type="string" calcext:value-type="string">
            <text:p>Participación nunha institución socia española (coordinadora ou socia)</text:p>
          </table:table-cell>
          <table:table-cell table:style-name="ce99" office:value-type="string" calcext:value-type="string">
            <text:p>30 horas</text:p>
          </table:table-cell>
          <table:table-cell table:style-name="ce99" office:value-type="string" calcext:value-type="string">
            <text:p>Formación</text:p>
          </table:table-cell>
          <table:table-cell table:number-columns-repeated="1020"/>
        </table:table-row>
        <table:table-row table:style-name="ro3">
          <table:table-cell table:style-name="ce95" office:value-type="string" calcext:value-type="string">
            <text:p>Escolla a acción Erasmus ou Acreditación no despregable</text:p>
          </table:table-cell>
          <table:table-cell table:style-name="ce100" office:value-type="string" calcext:value-type="string">
            <text:p>Escolla o ROL despois de escoller a Acción Erasmus/Acreditación</text:p>
          </table:table-cell>
          <table:table-cell office:value-type="string" calcext:value-type="string">
            <text:p>As horas dependen da acción Erasmus/Acreditación e do rol</text:p>
          </table:table-cell>
          <table:table-cell office:value-type="string" calcext:value-type="string">
            <text:p>Tipo: Formación ou Innovación</text:p>
          </table:table-cell>
          <table:table-cell table:number-columns-repeated="1020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os BM" table:style-name="ta1" table:print-ranges="'Datos BM'.A1:'Datos BM'.R120">
        <table:table-column table:style-name="co124" table:default-cell-style-name="ce12"/>
        <table:table-column table:style-name="co125" table:visibility="collapse" table:default-cell-style-name="ce12"/>
        <table:table-column table:style-name="co126" table:default-cell-style-name="ce12"/>
        <table:table-column table:style-name="co127" table:default-cell-style-name="ce12"/>
        <table:table-column table:style-name="co128" table:default-cell-style-name="ce12"/>
        <table:table-column table:style-name="co129" table:default-cell-style-name="ce12"/>
        <table:table-column table:style-name="co130" table:visibility="collapse" table:default-cell-style-name="ce12"/>
        <table:table-column table:style-name="co131" table:default-cell-style-name="ce12"/>
        <table:table-column table:style-name="co130" table:visibility="collapse" table:default-cell-style-name="ce12"/>
        <table:table-column table:style-name="co132" table:visibility="collapse" table:default-cell-style-name="ce12"/>
        <table:table-column table:style-name="co133" table:visibility="collapse" table:default-cell-style-name="ce12"/>
        <table:table-column table:style-name="co134" table:visibility="collapse" table:default-cell-style-name="ce12"/>
        <table:table-column table:style-name="co135" table:visibility="collapse" table:default-cell-style-name="ce12"/>
        <table:table-column table:style-name="co136" table:visibility="collapse" table:default-cell-style-name="ce12"/>
        <table:table-column table:style-name="co137" table:visibility="collapse" table:default-cell-style-name="ce12"/>
        <table:table-column table:style-name="co138" table:visibility="collapse" table:default-cell-style-name="ce12"/>
        <table:table-column table:style-name="co137" table:visibility="collapse" table:default-cell-style-name="ce12"/>
        <table:table-column table:style-name="co139" table:default-cell-style-name="ce12"/>
        <table:table-column table:style-name="co140" table:visibility="collapse" table:default-cell-style-name="ce43"/>
        <table:table-column table:style-name="co141" table:visibility="collapse" table:default-cell-style-name="ce152"/>
        <table:table-column table:style-name="co135" table:visibility="collapse" table:default-cell-style-name="ce12"/>
        <table:table-column table:style-name="co142" table:visibility="collapse" table:default-cell-style-name="ce12"/>
        <table:table-column table:style-name="co130" table:number-columns-repeated="995" table:default-cell-style-name="ce12"/>
        <table:table-column table:style-name="co130" table:number-columns-repeated="7" table:default-cell-style-name="ce88"/>
        <table:table-header-rows>
          <table:table-row table:style-name="ro4">
            <table:table-cell table:style-name="ce27" office:value-type="string" calcext:value-type="string">
              <text:p>Número de convenio</text:p>
            </table:table-cell>
            <table:table-cell table:style-name="ce46" office:value-type="string" calcext:value-type="string">
              <text:p>Acción Erasmus+ ou Acreditación</text:p>
            </table:table-cell>
            <table:table-cell table:style-name="ce27" office:value-type="string" calcext:value-type="string">
              <text:p>Nome </text:p>
            </table:table-cell>
            <table:table-cell table:style-name="ce27" office:value-type="string" calcext:value-type="string">
              <text:p>Apelidos</text:p>
            </table:table-cell>
            <table:table-cell table:style-name="ce67" office:value-type="string" calcext:value-type="string">
              <text:p>DNI<text:span text:style-name="T6"> ou NIE</text:span></text:p>
              <text:p>(00000000X ou X0000000)</text:p>
            </table:table-cell>
            <table:table-cell table:style-name="ce46" office:value-type="string" calcext:value-type="string">
              <text:p>Data de inicio</text:p>
              <text:p> (DD/MM/AAAA) </text:p>
              <text:p>Da mobilidade</text:p>
            </table:table-cell>
            <table:table-cell table:style-name="ce46"/>
            <table:table-cell table:style-name="ce46" office:value-type="string" calcext:value-type="string">
              <text:p>Data de fin</text:p>
              <text:p> (DD/MM/AAAA)</text:p>
              <text:p>Da mobilidade</text:p>
            </table:table-cell>
            <table:table-cell table:style-name="ce46"/>
            <table:table-cell table:style-name="ce77" office:value-type="string" calcext:value-type="string">
              <text:p>Duración días</text:p>
            </table:table-cell>
            <table:table-cell table:style-name="ce77" office:value-type="string" calcext:value-type="string">
              <text:p>Curso académico</text:p>
            </table:table-cell>
            <table:table-cell table:style-name="ce77" office:value-type="string" calcext:value-type="string">
              <text:p>Sending Organisation Business Name</text:p>
            </table:table-cell>
            <table:table-cell table:style-name="ce77" office:value-type="string" calcext:value-type="string">
              <text:p>Receiving Organisation Legal Name</text:p>
            </table:table-cell>
            <table:table-cell table:style-name="ce77" office:value-type="string" calcext:value-type="string">
              <text:p>Pais da organización de acollida</text:p>
            </table:table-cell>
            <table:table-cell table:style-name="ce77" office:value-type="string" calcext:value-type="string">
              <text:p>Cidade da organización de acollida</text:p>
            </table:table-cell>
            <table:table-cell table:style-name="ce27" office:value-type="string" calcext:value-type="string">
              <text:p>Pais</text:p>
              <text:p>De acollida</text:p>
            </table:table-cell>
            <table:table-cell table:style-name="ce27" office:value-type="string" calcext:value-type="string">
              <text:p>Cidade</text:p>
              <text:p>De acollida</text:p>
            </table:table-cell>
            <table:table-cell table:style-name="ce27" office:value-type="string" calcext:value-type="string">
              <text:p>Rol</text:p>
            </table:table-cell>
            <table:table-cell table:style-name="ce27" office:value-type="string" calcext:value-type="string">
              <text:p>Horas</text:p>
            </table:table-cell>
            <table:table-cell table:style-name="ce27" office:value-type="string" calcext:value-type="string">
              <text:p>Horas recoñecidas</text:p>
            </table:table-cell>
            <table:table-cell table:style-name="ce67" office:value-type="string" calcext:value-type="string">
              <text:p>Tipo (Innovación / Formación)</text:p>
            </table:table-cell>
            <table:table-cell table:style-name="ce67" office:value-type="string" calcext:value-type="string">
              <text:p>Activity type</text:p>
            </table:table-cell>
            <table:table-cell table:style-name="ce88" table:number-columns-repeated="995"/>
            <table:table-cell table:number-columns-repeated="7"/>
          </table:table-row>
        </table:table-header-rows>
        <table:table-row table:style-name="ro5">
          <table:table-cell table:style-name="ce127" table:formula="of:=[$'1. Pegar BM'.A2]" office:value-type="float" office:value="0" calcext:value-type="float">
            <text:p>0</text:p>
          </table:table-cell>
          <table:table-cell table:style-name="ce129" table:content-validation-name="val1" office:value-type="string" calcext:value-type="string">
            <text:p>Escolla a acción Erasmus ou Acreditación no despregable desta cela</text:p>
          </table:table-cell>
          <table:table-cell table:style-name="ce131" table:formula="of:=[$'1. Pegar BM'.N2]" office:value-type="float" office:value="0" calcext:value-type="float">
            <text:p>0</text:p>
          </table:table-cell>
          <table:table-cell table:style-name="ce131" table:formula="of:=[$'1. Pegar BM'.O2]" office:value-type="float" office:value="0" calcext:value-type="float">
            <text:p>0</text:p>
          </table:table-cell>
          <table:table-cell table:style-name="ce127" table:formula="of:=[$'1. Pegar BM'.M2]" office:value-type="float" office:value="0" calcext:value-type="float">
            <text:p>0</text:p>
          </table:table-cell>
          <table:table-cell table:style-name="ce135" table:content-validation-name="val2" table:formula="of:=[$'1. Pegar BM'.EC2]" office:value-type="date" office:date-value="1899-12-30" calcext:value-type="date">
            <text:p>30/12/1899</text:p>
          </table:table-cell>
          <table:table-cell table:style-name="ce141" table:content-validation-name="val2" table:formula="of:=YEAR([.F2])" office:value-type="float" office:value="1899" calcext:value-type="float">
            <text:p>1899</text:p>
          </table:table-cell>
          <table:table-cell table:style-name="ce135" table:content-validation-name="val2" table:formula="of:=[$'1. Pegar BM'.ED2]" office:value-type="date" office:date-value="1899-12-30" calcext:value-type="date">
            <text:p>30/12/1899</text:p>
          </table:table-cell>
          <table:table-cell table:style-name="ce75" table:content-validation-name="val2" table:formula="of:=YEAR([.H51])" office:value-type="float" office:value="1899" calcext:value-type="float">
            <text:p>1899</text:p>
          </table:table-cell>
          <table:table-cell table:style-name="ce127" table:formula="of:=[$'1. Pegar BM'.EE2]" office:value-type="float" office:value="0" calcext:value-type="float">
            <text:p>0</text:p>
          </table:table-cell>
          <table:table-cell table:style-name="ce78" table:formula="of:=COM.MICROSOFT.IFS(YEAR([.H2])&lt;1900;&quot;/&quot;;AND(MONTH([.F2])&gt;=9;MONTH([.F2])&lt;=12);CONCATENATE(YEAR([.F2]);&quot;/&quot;;YEAR([.F2])+1);AND(MONTH([.F2])&gt;=1;MONTH([.F2])&lt;=8);CONCATENATE(YEAR([.F2])-1;&quot;/&quot;;YEAR([.F2])))" office:value-type="string" office:string-value="/" calcext:value-type="string">
            <text:p>/</text:p>
          </table:table-cell>
          <table:table-cell table:style-name="ce127" table:formula="of:=[$'1. Pegar BM'.AV2]" office:value-type="float" office:value="0" calcext:value-type="float">
            <text:p>0</text:p>
          </table:table-cell>
          <table:table-cell table:style-name="ce127" table:formula="of:=[$'1. Pegar BM'.BX2]" office:value-type="float" office:value="0" calcext:value-type="float">
            <text:p>0</text:p>
          </table:table-cell>
          <table:table-cell table:style-name="ce127" table:formula="of:=[$'1. Pegar BM'.CN2]" office:value-type="float" office:value="0" calcext:value-type="float">
            <text:p>0</text:p>
          </table:table-cell>
          <table:table-cell table:style-name="ce127" table:formula="of:=[$'1. Pegar BM'.CS2]" office:value-type="float" office:value="0" calcext:value-type="float">
            <text:p>0</text:p>
          </table:table-cell>
          <table:table-cell table:style-name="ce127" table:formula="of:=[$'1. Pegar BM'.DA2]" office:value-type="float" office:value="0" calcext:value-type="float">
            <text:p>0</text:p>
          </table:table-cell>
          <table:table-cell table:style-name="ce127" table:formula="of:=[$'1. Pegar BM'.DB2]" office:value-type="float" office:value="0" calcext:value-type="float">
            <text:p>0</text:p>
          </table:table-cell>
          <table:table-cell table:style-name="ce78" table:formula="of:=COM.MICROSOFT.IFS([.V2]=&quot;SM-COUR-TRAIN&quot;;&quot;Participación en curso&quot;;[.V2]=&quot;SM-JOB-SHDW&quot;;&quot;Participación en observación/formación&quot;;[.V2]=&quot;SM-TTA&quot;;&quot;Participación en docencia&quot;;[.V2]=&quot;HE-STA&quot;;&quot;Participación en docencia&quot;;[.V2]=&quot;HE-SST&quot;;&quot;Participación en observación/formación&quot;;[.V2]=0;&quot;...&quot;)" office:value-type="string" office:string-value="..." calcext:value-type="string">
            <text:p>...</text:p>
          </table:table-cell>
          <table:table-cell table:style-name="ce142" table:formula="of:=COM.MICROSOFT.IFS([.R2]=&quot;Participación en curso&quot;;&quot;Ata 60 horas (segundo programa do curso)&quot;;[.R2]=&quot;Participación en observación/formación&quot;;&quot;5 horas/días lectivo (máximo 60 horas)&quot;;[.R2]=&quot;...&quot;;&quot;...&quot;)" office:value-type="string" office:string-value="..." calcext:value-type="string">
            <text:p>...</text:p>
          </table:table-cell>
          <table:table-cell table:style-name="ce148" table:formula="of:=IF([.S2]=&quot;5 horas/días lectivo (máximo 60 horas)&quot;;[.J2]*5;IF([.S2]=&quot;Ata 60 horas (segundo programa do curso)&quot;;&quot;escribir horas&quot;;IF([.S2]=&quot;20 horas por cada participante en MLD&quot;;20*[.J2];IF([.S2]=&quot;10 horas por cada docente en práticas&quot;;10*[.J2];&quot;...&quot;))))" office:value-type="string" office:string-value="..." calcext:value-type="string">
            <text:p>...</text:p>
          </table:table-cell>
          <table:table-cell table:style-name="ce89" table:formula="of:=COM.MICROSOFT.IFS([.R2]=&quot;Participación en curso&quot;;&quot;Formación&quot;;[.R2]=&quot;Participación en observación/formación&quot;;&quot;Formación&quot;;[.R2]=&quot;Participación en docencia&quot;;&quot;Formación&quot;;[.R2]=&quot;...&quot;;&quot;...&quot;)" office:value-type="string" office:string-value="..." calcext:value-type="string">
            <text:p>...</text:p>
          </table:table-cell>
          <table:table-cell table:style-name="ce127" table:formula="of:=[$'1. Pegar BM'.C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]" office:value-type="float" office:value="0" calcext:value-type="float">
            <text:p>0</text:p>
          </table:table-cell>
          <table:table-cell table:style-name="ce128" table:formula="of:=[$'2. Formulario datos _BM'.B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]" office:value-type="float" office:value="0" calcext:value-type="float">
            <text:p>0</text:p>
          </table:table-cell>
          <table:table-cell table:style-name="ce132" table:formula="of:=[$'2. Formulario datos _BM'.D3]" office:value-type="float" office:value="0" calcext:value-type="float">
            <text:p>0</text:p>
          </table:table-cell>
          <table:table-cell table:style-name="ce132" table:formula="of:=[$'2. Formulario datos _BM'.E3]" office:value-type="float" office:value="0" calcext:value-type="float">
            <text:p>0</text:p>
          </table:table-cell>
          <table:table-cell table:style-name="ce154" table:formula="of:=[$'2. Formulario datos _BM'.F3]" office:value-type="date" office:date-value="1899-12-30" calcext:value-type="date">
            <text:p>30/12/1899</text:p>
          </table:table-cell>
          <table:table-cell table:style-name="ce132" table:formula="of:=[$'2. Formulario datos _BM'.G3]" office:value-type="float" office:value="1899" calcext:value-type="float">
            <text:p>1899</text:p>
          </table:table-cell>
          <table:table-cell table:style-name="ce154" table:formula="of:=[$'2. Formulario datos _BM'.H3]" office:value-type="date" office:date-value="1899-12-30" calcext:value-type="date">
            <text:p>30/12/1899</text:p>
          </table:table-cell>
          <table:table-cell table:style-name="ce132" table:formula="of:=[$'2. Formulario datos _BM'.I3]" office:value-type="float" office:value="1899" calcext:value-type="float">
            <text:p>1899</text:p>
          </table:table-cell>
          <table:table-cell table:style-name="ce132" table:formula="of:=[$'2. Formulario datos _BM'.J3]" office:value-type="float" office:value="0" calcext:value-type="float">
            <text:p>0</text:p>
          </table:table-cell>
          <table:table-cell table:style-name="ce132" table:formula="of:=[$'2. Formulario datos _BM'.K3]" office:value-type="string" office:string-value="/" calcext:value-type="string">
            <text:p>/</text:p>
          </table:table-cell>
          <table:table-cell table:style-name="ce132" table:formula="of:=[$'2. Formulario datos _BM'.L3]" office:value-type="float" office:value="0" calcext:value-type="float">
            <text:p>0</text:p>
          </table:table-cell>
          <table:table-cell table:style-name="ce132" table:formula="of:=[$'2. Formulario datos _BM'.M3]" office:value-type="float" office:value="0" calcext:value-type="float">
            <text:p>0</text:p>
          </table:table-cell>
          <table:table-cell table:style-name="ce132" table:formula="of:=[$'2. Formulario datos _BM'.N3]" office:value-type="float" office:value="0" calcext:value-type="float">
            <text:p>0</text:p>
          </table:table-cell>
          <table:table-cell table:style-name="ce132" table:formula="of:=[$'2. Formulario datos _BM'.O3]" office:value-type="float" office:value="0" calcext:value-type="float">
            <text:p>0</text:p>
          </table:table-cell>
          <table:table-cell table:style-name="ce132" table:formula="of:=[$'2. Formulario datos _BM'.P3]" office:value-type="float" office:value="0" calcext:value-type="float">
            <text:p>0</text:p>
          </table:table-cell>
          <table:table-cell table:style-name="ce132" table:formula="of:=[$'2. Formulario datos _BM'.Q3]" office:value-type="float" office:value="0" calcext:value-type="float">
            <text:p>0</text:p>
          </table:table-cell>
          <table:table-cell table:style-name="ce132" table:formula="of:=[$'2. Formulario datos _BM'.R3]" office:value-type="string" office:string-value="..." calcext:value-type="string">
            <text:p>...</text:p>
          </table:table-cell>
          <table:table-cell table:style-name="ce132" table:formula="of:=[$'2. Formulario datos _BM'.S3]" office:value-type="string" office:string-value="..." calcext:value-type="string">
            <text:p>...</text:p>
          </table:table-cell>
          <table:table-cell table:style-name="ce132" table:formula="of:=[$'2. Formulario datos _BM'.T3]" office:value-type="string" office:string-value="..." calcext:value-type="string">
            <text:p>...</text:p>
          </table:table-cell>
          <table:table-cell table:style-name="ce132" table:formula="of:=[$'2. Formulario datos _BM'.U3]" office:value-type="string" office:string-value="..." calcext:value-type="string">
            <text:p>...</text:p>
          </table:table-cell>
          <table:table-cell table:style-name="ce132" table:formula="of:=[$'2. Formulario datos _BM'.V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]" office:value-type="float" office:value="0" calcext:value-type="float">
            <text:p>0</text:p>
          </table:table-cell>
          <table:table-cell table:style-name="ce128" table:formula="of:=[$'2. Formulario datos _BM'.B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]" office:value-type="float" office:value="0" calcext:value-type="float">
            <text:p>0</text:p>
          </table:table-cell>
          <table:table-cell table:style-name="ce132" table:formula="of:=[$'2. Formulario datos _BM'.D4]" office:value-type="float" office:value="0" calcext:value-type="float">
            <text:p>0</text:p>
          </table:table-cell>
          <table:table-cell table:style-name="ce132" table:formula="of:=[$'2. Formulario datos _BM'.E4]" office:value-type="float" office:value="0" calcext:value-type="float">
            <text:p>0</text:p>
          </table:table-cell>
          <table:table-cell table:style-name="ce154" table:formula="of:=[$'2. Formulario datos _BM'.F4]" office:value-type="date" office:date-value="1899-12-30" calcext:value-type="date">
            <text:p>30/12/1899</text:p>
          </table:table-cell>
          <table:table-cell table:style-name="ce132" table:formula="of:=[$'2. Formulario datos _BM'.G4]" office:value-type="float" office:value="1899" calcext:value-type="float">
            <text:p>1899</text:p>
          </table:table-cell>
          <table:table-cell table:style-name="ce154" table:formula="of:=[$'2. Formulario datos _BM'.H4]" office:value-type="date" office:date-value="1899-12-30" calcext:value-type="date">
            <text:p>30/12/1899</text:p>
          </table:table-cell>
          <table:table-cell table:style-name="ce132" table:formula="of:=[$'2. Formulario datos _BM'.I4]" office:value-type="float" office:value="1899" calcext:value-type="float">
            <text:p>1899</text:p>
          </table:table-cell>
          <table:table-cell table:style-name="ce132" table:formula="of:=[$'2. Formulario datos _BM'.J4]" office:value-type="float" office:value="0" calcext:value-type="float">
            <text:p>0</text:p>
          </table:table-cell>
          <table:table-cell table:style-name="ce132" table:formula="of:=[$'2. Formulario datos _BM'.K4]" office:value-type="string" office:string-value="/" calcext:value-type="string">
            <text:p>/</text:p>
          </table:table-cell>
          <table:table-cell table:style-name="ce132" table:formula="of:=[$'2. Formulario datos _BM'.L4]" office:value-type="float" office:value="0" calcext:value-type="float">
            <text:p>0</text:p>
          </table:table-cell>
          <table:table-cell table:style-name="ce132" table:formula="of:=[$'2. Formulario datos _BM'.M4]" office:value-type="float" office:value="0" calcext:value-type="float">
            <text:p>0</text:p>
          </table:table-cell>
          <table:table-cell table:style-name="ce132" table:formula="of:=[$'2. Formulario datos _BM'.N4]" office:value-type="float" office:value="0" calcext:value-type="float">
            <text:p>0</text:p>
          </table:table-cell>
          <table:table-cell table:style-name="ce132" table:formula="of:=[$'2. Formulario datos _BM'.O4]" office:value-type="float" office:value="0" calcext:value-type="float">
            <text:p>0</text:p>
          </table:table-cell>
          <table:table-cell table:style-name="ce132" table:formula="of:=[$'2. Formulario datos _BM'.P4]" office:value-type="float" office:value="0" calcext:value-type="float">
            <text:p>0</text:p>
          </table:table-cell>
          <table:table-cell table:style-name="ce132" table:formula="of:=[$'2. Formulario datos _BM'.Q4]" office:value-type="float" office:value="0" calcext:value-type="float">
            <text:p>0</text:p>
          </table:table-cell>
          <table:table-cell table:style-name="ce132" table:formula="of:=[$'2. Formulario datos _BM'.R4]" office:value-type="string" office:string-value="..." calcext:value-type="string">
            <text:p>...</text:p>
          </table:table-cell>
          <table:table-cell table:style-name="ce132" table:formula="of:=[$'2. Formulario datos _BM'.S4]" office:value-type="string" office:string-value="..." calcext:value-type="string">
            <text:p>...</text:p>
          </table:table-cell>
          <table:table-cell table:style-name="ce132" table:formula="of:=[$'2. Formulario datos _BM'.T4]" office:value-type="string" office:string-value="..." calcext:value-type="string">
            <text:p>...</text:p>
          </table:table-cell>
          <table:table-cell table:style-name="ce132" table:formula="of:=[$'2. Formulario datos _BM'.U4]" office:value-type="string" office:string-value="..." calcext:value-type="string">
            <text:p>...</text:p>
          </table:table-cell>
          <table:table-cell table:style-name="ce132" table:formula="of:=[$'2. Formulario datos _BM'.V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5]" office:value-type="float" office:value="0" calcext:value-type="float">
            <text:p>0</text:p>
          </table:table-cell>
          <table:table-cell table:style-name="ce128" table:formula="of:=[$'2. Formulario datos _BM'.B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]" office:value-type="float" office:value="0" calcext:value-type="float">
            <text:p>0</text:p>
          </table:table-cell>
          <table:table-cell table:style-name="ce132" table:formula="of:=[$'2. Formulario datos _BM'.D5]" office:value-type="float" office:value="0" calcext:value-type="float">
            <text:p>0</text:p>
          </table:table-cell>
          <table:table-cell table:style-name="ce132" table:formula="of:=[$'2. Formulario datos _BM'.E5]" office:value-type="float" office:value="0" calcext:value-type="float">
            <text:p>0</text:p>
          </table:table-cell>
          <table:table-cell table:style-name="ce155" table:formula="of:=[$'2. Formulario datos _BM'.F5]" office:value-type="date" office:date-value="1899-12-30" calcext:value-type="date">
            <text:p>30/12/1899</text:p>
          </table:table-cell>
          <table:table-cell table:style-name="ce132" table:formula="of:=[$'2. Formulario datos _BM'.G5]" office:value-type="float" office:value="1899" calcext:value-type="float">
            <text:p>1899</text:p>
          </table:table-cell>
          <table:table-cell table:style-name="ce155" table:formula="of:=[$'2. Formulario datos _BM'.H5]" office:value-type="date" office:date-value="1899-12-30" calcext:value-type="date">
            <text:p>30/12/1899</text:p>
          </table:table-cell>
          <table:table-cell table:style-name="ce132" table:formula="of:=[$'2. Formulario datos _BM'.I5]" office:value-type="float" office:value="1899" calcext:value-type="float">
            <text:p>1899</text:p>
          </table:table-cell>
          <table:table-cell table:style-name="ce132" table:formula="of:=[$'2. Formulario datos _BM'.J5]" office:value-type="float" office:value="0" calcext:value-type="float">
            <text:p>0</text:p>
          </table:table-cell>
          <table:table-cell table:style-name="ce132" table:formula="of:=[$'2. Formulario datos _BM'.K5]" office:value-type="string" office:string-value="/" calcext:value-type="string">
            <text:p>/</text:p>
          </table:table-cell>
          <table:table-cell table:style-name="ce132" table:formula="of:=[$'2. Formulario datos _BM'.L5]" office:value-type="float" office:value="0" calcext:value-type="float">
            <text:p>0</text:p>
          </table:table-cell>
          <table:table-cell table:style-name="ce132" table:formula="of:=[$'2. Formulario datos _BM'.M5]" office:value-type="float" office:value="0" calcext:value-type="float">
            <text:p>0</text:p>
          </table:table-cell>
          <table:table-cell table:style-name="ce132" table:formula="of:=[$'2. Formulario datos _BM'.N5]" office:value-type="float" office:value="0" calcext:value-type="float">
            <text:p>0</text:p>
          </table:table-cell>
          <table:table-cell table:style-name="ce132" table:formula="of:=[$'2. Formulario datos _BM'.O5]" office:value-type="float" office:value="0" calcext:value-type="float">
            <text:p>0</text:p>
          </table:table-cell>
          <table:table-cell table:style-name="ce132" table:formula="of:=[$'2. Formulario datos _BM'.P5]" office:value-type="float" office:value="0" calcext:value-type="float">
            <text:p>0</text:p>
          </table:table-cell>
          <table:table-cell table:style-name="ce132" table:formula="of:=[$'2. Formulario datos _BM'.Q5]" office:value-type="float" office:value="0" calcext:value-type="float">
            <text:p>0</text:p>
          </table:table-cell>
          <table:table-cell table:style-name="ce132" table:formula="of:=[$'2. Formulario datos _BM'.R5]" office:value-type="string" office:string-value="..." calcext:value-type="string">
            <text:p>...</text:p>
          </table:table-cell>
          <table:table-cell table:style-name="ce160" table:formula="of:=[$'2. Formulario datos _BM'.S5]" office:value-type="string" office:string-value="..." calcext:value-type="string">
            <text:p>...</text:p>
          </table:table-cell>
          <table:table-cell table:style-name="ce164" table:formula="of:=[$'2. Formulario datos _BM'.T5]" office:value-type="string" office:string-value="..." calcext:value-type="string">
            <text:p>...</text:p>
          </table:table-cell>
          <table:table-cell table:style-name="ce132" table:formula="of:=[$'2. Formulario datos _BM'.U5]" office:value-type="string" office:string-value="..." calcext:value-type="string">
            <text:p>...</text:p>
          </table:table-cell>
          <table:table-cell table:style-name="ce132" table:formula="of:=[$'2. Formulario datos _BM'.V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6]" office:value-type="float" office:value="0" calcext:value-type="float">
            <text:p>0</text:p>
          </table:table-cell>
          <table:table-cell table:style-name="ce128" table:formula="of:=[$'2. Formulario datos _BM'.B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]" office:value-type="float" office:value="0" calcext:value-type="float">
            <text:p>0</text:p>
          </table:table-cell>
          <table:table-cell table:style-name="ce132" table:formula="of:=[$'2. Formulario datos _BM'.D6]" office:value-type="float" office:value="0" calcext:value-type="float">
            <text:p>0</text:p>
          </table:table-cell>
          <table:table-cell table:style-name="ce132" table:formula="of:=[$'2. Formulario datos _BM'.E6]" office:value-type="float" office:value="0" calcext:value-type="float">
            <text:p>0</text:p>
          </table:table-cell>
          <table:table-cell table:style-name="ce155" table:formula="of:=[$'2. Formulario datos _BM'.F6]" office:value-type="date" office:date-value="1899-12-30" calcext:value-type="date">
            <text:p>30/12/1899</text:p>
          </table:table-cell>
          <table:table-cell table:style-name="ce132" table:formula="of:=[$'2. Formulario datos _BM'.G6]" office:value-type="float" office:value="1899" calcext:value-type="float">
            <text:p>1899</text:p>
          </table:table-cell>
          <table:table-cell table:style-name="ce155" table:formula="of:=[$'2. Formulario datos _BM'.H6]" office:value-type="date" office:date-value="1899-12-30" calcext:value-type="date">
            <text:p>30/12/1899</text:p>
          </table:table-cell>
          <table:table-cell table:style-name="ce132" table:formula="of:=[$'2. Formulario datos _BM'.I6]" office:value-type="float" office:value="1899" calcext:value-type="float">
            <text:p>1899</text:p>
          </table:table-cell>
          <table:table-cell table:style-name="ce132" table:formula="of:=[$'2. Formulario datos _BM'.J6]" office:value-type="float" office:value="0" calcext:value-type="float">
            <text:p>0</text:p>
          </table:table-cell>
          <table:table-cell table:style-name="ce132" table:formula="of:=[$'2. Formulario datos _BM'.K6]" office:value-type="string" office:string-value="/" calcext:value-type="string">
            <text:p>/</text:p>
          </table:table-cell>
          <table:table-cell table:style-name="ce132" table:formula="of:=[$'2. Formulario datos _BM'.L6]" office:value-type="float" office:value="0" calcext:value-type="float">
            <text:p>0</text:p>
          </table:table-cell>
          <table:table-cell table:style-name="ce132" table:formula="of:=[$'2. Formulario datos _BM'.M6]" office:value-type="float" office:value="0" calcext:value-type="float">
            <text:p>0</text:p>
          </table:table-cell>
          <table:table-cell table:style-name="ce132" table:formula="of:=[$'2. Formulario datos _BM'.N6]" office:value-type="float" office:value="0" calcext:value-type="float">
            <text:p>0</text:p>
          </table:table-cell>
          <table:table-cell table:style-name="ce132" table:formula="of:=[$'2. Formulario datos _BM'.O6]" office:value-type="float" office:value="0" calcext:value-type="float">
            <text:p>0</text:p>
          </table:table-cell>
          <table:table-cell table:style-name="ce132" table:formula="of:=[$'2. Formulario datos _BM'.P6]" office:value-type="float" office:value="0" calcext:value-type="float">
            <text:p>0</text:p>
          </table:table-cell>
          <table:table-cell table:style-name="ce132" table:formula="of:=[$'2. Formulario datos _BM'.Q6]" office:value-type="float" office:value="0" calcext:value-type="float">
            <text:p>0</text:p>
          </table:table-cell>
          <table:table-cell table:style-name="ce132" table:formula="of:=[$'2. Formulario datos _BM'.R6]" office:value-type="string" office:string-value="..." calcext:value-type="string">
            <text:p>...</text:p>
          </table:table-cell>
          <table:table-cell table:style-name="ce160" table:formula="of:=[$'2. Formulario datos _BM'.S6]" office:value-type="string" office:string-value="..." calcext:value-type="string">
            <text:p>...</text:p>
          </table:table-cell>
          <table:table-cell table:style-name="ce164" table:formula="of:=[$'2. Formulario datos _BM'.T6]" office:value-type="string" office:string-value="..." calcext:value-type="string">
            <text:p>...</text:p>
          </table:table-cell>
          <table:table-cell table:style-name="ce132" table:formula="of:=[$'2. Formulario datos _BM'.U6]" office:value-type="string" office:string-value="..." calcext:value-type="string">
            <text:p>...</text:p>
          </table:table-cell>
          <table:table-cell table:style-name="ce132" table:formula="of:=[$'2. Formulario datos _BM'.V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7]" office:value-type="float" office:value="0" calcext:value-type="float">
            <text:p>0</text:p>
          </table:table-cell>
          <table:table-cell table:style-name="ce128" table:formula="of:=[$'2. Formulario datos _BM'.B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]" office:value-type="float" office:value="0" calcext:value-type="float">
            <text:p>0</text:p>
          </table:table-cell>
          <table:table-cell table:style-name="ce132" table:formula="of:=[$'2. Formulario datos _BM'.D7]" office:value-type="float" office:value="0" calcext:value-type="float">
            <text:p>0</text:p>
          </table:table-cell>
          <table:table-cell table:style-name="ce132" table:formula="of:=[$'2. Formulario datos _BM'.E7]" office:value-type="float" office:value="0" calcext:value-type="float">
            <text:p>0</text:p>
          </table:table-cell>
          <table:table-cell table:style-name="ce155" table:formula="of:=[$'2. Formulario datos _BM'.F7]" office:value-type="date" office:date-value="1899-12-30" calcext:value-type="date">
            <text:p>30/12/1899</text:p>
          </table:table-cell>
          <table:table-cell table:style-name="ce132" table:formula="of:=[$'2. Formulario datos _BM'.G7]" office:value-type="float" office:value="1899" calcext:value-type="float">
            <text:p>1899</text:p>
          </table:table-cell>
          <table:table-cell table:style-name="ce155" table:formula="of:=[$'2. Formulario datos _BM'.H7]" office:value-type="date" office:date-value="1899-12-30" calcext:value-type="date">
            <text:p>30/12/1899</text:p>
          </table:table-cell>
          <table:table-cell table:style-name="ce132" table:formula="of:=[$'2. Formulario datos _BM'.I7]" office:value-type="float" office:value="1899" calcext:value-type="float">
            <text:p>1899</text:p>
          </table:table-cell>
          <table:table-cell table:style-name="ce132" table:formula="of:=[$'2. Formulario datos _BM'.J7]" office:value-type="float" office:value="0" calcext:value-type="float">
            <text:p>0</text:p>
          </table:table-cell>
          <table:table-cell table:style-name="ce132" table:formula="of:=[$'2. Formulario datos _BM'.K7]" office:value-type="string" office:string-value="/" calcext:value-type="string">
            <text:p>/</text:p>
          </table:table-cell>
          <table:table-cell table:style-name="ce132" table:formula="of:=[$'2. Formulario datos _BM'.L7]" office:value-type="float" office:value="0" calcext:value-type="float">
            <text:p>0</text:p>
          </table:table-cell>
          <table:table-cell table:style-name="ce132" table:formula="of:=[$'2. Formulario datos _BM'.M7]" office:value-type="float" office:value="0" calcext:value-type="float">
            <text:p>0</text:p>
          </table:table-cell>
          <table:table-cell table:style-name="ce132" table:formula="of:=[$'2. Formulario datos _BM'.N7]" office:value-type="float" office:value="0" calcext:value-type="float">
            <text:p>0</text:p>
          </table:table-cell>
          <table:table-cell table:style-name="ce132" table:formula="of:=[$'2. Formulario datos _BM'.O7]" office:value-type="float" office:value="0" calcext:value-type="float">
            <text:p>0</text:p>
          </table:table-cell>
          <table:table-cell table:style-name="ce132" table:formula="of:=[$'2. Formulario datos _BM'.P7]" office:value-type="float" office:value="0" calcext:value-type="float">
            <text:p>0</text:p>
          </table:table-cell>
          <table:table-cell table:style-name="ce132" table:formula="of:=[$'2. Formulario datos _BM'.Q7]" office:value-type="float" office:value="0" calcext:value-type="float">
            <text:p>0</text:p>
          </table:table-cell>
          <table:table-cell table:style-name="ce132" table:formula="of:=[$'2. Formulario datos _BM'.R7]" office:value-type="string" office:string-value="..." calcext:value-type="string">
            <text:p>...</text:p>
          </table:table-cell>
          <table:table-cell table:style-name="ce160" table:formula="of:=[$'2. Formulario datos _BM'.S7]" office:value-type="string" office:string-value="..." calcext:value-type="string">
            <text:p>...</text:p>
          </table:table-cell>
          <table:table-cell table:style-name="ce164" table:formula="of:=[$'2. Formulario datos _BM'.T7]" office:value-type="string" office:string-value="..." calcext:value-type="string">
            <text:p>...</text:p>
          </table:table-cell>
          <table:table-cell table:style-name="ce132" table:formula="of:=[$'2. Formulario datos _BM'.U7]" office:value-type="string" office:string-value="..." calcext:value-type="string">
            <text:p>...</text:p>
          </table:table-cell>
          <table:table-cell table:style-name="ce132" table:formula="of:=[$'2. Formulario datos _BM'.V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8]" office:value-type="float" office:value="0" calcext:value-type="float">
            <text:p>0</text:p>
          </table:table-cell>
          <table:table-cell table:style-name="ce128" table:formula="of:=[$'2. Formulario datos _BM'.B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]" office:value-type="float" office:value="0" calcext:value-type="float">
            <text:p>0</text:p>
          </table:table-cell>
          <table:table-cell table:style-name="ce132" table:formula="of:=[$'2. Formulario datos _BM'.D8]" office:value-type="float" office:value="0" calcext:value-type="float">
            <text:p>0</text:p>
          </table:table-cell>
          <table:table-cell table:style-name="ce132" table:formula="of:=[$'2. Formulario datos _BM'.E8]" office:value-type="float" office:value="0" calcext:value-type="float">
            <text:p>0</text:p>
          </table:table-cell>
          <table:table-cell table:style-name="ce155" table:formula="of:=[$'2. Formulario datos _BM'.F8]" office:value-type="date" office:date-value="1899-12-30" calcext:value-type="date">
            <text:p>30/12/1899</text:p>
          </table:table-cell>
          <table:table-cell table:style-name="ce132" table:formula="of:=[$'2. Formulario datos _BM'.G8]" office:value-type="float" office:value="1899" calcext:value-type="float">
            <text:p>1899</text:p>
          </table:table-cell>
          <table:table-cell table:style-name="ce155" table:formula="of:=[$'2. Formulario datos _BM'.H8]" office:value-type="date" office:date-value="1899-12-30" calcext:value-type="date">
            <text:p>30/12/1899</text:p>
          </table:table-cell>
          <table:table-cell table:style-name="ce132" table:formula="of:=[$'2. Formulario datos _BM'.I8]" office:value-type="float" office:value="1899" calcext:value-type="float">
            <text:p>1899</text:p>
          </table:table-cell>
          <table:table-cell table:style-name="ce132" table:formula="of:=[$'2. Formulario datos _BM'.J8]" office:value-type="float" office:value="0" calcext:value-type="float">
            <text:p>0</text:p>
          </table:table-cell>
          <table:table-cell table:style-name="ce132" table:formula="of:=[$'2. Formulario datos _BM'.K8]" office:value-type="string" office:string-value="/" calcext:value-type="string">
            <text:p>/</text:p>
          </table:table-cell>
          <table:table-cell table:style-name="ce132" table:formula="of:=[$'2. Formulario datos _BM'.L8]" office:value-type="float" office:value="0" calcext:value-type="float">
            <text:p>0</text:p>
          </table:table-cell>
          <table:table-cell table:style-name="ce132" table:formula="of:=[$'2. Formulario datos _BM'.M8]" office:value-type="float" office:value="0" calcext:value-type="float">
            <text:p>0</text:p>
          </table:table-cell>
          <table:table-cell table:style-name="ce132" table:formula="of:=[$'2. Formulario datos _BM'.N8]" office:value-type="float" office:value="0" calcext:value-type="float">
            <text:p>0</text:p>
          </table:table-cell>
          <table:table-cell table:style-name="ce132" table:formula="of:=[$'2. Formulario datos _BM'.O8]" office:value-type="float" office:value="0" calcext:value-type="float">
            <text:p>0</text:p>
          </table:table-cell>
          <table:table-cell table:style-name="ce132" table:formula="of:=[$'2. Formulario datos _BM'.P8]" office:value-type="float" office:value="0" calcext:value-type="float">
            <text:p>0</text:p>
          </table:table-cell>
          <table:table-cell table:style-name="ce132" table:formula="of:=[$'2. Formulario datos _BM'.Q8]" office:value-type="float" office:value="0" calcext:value-type="float">
            <text:p>0</text:p>
          </table:table-cell>
          <table:table-cell table:style-name="ce132" table:formula="of:=[$'2. Formulario datos _BM'.R8]" office:value-type="string" office:string-value="..." calcext:value-type="string">
            <text:p>...</text:p>
          </table:table-cell>
          <table:table-cell table:style-name="ce160" table:formula="of:=[$'2. Formulario datos _BM'.S8]" office:value-type="string" office:string-value="..." calcext:value-type="string">
            <text:p>...</text:p>
          </table:table-cell>
          <table:table-cell table:style-name="ce164" table:formula="of:=[$'2. Formulario datos _BM'.T8]" office:value-type="string" office:string-value="..." calcext:value-type="string">
            <text:p>...</text:p>
          </table:table-cell>
          <table:table-cell table:style-name="ce132" table:formula="of:=[$'2. Formulario datos _BM'.U8]" office:value-type="string" office:string-value="..." calcext:value-type="string">
            <text:p>...</text:p>
          </table:table-cell>
          <table:table-cell table:style-name="ce132" table:formula="of:=[$'2. Formulario datos _BM'.V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9]" office:value-type="float" office:value="0" calcext:value-type="float">
            <text:p>0</text:p>
          </table:table-cell>
          <table:table-cell table:style-name="ce128" table:formula="of:=[$'2. Formulario datos _BM'.B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]" office:value-type="float" office:value="0" calcext:value-type="float">
            <text:p>0</text:p>
          </table:table-cell>
          <table:table-cell table:style-name="ce132" table:formula="of:=[$'2. Formulario datos _BM'.D9]" office:value-type="float" office:value="0" calcext:value-type="float">
            <text:p>0</text:p>
          </table:table-cell>
          <table:table-cell table:style-name="ce132" table:formula="of:=[$'2. Formulario datos _BM'.E9]" office:value-type="float" office:value="0" calcext:value-type="float">
            <text:p>0</text:p>
          </table:table-cell>
          <table:table-cell table:style-name="ce155" table:formula="of:=[$'2. Formulario datos _BM'.F9]" office:value-type="date" office:date-value="1899-12-30" calcext:value-type="date">
            <text:p>30/12/1899</text:p>
          </table:table-cell>
          <table:table-cell table:style-name="ce132" table:formula="of:=[$'2. Formulario datos _BM'.G9]" office:value-type="float" office:value="1899" calcext:value-type="float">
            <text:p>1899</text:p>
          </table:table-cell>
          <table:table-cell table:style-name="ce155" table:formula="of:=[$'2. Formulario datos _BM'.H9]" office:value-type="date" office:date-value="1899-12-30" calcext:value-type="date">
            <text:p>30/12/1899</text:p>
          </table:table-cell>
          <table:table-cell table:style-name="ce132" table:formula="of:=[$'2. Formulario datos _BM'.I9]" office:value-type="float" office:value="1899" calcext:value-type="float">
            <text:p>1899</text:p>
          </table:table-cell>
          <table:table-cell table:style-name="ce132" table:formula="of:=[$'2. Formulario datos _BM'.J9]" office:value-type="float" office:value="0" calcext:value-type="float">
            <text:p>0</text:p>
          </table:table-cell>
          <table:table-cell table:style-name="ce132" table:formula="of:=[$'2. Formulario datos _BM'.K9]" office:value-type="string" office:string-value="/" calcext:value-type="string">
            <text:p>/</text:p>
          </table:table-cell>
          <table:table-cell table:style-name="ce132" table:formula="of:=[$'2. Formulario datos _BM'.L9]" office:value-type="float" office:value="0" calcext:value-type="float">
            <text:p>0</text:p>
          </table:table-cell>
          <table:table-cell table:style-name="ce132" table:formula="of:=[$'2. Formulario datos _BM'.M9]" office:value-type="float" office:value="0" calcext:value-type="float">
            <text:p>0</text:p>
          </table:table-cell>
          <table:table-cell table:style-name="ce132" table:formula="of:=[$'2. Formulario datos _BM'.N9]" office:value-type="float" office:value="0" calcext:value-type="float">
            <text:p>0</text:p>
          </table:table-cell>
          <table:table-cell table:style-name="ce132" table:formula="of:=[$'2. Formulario datos _BM'.O9]" office:value-type="float" office:value="0" calcext:value-type="float">
            <text:p>0</text:p>
          </table:table-cell>
          <table:table-cell table:style-name="ce132" table:formula="of:=[$'2. Formulario datos _BM'.P9]" office:value-type="float" office:value="0" calcext:value-type="float">
            <text:p>0</text:p>
          </table:table-cell>
          <table:table-cell table:style-name="ce132" table:formula="of:=[$'2. Formulario datos _BM'.Q9]" office:value-type="float" office:value="0" calcext:value-type="float">
            <text:p>0</text:p>
          </table:table-cell>
          <table:table-cell table:style-name="ce132" table:formula="of:=[$'2. Formulario datos _BM'.R9]" office:value-type="string" office:string-value="..." calcext:value-type="string">
            <text:p>...</text:p>
          </table:table-cell>
          <table:table-cell table:style-name="ce160" table:formula="of:=[$'2. Formulario datos _BM'.S9]" office:value-type="string" office:string-value="..." calcext:value-type="string">
            <text:p>...</text:p>
          </table:table-cell>
          <table:table-cell table:style-name="ce164" table:formula="of:=[$'2. Formulario datos _BM'.T9]" office:value-type="string" office:string-value="..." calcext:value-type="string">
            <text:p>...</text:p>
          </table:table-cell>
          <table:table-cell table:style-name="ce132" table:formula="of:=[$'2. Formulario datos _BM'.U9]" office:value-type="string" office:string-value="..." calcext:value-type="string">
            <text:p>...</text:p>
          </table:table-cell>
          <table:table-cell table:style-name="ce132" table:formula="of:=[$'2. Formulario datos _BM'.V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0]" office:value-type="float" office:value="0" calcext:value-type="float">
            <text:p>0</text:p>
          </table:table-cell>
          <table:table-cell table:style-name="ce128" table:formula="of:=[$'2. Formulario datos _BM'.B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]" office:value-type="float" office:value="0" calcext:value-type="float">
            <text:p>0</text:p>
          </table:table-cell>
          <table:table-cell table:style-name="ce132" table:formula="of:=[$'2. Formulario datos _BM'.D10]" office:value-type="float" office:value="0" calcext:value-type="float">
            <text:p>0</text:p>
          </table:table-cell>
          <table:table-cell table:style-name="ce132" table:formula="of:=[$'2. Formulario datos _BM'.E10]" office:value-type="float" office:value="0" calcext:value-type="float">
            <text:p>0</text:p>
          </table:table-cell>
          <table:table-cell table:style-name="ce155" table:formula="of:=[$'2. Formulario datos _BM'.F10]" office:value-type="date" office:date-value="1899-12-30" calcext:value-type="date">
            <text:p>30/12/1899</text:p>
          </table:table-cell>
          <table:table-cell table:style-name="ce132" table:formula="of:=[$'2. Formulario datos _BM'.G10]" office:value-type="float" office:value="1899" calcext:value-type="float">
            <text:p>1899</text:p>
          </table:table-cell>
          <table:table-cell table:style-name="ce155" table:formula="of:=[$'2. Formulario datos _BM'.H10]" office:value-type="date" office:date-value="1899-12-30" calcext:value-type="date">
            <text:p>30/12/1899</text:p>
          </table:table-cell>
          <table:table-cell table:style-name="ce132" table:formula="of:=[$'2. Formulario datos _BM'.I10]" office:value-type="float" office:value="1899" calcext:value-type="float">
            <text:p>1899</text:p>
          </table:table-cell>
          <table:table-cell table:style-name="ce132" table:formula="of:=[$'2. Formulario datos _BM'.J10]" office:value-type="float" office:value="0" calcext:value-type="float">
            <text:p>0</text:p>
          </table:table-cell>
          <table:table-cell table:style-name="ce132" table:formula="of:=[$'2. Formulario datos _BM'.K10]" office:value-type="string" office:string-value="/" calcext:value-type="string">
            <text:p>/</text:p>
          </table:table-cell>
          <table:table-cell table:style-name="ce132" table:formula="of:=[$'2. Formulario datos _BM'.L10]" office:value-type="float" office:value="0" calcext:value-type="float">
            <text:p>0</text:p>
          </table:table-cell>
          <table:table-cell table:style-name="ce132" table:formula="of:=[$'2. Formulario datos _BM'.M10]" office:value-type="float" office:value="0" calcext:value-type="float">
            <text:p>0</text:p>
          </table:table-cell>
          <table:table-cell table:style-name="ce132" table:formula="of:=[$'2. Formulario datos _BM'.N10]" office:value-type="float" office:value="0" calcext:value-type="float">
            <text:p>0</text:p>
          </table:table-cell>
          <table:table-cell table:style-name="ce132" table:formula="of:=[$'2. Formulario datos _BM'.O10]" office:value-type="float" office:value="0" calcext:value-type="float">
            <text:p>0</text:p>
          </table:table-cell>
          <table:table-cell table:style-name="ce132" table:formula="of:=[$'2. Formulario datos _BM'.P10]" office:value-type="float" office:value="0" calcext:value-type="float">
            <text:p>0</text:p>
          </table:table-cell>
          <table:table-cell table:style-name="ce132" table:formula="of:=[$'2. Formulario datos _BM'.Q10]" office:value-type="float" office:value="0" calcext:value-type="float">
            <text:p>0</text:p>
          </table:table-cell>
          <table:table-cell table:style-name="ce132" table:formula="of:=[$'2. Formulario datos _BM'.R10]" office:value-type="string" office:string-value="..." calcext:value-type="string">
            <text:p>...</text:p>
          </table:table-cell>
          <table:table-cell table:style-name="ce160" table:formula="of:=[$'2. Formulario datos _BM'.S10]" office:value-type="string" office:string-value="..." calcext:value-type="string">
            <text:p>...</text:p>
          </table:table-cell>
          <table:table-cell table:style-name="ce164" table:formula="of:=[$'2. Formulario datos _BM'.T10]" office:value-type="string" office:string-value="..." calcext:value-type="string">
            <text:p>...</text:p>
          </table:table-cell>
          <table:table-cell table:style-name="ce132" table:formula="of:=[$'2. Formulario datos _BM'.U10]" office:value-type="string" office:string-value="..." calcext:value-type="string">
            <text:p>...</text:p>
          </table:table-cell>
          <table:table-cell table:style-name="ce132" table:formula="of:=[$'2. Formulario datos _BM'.V1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1]" office:value-type="float" office:value="0" calcext:value-type="float">
            <text:p>0</text:p>
          </table:table-cell>
          <table:table-cell table:style-name="ce128" table:formula="of:=[$'2. Formulario datos _BM'.B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]" office:value-type="float" office:value="0" calcext:value-type="float">
            <text:p>0</text:p>
          </table:table-cell>
          <table:table-cell table:style-name="ce132" table:formula="of:=[$'2. Formulario datos _BM'.D11]" office:value-type="float" office:value="0" calcext:value-type="float">
            <text:p>0</text:p>
          </table:table-cell>
          <table:table-cell table:style-name="ce132" table:formula="of:=[$'2. Formulario datos _BM'.E11]" office:value-type="float" office:value="0" calcext:value-type="float">
            <text:p>0</text:p>
          </table:table-cell>
          <table:table-cell table:style-name="ce155" table:formula="of:=[$'2. Formulario datos _BM'.F11]" office:value-type="date" office:date-value="1899-12-30" calcext:value-type="date">
            <text:p>30/12/1899</text:p>
          </table:table-cell>
          <table:table-cell table:style-name="ce132" table:formula="of:=[$'2. Formulario datos _BM'.G11]" office:value-type="float" office:value="1899" calcext:value-type="float">
            <text:p>1899</text:p>
          </table:table-cell>
          <table:table-cell table:style-name="ce155" table:formula="of:=[$'2. Formulario datos _BM'.H11]" office:value-type="date" office:date-value="1899-12-30" calcext:value-type="date">
            <text:p>30/12/1899</text:p>
          </table:table-cell>
          <table:table-cell table:style-name="ce132" table:formula="of:=[$'2. Formulario datos _BM'.I11]" office:value-type="float" office:value="1899" calcext:value-type="float">
            <text:p>1899</text:p>
          </table:table-cell>
          <table:table-cell table:style-name="ce132" table:formula="of:=[$'2. Formulario datos _BM'.J11]" office:value-type="float" office:value="0" calcext:value-type="float">
            <text:p>0</text:p>
          </table:table-cell>
          <table:table-cell table:style-name="ce132" table:formula="of:=[$'2. Formulario datos _BM'.K11]" office:value-type="string" office:string-value="/" calcext:value-type="string">
            <text:p>/</text:p>
          </table:table-cell>
          <table:table-cell table:style-name="ce132" table:formula="of:=[$'2. Formulario datos _BM'.L11]" office:value-type="float" office:value="0" calcext:value-type="float">
            <text:p>0</text:p>
          </table:table-cell>
          <table:table-cell table:style-name="ce132" table:formula="of:=[$'2. Formulario datos _BM'.M11]" office:value-type="float" office:value="0" calcext:value-type="float">
            <text:p>0</text:p>
          </table:table-cell>
          <table:table-cell table:style-name="ce132" table:formula="of:=[$'2. Formulario datos _BM'.N11]" office:value-type="float" office:value="0" calcext:value-type="float">
            <text:p>0</text:p>
          </table:table-cell>
          <table:table-cell table:style-name="ce132" table:formula="of:=[$'2. Formulario datos _BM'.O11]" office:value-type="float" office:value="0" calcext:value-type="float">
            <text:p>0</text:p>
          </table:table-cell>
          <table:table-cell table:style-name="ce132" table:formula="of:=[$'2. Formulario datos _BM'.P11]" office:value-type="float" office:value="0" calcext:value-type="float">
            <text:p>0</text:p>
          </table:table-cell>
          <table:table-cell table:style-name="ce132" table:formula="of:=[$'2. Formulario datos _BM'.Q11]" office:value-type="float" office:value="0" calcext:value-type="float">
            <text:p>0</text:p>
          </table:table-cell>
          <table:table-cell table:style-name="ce132" table:formula="of:=[$'2. Formulario datos _BM'.R11]" office:value-type="string" office:string-value="..." calcext:value-type="string">
            <text:p>...</text:p>
          </table:table-cell>
          <table:table-cell table:style-name="ce160" table:formula="of:=[$'2. Formulario datos _BM'.S11]" office:value-type="string" office:string-value="..." calcext:value-type="string">
            <text:p>...</text:p>
          </table:table-cell>
          <table:table-cell table:style-name="ce164" table:formula="of:=[$'2. Formulario datos _BM'.T11]" office:value-type="string" office:string-value="..." calcext:value-type="string">
            <text:p>...</text:p>
          </table:table-cell>
          <table:table-cell table:style-name="ce132" table:formula="of:=[$'2. Formulario datos _BM'.U11]" office:value-type="string" office:string-value="..." calcext:value-type="string">
            <text:p>...</text:p>
          </table:table-cell>
          <table:table-cell table:style-name="ce132" table:formula="of:=[$'2. Formulario datos _BM'.V1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2]" office:value-type="float" office:value="0" calcext:value-type="float">
            <text:p>0</text:p>
          </table:table-cell>
          <table:table-cell table:style-name="ce128" table:formula="of:=[$'2. Formulario datos _BM'.B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2]" office:value-type="float" office:value="0" calcext:value-type="float">
            <text:p>0</text:p>
          </table:table-cell>
          <table:table-cell table:style-name="ce132" table:formula="of:=[$'2. Formulario datos _BM'.D12]" office:value-type="float" office:value="0" calcext:value-type="float">
            <text:p>0</text:p>
          </table:table-cell>
          <table:table-cell table:style-name="ce132" table:formula="of:=[$'2. Formulario datos _BM'.E12]" office:value-type="float" office:value="0" calcext:value-type="float">
            <text:p>0</text:p>
          </table:table-cell>
          <table:table-cell table:style-name="ce155" table:formula="of:=[$'2. Formulario datos _BM'.F12]" office:value-type="date" office:date-value="1899-12-30" calcext:value-type="date">
            <text:p>30/12/1899</text:p>
          </table:table-cell>
          <table:table-cell table:style-name="ce132" table:formula="of:=[$'2. Formulario datos _BM'.G12]" office:value-type="float" office:value="1899" calcext:value-type="float">
            <text:p>1899</text:p>
          </table:table-cell>
          <table:table-cell table:style-name="ce155" table:formula="of:=[$'2. Formulario datos _BM'.H12]" office:value-type="date" office:date-value="1899-12-30" calcext:value-type="date">
            <text:p>30/12/1899</text:p>
          </table:table-cell>
          <table:table-cell table:style-name="ce132" table:formula="of:=[$'2. Formulario datos _BM'.I12]" office:value-type="float" office:value="1899" calcext:value-type="float">
            <text:p>1899</text:p>
          </table:table-cell>
          <table:table-cell table:style-name="ce132" table:formula="of:=[$'2. Formulario datos _BM'.J12]" office:value-type="float" office:value="0" calcext:value-type="float">
            <text:p>0</text:p>
          </table:table-cell>
          <table:table-cell table:style-name="ce132" table:formula="of:=[$'2. Formulario datos _BM'.K12]" office:value-type="string" office:string-value="/" calcext:value-type="string">
            <text:p>/</text:p>
          </table:table-cell>
          <table:table-cell table:style-name="ce132" table:formula="of:=[$'2. Formulario datos _BM'.L12]" office:value-type="float" office:value="0" calcext:value-type="float">
            <text:p>0</text:p>
          </table:table-cell>
          <table:table-cell table:style-name="ce132" table:formula="of:=[$'2. Formulario datos _BM'.M12]" office:value-type="float" office:value="0" calcext:value-type="float">
            <text:p>0</text:p>
          </table:table-cell>
          <table:table-cell table:style-name="ce132" table:formula="of:=[$'2. Formulario datos _BM'.N12]" office:value-type="float" office:value="0" calcext:value-type="float">
            <text:p>0</text:p>
          </table:table-cell>
          <table:table-cell table:style-name="ce132" table:formula="of:=[$'2. Formulario datos _BM'.O12]" office:value-type="float" office:value="0" calcext:value-type="float">
            <text:p>0</text:p>
          </table:table-cell>
          <table:table-cell table:style-name="ce132" table:formula="of:=[$'2. Formulario datos _BM'.P12]" office:value-type="float" office:value="0" calcext:value-type="float">
            <text:p>0</text:p>
          </table:table-cell>
          <table:table-cell table:style-name="ce132" table:formula="of:=[$'2. Formulario datos _BM'.Q12]" office:value-type="float" office:value="0" calcext:value-type="float">
            <text:p>0</text:p>
          </table:table-cell>
          <table:table-cell table:style-name="ce132" table:formula="of:=[$'2. Formulario datos _BM'.R12]" office:value-type="string" office:string-value="..." calcext:value-type="string">
            <text:p>...</text:p>
          </table:table-cell>
          <table:table-cell table:style-name="ce160" table:formula="of:=[$'2. Formulario datos _BM'.S12]" office:value-type="string" office:string-value="..." calcext:value-type="string">
            <text:p>...</text:p>
          </table:table-cell>
          <table:table-cell table:style-name="ce164" table:formula="of:=[$'2. Formulario datos _BM'.T12]" office:value-type="string" office:string-value="..." calcext:value-type="string">
            <text:p>...</text:p>
          </table:table-cell>
          <table:table-cell table:style-name="ce132" table:formula="of:=[$'2. Formulario datos _BM'.U12]" office:value-type="string" office:string-value="..." calcext:value-type="string">
            <text:p>...</text:p>
          </table:table-cell>
          <table:table-cell table:style-name="ce132" table:formula="of:=[$'2. Formulario datos _BM'.V1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3]" office:value-type="float" office:value="0" calcext:value-type="float">
            <text:p>0</text:p>
          </table:table-cell>
          <table:table-cell table:style-name="ce128" table:formula="of:=[$'2. Formulario datos _BM'.B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3]" office:value-type="float" office:value="0" calcext:value-type="float">
            <text:p>0</text:p>
          </table:table-cell>
          <table:table-cell table:style-name="ce132" table:formula="of:=[$'2. Formulario datos _BM'.D13]" office:value-type="float" office:value="0" calcext:value-type="float">
            <text:p>0</text:p>
          </table:table-cell>
          <table:table-cell table:style-name="ce132" table:formula="of:=[$'2. Formulario datos _BM'.E13]" office:value-type="float" office:value="0" calcext:value-type="float">
            <text:p>0</text:p>
          </table:table-cell>
          <table:table-cell table:style-name="ce155" table:formula="of:=[$'2. Formulario datos _BM'.F13]" office:value-type="date" office:date-value="1899-12-30" calcext:value-type="date">
            <text:p>30/12/1899</text:p>
          </table:table-cell>
          <table:table-cell table:style-name="ce132" table:formula="of:=[$'2. Formulario datos _BM'.G13]" office:value-type="float" office:value="1899" calcext:value-type="float">
            <text:p>1899</text:p>
          </table:table-cell>
          <table:table-cell table:style-name="ce155" table:formula="of:=[$'2. Formulario datos _BM'.H13]" office:value-type="date" office:date-value="1899-12-30" calcext:value-type="date">
            <text:p>30/12/1899</text:p>
          </table:table-cell>
          <table:table-cell table:style-name="ce132" table:formula="of:=[$'2. Formulario datos _BM'.I13]" office:value-type="float" office:value="1899" calcext:value-type="float">
            <text:p>1899</text:p>
          </table:table-cell>
          <table:table-cell table:style-name="ce132" table:formula="of:=[$'2. Formulario datos _BM'.J13]" office:value-type="float" office:value="0" calcext:value-type="float">
            <text:p>0</text:p>
          </table:table-cell>
          <table:table-cell table:style-name="ce132" table:formula="of:=[$'2. Formulario datos _BM'.K13]" office:value-type="string" office:string-value="/" calcext:value-type="string">
            <text:p>/</text:p>
          </table:table-cell>
          <table:table-cell table:style-name="ce132" table:formula="of:=[$'2. Formulario datos _BM'.L13]" office:value-type="float" office:value="0" calcext:value-type="float">
            <text:p>0</text:p>
          </table:table-cell>
          <table:table-cell table:style-name="ce132" table:formula="of:=[$'2. Formulario datos _BM'.M13]" office:value-type="float" office:value="0" calcext:value-type="float">
            <text:p>0</text:p>
          </table:table-cell>
          <table:table-cell table:style-name="ce132" table:formula="of:=[$'2. Formulario datos _BM'.N13]" office:value-type="float" office:value="0" calcext:value-type="float">
            <text:p>0</text:p>
          </table:table-cell>
          <table:table-cell table:style-name="ce132" table:formula="of:=[$'2. Formulario datos _BM'.O13]" office:value-type="float" office:value="0" calcext:value-type="float">
            <text:p>0</text:p>
          </table:table-cell>
          <table:table-cell table:style-name="ce132" table:formula="of:=[$'2. Formulario datos _BM'.P13]" office:value-type="float" office:value="0" calcext:value-type="float">
            <text:p>0</text:p>
          </table:table-cell>
          <table:table-cell table:style-name="ce132" table:formula="of:=[$'2. Formulario datos _BM'.Q13]" office:value-type="float" office:value="0" calcext:value-type="float">
            <text:p>0</text:p>
          </table:table-cell>
          <table:table-cell table:style-name="ce132" table:formula="of:=[$'2. Formulario datos _BM'.R13]" office:value-type="string" office:string-value="..." calcext:value-type="string">
            <text:p>...</text:p>
          </table:table-cell>
          <table:table-cell table:style-name="ce160" table:formula="of:=[$'2. Formulario datos _BM'.S13]" office:value-type="string" office:string-value="..." calcext:value-type="string">
            <text:p>...</text:p>
          </table:table-cell>
          <table:table-cell table:style-name="ce164" table:formula="of:=[$'2. Formulario datos _BM'.T13]" office:value-type="string" office:string-value="..." calcext:value-type="string">
            <text:p>...</text:p>
          </table:table-cell>
          <table:table-cell table:style-name="ce132" table:formula="of:=[$'2. Formulario datos _BM'.U13]" office:value-type="string" office:string-value="..." calcext:value-type="string">
            <text:p>...</text:p>
          </table:table-cell>
          <table:table-cell table:style-name="ce132" table:formula="of:=[$'2. Formulario datos _BM'.V1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4]" office:value-type="float" office:value="0" calcext:value-type="float">
            <text:p>0</text:p>
          </table:table-cell>
          <table:table-cell table:style-name="ce128" table:formula="of:=[$'2. Formulario datos _BM'.B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4]" office:value-type="float" office:value="0" calcext:value-type="float">
            <text:p>0</text:p>
          </table:table-cell>
          <table:table-cell table:style-name="ce132" table:formula="of:=[$'2. Formulario datos _BM'.D14]" office:value-type="float" office:value="0" calcext:value-type="float">
            <text:p>0</text:p>
          </table:table-cell>
          <table:table-cell table:style-name="ce132" table:formula="of:=[$'2. Formulario datos _BM'.E14]" office:value-type="float" office:value="0" calcext:value-type="float">
            <text:p>0</text:p>
          </table:table-cell>
          <table:table-cell table:style-name="ce155" table:formula="of:=[$'2. Formulario datos _BM'.F14]" office:value-type="date" office:date-value="1899-12-30" calcext:value-type="date">
            <text:p>30/12/1899</text:p>
          </table:table-cell>
          <table:table-cell table:style-name="ce132" table:formula="of:=[$'2. Formulario datos _BM'.G14]" office:value-type="float" office:value="1899" calcext:value-type="float">
            <text:p>1899</text:p>
          </table:table-cell>
          <table:table-cell table:style-name="ce155" table:formula="of:=[$'2. Formulario datos _BM'.H14]" office:value-type="date" office:date-value="1899-12-30" calcext:value-type="date">
            <text:p>30/12/1899</text:p>
          </table:table-cell>
          <table:table-cell table:style-name="ce132" table:formula="of:=[$'2. Formulario datos _BM'.I14]" office:value-type="float" office:value="1899" calcext:value-type="float">
            <text:p>1899</text:p>
          </table:table-cell>
          <table:table-cell table:style-name="ce132" table:formula="of:=[$'2. Formulario datos _BM'.J14]" office:value-type="float" office:value="0" calcext:value-type="float">
            <text:p>0</text:p>
          </table:table-cell>
          <table:table-cell table:style-name="ce132" table:formula="of:=[$'2. Formulario datos _BM'.K14]" office:value-type="string" office:string-value="/" calcext:value-type="string">
            <text:p>/</text:p>
          </table:table-cell>
          <table:table-cell table:style-name="ce132" table:formula="of:=[$'2. Formulario datos _BM'.L14]" office:value-type="float" office:value="0" calcext:value-type="float">
            <text:p>0</text:p>
          </table:table-cell>
          <table:table-cell table:style-name="ce132" table:formula="of:=[$'2. Formulario datos _BM'.M14]" office:value-type="float" office:value="0" calcext:value-type="float">
            <text:p>0</text:p>
          </table:table-cell>
          <table:table-cell table:style-name="ce132" table:formula="of:=[$'2. Formulario datos _BM'.N14]" office:value-type="float" office:value="0" calcext:value-type="float">
            <text:p>0</text:p>
          </table:table-cell>
          <table:table-cell table:style-name="ce132" table:formula="of:=[$'2. Formulario datos _BM'.O14]" office:value-type="float" office:value="0" calcext:value-type="float">
            <text:p>0</text:p>
          </table:table-cell>
          <table:table-cell table:style-name="ce132" table:formula="of:=[$'2. Formulario datos _BM'.P14]" office:value-type="float" office:value="0" calcext:value-type="float">
            <text:p>0</text:p>
          </table:table-cell>
          <table:table-cell table:style-name="ce132" table:formula="of:=[$'2. Formulario datos _BM'.Q14]" office:value-type="float" office:value="0" calcext:value-type="float">
            <text:p>0</text:p>
          </table:table-cell>
          <table:table-cell table:style-name="ce132" table:formula="of:=[$'2. Formulario datos _BM'.R14]" office:value-type="string" office:string-value="..." calcext:value-type="string">
            <text:p>...</text:p>
          </table:table-cell>
          <table:table-cell table:style-name="ce160" table:formula="of:=[$'2. Formulario datos _BM'.S14]" office:value-type="string" office:string-value="..." calcext:value-type="string">
            <text:p>...</text:p>
          </table:table-cell>
          <table:table-cell table:style-name="ce164" table:formula="of:=[$'2. Formulario datos _BM'.T14]" office:value-type="string" office:string-value="..." calcext:value-type="string">
            <text:p>...</text:p>
          </table:table-cell>
          <table:table-cell table:style-name="ce132" table:formula="of:=[$'2. Formulario datos _BM'.U14]" office:value-type="string" office:string-value="..." calcext:value-type="string">
            <text:p>...</text:p>
          </table:table-cell>
          <table:table-cell table:style-name="ce132" table:formula="of:=[$'2. Formulario datos _BM'.V1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5]" office:value-type="float" office:value="0" calcext:value-type="float">
            <text:p>0</text:p>
          </table:table-cell>
          <table:table-cell table:style-name="ce128" table:formula="of:=[$'2. Formulario datos _BM'.B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5]" office:value-type="float" office:value="0" calcext:value-type="float">
            <text:p>0</text:p>
          </table:table-cell>
          <table:table-cell table:style-name="ce132" table:formula="of:=[$'2. Formulario datos _BM'.D15]" office:value-type="float" office:value="0" calcext:value-type="float">
            <text:p>0</text:p>
          </table:table-cell>
          <table:table-cell table:style-name="ce132" table:formula="of:=[$'2. Formulario datos _BM'.E15]" office:value-type="float" office:value="0" calcext:value-type="float">
            <text:p>0</text:p>
          </table:table-cell>
          <table:table-cell table:style-name="ce155" table:formula="of:=[$'2. Formulario datos _BM'.F15]" office:value-type="date" office:date-value="1899-12-30" calcext:value-type="date">
            <text:p>30/12/1899</text:p>
          </table:table-cell>
          <table:table-cell table:style-name="ce132" table:formula="of:=[$'2. Formulario datos _BM'.G15]" office:value-type="float" office:value="1899" calcext:value-type="float">
            <text:p>1899</text:p>
          </table:table-cell>
          <table:table-cell table:style-name="ce155" table:formula="of:=[$'2. Formulario datos _BM'.H15]" office:value-type="date" office:date-value="1899-12-30" calcext:value-type="date">
            <text:p>30/12/1899</text:p>
          </table:table-cell>
          <table:table-cell table:style-name="ce132" table:formula="of:=[$'2. Formulario datos _BM'.I15]" office:value-type="float" office:value="1899" calcext:value-type="float">
            <text:p>1899</text:p>
          </table:table-cell>
          <table:table-cell table:style-name="ce132" table:formula="of:=[$'2. Formulario datos _BM'.J15]" office:value-type="float" office:value="0" calcext:value-type="float">
            <text:p>0</text:p>
          </table:table-cell>
          <table:table-cell table:style-name="ce132" table:formula="of:=[$'2. Formulario datos _BM'.K15]" office:value-type="string" office:string-value="/" calcext:value-type="string">
            <text:p>/</text:p>
          </table:table-cell>
          <table:table-cell table:style-name="ce132" table:formula="of:=[$'2. Formulario datos _BM'.L15]" office:value-type="float" office:value="0" calcext:value-type="float">
            <text:p>0</text:p>
          </table:table-cell>
          <table:table-cell table:style-name="ce132" table:formula="of:=[$'2. Formulario datos _BM'.M15]" office:value-type="float" office:value="0" calcext:value-type="float">
            <text:p>0</text:p>
          </table:table-cell>
          <table:table-cell table:style-name="ce132" table:formula="of:=[$'2. Formulario datos _BM'.N15]" office:value-type="float" office:value="0" calcext:value-type="float">
            <text:p>0</text:p>
          </table:table-cell>
          <table:table-cell table:style-name="ce132" table:formula="of:=[$'2. Formulario datos _BM'.O15]" office:value-type="float" office:value="0" calcext:value-type="float">
            <text:p>0</text:p>
          </table:table-cell>
          <table:table-cell table:style-name="ce132" table:formula="of:=[$'2. Formulario datos _BM'.P15]" office:value-type="float" office:value="0" calcext:value-type="float">
            <text:p>0</text:p>
          </table:table-cell>
          <table:table-cell table:style-name="ce132" table:formula="of:=[$'2. Formulario datos _BM'.Q15]" office:value-type="float" office:value="0" calcext:value-type="float">
            <text:p>0</text:p>
          </table:table-cell>
          <table:table-cell table:style-name="ce132" table:formula="of:=[$'2. Formulario datos _BM'.R15]" office:value-type="string" office:string-value="..." calcext:value-type="string">
            <text:p>...</text:p>
          </table:table-cell>
          <table:table-cell table:style-name="ce160" table:formula="of:=[$'2. Formulario datos _BM'.S15]" office:value-type="string" office:string-value="..." calcext:value-type="string">
            <text:p>...</text:p>
          </table:table-cell>
          <table:table-cell table:style-name="ce164" table:formula="of:=[$'2. Formulario datos _BM'.T15]" office:value-type="string" office:string-value="..." calcext:value-type="string">
            <text:p>...</text:p>
          </table:table-cell>
          <table:table-cell table:style-name="ce132" table:formula="of:=[$'2. Formulario datos _BM'.U15]" office:value-type="string" office:string-value="..." calcext:value-type="string">
            <text:p>...</text:p>
          </table:table-cell>
          <table:table-cell table:style-name="ce132" table:formula="of:=[$'2. Formulario datos _BM'.V1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6]" office:value-type="float" office:value="0" calcext:value-type="float">
            <text:p>0</text:p>
          </table:table-cell>
          <table:table-cell table:style-name="ce128" table:formula="of:=[$'2. Formulario datos _BM'.B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6]" office:value-type="float" office:value="0" calcext:value-type="float">
            <text:p>0</text:p>
          </table:table-cell>
          <table:table-cell table:style-name="ce132" table:formula="of:=[$'2. Formulario datos _BM'.D16]" office:value-type="float" office:value="0" calcext:value-type="float">
            <text:p>0</text:p>
          </table:table-cell>
          <table:table-cell table:style-name="ce132" table:formula="of:=[$'2. Formulario datos _BM'.E16]" office:value-type="float" office:value="0" calcext:value-type="float">
            <text:p>0</text:p>
          </table:table-cell>
          <table:table-cell table:style-name="ce155" table:formula="of:=[$'2. Formulario datos _BM'.F16]" office:value-type="date" office:date-value="1899-12-30" calcext:value-type="date">
            <text:p>30/12/1899</text:p>
          </table:table-cell>
          <table:table-cell table:style-name="ce132" table:formula="of:=[$'2. Formulario datos _BM'.G16]" office:value-type="float" office:value="1899" calcext:value-type="float">
            <text:p>1899</text:p>
          </table:table-cell>
          <table:table-cell table:style-name="ce155" table:formula="of:=[$'2. Formulario datos _BM'.H16]" office:value-type="date" office:date-value="1899-12-30" calcext:value-type="date">
            <text:p>30/12/1899</text:p>
          </table:table-cell>
          <table:table-cell table:style-name="ce132" table:formula="of:=[$'2. Formulario datos _BM'.I16]" office:value-type="float" office:value="1899" calcext:value-type="float">
            <text:p>1899</text:p>
          </table:table-cell>
          <table:table-cell table:style-name="ce132" table:formula="of:=[$'2. Formulario datos _BM'.J16]" office:value-type="float" office:value="0" calcext:value-type="float">
            <text:p>0</text:p>
          </table:table-cell>
          <table:table-cell table:style-name="ce132" table:formula="of:=[$'2. Formulario datos _BM'.K16]" office:value-type="string" office:string-value="/" calcext:value-type="string">
            <text:p>/</text:p>
          </table:table-cell>
          <table:table-cell table:style-name="ce132" table:formula="of:=[$'2. Formulario datos _BM'.L16]" office:value-type="float" office:value="0" calcext:value-type="float">
            <text:p>0</text:p>
          </table:table-cell>
          <table:table-cell table:style-name="ce132" table:formula="of:=[$'2. Formulario datos _BM'.M16]" office:value-type="float" office:value="0" calcext:value-type="float">
            <text:p>0</text:p>
          </table:table-cell>
          <table:table-cell table:style-name="ce132" table:formula="of:=[$'2. Formulario datos _BM'.N16]" office:value-type="float" office:value="0" calcext:value-type="float">
            <text:p>0</text:p>
          </table:table-cell>
          <table:table-cell table:style-name="ce132" table:formula="of:=[$'2. Formulario datos _BM'.O16]" office:value-type="float" office:value="0" calcext:value-type="float">
            <text:p>0</text:p>
          </table:table-cell>
          <table:table-cell table:style-name="ce132" table:formula="of:=[$'2. Formulario datos _BM'.P16]" office:value-type="float" office:value="0" calcext:value-type="float">
            <text:p>0</text:p>
          </table:table-cell>
          <table:table-cell table:style-name="ce132" table:formula="of:=[$'2. Formulario datos _BM'.Q16]" office:value-type="float" office:value="0" calcext:value-type="float">
            <text:p>0</text:p>
          </table:table-cell>
          <table:table-cell table:style-name="ce132" table:formula="of:=[$'2. Formulario datos _BM'.R16]" office:value-type="string" office:string-value="..." calcext:value-type="string">
            <text:p>...</text:p>
          </table:table-cell>
          <table:table-cell table:style-name="ce160" table:formula="of:=[$'2. Formulario datos _BM'.S16]" office:value-type="string" office:string-value="..." calcext:value-type="string">
            <text:p>...</text:p>
          </table:table-cell>
          <table:table-cell table:style-name="ce164" table:formula="of:=[$'2. Formulario datos _BM'.T16]" office:value-type="string" office:string-value="..." calcext:value-type="string">
            <text:p>...</text:p>
          </table:table-cell>
          <table:table-cell table:style-name="ce132" table:formula="of:=[$'2. Formulario datos _BM'.U16]" office:value-type="string" office:string-value="..." calcext:value-type="string">
            <text:p>...</text:p>
          </table:table-cell>
          <table:table-cell table:style-name="ce132" table:formula="of:=[$'2. Formulario datos _BM'.V1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7]" office:value-type="float" office:value="0" calcext:value-type="float">
            <text:p>0</text:p>
          </table:table-cell>
          <table:table-cell table:style-name="ce128" table:formula="of:=[$'2. Formulario datos _BM'.B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7]" office:value-type="float" office:value="0" calcext:value-type="float">
            <text:p>0</text:p>
          </table:table-cell>
          <table:table-cell table:style-name="ce132" table:formula="of:=[$'2. Formulario datos _BM'.D17]" office:value-type="float" office:value="0" calcext:value-type="float">
            <text:p>0</text:p>
          </table:table-cell>
          <table:table-cell table:style-name="ce132" table:formula="of:=[$'2. Formulario datos _BM'.E17]" office:value-type="float" office:value="0" calcext:value-type="float">
            <text:p>0</text:p>
          </table:table-cell>
          <table:table-cell table:style-name="ce155" table:formula="of:=[$'2. Formulario datos _BM'.F17]" office:value-type="date" office:date-value="1899-12-30" calcext:value-type="date">
            <text:p>30/12/1899</text:p>
          </table:table-cell>
          <table:table-cell table:style-name="ce132" table:formula="of:=[$'2. Formulario datos _BM'.G17]" office:value-type="float" office:value="1899" calcext:value-type="float">
            <text:p>1899</text:p>
          </table:table-cell>
          <table:table-cell table:style-name="ce155" table:formula="of:=[$'2. Formulario datos _BM'.H17]" office:value-type="date" office:date-value="1899-12-30" calcext:value-type="date">
            <text:p>30/12/1899</text:p>
          </table:table-cell>
          <table:table-cell table:style-name="ce132" table:formula="of:=[$'2. Formulario datos _BM'.I17]" office:value-type="float" office:value="1899" calcext:value-type="float">
            <text:p>1899</text:p>
          </table:table-cell>
          <table:table-cell table:style-name="ce132" table:formula="of:=[$'2. Formulario datos _BM'.J17]" office:value-type="float" office:value="0" calcext:value-type="float">
            <text:p>0</text:p>
          </table:table-cell>
          <table:table-cell table:style-name="ce132" table:formula="of:=[$'2. Formulario datos _BM'.K17]" office:value-type="string" office:string-value="/" calcext:value-type="string">
            <text:p>/</text:p>
          </table:table-cell>
          <table:table-cell table:style-name="ce132" table:formula="of:=[$'2. Formulario datos _BM'.L17]" office:value-type="float" office:value="0" calcext:value-type="float">
            <text:p>0</text:p>
          </table:table-cell>
          <table:table-cell table:style-name="ce132" table:formula="of:=[$'2. Formulario datos _BM'.M17]" office:value-type="float" office:value="0" calcext:value-type="float">
            <text:p>0</text:p>
          </table:table-cell>
          <table:table-cell table:style-name="ce132" table:formula="of:=[$'2. Formulario datos _BM'.N17]" office:value-type="float" office:value="0" calcext:value-type="float">
            <text:p>0</text:p>
          </table:table-cell>
          <table:table-cell table:style-name="ce132" table:formula="of:=[$'2. Formulario datos _BM'.O17]" office:value-type="float" office:value="0" calcext:value-type="float">
            <text:p>0</text:p>
          </table:table-cell>
          <table:table-cell table:style-name="ce132" table:formula="of:=[$'2. Formulario datos _BM'.P17]" office:value-type="float" office:value="0" calcext:value-type="float">
            <text:p>0</text:p>
          </table:table-cell>
          <table:table-cell table:style-name="ce132" table:formula="of:=[$'2. Formulario datos _BM'.Q17]" office:value-type="float" office:value="0" calcext:value-type="float">
            <text:p>0</text:p>
          </table:table-cell>
          <table:table-cell table:style-name="ce132" table:formula="of:=[$'2. Formulario datos _BM'.R17]" office:value-type="string" office:string-value="..." calcext:value-type="string">
            <text:p>...</text:p>
          </table:table-cell>
          <table:table-cell table:style-name="ce160" table:formula="of:=[$'2. Formulario datos _BM'.S17]" office:value-type="string" office:string-value="..." calcext:value-type="string">
            <text:p>...</text:p>
          </table:table-cell>
          <table:table-cell table:style-name="ce164" table:formula="of:=[$'2. Formulario datos _BM'.T17]" office:value-type="string" office:string-value="..." calcext:value-type="string">
            <text:p>...</text:p>
          </table:table-cell>
          <table:table-cell table:style-name="ce132" table:formula="of:=[$'2. Formulario datos _BM'.U17]" office:value-type="string" office:string-value="..." calcext:value-type="string">
            <text:p>...</text:p>
          </table:table-cell>
          <table:table-cell table:style-name="ce132" table:formula="of:=[$'2. Formulario datos _BM'.V1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8]" office:value-type="float" office:value="0" calcext:value-type="float">
            <text:p>0</text:p>
          </table:table-cell>
          <table:table-cell table:style-name="ce128" table:formula="of:=[$'2. Formulario datos _BM'.B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8]" office:value-type="float" office:value="0" calcext:value-type="float">
            <text:p>0</text:p>
          </table:table-cell>
          <table:table-cell table:style-name="ce132" table:formula="of:=[$'2. Formulario datos _BM'.D18]" office:value-type="float" office:value="0" calcext:value-type="float">
            <text:p>0</text:p>
          </table:table-cell>
          <table:table-cell table:style-name="ce132" table:formula="of:=[$'2. Formulario datos _BM'.E18]" office:value-type="float" office:value="0" calcext:value-type="float">
            <text:p>0</text:p>
          </table:table-cell>
          <table:table-cell table:style-name="ce155" table:formula="of:=[$'2. Formulario datos _BM'.F18]" office:value-type="date" office:date-value="1899-12-30" calcext:value-type="date">
            <text:p>30/12/1899</text:p>
          </table:table-cell>
          <table:table-cell table:style-name="ce132" table:formula="of:=[$'2. Formulario datos _BM'.G18]" office:value-type="float" office:value="1899" calcext:value-type="float">
            <text:p>1899</text:p>
          </table:table-cell>
          <table:table-cell table:style-name="ce155" table:formula="of:=[$'2. Formulario datos _BM'.H18]" office:value-type="date" office:date-value="1899-12-30" calcext:value-type="date">
            <text:p>30/12/1899</text:p>
          </table:table-cell>
          <table:table-cell table:style-name="ce132" table:formula="of:=[$'2. Formulario datos _BM'.I18]" office:value-type="float" office:value="1899" calcext:value-type="float">
            <text:p>1899</text:p>
          </table:table-cell>
          <table:table-cell table:style-name="ce132" table:formula="of:=[$'2. Formulario datos _BM'.J18]" office:value-type="float" office:value="0" calcext:value-type="float">
            <text:p>0</text:p>
          </table:table-cell>
          <table:table-cell table:style-name="ce132" table:formula="of:=[$'2. Formulario datos _BM'.K18]" office:value-type="string" office:string-value="/" calcext:value-type="string">
            <text:p>/</text:p>
          </table:table-cell>
          <table:table-cell table:style-name="ce132" table:formula="of:=[$'2. Formulario datos _BM'.L18]" office:value-type="float" office:value="0" calcext:value-type="float">
            <text:p>0</text:p>
          </table:table-cell>
          <table:table-cell table:style-name="ce132" table:formula="of:=[$'2. Formulario datos _BM'.M18]" office:value-type="float" office:value="0" calcext:value-type="float">
            <text:p>0</text:p>
          </table:table-cell>
          <table:table-cell table:style-name="ce132" table:formula="of:=[$'2. Formulario datos _BM'.N18]" office:value-type="float" office:value="0" calcext:value-type="float">
            <text:p>0</text:p>
          </table:table-cell>
          <table:table-cell table:style-name="ce132" table:formula="of:=[$'2. Formulario datos _BM'.O18]" office:value-type="float" office:value="0" calcext:value-type="float">
            <text:p>0</text:p>
          </table:table-cell>
          <table:table-cell table:style-name="ce132" table:formula="of:=[$'2. Formulario datos _BM'.P18]" office:value-type="float" office:value="0" calcext:value-type="float">
            <text:p>0</text:p>
          </table:table-cell>
          <table:table-cell table:style-name="ce132" table:formula="of:=[$'2. Formulario datos _BM'.Q18]" office:value-type="float" office:value="0" calcext:value-type="float">
            <text:p>0</text:p>
          </table:table-cell>
          <table:table-cell table:style-name="ce132" table:formula="of:=[$'2. Formulario datos _BM'.R18]" office:value-type="string" office:string-value="..." calcext:value-type="string">
            <text:p>...</text:p>
          </table:table-cell>
          <table:table-cell table:style-name="ce160" table:formula="of:=[$'2. Formulario datos _BM'.S18]" office:value-type="string" office:string-value="..." calcext:value-type="string">
            <text:p>...</text:p>
          </table:table-cell>
          <table:table-cell table:style-name="ce164" table:formula="of:=[$'2. Formulario datos _BM'.T18]" office:value-type="string" office:string-value="..." calcext:value-type="string">
            <text:p>...</text:p>
          </table:table-cell>
          <table:table-cell table:style-name="ce132" table:formula="of:=[$'2. Formulario datos _BM'.U18]" office:value-type="string" office:string-value="..." calcext:value-type="string">
            <text:p>...</text:p>
          </table:table-cell>
          <table:table-cell table:style-name="ce132" table:formula="of:=[$'2. Formulario datos _BM'.V1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19]" office:value-type="float" office:value="0" calcext:value-type="float">
            <text:p>0</text:p>
          </table:table-cell>
          <table:table-cell table:style-name="ce128" table:formula="of:=[$'2. Formulario datos _BM'.B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9]" office:value-type="float" office:value="0" calcext:value-type="float">
            <text:p>0</text:p>
          </table:table-cell>
          <table:table-cell table:style-name="ce132" table:formula="of:=[$'2. Formulario datos _BM'.D19]" office:value-type="float" office:value="0" calcext:value-type="float">
            <text:p>0</text:p>
          </table:table-cell>
          <table:table-cell table:style-name="ce132" table:formula="of:=[$'2. Formulario datos _BM'.E19]" office:value-type="float" office:value="0" calcext:value-type="float">
            <text:p>0</text:p>
          </table:table-cell>
          <table:table-cell table:style-name="ce155" table:formula="of:=[$'2. Formulario datos _BM'.F19]" office:value-type="date" office:date-value="1899-12-30" calcext:value-type="date">
            <text:p>30/12/1899</text:p>
          </table:table-cell>
          <table:table-cell table:style-name="ce132" table:formula="of:=[$'2. Formulario datos _BM'.G19]" office:value-type="float" office:value="1899" calcext:value-type="float">
            <text:p>1899</text:p>
          </table:table-cell>
          <table:table-cell table:style-name="ce155" table:formula="of:=[$'2. Formulario datos _BM'.H19]" office:value-type="date" office:date-value="1899-12-30" calcext:value-type="date">
            <text:p>30/12/1899</text:p>
          </table:table-cell>
          <table:table-cell table:style-name="ce132" table:formula="of:=[$'2. Formulario datos _BM'.I19]" office:value-type="float" office:value="1899" calcext:value-type="float">
            <text:p>1899</text:p>
          </table:table-cell>
          <table:table-cell table:style-name="ce132" table:formula="of:=[$'2. Formulario datos _BM'.J19]" office:value-type="float" office:value="0" calcext:value-type="float">
            <text:p>0</text:p>
          </table:table-cell>
          <table:table-cell table:style-name="ce132" table:formula="of:=[$'2. Formulario datos _BM'.K19]" office:value-type="string" office:string-value="/" calcext:value-type="string">
            <text:p>/</text:p>
          </table:table-cell>
          <table:table-cell table:style-name="ce132" table:formula="of:=[$'2. Formulario datos _BM'.L19]" office:value-type="float" office:value="0" calcext:value-type="float">
            <text:p>0</text:p>
          </table:table-cell>
          <table:table-cell table:style-name="ce132" table:formula="of:=[$'2. Formulario datos _BM'.M19]" office:value-type="float" office:value="0" calcext:value-type="float">
            <text:p>0</text:p>
          </table:table-cell>
          <table:table-cell table:style-name="ce132" table:formula="of:=[$'2. Formulario datos _BM'.N19]" office:value-type="float" office:value="0" calcext:value-type="float">
            <text:p>0</text:p>
          </table:table-cell>
          <table:table-cell table:style-name="ce132" table:formula="of:=[$'2. Formulario datos _BM'.O19]" office:value-type="float" office:value="0" calcext:value-type="float">
            <text:p>0</text:p>
          </table:table-cell>
          <table:table-cell table:style-name="ce132" table:formula="of:=[$'2. Formulario datos _BM'.P19]" office:value-type="float" office:value="0" calcext:value-type="float">
            <text:p>0</text:p>
          </table:table-cell>
          <table:table-cell table:style-name="ce132" table:formula="of:=[$'2. Formulario datos _BM'.Q19]" office:value-type="float" office:value="0" calcext:value-type="float">
            <text:p>0</text:p>
          </table:table-cell>
          <table:table-cell table:style-name="ce132" table:formula="of:=[$'2. Formulario datos _BM'.R19]" office:value-type="string" office:string-value="..." calcext:value-type="string">
            <text:p>...</text:p>
          </table:table-cell>
          <table:table-cell table:style-name="ce160" table:formula="of:=[$'2. Formulario datos _BM'.S19]" office:value-type="string" office:string-value="..." calcext:value-type="string">
            <text:p>...</text:p>
          </table:table-cell>
          <table:table-cell table:style-name="ce164" table:formula="of:=[$'2. Formulario datos _BM'.T19]" office:value-type="string" office:string-value="..." calcext:value-type="string">
            <text:p>...</text:p>
          </table:table-cell>
          <table:table-cell table:style-name="ce132" table:formula="of:=[$'2. Formulario datos _BM'.U19]" office:value-type="string" office:string-value="..." calcext:value-type="string">
            <text:p>...</text:p>
          </table:table-cell>
          <table:table-cell table:style-name="ce132" table:formula="of:=[$'2. Formulario datos _BM'.V1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0]" office:value-type="float" office:value="0" calcext:value-type="float">
            <text:p>0</text:p>
          </table:table-cell>
          <table:table-cell table:style-name="ce128" table:formula="of:=[$'2. Formulario datos _BM'.B2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0]" office:value-type="float" office:value="0" calcext:value-type="float">
            <text:p>0</text:p>
          </table:table-cell>
          <table:table-cell table:style-name="ce132" table:formula="of:=[$'2. Formulario datos _BM'.D20]" office:value-type="float" office:value="0" calcext:value-type="float">
            <text:p>0</text:p>
          </table:table-cell>
          <table:table-cell table:style-name="ce132" table:formula="of:=[$'2. Formulario datos _BM'.E20]" office:value-type="float" office:value="0" calcext:value-type="float">
            <text:p>0</text:p>
          </table:table-cell>
          <table:table-cell table:style-name="ce155" table:formula="of:=[$'2. Formulario datos _BM'.F20]" office:value-type="date" office:date-value="1899-12-30" calcext:value-type="date">
            <text:p>30/12/1899</text:p>
          </table:table-cell>
          <table:table-cell table:style-name="ce132" table:formula="of:=[$'2. Formulario datos _BM'.G20]" office:value-type="float" office:value="1899" calcext:value-type="float">
            <text:p>1899</text:p>
          </table:table-cell>
          <table:table-cell table:style-name="ce155" table:formula="of:=[$'2. Formulario datos _BM'.H20]" office:value-type="date" office:date-value="1899-12-30" calcext:value-type="date">
            <text:p>30/12/1899</text:p>
          </table:table-cell>
          <table:table-cell table:style-name="ce132" table:formula="of:=[$'2. Formulario datos _BM'.I20]" office:value-type="float" office:value="1899" calcext:value-type="float">
            <text:p>1899</text:p>
          </table:table-cell>
          <table:table-cell table:style-name="ce132" table:formula="of:=[$'2. Formulario datos _BM'.J20]" office:value-type="float" office:value="0" calcext:value-type="float">
            <text:p>0</text:p>
          </table:table-cell>
          <table:table-cell table:style-name="ce132" table:formula="of:=[$'2. Formulario datos _BM'.K20]" office:value-type="string" office:string-value="/" calcext:value-type="string">
            <text:p>/</text:p>
          </table:table-cell>
          <table:table-cell table:style-name="ce132" table:formula="of:=[$'2. Formulario datos _BM'.L20]" office:value-type="float" office:value="0" calcext:value-type="float">
            <text:p>0</text:p>
          </table:table-cell>
          <table:table-cell table:style-name="ce132" table:formula="of:=[$'2. Formulario datos _BM'.M20]" office:value-type="float" office:value="0" calcext:value-type="float">
            <text:p>0</text:p>
          </table:table-cell>
          <table:table-cell table:style-name="ce132" table:formula="of:=[$'2. Formulario datos _BM'.N20]" office:value-type="float" office:value="0" calcext:value-type="float">
            <text:p>0</text:p>
          </table:table-cell>
          <table:table-cell table:style-name="ce132" table:formula="of:=[$'2. Formulario datos _BM'.O20]" office:value-type="float" office:value="0" calcext:value-type="float">
            <text:p>0</text:p>
          </table:table-cell>
          <table:table-cell table:style-name="ce132" table:formula="of:=[$'2. Formulario datos _BM'.P20]" office:value-type="float" office:value="0" calcext:value-type="float">
            <text:p>0</text:p>
          </table:table-cell>
          <table:table-cell table:style-name="ce132" table:formula="of:=[$'2. Formulario datos _BM'.Q20]" office:value-type="float" office:value="0" calcext:value-type="float">
            <text:p>0</text:p>
          </table:table-cell>
          <table:table-cell table:style-name="ce132" table:formula="of:=[$'2. Formulario datos _BM'.R20]" office:value-type="string" office:string-value="..." calcext:value-type="string">
            <text:p>...</text:p>
          </table:table-cell>
          <table:table-cell table:style-name="ce160" table:formula="of:=[$'2. Formulario datos _BM'.S20]" office:value-type="string" office:string-value="..." calcext:value-type="string">
            <text:p>...</text:p>
          </table:table-cell>
          <table:table-cell table:style-name="ce164" table:formula="of:=[$'2. Formulario datos _BM'.T20]" office:value-type="string" office:string-value="..." calcext:value-type="string">
            <text:p>...</text:p>
          </table:table-cell>
          <table:table-cell table:style-name="ce132" table:formula="of:=[$'2. Formulario datos _BM'.U20]" office:value-type="string" office:string-value="..." calcext:value-type="string">
            <text:p>...</text:p>
          </table:table-cell>
          <table:table-cell table:style-name="ce132" table:formula="of:=[$'2. Formulario datos _BM'.V2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1]" office:value-type="float" office:value="0" calcext:value-type="float">
            <text:p>0</text:p>
          </table:table-cell>
          <table:table-cell table:style-name="ce128" table:formula="of:=[$'2. Formulario datos _BM'.B2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1]" office:value-type="float" office:value="0" calcext:value-type="float">
            <text:p>0</text:p>
          </table:table-cell>
          <table:table-cell table:style-name="ce132" table:formula="of:=[$'2. Formulario datos _BM'.D21]" office:value-type="float" office:value="0" calcext:value-type="float">
            <text:p>0</text:p>
          </table:table-cell>
          <table:table-cell table:style-name="ce132" table:formula="of:=[$'2. Formulario datos _BM'.E21]" office:value-type="float" office:value="0" calcext:value-type="float">
            <text:p>0</text:p>
          </table:table-cell>
          <table:table-cell table:style-name="ce155" table:formula="of:=[$'2. Formulario datos _BM'.F21]" office:value-type="date" office:date-value="1899-12-30" calcext:value-type="date">
            <text:p>30/12/1899</text:p>
          </table:table-cell>
          <table:table-cell table:style-name="ce132" table:formula="of:=[$'2. Formulario datos _BM'.G21]" office:value-type="float" office:value="1899" calcext:value-type="float">
            <text:p>1899</text:p>
          </table:table-cell>
          <table:table-cell table:style-name="ce155" table:formula="of:=[$'2. Formulario datos _BM'.H21]" office:value-type="date" office:date-value="1899-12-30" calcext:value-type="date">
            <text:p>30/12/1899</text:p>
          </table:table-cell>
          <table:table-cell table:style-name="ce132" table:formula="of:=[$'2. Formulario datos _BM'.I21]" office:value-type="float" office:value="1899" calcext:value-type="float">
            <text:p>1899</text:p>
          </table:table-cell>
          <table:table-cell table:style-name="ce132" table:formula="of:=[$'2. Formulario datos _BM'.J21]" office:value-type="float" office:value="0" calcext:value-type="float">
            <text:p>0</text:p>
          </table:table-cell>
          <table:table-cell table:style-name="ce132" table:formula="of:=[$'2. Formulario datos _BM'.K21]" office:value-type="string" office:string-value="/" calcext:value-type="string">
            <text:p>/</text:p>
          </table:table-cell>
          <table:table-cell table:style-name="ce132" table:formula="of:=[$'2. Formulario datos _BM'.L21]" office:value-type="float" office:value="0" calcext:value-type="float">
            <text:p>0</text:p>
          </table:table-cell>
          <table:table-cell table:style-name="ce132" table:formula="of:=[$'2. Formulario datos _BM'.M21]" office:value-type="float" office:value="0" calcext:value-type="float">
            <text:p>0</text:p>
          </table:table-cell>
          <table:table-cell table:style-name="ce132" table:formula="of:=[$'2. Formulario datos _BM'.N21]" office:value-type="float" office:value="0" calcext:value-type="float">
            <text:p>0</text:p>
          </table:table-cell>
          <table:table-cell table:style-name="ce132" table:formula="of:=[$'2. Formulario datos _BM'.O21]" office:value-type="float" office:value="0" calcext:value-type="float">
            <text:p>0</text:p>
          </table:table-cell>
          <table:table-cell table:style-name="ce132" table:formula="of:=[$'2. Formulario datos _BM'.P21]" office:value-type="float" office:value="0" calcext:value-type="float">
            <text:p>0</text:p>
          </table:table-cell>
          <table:table-cell table:style-name="ce132" table:formula="of:=[$'2. Formulario datos _BM'.Q21]" office:value-type="float" office:value="0" calcext:value-type="float">
            <text:p>0</text:p>
          </table:table-cell>
          <table:table-cell table:style-name="ce132" table:formula="of:=[$'2. Formulario datos _BM'.R21]" office:value-type="string" office:string-value="..." calcext:value-type="string">
            <text:p>...</text:p>
          </table:table-cell>
          <table:table-cell table:style-name="ce160" table:formula="of:=[$'2. Formulario datos _BM'.S21]" office:value-type="string" office:string-value="..." calcext:value-type="string">
            <text:p>...</text:p>
          </table:table-cell>
          <table:table-cell table:style-name="ce164" table:formula="of:=[$'2. Formulario datos _BM'.T21]" office:value-type="string" office:string-value="..." calcext:value-type="string">
            <text:p>...</text:p>
          </table:table-cell>
          <table:table-cell table:style-name="ce132" table:formula="of:=[$'2. Formulario datos _BM'.U21]" office:value-type="string" office:string-value="..." calcext:value-type="string">
            <text:p>...</text:p>
          </table:table-cell>
          <table:table-cell table:style-name="ce132" table:formula="of:=[$'2. Formulario datos _BM'.V2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2]" office:value-type="float" office:value="0" calcext:value-type="float">
            <text:p>0</text:p>
          </table:table-cell>
          <table:table-cell table:style-name="ce128" table:formula="of:=[$'2. Formulario datos _BM'.B2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2]" office:value-type="float" office:value="0" calcext:value-type="float">
            <text:p>0</text:p>
          </table:table-cell>
          <table:table-cell table:style-name="ce132" table:formula="of:=[$'2. Formulario datos _BM'.D22]" office:value-type="float" office:value="0" calcext:value-type="float">
            <text:p>0</text:p>
          </table:table-cell>
          <table:table-cell table:style-name="ce132" table:formula="of:=[$'2. Formulario datos _BM'.E22]" office:value-type="float" office:value="0" calcext:value-type="float">
            <text:p>0</text:p>
          </table:table-cell>
          <table:table-cell table:style-name="ce155" table:formula="of:=[$'2. Formulario datos _BM'.F22]" office:value-type="date" office:date-value="1899-12-30" calcext:value-type="date">
            <text:p>30/12/1899</text:p>
          </table:table-cell>
          <table:table-cell table:style-name="ce132" table:formula="of:=[$'2. Formulario datos _BM'.G22]" office:value-type="float" office:value="1899" calcext:value-type="float">
            <text:p>1899</text:p>
          </table:table-cell>
          <table:table-cell table:style-name="ce155" table:formula="of:=[$'2. Formulario datos _BM'.H22]" office:value-type="date" office:date-value="1899-12-30" calcext:value-type="date">
            <text:p>30/12/1899</text:p>
          </table:table-cell>
          <table:table-cell table:style-name="ce132" table:formula="of:=[$'2. Formulario datos _BM'.I22]" office:value-type="float" office:value="1899" calcext:value-type="float">
            <text:p>1899</text:p>
          </table:table-cell>
          <table:table-cell table:style-name="ce132" table:formula="of:=[$'2. Formulario datos _BM'.J22]" office:value-type="float" office:value="0" calcext:value-type="float">
            <text:p>0</text:p>
          </table:table-cell>
          <table:table-cell table:style-name="ce132" table:formula="of:=[$'2. Formulario datos _BM'.K22]" office:value-type="string" office:string-value="/" calcext:value-type="string">
            <text:p>/</text:p>
          </table:table-cell>
          <table:table-cell table:style-name="ce132" table:formula="of:=[$'2. Formulario datos _BM'.L22]" office:value-type="float" office:value="0" calcext:value-type="float">
            <text:p>0</text:p>
          </table:table-cell>
          <table:table-cell table:style-name="ce132" table:formula="of:=[$'2. Formulario datos _BM'.M22]" office:value-type="float" office:value="0" calcext:value-type="float">
            <text:p>0</text:p>
          </table:table-cell>
          <table:table-cell table:style-name="ce132" table:formula="of:=[$'2. Formulario datos _BM'.N22]" office:value-type="float" office:value="0" calcext:value-type="float">
            <text:p>0</text:p>
          </table:table-cell>
          <table:table-cell table:style-name="ce132" table:formula="of:=[$'2. Formulario datos _BM'.O22]" office:value-type="float" office:value="0" calcext:value-type="float">
            <text:p>0</text:p>
          </table:table-cell>
          <table:table-cell table:style-name="ce132" table:formula="of:=[$'2. Formulario datos _BM'.P22]" office:value-type="float" office:value="0" calcext:value-type="float">
            <text:p>0</text:p>
          </table:table-cell>
          <table:table-cell table:style-name="ce132" table:formula="of:=[$'2. Formulario datos _BM'.Q22]" office:value-type="float" office:value="0" calcext:value-type="float">
            <text:p>0</text:p>
          </table:table-cell>
          <table:table-cell table:style-name="ce132" table:formula="of:=[$'2. Formulario datos _BM'.R22]" office:value-type="string" office:string-value="..." calcext:value-type="string">
            <text:p>...</text:p>
          </table:table-cell>
          <table:table-cell table:style-name="ce160" table:formula="of:=[$'2. Formulario datos _BM'.S22]" office:value-type="string" office:string-value="..." calcext:value-type="string">
            <text:p>...</text:p>
          </table:table-cell>
          <table:table-cell table:style-name="ce164" table:formula="of:=[$'2. Formulario datos _BM'.T22]" office:value-type="string" office:string-value="..." calcext:value-type="string">
            <text:p>...</text:p>
          </table:table-cell>
          <table:table-cell table:style-name="ce132" table:formula="of:=[$'2. Formulario datos _BM'.U22]" office:value-type="string" office:string-value="..." calcext:value-type="string">
            <text:p>...</text:p>
          </table:table-cell>
          <table:table-cell table:style-name="ce132" table:formula="of:=[$'2. Formulario datos _BM'.V2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3]" office:value-type="float" office:value="0" calcext:value-type="float">
            <text:p>0</text:p>
          </table:table-cell>
          <table:table-cell table:style-name="ce128" table:formula="of:=[$'2. Formulario datos _BM'.B2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3]" office:value-type="float" office:value="0" calcext:value-type="float">
            <text:p>0</text:p>
          </table:table-cell>
          <table:table-cell table:style-name="ce132" table:formula="of:=[$'2. Formulario datos _BM'.D23]" office:value-type="float" office:value="0" calcext:value-type="float">
            <text:p>0</text:p>
          </table:table-cell>
          <table:table-cell table:style-name="ce132" table:formula="of:=[$'2. Formulario datos _BM'.E23]" office:value-type="float" office:value="0" calcext:value-type="float">
            <text:p>0</text:p>
          </table:table-cell>
          <table:table-cell table:style-name="ce155" table:formula="of:=[$'2. Formulario datos _BM'.F23]" office:value-type="date" office:date-value="1899-12-30" calcext:value-type="date">
            <text:p>30/12/1899</text:p>
          </table:table-cell>
          <table:table-cell table:style-name="ce132" table:formula="of:=[$'2. Formulario datos _BM'.G23]" office:value-type="float" office:value="1899" calcext:value-type="float">
            <text:p>1899</text:p>
          </table:table-cell>
          <table:table-cell table:style-name="ce155" table:formula="of:=[$'2. Formulario datos _BM'.H23]" office:value-type="date" office:date-value="1899-12-30" calcext:value-type="date">
            <text:p>30/12/1899</text:p>
          </table:table-cell>
          <table:table-cell table:style-name="ce132" table:formula="of:=[$'2. Formulario datos _BM'.I23]" office:value-type="float" office:value="1899" calcext:value-type="float">
            <text:p>1899</text:p>
          </table:table-cell>
          <table:table-cell table:style-name="ce132" table:formula="of:=[$'2. Formulario datos _BM'.J23]" office:value-type="float" office:value="0" calcext:value-type="float">
            <text:p>0</text:p>
          </table:table-cell>
          <table:table-cell table:style-name="ce132" table:formula="of:=[$'2. Formulario datos _BM'.K23]" office:value-type="string" office:string-value="/" calcext:value-type="string">
            <text:p>/</text:p>
          </table:table-cell>
          <table:table-cell table:style-name="ce132" table:formula="of:=[$'2. Formulario datos _BM'.L23]" office:value-type="float" office:value="0" calcext:value-type="float">
            <text:p>0</text:p>
          </table:table-cell>
          <table:table-cell table:style-name="ce132" table:formula="of:=[$'2. Formulario datos _BM'.M23]" office:value-type="float" office:value="0" calcext:value-type="float">
            <text:p>0</text:p>
          </table:table-cell>
          <table:table-cell table:style-name="ce132" table:formula="of:=[$'2. Formulario datos _BM'.N23]" office:value-type="float" office:value="0" calcext:value-type="float">
            <text:p>0</text:p>
          </table:table-cell>
          <table:table-cell table:style-name="ce132" table:formula="of:=[$'2. Formulario datos _BM'.O23]" office:value-type="float" office:value="0" calcext:value-type="float">
            <text:p>0</text:p>
          </table:table-cell>
          <table:table-cell table:style-name="ce132" table:formula="of:=[$'2. Formulario datos _BM'.P23]" office:value-type="float" office:value="0" calcext:value-type="float">
            <text:p>0</text:p>
          </table:table-cell>
          <table:table-cell table:style-name="ce132" table:formula="of:=[$'2. Formulario datos _BM'.Q23]" office:value-type="float" office:value="0" calcext:value-type="float">
            <text:p>0</text:p>
          </table:table-cell>
          <table:table-cell table:style-name="ce132" table:formula="of:=[$'2. Formulario datos _BM'.R23]" office:value-type="string" office:string-value="..." calcext:value-type="string">
            <text:p>...</text:p>
          </table:table-cell>
          <table:table-cell table:style-name="ce160" table:formula="of:=[$'2. Formulario datos _BM'.S23]" office:value-type="string" office:string-value="..." calcext:value-type="string">
            <text:p>...</text:p>
          </table:table-cell>
          <table:table-cell table:style-name="ce164" table:formula="of:=[$'2. Formulario datos _BM'.T23]" office:value-type="string" office:string-value="..." calcext:value-type="string">
            <text:p>...</text:p>
          </table:table-cell>
          <table:table-cell table:style-name="ce132" table:formula="of:=[$'2. Formulario datos _BM'.U23]" office:value-type="string" office:string-value="..." calcext:value-type="string">
            <text:p>...</text:p>
          </table:table-cell>
          <table:table-cell table:style-name="ce132" table:formula="of:=[$'2. Formulario datos _BM'.V2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4]" office:value-type="float" office:value="0" calcext:value-type="float">
            <text:p>0</text:p>
          </table:table-cell>
          <table:table-cell table:style-name="ce128" table:formula="of:=[$'2. Formulario datos _BM'.B2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4]" office:value-type="float" office:value="0" calcext:value-type="float">
            <text:p>0</text:p>
          </table:table-cell>
          <table:table-cell table:style-name="ce132" table:formula="of:=[$'2. Formulario datos _BM'.D24]" office:value-type="float" office:value="0" calcext:value-type="float">
            <text:p>0</text:p>
          </table:table-cell>
          <table:table-cell table:style-name="ce132" table:formula="of:=[$'2. Formulario datos _BM'.E24]" office:value-type="float" office:value="0" calcext:value-type="float">
            <text:p>0</text:p>
          </table:table-cell>
          <table:table-cell table:style-name="ce155" table:formula="of:=[$'2. Formulario datos _BM'.F24]" office:value-type="date" office:date-value="1899-12-30" calcext:value-type="date">
            <text:p>30/12/1899</text:p>
          </table:table-cell>
          <table:table-cell table:style-name="ce132" table:formula="of:=[$'2. Formulario datos _BM'.G24]" office:value-type="float" office:value="1899" calcext:value-type="float">
            <text:p>1899</text:p>
          </table:table-cell>
          <table:table-cell table:style-name="ce155" table:formula="of:=[$'2. Formulario datos _BM'.H24]" office:value-type="date" office:date-value="1899-12-30" calcext:value-type="date">
            <text:p>30/12/1899</text:p>
          </table:table-cell>
          <table:table-cell table:style-name="ce132" table:formula="of:=[$'2. Formulario datos _BM'.I24]" office:value-type="float" office:value="1899" calcext:value-type="float">
            <text:p>1899</text:p>
          </table:table-cell>
          <table:table-cell table:style-name="ce132" table:formula="of:=[$'2. Formulario datos _BM'.J24]" office:value-type="float" office:value="0" calcext:value-type="float">
            <text:p>0</text:p>
          </table:table-cell>
          <table:table-cell table:style-name="ce132" table:formula="of:=[$'2. Formulario datos _BM'.K24]" office:value-type="string" office:string-value="/" calcext:value-type="string">
            <text:p>/</text:p>
          </table:table-cell>
          <table:table-cell table:style-name="ce132" table:formula="of:=[$'2. Formulario datos _BM'.L24]" office:value-type="float" office:value="0" calcext:value-type="float">
            <text:p>0</text:p>
          </table:table-cell>
          <table:table-cell table:style-name="ce132" table:formula="of:=[$'2. Formulario datos _BM'.M24]" office:value-type="float" office:value="0" calcext:value-type="float">
            <text:p>0</text:p>
          </table:table-cell>
          <table:table-cell table:style-name="ce132" table:formula="of:=[$'2. Formulario datos _BM'.N24]" office:value-type="float" office:value="0" calcext:value-type="float">
            <text:p>0</text:p>
          </table:table-cell>
          <table:table-cell table:style-name="ce132" table:formula="of:=[$'2. Formulario datos _BM'.O24]" office:value-type="float" office:value="0" calcext:value-type="float">
            <text:p>0</text:p>
          </table:table-cell>
          <table:table-cell table:style-name="ce132" table:formula="of:=[$'2. Formulario datos _BM'.P24]" office:value-type="float" office:value="0" calcext:value-type="float">
            <text:p>0</text:p>
          </table:table-cell>
          <table:table-cell table:style-name="ce132" table:formula="of:=[$'2. Formulario datos _BM'.Q24]" office:value-type="float" office:value="0" calcext:value-type="float">
            <text:p>0</text:p>
          </table:table-cell>
          <table:table-cell table:style-name="ce132" table:formula="of:=[$'2. Formulario datos _BM'.R24]" office:value-type="string" office:string-value="..." calcext:value-type="string">
            <text:p>...</text:p>
          </table:table-cell>
          <table:table-cell table:style-name="ce160" table:formula="of:=[$'2. Formulario datos _BM'.S24]" office:value-type="string" office:string-value="..." calcext:value-type="string">
            <text:p>...</text:p>
          </table:table-cell>
          <table:table-cell table:style-name="ce164" table:formula="of:=[$'2. Formulario datos _BM'.T24]" office:value-type="string" office:string-value="..." calcext:value-type="string">
            <text:p>...</text:p>
          </table:table-cell>
          <table:table-cell table:style-name="ce132" table:formula="of:=[$'2. Formulario datos _BM'.U24]" office:value-type="string" office:string-value="..." calcext:value-type="string">
            <text:p>...</text:p>
          </table:table-cell>
          <table:table-cell table:style-name="ce132" table:formula="of:=[$'2. Formulario datos _BM'.V2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5]" office:value-type="float" office:value="0" calcext:value-type="float">
            <text:p>0</text:p>
          </table:table-cell>
          <table:table-cell table:style-name="ce128" table:formula="of:=[$'2. Formulario datos _BM'.B2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5]" office:value-type="float" office:value="0" calcext:value-type="float">
            <text:p>0</text:p>
          </table:table-cell>
          <table:table-cell table:style-name="ce132" table:formula="of:=[$'2. Formulario datos _BM'.D25]" office:value-type="float" office:value="0" calcext:value-type="float">
            <text:p>0</text:p>
          </table:table-cell>
          <table:table-cell table:style-name="ce132" table:formula="of:=[$'2. Formulario datos _BM'.E25]" office:value-type="float" office:value="0" calcext:value-type="float">
            <text:p>0</text:p>
          </table:table-cell>
          <table:table-cell table:style-name="ce155" table:formula="of:=[$'2. Formulario datos _BM'.F25]" office:value-type="date" office:date-value="1899-12-30" calcext:value-type="date">
            <text:p>30/12/1899</text:p>
          </table:table-cell>
          <table:table-cell table:style-name="ce132" table:formula="of:=[$'2. Formulario datos _BM'.G25]" office:value-type="float" office:value="1899" calcext:value-type="float">
            <text:p>1899</text:p>
          </table:table-cell>
          <table:table-cell table:style-name="ce155" table:formula="of:=[$'2. Formulario datos _BM'.H25]" office:value-type="date" office:date-value="1899-12-30" calcext:value-type="date">
            <text:p>30/12/1899</text:p>
          </table:table-cell>
          <table:table-cell table:style-name="ce132" table:formula="of:=[$'2. Formulario datos _BM'.I25]" office:value-type="float" office:value="1899" calcext:value-type="float">
            <text:p>1899</text:p>
          </table:table-cell>
          <table:table-cell table:style-name="ce132" table:formula="of:=[$'2. Formulario datos _BM'.J25]" office:value-type="float" office:value="0" calcext:value-type="float">
            <text:p>0</text:p>
          </table:table-cell>
          <table:table-cell table:style-name="ce132" table:formula="of:=[$'2. Formulario datos _BM'.K25]" office:value-type="string" office:string-value="/" calcext:value-type="string">
            <text:p>/</text:p>
          </table:table-cell>
          <table:table-cell table:style-name="ce132" table:formula="of:=[$'2. Formulario datos _BM'.L25]" office:value-type="float" office:value="0" calcext:value-type="float">
            <text:p>0</text:p>
          </table:table-cell>
          <table:table-cell table:style-name="ce132" table:formula="of:=[$'2. Formulario datos _BM'.M25]" office:value-type="float" office:value="0" calcext:value-type="float">
            <text:p>0</text:p>
          </table:table-cell>
          <table:table-cell table:style-name="ce132" table:formula="of:=[$'2. Formulario datos _BM'.N25]" office:value-type="float" office:value="0" calcext:value-type="float">
            <text:p>0</text:p>
          </table:table-cell>
          <table:table-cell table:style-name="ce132" table:formula="of:=[$'2. Formulario datos _BM'.O25]" office:value-type="float" office:value="0" calcext:value-type="float">
            <text:p>0</text:p>
          </table:table-cell>
          <table:table-cell table:style-name="ce132" table:formula="of:=[$'2. Formulario datos _BM'.P25]" office:value-type="float" office:value="0" calcext:value-type="float">
            <text:p>0</text:p>
          </table:table-cell>
          <table:table-cell table:style-name="ce132" table:formula="of:=[$'2. Formulario datos _BM'.Q25]" office:value-type="float" office:value="0" calcext:value-type="float">
            <text:p>0</text:p>
          </table:table-cell>
          <table:table-cell table:style-name="ce132" table:formula="of:=[$'2. Formulario datos _BM'.R25]" office:value-type="string" office:string-value="..." calcext:value-type="string">
            <text:p>...</text:p>
          </table:table-cell>
          <table:table-cell table:style-name="ce160" table:formula="of:=[$'2. Formulario datos _BM'.S25]" office:value-type="string" office:string-value="..." calcext:value-type="string">
            <text:p>...</text:p>
          </table:table-cell>
          <table:table-cell table:style-name="ce164" table:formula="of:=[$'2. Formulario datos _BM'.T25]" office:value-type="string" office:string-value="..." calcext:value-type="string">
            <text:p>...</text:p>
          </table:table-cell>
          <table:table-cell table:style-name="ce132" table:formula="of:=[$'2. Formulario datos _BM'.U25]" office:value-type="string" office:string-value="..." calcext:value-type="string">
            <text:p>...</text:p>
          </table:table-cell>
          <table:table-cell table:style-name="ce132" table:formula="of:=[$'2. Formulario datos _BM'.V2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6]" office:value-type="float" office:value="0" calcext:value-type="float">
            <text:p>0</text:p>
          </table:table-cell>
          <table:table-cell table:style-name="ce128" table:formula="of:=[$'2. Formulario datos _BM'.B2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6]" office:value-type="float" office:value="0" calcext:value-type="float">
            <text:p>0</text:p>
          </table:table-cell>
          <table:table-cell table:style-name="ce132" table:formula="of:=[$'2. Formulario datos _BM'.D26]" office:value-type="float" office:value="0" calcext:value-type="float">
            <text:p>0</text:p>
          </table:table-cell>
          <table:table-cell table:style-name="ce132" table:formula="of:=[$'2. Formulario datos _BM'.E26]" office:value-type="float" office:value="0" calcext:value-type="float">
            <text:p>0</text:p>
          </table:table-cell>
          <table:table-cell table:style-name="ce155" table:formula="of:=[$'2. Formulario datos _BM'.F26]" office:value-type="date" office:date-value="1899-12-30" calcext:value-type="date">
            <text:p>30/12/1899</text:p>
          </table:table-cell>
          <table:table-cell table:style-name="ce132" table:formula="of:=[$'2. Formulario datos _BM'.G26]" office:value-type="float" office:value="1899" calcext:value-type="float">
            <text:p>1899</text:p>
          </table:table-cell>
          <table:table-cell table:style-name="ce155" table:formula="of:=[$'2. Formulario datos _BM'.H26]" office:value-type="date" office:date-value="1899-12-30" calcext:value-type="date">
            <text:p>30/12/1899</text:p>
          </table:table-cell>
          <table:table-cell table:style-name="ce132" table:formula="of:=[$'2. Formulario datos _BM'.I26]" office:value-type="float" office:value="1899" calcext:value-type="float">
            <text:p>1899</text:p>
          </table:table-cell>
          <table:table-cell table:style-name="ce132" table:formula="of:=[$'2. Formulario datos _BM'.J26]" office:value-type="float" office:value="0" calcext:value-type="float">
            <text:p>0</text:p>
          </table:table-cell>
          <table:table-cell table:style-name="ce132" table:formula="of:=[$'2. Formulario datos _BM'.K26]" office:value-type="string" office:string-value="/" calcext:value-type="string">
            <text:p>/</text:p>
          </table:table-cell>
          <table:table-cell table:style-name="ce132" table:formula="of:=[$'2. Formulario datos _BM'.L26]" office:value-type="float" office:value="0" calcext:value-type="float">
            <text:p>0</text:p>
          </table:table-cell>
          <table:table-cell table:style-name="ce132" table:formula="of:=[$'2. Formulario datos _BM'.M26]" office:value-type="float" office:value="0" calcext:value-type="float">
            <text:p>0</text:p>
          </table:table-cell>
          <table:table-cell table:style-name="ce132" table:formula="of:=[$'2. Formulario datos _BM'.N26]" office:value-type="float" office:value="0" calcext:value-type="float">
            <text:p>0</text:p>
          </table:table-cell>
          <table:table-cell table:style-name="ce132" table:formula="of:=[$'2. Formulario datos _BM'.O26]" office:value-type="float" office:value="0" calcext:value-type="float">
            <text:p>0</text:p>
          </table:table-cell>
          <table:table-cell table:style-name="ce132" table:formula="of:=[$'2. Formulario datos _BM'.P26]" office:value-type="float" office:value="0" calcext:value-type="float">
            <text:p>0</text:p>
          </table:table-cell>
          <table:table-cell table:style-name="ce132" table:formula="of:=[$'2. Formulario datos _BM'.Q26]" office:value-type="float" office:value="0" calcext:value-type="float">
            <text:p>0</text:p>
          </table:table-cell>
          <table:table-cell table:style-name="ce132" table:formula="of:=[$'2. Formulario datos _BM'.R26]" office:value-type="string" office:string-value="..." calcext:value-type="string">
            <text:p>...</text:p>
          </table:table-cell>
          <table:table-cell table:style-name="ce160" table:formula="of:=[$'2. Formulario datos _BM'.S26]" office:value-type="string" office:string-value="..." calcext:value-type="string">
            <text:p>...</text:p>
          </table:table-cell>
          <table:table-cell table:style-name="ce164" table:formula="of:=[$'2. Formulario datos _BM'.T26]" office:value-type="string" office:string-value="..." calcext:value-type="string">
            <text:p>...</text:p>
          </table:table-cell>
          <table:table-cell table:style-name="ce132" table:formula="of:=[$'2. Formulario datos _BM'.U26]" office:value-type="string" office:string-value="..." calcext:value-type="string">
            <text:p>...</text:p>
          </table:table-cell>
          <table:table-cell table:style-name="ce132" table:formula="of:=[$'2. Formulario datos _BM'.V2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7]" office:value-type="float" office:value="0" calcext:value-type="float">
            <text:p>0</text:p>
          </table:table-cell>
          <table:table-cell table:style-name="ce128" table:formula="of:=[$'2. Formulario datos _BM'.B2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7]" office:value-type="float" office:value="0" calcext:value-type="float">
            <text:p>0</text:p>
          </table:table-cell>
          <table:table-cell table:style-name="ce132" table:formula="of:=[$'2. Formulario datos _BM'.D27]" office:value-type="float" office:value="0" calcext:value-type="float">
            <text:p>0</text:p>
          </table:table-cell>
          <table:table-cell table:style-name="ce132" table:formula="of:=[$'2. Formulario datos _BM'.E27]" office:value-type="float" office:value="0" calcext:value-type="float">
            <text:p>0</text:p>
          </table:table-cell>
          <table:table-cell table:style-name="ce155" table:formula="of:=[$'2. Formulario datos _BM'.F27]" office:value-type="date" office:date-value="1899-12-30" calcext:value-type="date">
            <text:p>30/12/1899</text:p>
          </table:table-cell>
          <table:table-cell table:style-name="ce132" table:formula="of:=[$'2. Formulario datos _BM'.G27]" office:value-type="float" office:value="1899" calcext:value-type="float">
            <text:p>1899</text:p>
          </table:table-cell>
          <table:table-cell table:style-name="ce155" table:formula="of:=[$'2. Formulario datos _BM'.H27]" office:value-type="date" office:date-value="1899-12-30" calcext:value-type="date">
            <text:p>30/12/1899</text:p>
          </table:table-cell>
          <table:table-cell table:style-name="ce132" table:formula="of:=[$'2. Formulario datos _BM'.I27]" office:value-type="float" office:value="1899" calcext:value-type="float">
            <text:p>1899</text:p>
          </table:table-cell>
          <table:table-cell table:style-name="ce132" table:formula="of:=[$'2. Formulario datos _BM'.J27]" office:value-type="float" office:value="0" calcext:value-type="float">
            <text:p>0</text:p>
          </table:table-cell>
          <table:table-cell table:style-name="ce132" table:formula="of:=[$'2. Formulario datos _BM'.K27]" office:value-type="string" office:string-value="/" calcext:value-type="string">
            <text:p>/</text:p>
          </table:table-cell>
          <table:table-cell table:style-name="ce132" table:formula="of:=[$'2. Formulario datos _BM'.L27]" office:value-type="float" office:value="0" calcext:value-type="float">
            <text:p>0</text:p>
          </table:table-cell>
          <table:table-cell table:style-name="ce132" table:formula="of:=[$'2. Formulario datos _BM'.M27]" office:value-type="float" office:value="0" calcext:value-type="float">
            <text:p>0</text:p>
          </table:table-cell>
          <table:table-cell table:style-name="ce132" table:formula="of:=[$'2. Formulario datos _BM'.N27]" office:value-type="float" office:value="0" calcext:value-type="float">
            <text:p>0</text:p>
          </table:table-cell>
          <table:table-cell table:style-name="ce132" table:formula="of:=[$'2. Formulario datos _BM'.O27]" office:value-type="float" office:value="0" calcext:value-type="float">
            <text:p>0</text:p>
          </table:table-cell>
          <table:table-cell table:style-name="ce132" table:formula="of:=[$'2. Formulario datos _BM'.P27]" office:value-type="float" office:value="0" calcext:value-type="float">
            <text:p>0</text:p>
          </table:table-cell>
          <table:table-cell table:style-name="ce132" table:formula="of:=[$'2. Formulario datos _BM'.Q27]" office:value-type="float" office:value="0" calcext:value-type="float">
            <text:p>0</text:p>
          </table:table-cell>
          <table:table-cell table:style-name="ce132" table:formula="of:=[$'2. Formulario datos _BM'.R27]" office:value-type="string" office:string-value="..." calcext:value-type="string">
            <text:p>...</text:p>
          </table:table-cell>
          <table:table-cell table:style-name="ce160" table:formula="of:=[$'2. Formulario datos _BM'.S27]" office:value-type="string" office:string-value="..." calcext:value-type="string">
            <text:p>...</text:p>
          </table:table-cell>
          <table:table-cell table:style-name="ce164" table:formula="of:=[$'2. Formulario datos _BM'.T27]" office:value-type="string" office:string-value="..." calcext:value-type="string">
            <text:p>...</text:p>
          </table:table-cell>
          <table:table-cell table:style-name="ce132" table:formula="of:=[$'2. Formulario datos _BM'.U27]" office:value-type="string" office:string-value="..." calcext:value-type="string">
            <text:p>...</text:p>
          </table:table-cell>
          <table:table-cell table:style-name="ce132" table:formula="of:=[$'2. Formulario datos _BM'.V2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8]" office:value-type="float" office:value="0" calcext:value-type="float">
            <text:p>0</text:p>
          </table:table-cell>
          <table:table-cell table:style-name="ce128" table:formula="of:=[$'2. Formulario datos _BM'.B2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8]" office:value-type="float" office:value="0" calcext:value-type="float">
            <text:p>0</text:p>
          </table:table-cell>
          <table:table-cell table:style-name="ce132" table:formula="of:=[$'2. Formulario datos _BM'.D28]" office:value-type="float" office:value="0" calcext:value-type="float">
            <text:p>0</text:p>
          </table:table-cell>
          <table:table-cell table:style-name="ce132" table:formula="of:=[$'2. Formulario datos _BM'.E28]" office:value-type="float" office:value="0" calcext:value-type="float">
            <text:p>0</text:p>
          </table:table-cell>
          <table:table-cell table:style-name="ce155" table:formula="of:=[$'2. Formulario datos _BM'.F28]" office:value-type="date" office:date-value="1899-12-30" calcext:value-type="date">
            <text:p>30/12/1899</text:p>
          </table:table-cell>
          <table:table-cell table:style-name="ce132" table:formula="of:=[$'2. Formulario datos _BM'.G28]" office:value-type="float" office:value="1899" calcext:value-type="float">
            <text:p>1899</text:p>
          </table:table-cell>
          <table:table-cell table:style-name="ce155" table:formula="of:=[$'2. Formulario datos _BM'.H28]" office:value-type="date" office:date-value="1899-12-30" calcext:value-type="date">
            <text:p>30/12/1899</text:p>
          </table:table-cell>
          <table:table-cell table:style-name="ce132" table:formula="of:=[$'2. Formulario datos _BM'.I28]" office:value-type="float" office:value="1899" calcext:value-type="float">
            <text:p>1899</text:p>
          </table:table-cell>
          <table:table-cell table:style-name="ce132" table:formula="of:=[$'2. Formulario datos _BM'.J28]" office:value-type="float" office:value="0" calcext:value-type="float">
            <text:p>0</text:p>
          </table:table-cell>
          <table:table-cell table:style-name="ce132" table:formula="of:=[$'2. Formulario datos _BM'.K28]" office:value-type="string" office:string-value="/" calcext:value-type="string">
            <text:p>/</text:p>
          </table:table-cell>
          <table:table-cell table:style-name="ce132" table:formula="of:=[$'2. Formulario datos _BM'.L28]" office:value-type="float" office:value="0" calcext:value-type="float">
            <text:p>0</text:p>
          </table:table-cell>
          <table:table-cell table:style-name="ce132" table:formula="of:=[$'2. Formulario datos _BM'.M28]" office:value-type="float" office:value="0" calcext:value-type="float">
            <text:p>0</text:p>
          </table:table-cell>
          <table:table-cell table:style-name="ce132" table:formula="of:=[$'2. Formulario datos _BM'.N28]" office:value-type="float" office:value="0" calcext:value-type="float">
            <text:p>0</text:p>
          </table:table-cell>
          <table:table-cell table:style-name="ce132" table:formula="of:=[$'2. Formulario datos _BM'.O28]" office:value-type="float" office:value="0" calcext:value-type="float">
            <text:p>0</text:p>
          </table:table-cell>
          <table:table-cell table:style-name="ce132" table:formula="of:=[$'2. Formulario datos _BM'.P28]" office:value-type="float" office:value="0" calcext:value-type="float">
            <text:p>0</text:p>
          </table:table-cell>
          <table:table-cell table:style-name="ce132" table:formula="of:=[$'2. Formulario datos _BM'.Q28]" office:value-type="float" office:value="0" calcext:value-type="float">
            <text:p>0</text:p>
          </table:table-cell>
          <table:table-cell table:style-name="ce132" table:formula="of:=[$'2. Formulario datos _BM'.R28]" office:value-type="string" office:string-value="..." calcext:value-type="string">
            <text:p>...</text:p>
          </table:table-cell>
          <table:table-cell table:style-name="ce160" table:formula="of:=[$'2. Formulario datos _BM'.S28]" office:value-type="string" office:string-value="..." calcext:value-type="string">
            <text:p>...</text:p>
          </table:table-cell>
          <table:table-cell table:style-name="ce164" table:formula="of:=[$'2. Formulario datos _BM'.T28]" office:value-type="string" office:string-value="..." calcext:value-type="string">
            <text:p>...</text:p>
          </table:table-cell>
          <table:table-cell table:style-name="ce132" table:formula="of:=[$'2. Formulario datos _BM'.U28]" office:value-type="string" office:string-value="..." calcext:value-type="string">
            <text:p>...</text:p>
          </table:table-cell>
          <table:table-cell table:style-name="ce132" table:formula="of:=[$'2. Formulario datos _BM'.V2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29]" office:value-type="float" office:value="0" calcext:value-type="float">
            <text:p>0</text:p>
          </table:table-cell>
          <table:table-cell table:style-name="ce128" table:formula="of:=[$'2. Formulario datos _BM'.B2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29]" office:value-type="float" office:value="0" calcext:value-type="float">
            <text:p>0</text:p>
          </table:table-cell>
          <table:table-cell table:style-name="ce132" table:formula="of:=[$'2. Formulario datos _BM'.D29]" office:value-type="float" office:value="0" calcext:value-type="float">
            <text:p>0</text:p>
          </table:table-cell>
          <table:table-cell table:style-name="ce132" table:formula="of:=[$'2. Formulario datos _BM'.E29]" office:value-type="float" office:value="0" calcext:value-type="float">
            <text:p>0</text:p>
          </table:table-cell>
          <table:table-cell table:style-name="ce155" table:formula="of:=[$'2. Formulario datos _BM'.F29]" office:value-type="date" office:date-value="1899-12-30" calcext:value-type="date">
            <text:p>30/12/1899</text:p>
          </table:table-cell>
          <table:table-cell table:style-name="ce132" table:formula="of:=[$'2. Formulario datos _BM'.G29]" office:value-type="float" office:value="1899" calcext:value-type="float">
            <text:p>1899</text:p>
          </table:table-cell>
          <table:table-cell table:style-name="ce155" table:formula="of:=[$'2. Formulario datos _BM'.H29]" office:value-type="date" office:date-value="1899-12-30" calcext:value-type="date">
            <text:p>30/12/1899</text:p>
          </table:table-cell>
          <table:table-cell table:style-name="ce132" table:formula="of:=[$'2. Formulario datos _BM'.I29]" office:value-type="float" office:value="1899" calcext:value-type="float">
            <text:p>1899</text:p>
          </table:table-cell>
          <table:table-cell table:style-name="ce132" table:formula="of:=[$'2. Formulario datos _BM'.J29]" office:value-type="float" office:value="0" calcext:value-type="float">
            <text:p>0</text:p>
          </table:table-cell>
          <table:table-cell table:style-name="ce132" table:formula="of:=[$'2. Formulario datos _BM'.K29]" office:value-type="string" office:string-value="/" calcext:value-type="string">
            <text:p>/</text:p>
          </table:table-cell>
          <table:table-cell table:style-name="ce132" table:formula="of:=[$'2. Formulario datos _BM'.L29]" office:value-type="float" office:value="0" calcext:value-type="float">
            <text:p>0</text:p>
          </table:table-cell>
          <table:table-cell table:style-name="ce132" table:formula="of:=[$'2. Formulario datos _BM'.M29]" office:value-type="float" office:value="0" calcext:value-type="float">
            <text:p>0</text:p>
          </table:table-cell>
          <table:table-cell table:style-name="ce132" table:formula="of:=[$'2. Formulario datos _BM'.N29]" office:value-type="float" office:value="0" calcext:value-type="float">
            <text:p>0</text:p>
          </table:table-cell>
          <table:table-cell table:style-name="ce132" table:formula="of:=[$'2. Formulario datos _BM'.O29]" office:value-type="float" office:value="0" calcext:value-type="float">
            <text:p>0</text:p>
          </table:table-cell>
          <table:table-cell table:style-name="ce132" table:formula="of:=[$'2. Formulario datos _BM'.P29]" office:value-type="float" office:value="0" calcext:value-type="float">
            <text:p>0</text:p>
          </table:table-cell>
          <table:table-cell table:style-name="ce132" table:formula="of:=[$'2. Formulario datos _BM'.Q29]" office:value-type="float" office:value="0" calcext:value-type="float">
            <text:p>0</text:p>
          </table:table-cell>
          <table:table-cell table:style-name="ce132" table:formula="of:=[$'2. Formulario datos _BM'.R29]" office:value-type="string" office:string-value="..." calcext:value-type="string">
            <text:p>...</text:p>
          </table:table-cell>
          <table:table-cell table:style-name="ce160" table:formula="of:=[$'2. Formulario datos _BM'.S29]" office:value-type="string" office:string-value="..." calcext:value-type="string">
            <text:p>...</text:p>
          </table:table-cell>
          <table:table-cell table:style-name="ce164" table:formula="of:=[$'2. Formulario datos _BM'.T29]" office:value-type="string" office:string-value="..." calcext:value-type="string">
            <text:p>...</text:p>
          </table:table-cell>
          <table:table-cell table:style-name="ce132" table:formula="of:=[$'2. Formulario datos _BM'.U29]" office:value-type="string" office:string-value="..." calcext:value-type="string">
            <text:p>...</text:p>
          </table:table-cell>
          <table:table-cell table:style-name="ce132" table:formula="of:=[$'2. Formulario datos _BM'.V2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0]" office:value-type="float" office:value="0" calcext:value-type="float">
            <text:p>0</text:p>
          </table:table-cell>
          <table:table-cell table:style-name="ce128" table:formula="of:=[$'2. Formulario datos _BM'.B3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0]" office:value-type="float" office:value="0" calcext:value-type="float">
            <text:p>0</text:p>
          </table:table-cell>
          <table:table-cell table:style-name="ce132" table:formula="of:=[$'2. Formulario datos _BM'.D30]" office:value-type="float" office:value="0" calcext:value-type="float">
            <text:p>0</text:p>
          </table:table-cell>
          <table:table-cell table:style-name="ce132" table:formula="of:=[$'2. Formulario datos _BM'.E30]" office:value-type="float" office:value="0" calcext:value-type="float">
            <text:p>0</text:p>
          </table:table-cell>
          <table:table-cell table:style-name="ce155" table:formula="of:=[$'2. Formulario datos _BM'.F30]" office:value-type="date" office:date-value="1899-12-30" calcext:value-type="date">
            <text:p>30/12/1899</text:p>
          </table:table-cell>
          <table:table-cell table:style-name="ce132" table:formula="of:=[$'2. Formulario datos _BM'.G30]" office:value-type="float" office:value="1899" calcext:value-type="float">
            <text:p>1899</text:p>
          </table:table-cell>
          <table:table-cell table:style-name="ce155" table:formula="of:=[$'2. Formulario datos _BM'.H30]" office:value-type="date" office:date-value="1899-12-30" calcext:value-type="date">
            <text:p>30/12/1899</text:p>
          </table:table-cell>
          <table:table-cell table:style-name="ce132" table:formula="of:=[$'2. Formulario datos _BM'.I30]" office:value-type="float" office:value="1899" calcext:value-type="float">
            <text:p>1899</text:p>
          </table:table-cell>
          <table:table-cell table:style-name="ce132" table:formula="of:=[$'2. Formulario datos _BM'.J30]" office:value-type="float" office:value="0" calcext:value-type="float">
            <text:p>0</text:p>
          </table:table-cell>
          <table:table-cell table:style-name="ce132" table:formula="of:=[$'2. Formulario datos _BM'.K30]" office:value-type="string" office:string-value="/" calcext:value-type="string">
            <text:p>/</text:p>
          </table:table-cell>
          <table:table-cell table:style-name="ce132" table:formula="of:=[$'2. Formulario datos _BM'.L30]" office:value-type="float" office:value="0" calcext:value-type="float">
            <text:p>0</text:p>
          </table:table-cell>
          <table:table-cell table:style-name="ce132" table:formula="of:=[$'2. Formulario datos _BM'.M30]" office:value-type="float" office:value="0" calcext:value-type="float">
            <text:p>0</text:p>
          </table:table-cell>
          <table:table-cell table:style-name="ce132" table:formula="of:=[$'2. Formulario datos _BM'.N30]" office:value-type="float" office:value="0" calcext:value-type="float">
            <text:p>0</text:p>
          </table:table-cell>
          <table:table-cell table:style-name="ce132" table:formula="of:=[$'2. Formulario datos _BM'.O30]" office:value-type="float" office:value="0" calcext:value-type="float">
            <text:p>0</text:p>
          </table:table-cell>
          <table:table-cell table:style-name="ce132" table:formula="of:=[$'2. Formulario datos _BM'.P30]" office:value-type="float" office:value="0" calcext:value-type="float">
            <text:p>0</text:p>
          </table:table-cell>
          <table:table-cell table:style-name="ce132" table:formula="of:=[$'2. Formulario datos _BM'.Q30]" office:value-type="float" office:value="0" calcext:value-type="float">
            <text:p>0</text:p>
          </table:table-cell>
          <table:table-cell table:style-name="ce132" table:formula="of:=[$'2. Formulario datos _BM'.R30]" office:value-type="string" office:string-value="..." calcext:value-type="string">
            <text:p>...</text:p>
          </table:table-cell>
          <table:table-cell table:style-name="ce160" table:formula="of:=[$'2. Formulario datos _BM'.S30]" office:value-type="string" office:string-value="..." calcext:value-type="string">
            <text:p>...</text:p>
          </table:table-cell>
          <table:table-cell table:style-name="ce164" table:formula="of:=[$'2. Formulario datos _BM'.T30]" office:value-type="string" office:string-value="..." calcext:value-type="string">
            <text:p>...</text:p>
          </table:table-cell>
          <table:table-cell table:style-name="ce132" table:formula="of:=[$'2. Formulario datos _BM'.U30]" office:value-type="string" office:string-value="..." calcext:value-type="string">
            <text:p>...</text:p>
          </table:table-cell>
          <table:table-cell table:style-name="ce132" table:formula="of:=[$'2. Formulario datos _BM'.V3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1]" office:value-type="float" office:value="0" calcext:value-type="float">
            <text:p>0</text:p>
          </table:table-cell>
          <table:table-cell table:style-name="ce128" table:formula="of:=[$'2. Formulario datos _BM'.B3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1]" office:value-type="float" office:value="0" calcext:value-type="float">
            <text:p>0</text:p>
          </table:table-cell>
          <table:table-cell table:style-name="ce132" table:formula="of:=[$'2. Formulario datos _BM'.D31]" office:value-type="float" office:value="0" calcext:value-type="float">
            <text:p>0</text:p>
          </table:table-cell>
          <table:table-cell table:style-name="ce132" table:formula="of:=[$'2. Formulario datos _BM'.E31]" office:value-type="float" office:value="0" calcext:value-type="float">
            <text:p>0</text:p>
          </table:table-cell>
          <table:table-cell table:style-name="ce155" table:formula="of:=[$'2. Formulario datos _BM'.F31]" office:value-type="date" office:date-value="1899-12-30" calcext:value-type="date">
            <text:p>30/12/1899</text:p>
          </table:table-cell>
          <table:table-cell table:style-name="ce132" table:formula="of:=[$'2. Formulario datos _BM'.G31]" office:value-type="float" office:value="1899" calcext:value-type="float">
            <text:p>1899</text:p>
          </table:table-cell>
          <table:table-cell table:style-name="ce155" table:formula="of:=[$'2. Formulario datos _BM'.H31]" office:value-type="date" office:date-value="1899-12-30" calcext:value-type="date">
            <text:p>30/12/1899</text:p>
          </table:table-cell>
          <table:table-cell table:style-name="ce132" table:formula="of:=[$'2. Formulario datos _BM'.I31]" office:value-type="float" office:value="1899" calcext:value-type="float">
            <text:p>1899</text:p>
          </table:table-cell>
          <table:table-cell table:style-name="ce132" table:formula="of:=[$'2. Formulario datos _BM'.J31]" office:value-type="float" office:value="0" calcext:value-type="float">
            <text:p>0</text:p>
          </table:table-cell>
          <table:table-cell table:style-name="ce132" table:formula="of:=[$'2. Formulario datos _BM'.K31]" office:value-type="string" office:string-value="/" calcext:value-type="string">
            <text:p>/</text:p>
          </table:table-cell>
          <table:table-cell table:style-name="ce132" table:formula="of:=[$'2. Formulario datos _BM'.L31]" office:value-type="float" office:value="0" calcext:value-type="float">
            <text:p>0</text:p>
          </table:table-cell>
          <table:table-cell table:style-name="ce132" table:formula="of:=[$'2. Formulario datos _BM'.M31]" office:value-type="float" office:value="0" calcext:value-type="float">
            <text:p>0</text:p>
          </table:table-cell>
          <table:table-cell table:style-name="ce132" table:formula="of:=[$'2. Formulario datos _BM'.N31]" office:value-type="float" office:value="0" calcext:value-type="float">
            <text:p>0</text:p>
          </table:table-cell>
          <table:table-cell table:style-name="ce132" table:formula="of:=[$'2. Formulario datos _BM'.O31]" office:value-type="float" office:value="0" calcext:value-type="float">
            <text:p>0</text:p>
          </table:table-cell>
          <table:table-cell table:style-name="ce132" table:formula="of:=[$'2. Formulario datos _BM'.P31]" office:value-type="float" office:value="0" calcext:value-type="float">
            <text:p>0</text:p>
          </table:table-cell>
          <table:table-cell table:style-name="ce132" table:formula="of:=[$'2. Formulario datos _BM'.Q31]" office:value-type="float" office:value="0" calcext:value-type="float">
            <text:p>0</text:p>
          </table:table-cell>
          <table:table-cell table:style-name="ce132" table:formula="of:=[$'2. Formulario datos _BM'.R31]" office:value-type="string" office:string-value="..." calcext:value-type="string">
            <text:p>...</text:p>
          </table:table-cell>
          <table:table-cell table:style-name="ce160" table:formula="of:=[$'2. Formulario datos _BM'.S31]" office:value-type="string" office:string-value="..." calcext:value-type="string">
            <text:p>...</text:p>
          </table:table-cell>
          <table:table-cell table:style-name="ce164" table:formula="of:=[$'2. Formulario datos _BM'.T31]" office:value-type="string" office:string-value="..." calcext:value-type="string">
            <text:p>...</text:p>
          </table:table-cell>
          <table:table-cell table:style-name="ce132" table:formula="of:=[$'2. Formulario datos _BM'.U31]" office:value-type="string" office:string-value="..." calcext:value-type="string">
            <text:p>...</text:p>
          </table:table-cell>
          <table:table-cell table:style-name="ce132" table:formula="of:=[$'2. Formulario datos _BM'.V3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2]" office:value-type="float" office:value="0" calcext:value-type="float">
            <text:p>0</text:p>
          </table:table-cell>
          <table:table-cell table:style-name="ce128" table:formula="of:=[$'2. Formulario datos _BM'.B3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2]" office:value-type="float" office:value="0" calcext:value-type="float">
            <text:p>0</text:p>
          </table:table-cell>
          <table:table-cell table:style-name="ce132" table:formula="of:=[$'2. Formulario datos _BM'.D32]" office:value-type="float" office:value="0" calcext:value-type="float">
            <text:p>0</text:p>
          </table:table-cell>
          <table:table-cell table:style-name="ce132" table:formula="of:=[$'2. Formulario datos _BM'.E32]" office:value-type="float" office:value="0" calcext:value-type="float">
            <text:p>0</text:p>
          </table:table-cell>
          <table:table-cell table:style-name="ce155" table:formula="of:=[$'2. Formulario datos _BM'.F32]" office:value-type="date" office:date-value="1899-12-30" calcext:value-type="date">
            <text:p>30/12/1899</text:p>
          </table:table-cell>
          <table:table-cell table:style-name="ce132" table:formula="of:=[$'2. Formulario datos _BM'.G32]" office:value-type="float" office:value="1899" calcext:value-type="float">
            <text:p>1899</text:p>
          </table:table-cell>
          <table:table-cell table:style-name="ce155" table:formula="of:=[$'2. Formulario datos _BM'.H32]" office:value-type="date" office:date-value="1899-12-30" calcext:value-type="date">
            <text:p>30/12/1899</text:p>
          </table:table-cell>
          <table:table-cell table:style-name="ce132" table:formula="of:=[$'2. Formulario datos _BM'.I32]" office:value-type="float" office:value="1899" calcext:value-type="float">
            <text:p>1899</text:p>
          </table:table-cell>
          <table:table-cell table:style-name="ce132" table:formula="of:=[$'2. Formulario datos _BM'.J32]" office:value-type="float" office:value="0" calcext:value-type="float">
            <text:p>0</text:p>
          </table:table-cell>
          <table:table-cell table:style-name="ce132" table:formula="of:=[$'2. Formulario datos _BM'.K32]" office:value-type="string" office:string-value="/" calcext:value-type="string">
            <text:p>/</text:p>
          </table:table-cell>
          <table:table-cell table:style-name="ce132" table:formula="of:=[$'2. Formulario datos _BM'.L32]" office:value-type="float" office:value="0" calcext:value-type="float">
            <text:p>0</text:p>
          </table:table-cell>
          <table:table-cell table:style-name="ce132" table:formula="of:=[$'2. Formulario datos _BM'.M32]" office:value-type="float" office:value="0" calcext:value-type="float">
            <text:p>0</text:p>
          </table:table-cell>
          <table:table-cell table:style-name="ce132" table:formula="of:=[$'2. Formulario datos _BM'.N32]" office:value-type="float" office:value="0" calcext:value-type="float">
            <text:p>0</text:p>
          </table:table-cell>
          <table:table-cell table:style-name="ce132" table:formula="of:=[$'2. Formulario datos _BM'.O32]" office:value-type="float" office:value="0" calcext:value-type="float">
            <text:p>0</text:p>
          </table:table-cell>
          <table:table-cell table:style-name="ce132" table:formula="of:=[$'2. Formulario datos _BM'.P32]" office:value-type="float" office:value="0" calcext:value-type="float">
            <text:p>0</text:p>
          </table:table-cell>
          <table:table-cell table:style-name="ce132" table:formula="of:=[$'2. Formulario datos _BM'.Q32]" office:value-type="float" office:value="0" calcext:value-type="float">
            <text:p>0</text:p>
          </table:table-cell>
          <table:table-cell table:style-name="ce132" table:formula="of:=[$'2. Formulario datos _BM'.R32]" office:value-type="string" office:string-value="..." calcext:value-type="string">
            <text:p>...</text:p>
          </table:table-cell>
          <table:table-cell table:style-name="ce160" table:formula="of:=[$'2. Formulario datos _BM'.S32]" office:value-type="string" office:string-value="..." calcext:value-type="string">
            <text:p>...</text:p>
          </table:table-cell>
          <table:table-cell table:style-name="ce164" table:formula="of:=[$'2. Formulario datos _BM'.T32]" office:value-type="string" office:string-value="..." calcext:value-type="string">
            <text:p>...</text:p>
          </table:table-cell>
          <table:table-cell table:style-name="ce132" table:formula="of:=[$'2. Formulario datos _BM'.U32]" office:value-type="string" office:string-value="..." calcext:value-type="string">
            <text:p>...</text:p>
          </table:table-cell>
          <table:table-cell table:style-name="ce132" table:formula="of:=[$'2. Formulario datos _BM'.V3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3]" office:value-type="float" office:value="0" calcext:value-type="float">
            <text:p>0</text:p>
          </table:table-cell>
          <table:table-cell table:style-name="ce128" table:formula="of:=[$'2. Formulario datos _BM'.B3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3]" office:value-type="float" office:value="0" calcext:value-type="float">
            <text:p>0</text:p>
          </table:table-cell>
          <table:table-cell table:style-name="ce132" table:formula="of:=[$'2. Formulario datos _BM'.D33]" office:value-type="float" office:value="0" calcext:value-type="float">
            <text:p>0</text:p>
          </table:table-cell>
          <table:table-cell table:style-name="ce132" table:formula="of:=[$'2. Formulario datos _BM'.E33]" office:value-type="float" office:value="0" calcext:value-type="float">
            <text:p>0</text:p>
          </table:table-cell>
          <table:table-cell table:style-name="ce155" table:formula="of:=[$'2. Formulario datos _BM'.F33]" office:value-type="date" office:date-value="1899-12-30" calcext:value-type="date">
            <text:p>30/12/1899</text:p>
          </table:table-cell>
          <table:table-cell table:style-name="ce132" table:formula="of:=[$'2. Formulario datos _BM'.G33]" office:value-type="float" office:value="1899" calcext:value-type="float">
            <text:p>1899</text:p>
          </table:table-cell>
          <table:table-cell table:style-name="ce155" table:formula="of:=[$'2. Formulario datos _BM'.H33]" office:value-type="date" office:date-value="1899-12-30" calcext:value-type="date">
            <text:p>30/12/1899</text:p>
          </table:table-cell>
          <table:table-cell table:style-name="ce132" table:formula="of:=[$'2. Formulario datos _BM'.I33]" office:value-type="float" office:value="1899" calcext:value-type="float">
            <text:p>1899</text:p>
          </table:table-cell>
          <table:table-cell table:style-name="ce132" table:formula="of:=[$'2. Formulario datos _BM'.J33]" office:value-type="float" office:value="0" calcext:value-type="float">
            <text:p>0</text:p>
          </table:table-cell>
          <table:table-cell table:style-name="ce132" table:formula="of:=[$'2. Formulario datos _BM'.K33]" office:value-type="string" office:string-value="/" calcext:value-type="string">
            <text:p>/</text:p>
          </table:table-cell>
          <table:table-cell table:style-name="ce132" table:formula="of:=[$'2. Formulario datos _BM'.L33]" office:value-type="float" office:value="0" calcext:value-type="float">
            <text:p>0</text:p>
          </table:table-cell>
          <table:table-cell table:style-name="ce132" table:formula="of:=[$'2. Formulario datos _BM'.M33]" office:value-type="float" office:value="0" calcext:value-type="float">
            <text:p>0</text:p>
          </table:table-cell>
          <table:table-cell table:style-name="ce132" table:formula="of:=[$'2. Formulario datos _BM'.N33]" office:value-type="float" office:value="0" calcext:value-type="float">
            <text:p>0</text:p>
          </table:table-cell>
          <table:table-cell table:style-name="ce132" table:formula="of:=[$'2. Formulario datos _BM'.O33]" office:value-type="float" office:value="0" calcext:value-type="float">
            <text:p>0</text:p>
          </table:table-cell>
          <table:table-cell table:style-name="ce132" table:formula="of:=[$'2. Formulario datos _BM'.P33]" office:value-type="float" office:value="0" calcext:value-type="float">
            <text:p>0</text:p>
          </table:table-cell>
          <table:table-cell table:style-name="ce132" table:formula="of:=[$'2. Formulario datos _BM'.Q33]" office:value-type="float" office:value="0" calcext:value-type="float">
            <text:p>0</text:p>
          </table:table-cell>
          <table:table-cell table:style-name="ce132" table:formula="of:=[$'2. Formulario datos _BM'.R33]" office:value-type="string" office:string-value="..." calcext:value-type="string">
            <text:p>...</text:p>
          </table:table-cell>
          <table:table-cell table:style-name="ce160" table:formula="of:=[$'2. Formulario datos _BM'.S33]" office:value-type="string" office:string-value="..." calcext:value-type="string">
            <text:p>...</text:p>
          </table:table-cell>
          <table:table-cell table:style-name="ce164" table:formula="of:=[$'2. Formulario datos _BM'.T33]" office:value-type="string" office:string-value="..." calcext:value-type="string">
            <text:p>...</text:p>
          </table:table-cell>
          <table:table-cell table:style-name="ce132" table:formula="of:=[$'2. Formulario datos _BM'.U33]" office:value-type="string" office:string-value="..." calcext:value-type="string">
            <text:p>...</text:p>
          </table:table-cell>
          <table:table-cell table:style-name="ce132" table:formula="of:=[$'2. Formulario datos _BM'.V3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4]" office:value-type="float" office:value="0" calcext:value-type="float">
            <text:p>0</text:p>
          </table:table-cell>
          <table:table-cell table:style-name="ce128" table:formula="of:=[$'2. Formulario datos _BM'.B3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4]" office:value-type="float" office:value="0" calcext:value-type="float">
            <text:p>0</text:p>
          </table:table-cell>
          <table:table-cell table:style-name="ce132" table:formula="of:=[$'2. Formulario datos _BM'.D34]" office:value-type="float" office:value="0" calcext:value-type="float">
            <text:p>0</text:p>
          </table:table-cell>
          <table:table-cell table:style-name="ce132" table:formula="of:=[$'2. Formulario datos _BM'.E34]" office:value-type="float" office:value="0" calcext:value-type="float">
            <text:p>0</text:p>
          </table:table-cell>
          <table:table-cell table:style-name="ce155" table:formula="of:=[$'2. Formulario datos _BM'.F34]" office:value-type="date" office:date-value="1899-12-30" calcext:value-type="date">
            <text:p>30/12/1899</text:p>
          </table:table-cell>
          <table:table-cell table:style-name="ce132" table:formula="of:=[$'2. Formulario datos _BM'.G34]" office:value-type="float" office:value="1899" calcext:value-type="float">
            <text:p>1899</text:p>
          </table:table-cell>
          <table:table-cell table:style-name="ce155" table:formula="of:=[$'2. Formulario datos _BM'.H34]" office:value-type="date" office:date-value="1899-12-30" calcext:value-type="date">
            <text:p>30/12/1899</text:p>
          </table:table-cell>
          <table:table-cell table:style-name="ce132" table:formula="of:=[$'2. Formulario datos _BM'.I34]" office:value-type="float" office:value="1899" calcext:value-type="float">
            <text:p>1899</text:p>
          </table:table-cell>
          <table:table-cell table:style-name="ce132" table:formula="of:=[$'2. Formulario datos _BM'.J34]" office:value-type="float" office:value="0" calcext:value-type="float">
            <text:p>0</text:p>
          </table:table-cell>
          <table:table-cell table:style-name="ce132" table:formula="of:=[$'2. Formulario datos _BM'.K34]" office:value-type="string" office:string-value="/" calcext:value-type="string">
            <text:p>/</text:p>
          </table:table-cell>
          <table:table-cell table:style-name="ce132" table:formula="of:=[$'2. Formulario datos _BM'.L34]" office:value-type="float" office:value="0" calcext:value-type="float">
            <text:p>0</text:p>
          </table:table-cell>
          <table:table-cell table:style-name="ce132" table:formula="of:=[$'2. Formulario datos _BM'.M34]" office:value-type="float" office:value="0" calcext:value-type="float">
            <text:p>0</text:p>
          </table:table-cell>
          <table:table-cell table:style-name="ce132" table:formula="of:=[$'2. Formulario datos _BM'.N34]" office:value-type="float" office:value="0" calcext:value-type="float">
            <text:p>0</text:p>
          </table:table-cell>
          <table:table-cell table:style-name="ce132" table:formula="of:=[$'2. Formulario datos _BM'.O34]" office:value-type="float" office:value="0" calcext:value-type="float">
            <text:p>0</text:p>
          </table:table-cell>
          <table:table-cell table:style-name="ce132" table:formula="of:=[$'2. Formulario datos _BM'.P34]" office:value-type="float" office:value="0" calcext:value-type="float">
            <text:p>0</text:p>
          </table:table-cell>
          <table:table-cell table:style-name="ce132" table:formula="of:=[$'2. Formulario datos _BM'.Q34]" office:value-type="float" office:value="0" calcext:value-type="float">
            <text:p>0</text:p>
          </table:table-cell>
          <table:table-cell table:style-name="ce132" table:formula="of:=[$'2. Formulario datos _BM'.R34]" office:value-type="string" office:string-value="..." calcext:value-type="string">
            <text:p>...</text:p>
          </table:table-cell>
          <table:table-cell table:style-name="ce160" table:formula="of:=[$'2. Formulario datos _BM'.S34]" office:value-type="string" office:string-value="..." calcext:value-type="string">
            <text:p>...</text:p>
          </table:table-cell>
          <table:table-cell table:style-name="ce164" table:formula="of:=[$'2. Formulario datos _BM'.T34]" office:value-type="string" office:string-value="..." calcext:value-type="string">
            <text:p>...</text:p>
          </table:table-cell>
          <table:table-cell table:style-name="ce132" table:formula="of:=[$'2. Formulario datos _BM'.U34]" office:value-type="string" office:string-value="..." calcext:value-type="string">
            <text:p>...</text:p>
          </table:table-cell>
          <table:table-cell table:style-name="ce132" table:formula="of:=[$'2. Formulario datos _BM'.V3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5]" office:value-type="float" office:value="0" calcext:value-type="float">
            <text:p>0</text:p>
          </table:table-cell>
          <table:table-cell table:style-name="ce128" table:formula="of:=[$'2. Formulario datos _BM'.B3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5]" office:value-type="float" office:value="0" calcext:value-type="float">
            <text:p>0</text:p>
          </table:table-cell>
          <table:table-cell table:style-name="ce132" table:formula="of:=[$'2. Formulario datos _BM'.D35]" office:value-type="float" office:value="0" calcext:value-type="float">
            <text:p>0</text:p>
          </table:table-cell>
          <table:table-cell table:style-name="ce132" table:formula="of:=[$'2. Formulario datos _BM'.E35]" office:value-type="float" office:value="0" calcext:value-type="float">
            <text:p>0</text:p>
          </table:table-cell>
          <table:table-cell table:style-name="ce155" table:formula="of:=[$'2. Formulario datos _BM'.F35]" office:value-type="date" office:date-value="1899-12-30" calcext:value-type="date">
            <text:p>30/12/1899</text:p>
          </table:table-cell>
          <table:table-cell table:style-name="ce132" table:formula="of:=[$'2. Formulario datos _BM'.G35]" office:value-type="float" office:value="1899" calcext:value-type="float">
            <text:p>1899</text:p>
          </table:table-cell>
          <table:table-cell table:style-name="ce155" table:formula="of:=[$'2. Formulario datos _BM'.H35]" office:value-type="date" office:date-value="1899-12-30" calcext:value-type="date">
            <text:p>30/12/1899</text:p>
          </table:table-cell>
          <table:table-cell table:style-name="ce132" table:formula="of:=[$'2. Formulario datos _BM'.I35]" office:value-type="float" office:value="1899" calcext:value-type="float">
            <text:p>1899</text:p>
          </table:table-cell>
          <table:table-cell table:style-name="ce132" table:formula="of:=[$'2. Formulario datos _BM'.J35]" office:value-type="float" office:value="0" calcext:value-type="float">
            <text:p>0</text:p>
          </table:table-cell>
          <table:table-cell table:style-name="ce132" table:formula="of:=[$'2. Formulario datos _BM'.K35]" office:value-type="string" office:string-value="/" calcext:value-type="string">
            <text:p>/</text:p>
          </table:table-cell>
          <table:table-cell table:style-name="ce132" table:formula="of:=[$'2. Formulario datos _BM'.L35]" office:value-type="float" office:value="0" calcext:value-type="float">
            <text:p>0</text:p>
          </table:table-cell>
          <table:table-cell table:style-name="ce132" table:formula="of:=[$'2. Formulario datos _BM'.M35]" office:value-type="float" office:value="0" calcext:value-type="float">
            <text:p>0</text:p>
          </table:table-cell>
          <table:table-cell table:style-name="ce132" table:formula="of:=[$'2. Formulario datos _BM'.N35]" office:value-type="float" office:value="0" calcext:value-type="float">
            <text:p>0</text:p>
          </table:table-cell>
          <table:table-cell table:style-name="ce132" table:formula="of:=[$'2. Formulario datos _BM'.O35]" office:value-type="float" office:value="0" calcext:value-type="float">
            <text:p>0</text:p>
          </table:table-cell>
          <table:table-cell table:style-name="ce132" table:formula="of:=[$'2. Formulario datos _BM'.P35]" office:value-type="float" office:value="0" calcext:value-type="float">
            <text:p>0</text:p>
          </table:table-cell>
          <table:table-cell table:style-name="ce132" table:formula="of:=[$'2. Formulario datos _BM'.Q35]" office:value-type="float" office:value="0" calcext:value-type="float">
            <text:p>0</text:p>
          </table:table-cell>
          <table:table-cell table:style-name="ce132" table:formula="of:=[$'2. Formulario datos _BM'.R35]" office:value-type="string" office:string-value="..." calcext:value-type="string">
            <text:p>...</text:p>
          </table:table-cell>
          <table:table-cell table:style-name="ce160" table:formula="of:=[$'2. Formulario datos _BM'.S35]" office:value-type="string" office:string-value="..." calcext:value-type="string">
            <text:p>...</text:p>
          </table:table-cell>
          <table:table-cell table:style-name="ce164" table:formula="of:=[$'2. Formulario datos _BM'.T35]" office:value-type="string" office:string-value="..." calcext:value-type="string">
            <text:p>...</text:p>
          </table:table-cell>
          <table:table-cell table:style-name="ce132" table:formula="of:=[$'2. Formulario datos _BM'.U35]" office:value-type="string" office:string-value="..." calcext:value-type="string">
            <text:p>...</text:p>
          </table:table-cell>
          <table:table-cell table:style-name="ce132" table:formula="of:=[$'2. Formulario datos _BM'.V3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6]" office:value-type="float" office:value="0" calcext:value-type="float">
            <text:p>0</text:p>
          </table:table-cell>
          <table:table-cell table:style-name="ce128" table:formula="of:=[$'2. Formulario datos _BM'.B3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6]" office:value-type="float" office:value="0" calcext:value-type="float">
            <text:p>0</text:p>
          </table:table-cell>
          <table:table-cell table:style-name="ce132" table:formula="of:=[$'2. Formulario datos _BM'.D36]" office:value-type="float" office:value="0" calcext:value-type="float">
            <text:p>0</text:p>
          </table:table-cell>
          <table:table-cell table:style-name="ce132" table:formula="of:=[$'2. Formulario datos _BM'.E36]" office:value-type="float" office:value="0" calcext:value-type="float">
            <text:p>0</text:p>
          </table:table-cell>
          <table:table-cell table:style-name="ce155" table:formula="of:=[$'2. Formulario datos _BM'.F36]" office:value-type="date" office:date-value="1899-12-30" calcext:value-type="date">
            <text:p>30/12/1899</text:p>
          </table:table-cell>
          <table:table-cell table:style-name="ce132" table:formula="of:=[$'2. Formulario datos _BM'.G36]" office:value-type="float" office:value="1899" calcext:value-type="float">
            <text:p>1899</text:p>
          </table:table-cell>
          <table:table-cell table:style-name="ce155" table:formula="of:=[$'2. Formulario datos _BM'.H36]" office:value-type="date" office:date-value="1899-12-30" calcext:value-type="date">
            <text:p>30/12/1899</text:p>
          </table:table-cell>
          <table:table-cell table:style-name="ce132" table:formula="of:=[$'2. Formulario datos _BM'.I36]" office:value-type="float" office:value="1899" calcext:value-type="float">
            <text:p>1899</text:p>
          </table:table-cell>
          <table:table-cell table:style-name="ce132" table:formula="of:=[$'2. Formulario datos _BM'.J36]" office:value-type="float" office:value="0" calcext:value-type="float">
            <text:p>0</text:p>
          </table:table-cell>
          <table:table-cell table:style-name="ce132" table:formula="of:=[$'2. Formulario datos _BM'.K36]" office:value-type="string" office:string-value="/" calcext:value-type="string">
            <text:p>/</text:p>
          </table:table-cell>
          <table:table-cell table:style-name="ce132" table:formula="of:=[$'2. Formulario datos _BM'.L36]" office:value-type="float" office:value="0" calcext:value-type="float">
            <text:p>0</text:p>
          </table:table-cell>
          <table:table-cell table:style-name="ce132" table:formula="of:=[$'2. Formulario datos _BM'.M36]" office:value-type="float" office:value="0" calcext:value-type="float">
            <text:p>0</text:p>
          </table:table-cell>
          <table:table-cell table:style-name="ce132" table:formula="of:=[$'2. Formulario datos _BM'.N36]" office:value-type="float" office:value="0" calcext:value-type="float">
            <text:p>0</text:p>
          </table:table-cell>
          <table:table-cell table:style-name="ce132" table:formula="of:=[$'2. Formulario datos _BM'.O36]" office:value-type="float" office:value="0" calcext:value-type="float">
            <text:p>0</text:p>
          </table:table-cell>
          <table:table-cell table:style-name="ce132" table:formula="of:=[$'2. Formulario datos _BM'.P36]" office:value-type="float" office:value="0" calcext:value-type="float">
            <text:p>0</text:p>
          </table:table-cell>
          <table:table-cell table:style-name="ce132" table:formula="of:=[$'2. Formulario datos _BM'.Q36]" office:value-type="float" office:value="0" calcext:value-type="float">
            <text:p>0</text:p>
          </table:table-cell>
          <table:table-cell table:style-name="ce132" table:formula="of:=[$'2. Formulario datos _BM'.R36]" office:value-type="string" office:string-value="..." calcext:value-type="string">
            <text:p>...</text:p>
          </table:table-cell>
          <table:table-cell table:style-name="ce160" table:formula="of:=[$'2. Formulario datos _BM'.S36]" office:value-type="string" office:string-value="..." calcext:value-type="string">
            <text:p>...</text:p>
          </table:table-cell>
          <table:table-cell table:style-name="ce164" table:formula="of:=[$'2. Formulario datos _BM'.T36]" office:value-type="string" office:string-value="..." calcext:value-type="string">
            <text:p>...</text:p>
          </table:table-cell>
          <table:table-cell table:style-name="ce132" table:formula="of:=[$'2. Formulario datos _BM'.U36]" office:value-type="string" office:string-value="..." calcext:value-type="string">
            <text:p>...</text:p>
          </table:table-cell>
          <table:table-cell table:style-name="ce132" table:formula="of:=[$'2. Formulario datos _BM'.V3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7]" office:value-type="float" office:value="0" calcext:value-type="float">
            <text:p>0</text:p>
          </table:table-cell>
          <table:table-cell table:style-name="ce128" table:formula="of:=[$'2. Formulario datos _BM'.B3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7]" office:value-type="float" office:value="0" calcext:value-type="float">
            <text:p>0</text:p>
          </table:table-cell>
          <table:table-cell table:style-name="ce132" table:formula="of:=[$'2. Formulario datos _BM'.D37]" office:value-type="float" office:value="0" calcext:value-type="float">
            <text:p>0</text:p>
          </table:table-cell>
          <table:table-cell table:style-name="ce132" table:formula="of:=[$'2. Formulario datos _BM'.E37]" office:value-type="float" office:value="0" calcext:value-type="float">
            <text:p>0</text:p>
          </table:table-cell>
          <table:table-cell table:style-name="ce155" table:formula="of:=[$'2. Formulario datos _BM'.F37]" office:value-type="date" office:date-value="1899-12-30" calcext:value-type="date">
            <text:p>30/12/1899</text:p>
          </table:table-cell>
          <table:table-cell table:style-name="ce132" table:formula="of:=[$'2. Formulario datos _BM'.G37]" office:value-type="float" office:value="1899" calcext:value-type="float">
            <text:p>1899</text:p>
          </table:table-cell>
          <table:table-cell table:style-name="ce155" table:formula="of:=[$'2. Formulario datos _BM'.H37]" office:value-type="date" office:date-value="1899-12-30" calcext:value-type="date">
            <text:p>30/12/1899</text:p>
          </table:table-cell>
          <table:table-cell table:style-name="ce132" table:formula="of:=[$'2. Formulario datos _BM'.I37]" office:value-type="float" office:value="1899" calcext:value-type="float">
            <text:p>1899</text:p>
          </table:table-cell>
          <table:table-cell table:style-name="ce132" table:formula="of:=[$'2. Formulario datos _BM'.J37]" office:value-type="float" office:value="0" calcext:value-type="float">
            <text:p>0</text:p>
          </table:table-cell>
          <table:table-cell table:style-name="ce132" table:formula="of:=[$'2. Formulario datos _BM'.K37]" office:value-type="string" office:string-value="/" calcext:value-type="string">
            <text:p>/</text:p>
          </table:table-cell>
          <table:table-cell table:style-name="ce132" table:formula="of:=[$'2. Formulario datos _BM'.L37]" office:value-type="float" office:value="0" calcext:value-type="float">
            <text:p>0</text:p>
          </table:table-cell>
          <table:table-cell table:style-name="ce132" table:formula="of:=[$'2. Formulario datos _BM'.M37]" office:value-type="float" office:value="0" calcext:value-type="float">
            <text:p>0</text:p>
          </table:table-cell>
          <table:table-cell table:style-name="ce132" table:formula="of:=[$'2. Formulario datos _BM'.N37]" office:value-type="float" office:value="0" calcext:value-type="float">
            <text:p>0</text:p>
          </table:table-cell>
          <table:table-cell table:style-name="ce132" table:formula="of:=[$'2. Formulario datos _BM'.O37]" office:value-type="float" office:value="0" calcext:value-type="float">
            <text:p>0</text:p>
          </table:table-cell>
          <table:table-cell table:style-name="ce132" table:formula="of:=[$'2. Formulario datos _BM'.P37]" office:value-type="float" office:value="0" calcext:value-type="float">
            <text:p>0</text:p>
          </table:table-cell>
          <table:table-cell table:style-name="ce132" table:formula="of:=[$'2. Formulario datos _BM'.Q37]" office:value-type="float" office:value="0" calcext:value-type="float">
            <text:p>0</text:p>
          </table:table-cell>
          <table:table-cell table:style-name="ce132" table:formula="of:=[$'2. Formulario datos _BM'.R37]" office:value-type="string" office:string-value="..." calcext:value-type="string">
            <text:p>...</text:p>
          </table:table-cell>
          <table:table-cell table:style-name="ce160" table:formula="of:=[$'2. Formulario datos _BM'.S37]" office:value-type="string" office:string-value="..." calcext:value-type="string">
            <text:p>...</text:p>
          </table:table-cell>
          <table:table-cell table:style-name="ce164" table:formula="of:=[$'2. Formulario datos _BM'.T37]" office:value-type="string" office:string-value="..." calcext:value-type="string">
            <text:p>...</text:p>
          </table:table-cell>
          <table:table-cell table:style-name="ce132" table:formula="of:=[$'2. Formulario datos _BM'.U37]" office:value-type="string" office:string-value="..." calcext:value-type="string">
            <text:p>...</text:p>
          </table:table-cell>
          <table:table-cell table:style-name="ce132" table:formula="of:=[$'2. Formulario datos _BM'.V3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8]" office:value-type="float" office:value="0" calcext:value-type="float">
            <text:p>0</text:p>
          </table:table-cell>
          <table:table-cell table:style-name="ce128" table:formula="of:=[$'2. Formulario datos _BM'.B3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8]" office:value-type="float" office:value="0" calcext:value-type="float">
            <text:p>0</text:p>
          </table:table-cell>
          <table:table-cell table:style-name="ce132" table:formula="of:=[$'2. Formulario datos _BM'.D38]" office:value-type="float" office:value="0" calcext:value-type="float">
            <text:p>0</text:p>
          </table:table-cell>
          <table:table-cell table:style-name="ce132" table:formula="of:=[$'2. Formulario datos _BM'.E38]" office:value-type="float" office:value="0" calcext:value-type="float">
            <text:p>0</text:p>
          </table:table-cell>
          <table:table-cell table:style-name="ce155" table:formula="of:=[$'2. Formulario datos _BM'.F38]" office:value-type="date" office:date-value="1899-12-30" calcext:value-type="date">
            <text:p>30/12/1899</text:p>
          </table:table-cell>
          <table:table-cell table:style-name="ce132" table:formula="of:=[$'2. Formulario datos _BM'.G38]" office:value-type="float" office:value="1899" calcext:value-type="float">
            <text:p>1899</text:p>
          </table:table-cell>
          <table:table-cell table:style-name="ce155" table:formula="of:=[$'2. Formulario datos _BM'.H38]" office:value-type="date" office:date-value="1899-12-30" calcext:value-type="date">
            <text:p>30/12/1899</text:p>
          </table:table-cell>
          <table:table-cell table:style-name="ce132" table:formula="of:=[$'2. Formulario datos _BM'.I38]" office:value-type="float" office:value="1899" calcext:value-type="float">
            <text:p>1899</text:p>
          </table:table-cell>
          <table:table-cell table:style-name="ce132" table:formula="of:=[$'2. Formulario datos _BM'.J38]" office:value-type="float" office:value="0" calcext:value-type="float">
            <text:p>0</text:p>
          </table:table-cell>
          <table:table-cell table:style-name="ce132" table:formula="of:=[$'2. Formulario datos _BM'.K38]" office:value-type="string" office:string-value="/" calcext:value-type="string">
            <text:p>/</text:p>
          </table:table-cell>
          <table:table-cell table:style-name="ce132" table:formula="of:=[$'2. Formulario datos _BM'.L38]" office:value-type="float" office:value="0" calcext:value-type="float">
            <text:p>0</text:p>
          </table:table-cell>
          <table:table-cell table:style-name="ce132" table:formula="of:=[$'2. Formulario datos _BM'.M38]" office:value-type="float" office:value="0" calcext:value-type="float">
            <text:p>0</text:p>
          </table:table-cell>
          <table:table-cell table:style-name="ce132" table:formula="of:=[$'2. Formulario datos _BM'.N38]" office:value-type="float" office:value="0" calcext:value-type="float">
            <text:p>0</text:p>
          </table:table-cell>
          <table:table-cell table:style-name="ce132" table:formula="of:=[$'2. Formulario datos _BM'.O38]" office:value-type="float" office:value="0" calcext:value-type="float">
            <text:p>0</text:p>
          </table:table-cell>
          <table:table-cell table:style-name="ce132" table:formula="of:=[$'2. Formulario datos _BM'.P38]" office:value-type="float" office:value="0" calcext:value-type="float">
            <text:p>0</text:p>
          </table:table-cell>
          <table:table-cell table:style-name="ce132" table:formula="of:=[$'2. Formulario datos _BM'.Q38]" office:value-type="float" office:value="0" calcext:value-type="float">
            <text:p>0</text:p>
          </table:table-cell>
          <table:table-cell table:style-name="ce132" table:formula="of:=[$'2. Formulario datos _BM'.R38]" office:value-type="string" office:string-value="..." calcext:value-type="string">
            <text:p>...</text:p>
          </table:table-cell>
          <table:table-cell table:style-name="ce160" table:formula="of:=[$'2. Formulario datos _BM'.S38]" office:value-type="string" office:string-value="..." calcext:value-type="string">
            <text:p>...</text:p>
          </table:table-cell>
          <table:table-cell table:style-name="ce164" table:formula="of:=[$'2. Formulario datos _BM'.T38]" office:value-type="string" office:string-value="..." calcext:value-type="string">
            <text:p>...</text:p>
          </table:table-cell>
          <table:table-cell table:style-name="ce132" table:formula="of:=[$'2. Formulario datos _BM'.U38]" office:value-type="string" office:string-value="..." calcext:value-type="string">
            <text:p>...</text:p>
          </table:table-cell>
          <table:table-cell table:style-name="ce132" table:formula="of:=[$'2. Formulario datos _BM'.V3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39]" office:value-type="float" office:value="0" calcext:value-type="float">
            <text:p>0</text:p>
          </table:table-cell>
          <table:table-cell table:style-name="ce128" table:formula="of:=[$'2. Formulario datos _BM'.B3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39]" office:value-type="float" office:value="0" calcext:value-type="float">
            <text:p>0</text:p>
          </table:table-cell>
          <table:table-cell table:style-name="ce132" table:formula="of:=[$'2. Formulario datos _BM'.D39]" office:value-type="float" office:value="0" calcext:value-type="float">
            <text:p>0</text:p>
          </table:table-cell>
          <table:table-cell table:style-name="ce132" table:formula="of:=[$'2. Formulario datos _BM'.E39]" office:value-type="float" office:value="0" calcext:value-type="float">
            <text:p>0</text:p>
          </table:table-cell>
          <table:table-cell table:style-name="ce155" table:formula="of:=[$'2. Formulario datos _BM'.F39]" office:value-type="date" office:date-value="1899-12-30" calcext:value-type="date">
            <text:p>30/12/1899</text:p>
          </table:table-cell>
          <table:table-cell table:style-name="ce132" table:formula="of:=[$'2. Formulario datos _BM'.G39]" office:value-type="float" office:value="1899" calcext:value-type="float">
            <text:p>1899</text:p>
          </table:table-cell>
          <table:table-cell table:style-name="ce155" table:formula="of:=[$'2. Formulario datos _BM'.H39]" office:value-type="date" office:date-value="1899-12-30" calcext:value-type="date">
            <text:p>30/12/1899</text:p>
          </table:table-cell>
          <table:table-cell table:style-name="ce132" table:formula="of:=[$'2. Formulario datos _BM'.I39]" office:value-type="float" office:value="1899" calcext:value-type="float">
            <text:p>1899</text:p>
          </table:table-cell>
          <table:table-cell table:style-name="ce132" table:formula="of:=[$'2. Formulario datos _BM'.J39]" office:value-type="float" office:value="0" calcext:value-type="float">
            <text:p>0</text:p>
          </table:table-cell>
          <table:table-cell table:style-name="ce132" table:formula="of:=[$'2. Formulario datos _BM'.K39]" office:value-type="string" office:string-value="/" calcext:value-type="string">
            <text:p>/</text:p>
          </table:table-cell>
          <table:table-cell table:style-name="ce132" table:formula="of:=[$'2. Formulario datos _BM'.L39]" office:value-type="float" office:value="0" calcext:value-type="float">
            <text:p>0</text:p>
          </table:table-cell>
          <table:table-cell table:style-name="ce132" table:formula="of:=[$'2. Formulario datos _BM'.M39]" office:value-type="float" office:value="0" calcext:value-type="float">
            <text:p>0</text:p>
          </table:table-cell>
          <table:table-cell table:style-name="ce132" table:formula="of:=[$'2. Formulario datos _BM'.N39]" office:value-type="float" office:value="0" calcext:value-type="float">
            <text:p>0</text:p>
          </table:table-cell>
          <table:table-cell table:style-name="ce132" table:formula="of:=[$'2. Formulario datos _BM'.O39]" office:value-type="float" office:value="0" calcext:value-type="float">
            <text:p>0</text:p>
          </table:table-cell>
          <table:table-cell table:style-name="ce132" table:formula="of:=[$'2. Formulario datos _BM'.P39]" office:value-type="float" office:value="0" calcext:value-type="float">
            <text:p>0</text:p>
          </table:table-cell>
          <table:table-cell table:style-name="ce132" table:formula="of:=[$'2. Formulario datos _BM'.Q39]" office:value-type="float" office:value="0" calcext:value-type="float">
            <text:p>0</text:p>
          </table:table-cell>
          <table:table-cell table:style-name="ce132" table:formula="of:=[$'2. Formulario datos _BM'.R39]" office:value-type="string" office:string-value="..." calcext:value-type="string">
            <text:p>...</text:p>
          </table:table-cell>
          <table:table-cell table:style-name="ce160" table:formula="of:=[$'2. Formulario datos _BM'.S39]" office:value-type="string" office:string-value="..." calcext:value-type="string">
            <text:p>...</text:p>
          </table:table-cell>
          <table:table-cell table:style-name="ce164" table:formula="of:=[$'2. Formulario datos _BM'.T39]" office:value-type="string" office:string-value="..." calcext:value-type="string">
            <text:p>...</text:p>
          </table:table-cell>
          <table:table-cell table:style-name="ce132" table:formula="of:=[$'2. Formulario datos _BM'.U39]" office:value-type="string" office:string-value="..." calcext:value-type="string">
            <text:p>...</text:p>
          </table:table-cell>
          <table:table-cell table:style-name="ce132" table:formula="of:=[$'2. Formulario datos _BM'.V3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0]" office:value-type="float" office:value="0" calcext:value-type="float">
            <text:p>0</text:p>
          </table:table-cell>
          <table:table-cell table:style-name="ce128" table:formula="of:=[$'2. Formulario datos _BM'.B4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0]" office:value-type="float" office:value="0" calcext:value-type="float">
            <text:p>0</text:p>
          </table:table-cell>
          <table:table-cell table:style-name="ce132" table:formula="of:=[$'2. Formulario datos _BM'.D40]" office:value-type="float" office:value="0" calcext:value-type="float">
            <text:p>0</text:p>
          </table:table-cell>
          <table:table-cell table:style-name="ce132" table:formula="of:=[$'2. Formulario datos _BM'.E40]" office:value-type="float" office:value="0" calcext:value-type="float">
            <text:p>0</text:p>
          </table:table-cell>
          <table:table-cell table:style-name="ce155" table:formula="of:=[$'2. Formulario datos _BM'.F40]" office:value-type="date" office:date-value="1899-12-30" calcext:value-type="date">
            <text:p>30/12/1899</text:p>
          </table:table-cell>
          <table:table-cell table:style-name="ce132" table:formula="of:=[$'2. Formulario datos _BM'.G40]" office:value-type="float" office:value="1899" calcext:value-type="float">
            <text:p>1899</text:p>
          </table:table-cell>
          <table:table-cell table:style-name="ce155" table:formula="of:=[$'2. Formulario datos _BM'.H40]" office:value-type="date" office:date-value="1899-12-30" calcext:value-type="date">
            <text:p>30/12/1899</text:p>
          </table:table-cell>
          <table:table-cell table:style-name="ce132" table:formula="of:=[$'2. Formulario datos _BM'.I40]" office:value-type="float" office:value="1899" calcext:value-type="float">
            <text:p>1899</text:p>
          </table:table-cell>
          <table:table-cell table:style-name="ce132" table:formula="of:=[$'2. Formulario datos _BM'.J40]" office:value-type="float" office:value="0" calcext:value-type="float">
            <text:p>0</text:p>
          </table:table-cell>
          <table:table-cell table:style-name="ce132" table:formula="of:=[$'2. Formulario datos _BM'.K40]" office:value-type="string" office:string-value="/" calcext:value-type="string">
            <text:p>/</text:p>
          </table:table-cell>
          <table:table-cell table:style-name="ce132" table:formula="of:=[$'2. Formulario datos _BM'.L40]" office:value-type="float" office:value="0" calcext:value-type="float">
            <text:p>0</text:p>
          </table:table-cell>
          <table:table-cell table:style-name="ce132" table:formula="of:=[$'2. Formulario datos _BM'.M40]" office:value-type="float" office:value="0" calcext:value-type="float">
            <text:p>0</text:p>
          </table:table-cell>
          <table:table-cell table:style-name="ce132" table:formula="of:=[$'2. Formulario datos _BM'.N40]" office:value-type="float" office:value="0" calcext:value-type="float">
            <text:p>0</text:p>
          </table:table-cell>
          <table:table-cell table:style-name="ce132" table:formula="of:=[$'2. Formulario datos _BM'.O40]" office:value-type="float" office:value="0" calcext:value-type="float">
            <text:p>0</text:p>
          </table:table-cell>
          <table:table-cell table:style-name="ce132" table:formula="of:=[$'2. Formulario datos _BM'.P40]" office:value-type="float" office:value="0" calcext:value-type="float">
            <text:p>0</text:p>
          </table:table-cell>
          <table:table-cell table:style-name="ce132" table:formula="of:=[$'2. Formulario datos _BM'.Q40]" office:value-type="float" office:value="0" calcext:value-type="float">
            <text:p>0</text:p>
          </table:table-cell>
          <table:table-cell table:style-name="ce132" table:formula="of:=[$'2. Formulario datos _BM'.R40]" office:value-type="string" office:string-value="..." calcext:value-type="string">
            <text:p>...</text:p>
          </table:table-cell>
          <table:table-cell table:style-name="ce160" table:formula="of:=[$'2. Formulario datos _BM'.S40]" office:value-type="string" office:string-value="..." calcext:value-type="string">
            <text:p>...</text:p>
          </table:table-cell>
          <table:table-cell table:style-name="ce164" table:formula="of:=[$'2. Formulario datos _BM'.T40]" office:value-type="string" office:string-value="..." calcext:value-type="string">
            <text:p>...</text:p>
          </table:table-cell>
          <table:table-cell table:style-name="ce132" table:formula="of:=[$'2. Formulario datos _BM'.U40]" office:value-type="string" office:string-value="..." calcext:value-type="string">
            <text:p>...</text:p>
          </table:table-cell>
          <table:table-cell table:style-name="ce132" table:formula="of:=[$'2. Formulario datos _BM'.V4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1]" office:value-type="float" office:value="0" calcext:value-type="float">
            <text:p>0</text:p>
          </table:table-cell>
          <table:table-cell table:style-name="ce128" table:formula="of:=[$'2. Formulario datos _BM'.B4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1]" office:value-type="float" office:value="0" calcext:value-type="float">
            <text:p>0</text:p>
          </table:table-cell>
          <table:table-cell table:style-name="ce132" table:formula="of:=[$'2. Formulario datos _BM'.D41]" office:value-type="float" office:value="0" calcext:value-type="float">
            <text:p>0</text:p>
          </table:table-cell>
          <table:table-cell table:style-name="ce132" table:formula="of:=[$'2. Formulario datos _BM'.E41]" office:value-type="float" office:value="0" calcext:value-type="float">
            <text:p>0</text:p>
          </table:table-cell>
          <table:table-cell table:style-name="ce155" table:formula="of:=[$'2. Formulario datos _BM'.F41]" office:value-type="date" office:date-value="1899-12-30" calcext:value-type="date">
            <text:p>30/12/1899</text:p>
          </table:table-cell>
          <table:table-cell table:style-name="ce132" table:formula="of:=[$'2. Formulario datos _BM'.G41]" office:value-type="float" office:value="1899" calcext:value-type="float">
            <text:p>1899</text:p>
          </table:table-cell>
          <table:table-cell table:style-name="ce155" table:formula="of:=[$'2. Formulario datos _BM'.H41]" office:value-type="date" office:date-value="1899-12-30" calcext:value-type="date">
            <text:p>30/12/1899</text:p>
          </table:table-cell>
          <table:table-cell table:style-name="ce132" table:formula="of:=[$'2. Formulario datos _BM'.I41]" office:value-type="float" office:value="1899" calcext:value-type="float">
            <text:p>1899</text:p>
          </table:table-cell>
          <table:table-cell table:style-name="ce132" table:formula="of:=[$'2. Formulario datos _BM'.J41]" office:value-type="float" office:value="0" calcext:value-type="float">
            <text:p>0</text:p>
          </table:table-cell>
          <table:table-cell table:style-name="ce132" table:formula="of:=[$'2. Formulario datos _BM'.K41]" office:value-type="string" office:string-value="/" calcext:value-type="string">
            <text:p>/</text:p>
          </table:table-cell>
          <table:table-cell table:style-name="ce132" table:formula="of:=[$'2. Formulario datos _BM'.L41]" office:value-type="float" office:value="0" calcext:value-type="float">
            <text:p>0</text:p>
          </table:table-cell>
          <table:table-cell table:style-name="ce132" table:formula="of:=[$'2. Formulario datos _BM'.M41]" office:value-type="float" office:value="0" calcext:value-type="float">
            <text:p>0</text:p>
          </table:table-cell>
          <table:table-cell table:style-name="ce132" table:formula="of:=[$'2. Formulario datos _BM'.N41]" office:value-type="float" office:value="0" calcext:value-type="float">
            <text:p>0</text:p>
          </table:table-cell>
          <table:table-cell table:style-name="ce132" table:formula="of:=[$'2. Formulario datos _BM'.O41]" office:value-type="float" office:value="0" calcext:value-type="float">
            <text:p>0</text:p>
          </table:table-cell>
          <table:table-cell table:style-name="ce132" table:formula="of:=[$'2. Formulario datos _BM'.P41]" office:value-type="float" office:value="0" calcext:value-type="float">
            <text:p>0</text:p>
          </table:table-cell>
          <table:table-cell table:style-name="ce132" table:formula="of:=[$'2. Formulario datos _BM'.Q41]" office:value-type="float" office:value="0" calcext:value-type="float">
            <text:p>0</text:p>
          </table:table-cell>
          <table:table-cell table:style-name="ce132" table:formula="of:=[$'2. Formulario datos _BM'.R41]" office:value-type="string" office:string-value="..." calcext:value-type="string">
            <text:p>...</text:p>
          </table:table-cell>
          <table:table-cell table:style-name="ce160" table:formula="of:=[$'2. Formulario datos _BM'.S41]" office:value-type="string" office:string-value="..." calcext:value-type="string">
            <text:p>...</text:p>
          </table:table-cell>
          <table:table-cell table:style-name="ce164" table:formula="of:=[$'2. Formulario datos _BM'.T41]" office:value-type="string" office:string-value="..." calcext:value-type="string">
            <text:p>...</text:p>
          </table:table-cell>
          <table:table-cell table:style-name="ce132" table:formula="of:=[$'2. Formulario datos _BM'.U41]" office:value-type="string" office:string-value="..." calcext:value-type="string">
            <text:p>...</text:p>
          </table:table-cell>
          <table:table-cell table:style-name="ce132" table:formula="of:=[$'2. Formulario datos _BM'.V4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2]" office:value-type="float" office:value="0" calcext:value-type="float">
            <text:p>0</text:p>
          </table:table-cell>
          <table:table-cell table:style-name="ce128" table:formula="of:=[$'2. Formulario datos _BM'.B4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2]" office:value-type="float" office:value="0" calcext:value-type="float">
            <text:p>0</text:p>
          </table:table-cell>
          <table:table-cell table:style-name="ce132" table:formula="of:=[$'2. Formulario datos _BM'.D42]" office:value-type="float" office:value="0" calcext:value-type="float">
            <text:p>0</text:p>
          </table:table-cell>
          <table:table-cell table:style-name="ce132" table:formula="of:=[$'2. Formulario datos _BM'.E42]" office:value-type="float" office:value="0" calcext:value-type="float">
            <text:p>0</text:p>
          </table:table-cell>
          <table:table-cell table:style-name="ce155" table:formula="of:=[$'2. Formulario datos _BM'.F42]" office:value-type="date" office:date-value="1899-12-30" calcext:value-type="date">
            <text:p>30/12/1899</text:p>
          </table:table-cell>
          <table:table-cell table:style-name="ce132" table:formula="of:=[$'2. Formulario datos _BM'.G42]" office:value-type="float" office:value="1899" calcext:value-type="float">
            <text:p>1899</text:p>
          </table:table-cell>
          <table:table-cell table:style-name="ce155" table:formula="of:=[$'2. Formulario datos _BM'.H42]" office:value-type="date" office:date-value="1899-12-30" calcext:value-type="date">
            <text:p>30/12/1899</text:p>
          </table:table-cell>
          <table:table-cell table:style-name="ce132" table:formula="of:=[$'2. Formulario datos _BM'.I42]" office:value-type="float" office:value="1899" calcext:value-type="float">
            <text:p>1899</text:p>
          </table:table-cell>
          <table:table-cell table:style-name="ce132" table:formula="of:=[$'2. Formulario datos _BM'.J42]" office:value-type="float" office:value="0" calcext:value-type="float">
            <text:p>0</text:p>
          </table:table-cell>
          <table:table-cell table:style-name="ce132" table:formula="of:=[$'2. Formulario datos _BM'.K42]" office:value-type="string" office:string-value="/" calcext:value-type="string">
            <text:p>/</text:p>
          </table:table-cell>
          <table:table-cell table:style-name="ce132" table:formula="of:=[$'2. Formulario datos _BM'.L42]" office:value-type="float" office:value="0" calcext:value-type="float">
            <text:p>0</text:p>
          </table:table-cell>
          <table:table-cell table:style-name="ce132" table:formula="of:=[$'2. Formulario datos _BM'.M42]" office:value-type="float" office:value="0" calcext:value-type="float">
            <text:p>0</text:p>
          </table:table-cell>
          <table:table-cell table:style-name="ce132" table:formula="of:=[$'2. Formulario datos _BM'.N42]" office:value-type="float" office:value="0" calcext:value-type="float">
            <text:p>0</text:p>
          </table:table-cell>
          <table:table-cell table:style-name="ce132" table:formula="of:=[$'2. Formulario datos _BM'.O42]" office:value-type="float" office:value="0" calcext:value-type="float">
            <text:p>0</text:p>
          </table:table-cell>
          <table:table-cell table:style-name="ce132" table:formula="of:=[$'2. Formulario datos _BM'.P42]" office:value-type="float" office:value="0" calcext:value-type="float">
            <text:p>0</text:p>
          </table:table-cell>
          <table:table-cell table:style-name="ce132" table:formula="of:=[$'2. Formulario datos _BM'.Q42]" office:value-type="float" office:value="0" calcext:value-type="float">
            <text:p>0</text:p>
          </table:table-cell>
          <table:table-cell table:style-name="ce132" table:formula="of:=[$'2. Formulario datos _BM'.R42]" office:value-type="string" office:string-value="..." calcext:value-type="string">
            <text:p>...</text:p>
          </table:table-cell>
          <table:table-cell table:style-name="ce160" table:formula="of:=[$'2. Formulario datos _BM'.S42]" office:value-type="string" office:string-value="..." calcext:value-type="string">
            <text:p>...</text:p>
          </table:table-cell>
          <table:table-cell table:style-name="ce164" table:formula="of:=[$'2. Formulario datos _BM'.T42]" office:value-type="string" office:string-value="..." calcext:value-type="string">
            <text:p>...</text:p>
          </table:table-cell>
          <table:table-cell table:style-name="ce132" table:formula="of:=[$'2. Formulario datos _BM'.U42]" office:value-type="string" office:string-value="..." calcext:value-type="string">
            <text:p>...</text:p>
          </table:table-cell>
          <table:table-cell table:style-name="ce132" table:formula="of:=[$'2. Formulario datos _BM'.V42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3]" office:value-type="float" office:value="0" calcext:value-type="float">
            <text:p>0</text:p>
          </table:table-cell>
          <table:table-cell table:style-name="ce128" table:formula="of:=[$'2. Formulario datos _BM'.B4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3]" office:value-type="float" office:value="0" calcext:value-type="float">
            <text:p>0</text:p>
          </table:table-cell>
          <table:table-cell table:style-name="ce132" table:formula="of:=[$'2. Formulario datos _BM'.D43]" office:value-type="float" office:value="0" calcext:value-type="float">
            <text:p>0</text:p>
          </table:table-cell>
          <table:table-cell table:style-name="ce132" table:formula="of:=[$'2. Formulario datos _BM'.E43]" office:value-type="float" office:value="0" calcext:value-type="float">
            <text:p>0</text:p>
          </table:table-cell>
          <table:table-cell table:style-name="ce155" table:formula="of:=[$'2. Formulario datos _BM'.F43]" office:value-type="date" office:date-value="1899-12-30" calcext:value-type="date">
            <text:p>30/12/1899</text:p>
          </table:table-cell>
          <table:table-cell table:style-name="ce132" table:formula="of:=[$'2. Formulario datos _BM'.G43]" office:value-type="float" office:value="1899" calcext:value-type="float">
            <text:p>1899</text:p>
          </table:table-cell>
          <table:table-cell table:style-name="ce155" table:formula="of:=[$'2. Formulario datos _BM'.H43]" office:value-type="date" office:date-value="1899-12-30" calcext:value-type="date">
            <text:p>30/12/1899</text:p>
          </table:table-cell>
          <table:table-cell table:style-name="ce132" table:formula="of:=[$'2. Formulario datos _BM'.I43]" office:value-type="float" office:value="1899" calcext:value-type="float">
            <text:p>1899</text:p>
          </table:table-cell>
          <table:table-cell table:style-name="ce132" table:formula="of:=[$'2. Formulario datos _BM'.J43]" office:value-type="float" office:value="0" calcext:value-type="float">
            <text:p>0</text:p>
          </table:table-cell>
          <table:table-cell table:style-name="ce132" table:formula="of:=[$'2. Formulario datos _BM'.K43]" office:value-type="string" office:string-value="/" calcext:value-type="string">
            <text:p>/</text:p>
          </table:table-cell>
          <table:table-cell table:style-name="ce132" table:formula="of:=[$'2. Formulario datos _BM'.L43]" office:value-type="float" office:value="0" calcext:value-type="float">
            <text:p>0</text:p>
          </table:table-cell>
          <table:table-cell table:style-name="ce132" table:formula="of:=[$'2. Formulario datos _BM'.M43]" office:value-type="float" office:value="0" calcext:value-type="float">
            <text:p>0</text:p>
          </table:table-cell>
          <table:table-cell table:style-name="ce132" table:formula="of:=[$'2. Formulario datos _BM'.N43]" office:value-type="float" office:value="0" calcext:value-type="float">
            <text:p>0</text:p>
          </table:table-cell>
          <table:table-cell table:style-name="ce132" table:formula="of:=[$'2. Formulario datos _BM'.O43]" office:value-type="float" office:value="0" calcext:value-type="float">
            <text:p>0</text:p>
          </table:table-cell>
          <table:table-cell table:style-name="ce132" table:formula="of:=[$'2. Formulario datos _BM'.P43]" office:value-type="float" office:value="0" calcext:value-type="float">
            <text:p>0</text:p>
          </table:table-cell>
          <table:table-cell table:style-name="ce132" table:formula="of:=[$'2. Formulario datos _BM'.Q43]" office:value-type="float" office:value="0" calcext:value-type="float">
            <text:p>0</text:p>
          </table:table-cell>
          <table:table-cell table:style-name="ce132" table:formula="of:=[$'2. Formulario datos _BM'.R43]" office:value-type="string" office:string-value="..." calcext:value-type="string">
            <text:p>...</text:p>
          </table:table-cell>
          <table:table-cell table:style-name="ce160" table:formula="of:=[$'2. Formulario datos _BM'.S43]" office:value-type="string" office:string-value="..." calcext:value-type="string">
            <text:p>...</text:p>
          </table:table-cell>
          <table:table-cell table:style-name="ce164" table:formula="of:=[$'2. Formulario datos _BM'.T43]" office:value-type="string" office:string-value="..." calcext:value-type="string">
            <text:p>...</text:p>
          </table:table-cell>
          <table:table-cell table:style-name="ce132" table:formula="of:=[$'2. Formulario datos _BM'.U43]" office:value-type="string" office:string-value="..." calcext:value-type="string">
            <text:p>...</text:p>
          </table:table-cell>
          <table:table-cell table:style-name="ce132" table:formula="of:=[$'2. Formulario datos _BM'.V43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4]" office:value-type="float" office:value="0" calcext:value-type="float">
            <text:p>0</text:p>
          </table:table-cell>
          <table:table-cell table:style-name="ce128" table:formula="of:=[$'2. Formulario datos _BM'.B4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4]" office:value-type="float" office:value="0" calcext:value-type="float">
            <text:p>0</text:p>
          </table:table-cell>
          <table:table-cell table:style-name="ce132" table:formula="of:=[$'2. Formulario datos _BM'.D44]" office:value-type="float" office:value="0" calcext:value-type="float">
            <text:p>0</text:p>
          </table:table-cell>
          <table:table-cell table:style-name="ce132" table:formula="of:=[$'2. Formulario datos _BM'.E44]" office:value-type="float" office:value="0" calcext:value-type="float">
            <text:p>0</text:p>
          </table:table-cell>
          <table:table-cell table:style-name="ce155" table:formula="of:=[$'2. Formulario datos _BM'.F44]" office:value-type="date" office:date-value="1899-12-30" calcext:value-type="date">
            <text:p>30/12/1899</text:p>
          </table:table-cell>
          <table:table-cell table:style-name="ce132" table:formula="of:=[$'2. Formulario datos _BM'.G44]" office:value-type="float" office:value="1899" calcext:value-type="float">
            <text:p>1899</text:p>
          </table:table-cell>
          <table:table-cell table:style-name="ce155" table:formula="of:=[$'2. Formulario datos _BM'.H44]" office:value-type="date" office:date-value="1899-12-30" calcext:value-type="date">
            <text:p>30/12/1899</text:p>
          </table:table-cell>
          <table:table-cell table:style-name="ce132" table:formula="of:=[$'2. Formulario datos _BM'.I44]" office:value-type="float" office:value="1899" calcext:value-type="float">
            <text:p>1899</text:p>
          </table:table-cell>
          <table:table-cell table:style-name="ce132" table:formula="of:=[$'2. Formulario datos _BM'.J44]" office:value-type="float" office:value="0" calcext:value-type="float">
            <text:p>0</text:p>
          </table:table-cell>
          <table:table-cell table:style-name="ce132" table:formula="of:=[$'2. Formulario datos _BM'.K44]" office:value-type="string" office:string-value="/" calcext:value-type="string">
            <text:p>/</text:p>
          </table:table-cell>
          <table:table-cell table:style-name="ce132" table:formula="of:=[$'2. Formulario datos _BM'.L44]" office:value-type="float" office:value="0" calcext:value-type="float">
            <text:p>0</text:p>
          </table:table-cell>
          <table:table-cell table:style-name="ce132" table:formula="of:=[$'2. Formulario datos _BM'.M44]" office:value-type="float" office:value="0" calcext:value-type="float">
            <text:p>0</text:p>
          </table:table-cell>
          <table:table-cell table:style-name="ce132" table:formula="of:=[$'2. Formulario datos _BM'.N44]" office:value-type="float" office:value="0" calcext:value-type="float">
            <text:p>0</text:p>
          </table:table-cell>
          <table:table-cell table:style-name="ce132" table:formula="of:=[$'2. Formulario datos _BM'.O44]" office:value-type="float" office:value="0" calcext:value-type="float">
            <text:p>0</text:p>
          </table:table-cell>
          <table:table-cell table:style-name="ce132" table:formula="of:=[$'2. Formulario datos _BM'.P44]" office:value-type="float" office:value="0" calcext:value-type="float">
            <text:p>0</text:p>
          </table:table-cell>
          <table:table-cell table:style-name="ce132" table:formula="of:=[$'2. Formulario datos _BM'.Q44]" office:value-type="float" office:value="0" calcext:value-type="float">
            <text:p>0</text:p>
          </table:table-cell>
          <table:table-cell table:style-name="ce132" table:formula="of:=[$'2. Formulario datos _BM'.R44]" office:value-type="string" office:string-value="..." calcext:value-type="string">
            <text:p>...</text:p>
          </table:table-cell>
          <table:table-cell table:style-name="ce160" table:formula="of:=[$'2. Formulario datos _BM'.S44]" office:value-type="string" office:string-value="..." calcext:value-type="string">
            <text:p>...</text:p>
          </table:table-cell>
          <table:table-cell table:style-name="ce164" table:formula="of:=[$'2. Formulario datos _BM'.T44]" office:value-type="string" office:string-value="..." calcext:value-type="string">
            <text:p>...</text:p>
          </table:table-cell>
          <table:table-cell table:style-name="ce132" table:formula="of:=[$'2. Formulario datos _BM'.U44]" office:value-type="string" office:string-value="..." calcext:value-type="string">
            <text:p>...</text:p>
          </table:table-cell>
          <table:table-cell table:style-name="ce132" table:formula="of:=[$'2. Formulario datos _BM'.V44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5]" office:value-type="float" office:value="0" calcext:value-type="float">
            <text:p>0</text:p>
          </table:table-cell>
          <table:table-cell table:style-name="ce128" table:formula="of:=[$'2. Formulario datos _BM'.B4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5]" office:value-type="float" office:value="0" calcext:value-type="float">
            <text:p>0</text:p>
          </table:table-cell>
          <table:table-cell table:style-name="ce132" table:formula="of:=[$'2. Formulario datos _BM'.D45]" office:value-type="float" office:value="0" calcext:value-type="float">
            <text:p>0</text:p>
          </table:table-cell>
          <table:table-cell table:style-name="ce132" table:formula="of:=[$'2. Formulario datos _BM'.E45]" office:value-type="float" office:value="0" calcext:value-type="float">
            <text:p>0</text:p>
          </table:table-cell>
          <table:table-cell table:style-name="ce155" table:formula="of:=[$'2. Formulario datos _BM'.F45]" office:value-type="date" office:date-value="1899-12-30" calcext:value-type="date">
            <text:p>30/12/1899</text:p>
          </table:table-cell>
          <table:table-cell table:style-name="ce132" table:formula="of:=[$'2. Formulario datos _BM'.G45]" office:value-type="float" office:value="1899" calcext:value-type="float">
            <text:p>1899</text:p>
          </table:table-cell>
          <table:table-cell table:style-name="ce155" table:formula="of:=[$'2. Formulario datos _BM'.H45]" office:value-type="date" office:date-value="1899-12-30" calcext:value-type="date">
            <text:p>30/12/1899</text:p>
          </table:table-cell>
          <table:table-cell table:style-name="ce132" table:formula="of:=[$'2. Formulario datos _BM'.I45]" office:value-type="float" office:value="1899" calcext:value-type="float">
            <text:p>1899</text:p>
          </table:table-cell>
          <table:table-cell table:style-name="ce132" table:formula="of:=[$'2. Formulario datos _BM'.J45]" office:value-type="float" office:value="0" calcext:value-type="float">
            <text:p>0</text:p>
          </table:table-cell>
          <table:table-cell table:style-name="ce132" table:formula="of:=[$'2. Formulario datos _BM'.K45]" office:value-type="string" office:string-value="/" calcext:value-type="string">
            <text:p>/</text:p>
          </table:table-cell>
          <table:table-cell table:style-name="ce132" table:formula="of:=[$'2. Formulario datos _BM'.L45]" office:value-type="float" office:value="0" calcext:value-type="float">
            <text:p>0</text:p>
          </table:table-cell>
          <table:table-cell table:style-name="ce132" table:formula="of:=[$'2. Formulario datos _BM'.M45]" office:value-type="float" office:value="0" calcext:value-type="float">
            <text:p>0</text:p>
          </table:table-cell>
          <table:table-cell table:style-name="ce132" table:formula="of:=[$'2. Formulario datos _BM'.N45]" office:value-type="float" office:value="0" calcext:value-type="float">
            <text:p>0</text:p>
          </table:table-cell>
          <table:table-cell table:style-name="ce132" table:formula="of:=[$'2. Formulario datos _BM'.O45]" office:value-type="float" office:value="0" calcext:value-type="float">
            <text:p>0</text:p>
          </table:table-cell>
          <table:table-cell table:style-name="ce132" table:formula="of:=[$'2. Formulario datos _BM'.P45]" office:value-type="float" office:value="0" calcext:value-type="float">
            <text:p>0</text:p>
          </table:table-cell>
          <table:table-cell table:style-name="ce132" table:formula="of:=[$'2. Formulario datos _BM'.Q45]" office:value-type="float" office:value="0" calcext:value-type="float">
            <text:p>0</text:p>
          </table:table-cell>
          <table:table-cell table:style-name="ce132" table:formula="of:=[$'2. Formulario datos _BM'.R45]" office:value-type="string" office:string-value="..." calcext:value-type="string">
            <text:p>...</text:p>
          </table:table-cell>
          <table:table-cell table:style-name="ce160" table:formula="of:=[$'2. Formulario datos _BM'.S45]" office:value-type="string" office:string-value="..." calcext:value-type="string">
            <text:p>...</text:p>
          </table:table-cell>
          <table:table-cell table:style-name="ce164" table:formula="of:=[$'2. Formulario datos _BM'.T45]" office:value-type="string" office:string-value="..." calcext:value-type="string">
            <text:p>...</text:p>
          </table:table-cell>
          <table:table-cell table:style-name="ce132" table:formula="of:=[$'2. Formulario datos _BM'.U45]" office:value-type="string" office:string-value="..." calcext:value-type="string">
            <text:p>...</text:p>
          </table:table-cell>
          <table:table-cell table:style-name="ce132" table:formula="of:=[$'2. Formulario datos _BM'.V45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6]" office:value-type="float" office:value="0" calcext:value-type="float">
            <text:p>0</text:p>
          </table:table-cell>
          <table:table-cell table:style-name="ce128" table:formula="of:=[$'2. Formulario datos _BM'.B4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6]" office:value-type="float" office:value="0" calcext:value-type="float">
            <text:p>0</text:p>
          </table:table-cell>
          <table:table-cell table:style-name="ce132" table:formula="of:=[$'2. Formulario datos _BM'.D46]" office:value-type="float" office:value="0" calcext:value-type="float">
            <text:p>0</text:p>
          </table:table-cell>
          <table:table-cell table:style-name="ce132" table:formula="of:=[$'2. Formulario datos _BM'.E46]" office:value-type="float" office:value="0" calcext:value-type="float">
            <text:p>0</text:p>
          </table:table-cell>
          <table:table-cell table:style-name="ce155" table:formula="of:=[$'2. Formulario datos _BM'.F46]" office:value-type="date" office:date-value="1899-12-30" calcext:value-type="date">
            <text:p>30/12/1899</text:p>
          </table:table-cell>
          <table:table-cell table:style-name="ce132" table:formula="of:=[$'2. Formulario datos _BM'.G46]" office:value-type="float" office:value="1899" calcext:value-type="float">
            <text:p>1899</text:p>
          </table:table-cell>
          <table:table-cell table:style-name="ce155" table:formula="of:=[$'2. Formulario datos _BM'.H46]" office:value-type="date" office:date-value="1899-12-30" calcext:value-type="date">
            <text:p>30/12/1899</text:p>
          </table:table-cell>
          <table:table-cell table:style-name="ce132" table:formula="of:=[$'2. Formulario datos _BM'.I46]" office:value-type="float" office:value="1899" calcext:value-type="float">
            <text:p>1899</text:p>
          </table:table-cell>
          <table:table-cell table:style-name="ce132" table:formula="of:=[$'2. Formulario datos _BM'.J46]" office:value-type="float" office:value="0" calcext:value-type="float">
            <text:p>0</text:p>
          </table:table-cell>
          <table:table-cell table:style-name="ce132" table:formula="of:=[$'2. Formulario datos _BM'.K46]" office:value-type="string" office:string-value="/" calcext:value-type="string">
            <text:p>/</text:p>
          </table:table-cell>
          <table:table-cell table:style-name="ce132" table:formula="of:=[$'2. Formulario datos _BM'.L46]" office:value-type="float" office:value="0" calcext:value-type="float">
            <text:p>0</text:p>
          </table:table-cell>
          <table:table-cell table:style-name="ce132" table:formula="of:=[$'2. Formulario datos _BM'.M46]" office:value-type="float" office:value="0" calcext:value-type="float">
            <text:p>0</text:p>
          </table:table-cell>
          <table:table-cell table:style-name="ce132" table:formula="of:=[$'2. Formulario datos _BM'.N46]" office:value-type="float" office:value="0" calcext:value-type="float">
            <text:p>0</text:p>
          </table:table-cell>
          <table:table-cell table:style-name="ce132" table:formula="of:=[$'2. Formulario datos _BM'.O46]" office:value-type="float" office:value="0" calcext:value-type="float">
            <text:p>0</text:p>
          </table:table-cell>
          <table:table-cell table:style-name="ce132" table:formula="of:=[$'2. Formulario datos _BM'.P46]" office:value-type="float" office:value="0" calcext:value-type="float">
            <text:p>0</text:p>
          </table:table-cell>
          <table:table-cell table:style-name="ce132" table:formula="of:=[$'2. Formulario datos _BM'.Q46]" office:value-type="float" office:value="0" calcext:value-type="float">
            <text:p>0</text:p>
          </table:table-cell>
          <table:table-cell table:style-name="ce132" table:formula="of:=[$'2. Formulario datos _BM'.R46]" office:value-type="string" office:string-value="..." calcext:value-type="string">
            <text:p>...</text:p>
          </table:table-cell>
          <table:table-cell table:style-name="ce160" table:formula="of:=[$'2. Formulario datos _BM'.S46]" office:value-type="string" office:string-value="..." calcext:value-type="string">
            <text:p>...</text:p>
          </table:table-cell>
          <table:table-cell table:style-name="ce164" table:formula="of:=[$'2. Formulario datos _BM'.T46]" office:value-type="string" office:string-value="..." calcext:value-type="string">
            <text:p>...</text:p>
          </table:table-cell>
          <table:table-cell table:style-name="ce132" table:formula="of:=[$'2. Formulario datos _BM'.U46]" office:value-type="string" office:string-value="..." calcext:value-type="string">
            <text:p>...</text:p>
          </table:table-cell>
          <table:table-cell table:style-name="ce132" table:formula="of:=[$'2. Formulario datos _BM'.V46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7]" office:value-type="float" office:value="0" calcext:value-type="float">
            <text:p>0</text:p>
          </table:table-cell>
          <table:table-cell table:style-name="ce128" table:formula="of:=[$'2. Formulario datos _BM'.B4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7]" office:value-type="float" office:value="0" calcext:value-type="float">
            <text:p>0</text:p>
          </table:table-cell>
          <table:table-cell table:style-name="ce132" table:formula="of:=[$'2. Formulario datos _BM'.D47]" office:value-type="float" office:value="0" calcext:value-type="float">
            <text:p>0</text:p>
          </table:table-cell>
          <table:table-cell table:style-name="ce132" table:formula="of:=[$'2. Formulario datos _BM'.E47]" office:value-type="float" office:value="0" calcext:value-type="float">
            <text:p>0</text:p>
          </table:table-cell>
          <table:table-cell table:style-name="ce155" table:formula="of:=[$'2. Formulario datos _BM'.F47]" office:value-type="date" office:date-value="1899-12-30" calcext:value-type="date">
            <text:p>30/12/1899</text:p>
          </table:table-cell>
          <table:table-cell table:style-name="ce132" table:formula="of:=[$'2. Formulario datos _BM'.G47]" office:value-type="float" office:value="1899" calcext:value-type="float">
            <text:p>1899</text:p>
          </table:table-cell>
          <table:table-cell table:style-name="ce155" table:formula="of:=[$'2. Formulario datos _BM'.H47]" office:value-type="date" office:date-value="1899-12-30" calcext:value-type="date">
            <text:p>30/12/1899</text:p>
          </table:table-cell>
          <table:table-cell table:style-name="ce132" table:formula="of:=[$'2. Formulario datos _BM'.I47]" office:value-type="float" office:value="1899" calcext:value-type="float">
            <text:p>1899</text:p>
          </table:table-cell>
          <table:table-cell table:style-name="ce132" table:formula="of:=[$'2. Formulario datos _BM'.J47]" office:value-type="float" office:value="0" calcext:value-type="float">
            <text:p>0</text:p>
          </table:table-cell>
          <table:table-cell table:style-name="ce132" table:formula="of:=[$'2. Formulario datos _BM'.K47]" office:value-type="string" office:string-value="/" calcext:value-type="string">
            <text:p>/</text:p>
          </table:table-cell>
          <table:table-cell table:style-name="ce132" table:formula="of:=[$'2. Formulario datos _BM'.L47]" office:value-type="float" office:value="0" calcext:value-type="float">
            <text:p>0</text:p>
          </table:table-cell>
          <table:table-cell table:style-name="ce132" table:formula="of:=[$'2. Formulario datos _BM'.M47]" office:value-type="float" office:value="0" calcext:value-type="float">
            <text:p>0</text:p>
          </table:table-cell>
          <table:table-cell table:style-name="ce132" table:formula="of:=[$'2. Formulario datos _BM'.N47]" office:value-type="float" office:value="0" calcext:value-type="float">
            <text:p>0</text:p>
          </table:table-cell>
          <table:table-cell table:style-name="ce132" table:formula="of:=[$'2. Formulario datos _BM'.O47]" office:value-type="float" office:value="0" calcext:value-type="float">
            <text:p>0</text:p>
          </table:table-cell>
          <table:table-cell table:style-name="ce132" table:formula="of:=[$'2. Formulario datos _BM'.P47]" office:value-type="float" office:value="0" calcext:value-type="float">
            <text:p>0</text:p>
          </table:table-cell>
          <table:table-cell table:style-name="ce132" table:formula="of:=[$'2. Formulario datos _BM'.Q47]" office:value-type="float" office:value="0" calcext:value-type="float">
            <text:p>0</text:p>
          </table:table-cell>
          <table:table-cell table:style-name="ce132" table:formula="of:=[$'2. Formulario datos _BM'.R47]" office:value-type="string" office:string-value="..." calcext:value-type="string">
            <text:p>...</text:p>
          </table:table-cell>
          <table:table-cell table:style-name="ce160" table:formula="of:=[$'2. Formulario datos _BM'.S47]" office:value-type="string" office:string-value="..." calcext:value-type="string">
            <text:p>...</text:p>
          </table:table-cell>
          <table:table-cell table:style-name="ce164" table:formula="of:=[$'2. Formulario datos _BM'.T47]" office:value-type="string" office:string-value="..." calcext:value-type="string">
            <text:p>...</text:p>
          </table:table-cell>
          <table:table-cell table:style-name="ce132" table:formula="of:=[$'2. Formulario datos _BM'.U47]" office:value-type="string" office:string-value="..." calcext:value-type="string">
            <text:p>...</text:p>
          </table:table-cell>
          <table:table-cell table:style-name="ce132" table:formula="of:=[$'2. Formulario datos _BM'.V47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8]" office:value-type="float" office:value="0" calcext:value-type="float">
            <text:p>0</text:p>
          </table:table-cell>
          <table:table-cell table:style-name="ce128" table:formula="of:=[$'2. Formulario datos _BM'.B4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8]" office:value-type="float" office:value="0" calcext:value-type="float">
            <text:p>0</text:p>
          </table:table-cell>
          <table:table-cell table:style-name="ce132" table:formula="of:=[$'2. Formulario datos _BM'.D48]" office:value-type="float" office:value="0" calcext:value-type="float">
            <text:p>0</text:p>
          </table:table-cell>
          <table:table-cell table:style-name="ce132" table:formula="of:=[$'2. Formulario datos _BM'.E48]" office:value-type="float" office:value="0" calcext:value-type="float">
            <text:p>0</text:p>
          </table:table-cell>
          <table:table-cell table:style-name="ce155" table:formula="of:=[$'2. Formulario datos _BM'.F48]" office:value-type="date" office:date-value="1899-12-30" calcext:value-type="date">
            <text:p>30/12/1899</text:p>
          </table:table-cell>
          <table:table-cell table:style-name="ce132" table:formula="of:=[$'2. Formulario datos _BM'.G48]" office:value-type="float" office:value="1899" calcext:value-type="float">
            <text:p>1899</text:p>
          </table:table-cell>
          <table:table-cell table:style-name="ce155" table:formula="of:=[$'2. Formulario datos _BM'.H48]" office:value-type="date" office:date-value="1899-12-30" calcext:value-type="date">
            <text:p>30/12/1899</text:p>
          </table:table-cell>
          <table:table-cell table:style-name="ce132" table:formula="of:=[$'2. Formulario datos _BM'.I48]" office:value-type="float" office:value="1899" calcext:value-type="float">
            <text:p>1899</text:p>
          </table:table-cell>
          <table:table-cell table:style-name="ce132" table:formula="of:=[$'2. Formulario datos _BM'.J48]" office:value-type="float" office:value="0" calcext:value-type="float">
            <text:p>0</text:p>
          </table:table-cell>
          <table:table-cell table:style-name="ce132" table:formula="of:=[$'2. Formulario datos _BM'.K48]" office:value-type="string" office:string-value="/" calcext:value-type="string">
            <text:p>/</text:p>
          </table:table-cell>
          <table:table-cell table:style-name="ce132" table:formula="of:=[$'2. Formulario datos _BM'.L48]" office:value-type="float" office:value="0" calcext:value-type="float">
            <text:p>0</text:p>
          </table:table-cell>
          <table:table-cell table:style-name="ce132" table:formula="of:=[$'2. Formulario datos _BM'.M48]" office:value-type="float" office:value="0" calcext:value-type="float">
            <text:p>0</text:p>
          </table:table-cell>
          <table:table-cell table:style-name="ce132" table:formula="of:=[$'2. Formulario datos _BM'.N48]" office:value-type="float" office:value="0" calcext:value-type="float">
            <text:p>0</text:p>
          </table:table-cell>
          <table:table-cell table:style-name="ce132" table:formula="of:=[$'2. Formulario datos _BM'.O48]" office:value-type="float" office:value="0" calcext:value-type="float">
            <text:p>0</text:p>
          </table:table-cell>
          <table:table-cell table:style-name="ce132" table:formula="of:=[$'2. Formulario datos _BM'.P48]" office:value-type="float" office:value="0" calcext:value-type="float">
            <text:p>0</text:p>
          </table:table-cell>
          <table:table-cell table:style-name="ce132" table:formula="of:=[$'2. Formulario datos _BM'.Q48]" office:value-type="float" office:value="0" calcext:value-type="float">
            <text:p>0</text:p>
          </table:table-cell>
          <table:table-cell table:style-name="ce132" table:formula="of:=[$'2. Formulario datos _BM'.R48]" office:value-type="string" office:string-value="..." calcext:value-type="string">
            <text:p>...</text:p>
          </table:table-cell>
          <table:table-cell table:style-name="ce160" table:formula="of:=[$'2. Formulario datos _BM'.S48]" office:value-type="string" office:string-value="..." calcext:value-type="string">
            <text:p>...</text:p>
          </table:table-cell>
          <table:table-cell table:style-name="ce164" table:formula="of:=[$'2. Formulario datos _BM'.T48]" office:value-type="string" office:string-value="..." calcext:value-type="string">
            <text:p>...</text:p>
          </table:table-cell>
          <table:table-cell table:style-name="ce132" table:formula="of:=[$'2. Formulario datos _BM'.U48]" office:value-type="string" office:string-value="..." calcext:value-type="string">
            <text:p>...</text:p>
          </table:table-cell>
          <table:table-cell table:style-name="ce132" table:formula="of:=[$'2. Formulario datos _BM'.V48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49]" office:value-type="float" office:value="0" calcext:value-type="float">
            <text:p>0</text:p>
          </table:table-cell>
          <table:table-cell table:style-name="ce128" table:formula="of:=[$'2. Formulario datos _BM'.B4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49]" office:value-type="float" office:value="0" calcext:value-type="float">
            <text:p>0</text:p>
          </table:table-cell>
          <table:table-cell table:style-name="ce132" table:formula="of:=[$'2. Formulario datos _BM'.D49]" office:value-type="float" office:value="0" calcext:value-type="float">
            <text:p>0</text:p>
          </table:table-cell>
          <table:table-cell table:style-name="ce132" table:formula="of:=[$'2. Formulario datos _BM'.E49]" office:value-type="float" office:value="0" calcext:value-type="float">
            <text:p>0</text:p>
          </table:table-cell>
          <table:table-cell table:style-name="ce155" table:formula="of:=[$'2. Formulario datos _BM'.F49]" office:value-type="date" office:date-value="1899-12-30" calcext:value-type="date">
            <text:p>30/12/1899</text:p>
          </table:table-cell>
          <table:table-cell table:style-name="ce132" table:formula="of:=[$'2. Formulario datos _BM'.G49]" office:value-type="float" office:value="1899" calcext:value-type="float">
            <text:p>1899</text:p>
          </table:table-cell>
          <table:table-cell table:style-name="ce155" table:formula="of:=[$'2. Formulario datos _BM'.H49]" office:value-type="date" office:date-value="1899-12-30" calcext:value-type="date">
            <text:p>30/12/1899</text:p>
          </table:table-cell>
          <table:table-cell table:style-name="ce132" table:formula="of:=[$'2. Formulario datos _BM'.I49]" office:value-type="float" office:value="1899" calcext:value-type="float">
            <text:p>1899</text:p>
          </table:table-cell>
          <table:table-cell table:style-name="ce132" table:formula="of:=[$'2. Formulario datos _BM'.J49]" office:value-type="float" office:value="0" calcext:value-type="float">
            <text:p>0</text:p>
          </table:table-cell>
          <table:table-cell table:style-name="ce132" table:formula="of:=[$'2. Formulario datos _BM'.K49]" office:value-type="string" office:string-value="/" calcext:value-type="string">
            <text:p>/</text:p>
          </table:table-cell>
          <table:table-cell table:style-name="ce132" table:formula="of:=[$'2. Formulario datos _BM'.L49]" office:value-type="float" office:value="0" calcext:value-type="float">
            <text:p>0</text:p>
          </table:table-cell>
          <table:table-cell table:style-name="ce132" table:formula="of:=[$'2. Formulario datos _BM'.M49]" office:value-type="float" office:value="0" calcext:value-type="float">
            <text:p>0</text:p>
          </table:table-cell>
          <table:table-cell table:style-name="ce132" table:formula="of:=[$'2. Formulario datos _BM'.N49]" office:value-type="float" office:value="0" calcext:value-type="float">
            <text:p>0</text:p>
          </table:table-cell>
          <table:table-cell table:style-name="ce132" table:formula="of:=[$'2. Formulario datos _BM'.O49]" office:value-type="float" office:value="0" calcext:value-type="float">
            <text:p>0</text:p>
          </table:table-cell>
          <table:table-cell table:style-name="ce132" table:formula="of:=[$'2. Formulario datos _BM'.P49]" office:value-type="float" office:value="0" calcext:value-type="float">
            <text:p>0</text:p>
          </table:table-cell>
          <table:table-cell table:style-name="ce132" table:formula="of:=[$'2. Formulario datos _BM'.Q49]" office:value-type="float" office:value="0" calcext:value-type="float">
            <text:p>0</text:p>
          </table:table-cell>
          <table:table-cell table:style-name="ce132" table:formula="of:=[$'2. Formulario datos _BM'.R49]" office:value-type="string" office:string-value="..." calcext:value-type="string">
            <text:p>...</text:p>
          </table:table-cell>
          <table:table-cell table:style-name="ce160" table:formula="of:=[$'2. Formulario datos _BM'.S49]" office:value-type="string" office:string-value="..." calcext:value-type="string">
            <text:p>...</text:p>
          </table:table-cell>
          <table:table-cell table:style-name="ce164" table:formula="of:=[$'2. Formulario datos _BM'.T49]" office:value-type="string" office:string-value="..." calcext:value-type="string">
            <text:p>...</text:p>
          </table:table-cell>
          <table:table-cell table:style-name="ce132" table:formula="of:=[$'2. Formulario datos _BM'.U49]" office:value-type="string" office:string-value="..." calcext:value-type="string">
            <text:p>...</text:p>
          </table:table-cell>
          <table:table-cell table:style-name="ce132" table:formula="of:=[$'2. Formulario datos _BM'.V49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50]" office:value-type="float" office:value="0" calcext:value-type="float">
            <text:p>0</text:p>
          </table:table-cell>
          <table:table-cell table:style-name="ce128" table:formula="of:=[$'2. Formulario datos _BM'.B5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0]" office:value-type="float" office:value="0" calcext:value-type="float">
            <text:p>0</text:p>
          </table:table-cell>
          <table:table-cell table:style-name="ce132" table:formula="of:=[$'2. Formulario datos _BM'.D50]" office:value-type="float" office:value="0" calcext:value-type="float">
            <text:p>0</text:p>
          </table:table-cell>
          <table:table-cell table:style-name="ce132" table:formula="of:=[$'2. Formulario datos _BM'.E50]" office:value-type="float" office:value="0" calcext:value-type="float">
            <text:p>0</text:p>
          </table:table-cell>
          <table:table-cell table:style-name="ce155" table:formula="of:=[$'2. Formulario datos _BM'.F50]" office:value-type="date" office:date-value="1899-12-30" calcext:value-type="date">
            <text:p>30/12/1899</text:p>
          </table:table-cell>
          <table:table-cell table:style-name="ce132" table:formula="of:=[$'2. Formulario datos _BM'.G50]" office:value-type="float" office:value="1899" calcext:value-type="float">
            <text:p>1899</text:p>
          </table:table-cell>
          <table:table-cell table:style-name="ce155" table:formula="of:=[$'2. Formulario datos _BM'.H50]" office:value-type="date" office:date-value="1899-12-30" calcext:value-type="date">
            <text:p>30/12/1899</text:p>
          </table:table-cell>
          <table:table-cell table:style-name="ce132" table:formula="of:=[$'2. Formulario datos _BM'.I50]" office:value-type="float" office:value="1899" calcext:value-type="float">
            <text:p>1899</text:p>
          </table:table-cell>
          <table:table-cell table:style-name="ce132" table:formula="of:=[$'2. Formulario datos _BM'.J50]" office:value-type="float" office:value="0" calcext:value-type="float">
            <text:p>0</text:p>
          </table:table-cell>
          <table:table-cell table:style-name="ce132" table:formula="of:=[$'2. Formulario datos _BM'.K50]" office:value-type="string" office:string-value="/" calcext:value-type="string">
            <text:p>/</text:p>
          </table:table-cell>
          <table:table-cell table:style-name="ce132" table:formula="of:=[$'2. Formulario datos _BM'.L50]" office:value-type="float" office:value="0" calcext:value-type="float">
            <text:p>0</text:p>
          </table:table-cell>
          <table:table-cell table:style-name="ce132" table:formula="of:=[$'2. Formulario datos _BM'.M50]" office:value-type="float" office:value="0" calcext:value-type="float">
            <text:p>0</text:p>
          </table:table-cell>
          <table:table-cell table:style-name="ce132" table:formula="of:=[$'2. Formulario datos _BM'.N50]" office:value-type="float" office:value="0" calcext:value-type="float">
            <text:p>0</text:p>
          </table:table-cell>
          <table:table-cell table:style-name="ce132" table:formula="of:=[$'2. Formulario datos _BM'.O50]" office:value-type="float" office:value="0" calcext:value-type="float">
            <text:p>0</text:p>
          </table:table-cell>
          <table:table-cell table:style-name="ce132" table:formula="of:=[$'2. Formulario datos _BM'.P50]" office:value-type="float" office:value="0" calcext:value-type="float">
            <text:p>0</text:p>
          </table:table-cell>
          <table:table-cell table:style-name="ce132" table:formula="of:=[$'2. Formulario datos _BM'.Q50]" office:value-type="float" office:value="0" calcext:value-type="float">
            <text:p>0</text:p>
          </table:table-cell>
          <table:table-cell table:style-name="ce132" table:formula="of:=[$'2. Formulario datos _BM'.R50]" office:value-type="string" office:string-value="..." calcext:value-type="string">
            <text:p>...</text:p>
          </table:table-cell>
          <table:table-cell table:style-name="ce160" table:formula="of:=[$'2. Formulario datos _BM'.S50]" office:value-type="string" office:string-value="..." calcext:value-type="string">
            <text:p>...</text:p>
          </table:table-cell>
          <table:table-cell table:style-name="ce164" table:formula="of:=[$'2. Formulario datos _BM'.T50]" office:value-type="string" office:string-value="..." calcext:value-type="string">
            <text:p>...</text:p>
          </table:table-cell>
          <table:table-cell table:style-name="ce132" table:formula="of:=[$'2. Formulario datos _BM'.U50]" office:value-type="string" office:string-value="..." calcext:value-type="string">
            <text:p>...</text:p>
          </table:table-cell>
          <table:table-cell table:style-name="ce132" table:formula="of:=[$'2. Formulario datos _BM'.V50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51]" office:value-type="float" office:value="0" calcext:value-type="float">
            <text:p>0</text:p>
          </table:table-cell>
          <table:table-cell table:style-name="ce128" table:formula="of:=[$'2. Formulario datos _BM'.B5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1]" office:value-type="float" office:value="0" calcext:value-type="float">
            <text:p>0</text:p>
          </table:table-cell>
          <table:table-cell table:style-name="ce132" table:formula="of:=[$'2. Formulario datos _BM'.D51]" office:value-type="float" office:value="0" calcext:value-type="float">
            <text:p>0</text:p>
          </table:table-cell>
          <table:table-cell table:style-name="ce132" table:formula="of:=[$'2. Formulario datos _BM'.E51]" office:value-type="float" office:value="0" calcext:value-type="float">
            <text:p>0</text:p>
          </table:table-cell>
          <table:table-cell table:style-name="ce155" table:formula="of:=[$'2. Formulario datos _BM'.F51]" office:value-type="date" office:date-value="1899-12-30" calcext:value-type="date">
            <text:p>30/12/1899</text:p>
          </table:table-cell>
          <table:table-cell table:style-name="ce132" table:formula="of:=[$'2. Formulario datos _BM'.G51]" office:value-type="float" office:value="1899" calcext:value-type="float">
            <text:p>1899</text:p>
          </table:table-cell>
          <table:table-cell table:style-name="ce155" table:formula="of:=[$'2. Formulario datos _BM'.H51]" office:value-type="date" office:date-value="1899-12-30" calcext:value-type="date">
            <text:p>30/12/1899</text:p>
          </table:table-cell>
          <table:table-cell table:style-name="ce132" table:formula="of:=[$'2. Formulario datos _BM'.I51]" office:value-type="float" office:value="1899" calcext:value-type="float">
            <text:p>1899</text:p>
          </table:table-cell>
          <table:table-cell table:style-name="ce132" table:formula="of:=[$'2. Formulario datos _BM'.J51]" office:value-type="float" office:value="0" calcext:value-type="float">
            <text:p>0</text:p>
          </table:table-cell>
          <table:table-cell table:style-name="ce132" table:formula="of:=[$'2. Formulario datos _BM'.K51]" office:value-type="string" office:string-value="/" calcext:value-type="string">
            <text:p>/</text:p>
          </table:table-cell>
          <table:table-cell table:style-name="ce132" table:formula="of:=[$'2. Formulario datos _BM'.L51]" office:value-type="float" office:value="0" calcext:value-type="float">
            <text:p>0</text:p>
          </table:table-cell>
          <table:table-cell table:style-name="ce132" table:formula="of:=[$'2. Formulario datos _BM'.M51]" office:value-type="float" office:value="0" calcext:value-type="float">
            <text:p>0</text:p>
          </table:table-cell>
          <table:table-cell table:style-name="ce132" table:formula="of:=[$'2. Formulario datos _BM'.N51]" office:value-type="float" office:value="0" calcext:value-type="float">
            <text:p>0</text:p>
          </table:table-cell>
          <table:table-cell table:style-name="ce132" table:formula="of:=[$'2. Formulario datos _BM'.O51]" office:value-type="float" office:value="0" calcext:value-type="float">
            <text:p>0</text:p>
          </table:table-cell>
          <table:table-cell table:style-name="ce132" table:formula="of:=[$'2. Formulario datos _BM'.P51]" office:value-type="float" office:value="0" calcext:value-type="float">
            <text:p>0</text:p>
          </table:table-cell>
          <table:table-cell table:style-name="ce132" table:formula="of:=[$'2. Formulario datos _BM'.Q51]" office:value-type="float" office:value="0" calcext:value-type="float">
            <text:p>0</text:p>
          </table:table-cell>
          <table:table-cell table:style-name="ce132" table:formula="of:=[$'2. Formulario datos _BM'.R51]" office:value-type="string" office:string-value="..." calcext:value-type="string">
            <text:p>...</text:p>
          </table:table-cell>
          <table:table-cell table:style-name="ce160" table:formula="of:=[$'2. Formulario datos _BM'.S51]" office:value-type="string" office:string-value="..." calcext:value-type="string">
            <text:p>...</text:p>
          </table:table-cell>
          <table:table-cell table:style-name="ce164" table:formula="of:=[$'2. Formulario datos _BM'.T51]" office:value-type="string" office:string-value="..." calcext:value-type="string">
            <text:p>...</text:p>
          </table:table-cell>
          <table:table-cell table:style-name="ce132" table:formula="of:=[$'2. Formulario datos _BM'.U51]" office:value-type="string" office:string-value="..." calcext:value-type="string">
            <text:p>...</text:p>
          </table:table-cell>
          <table:table-cell table:style-name="ce132" table:formula="of:=[$'2. Formulario datos _BM'.V51]" office:value-type="float" office:value="0" calcext:value-type="float">
            <text:p>0</text:p>
          </table:table-cell>
          <table:table-cell table:style-name="ce88" table:number-columns-repeated="995"/>
          <table:table-cell table:number-columns-repeated="7"/>
        </table:table-row>
        <table:table-row table:style-name="ro2">
          <table:table-cell table:style-name="ce128" table:formula="of:=[$'2. Formulario datos _BM'.A52]" office:value-type="float" office:value="0" calcext:value-type="float">
            <text:p>0</text:p>
          </table:table-cell>
          <table:table-cell table:style-name="ce128" table:formula="of:=[$'2. Formulario datos _BM'.B5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2]" office:value-type="float" office:value="0" calcext:value-type="float">
            <text:p>0</text:p>
          </table:table-cell>
          <table:table-cell table:style-name="ce132" table:formula="of:=[$'2. Formulario datos _BM'.D52]" office:value-type="float" office:value="0" calcext:value-type="float">
            <text:p>0</text:p>
          </table:table-cell>
          <table:table-cell table:style-name="ce128" table:formula="of:=[$'1. Pegar BM'.M52]" office:value-type="float" office:value="0" calcext:value-type="float">
            <text:p>0</text:p>
          </table:table-cell>
          <table:table-cell table:style-name="ce140" table:content-validation-name="val2" table:formula="of:=[$'1. Pegar BM'.EC52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2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2]" office:value-type="float" office:value="0" calcext:value-type="float">
            <text:p>0</text:p>
          </table:table-cell>
          <table:table-cell table:style-name="ce79" table:formula="of:=COM.MICROSOFT.IFS(YEAR([.H52])&lt;1900;&quot;/&quot;;AND(MONTH([.F52])&gt;=9;MONTH([.F52])&lt;=12);CONCATENATE(YEAR([.F52]);&quot;/&quot;;YEAR([.F52])+1);AND(MONTH([.F52])&gt;=1;MONTH([.F52])&lt;=8);CONCATENATE(YEAR([.F52])-1;&quot;/&quot;;YEAR([.F52])))" office:value-type="string" office:string-value="/" calcext:value-type="string">
            <text:p>/</text:p>
          </table:table-cell>
          <table:table-cell table:style-name="ce128" table:formula="of:=[$'1. Pegar BM'.AV52]" office:value-type="float" office:value="0" calcext:value-type="float">
            <text:p>0</text:p>
          </table:table-cell>
          <table:table-cell table:style-name="ce128" table:formula="of:=[$'1. Pegar BM'.BX52]" office:value-type="float" office:value="0" calcext:value-type="float">
            <text:p>0</text:p>
          </table:table-cell>
          <table:table-cell table:style-name="ce128" table:formula="of:=[$'1. Pegar BM'.CN52]" office:value-type="float" office:value="0" calcext:value-type="float">
            <text:p>0</text:p>
          </table:table-cell>
          <table:table-cell table:style-name="ce128" table:formula="of:=[$'1. Pegar BM'.CS52]" office:value-type="float" office:value="0" calcext:value-type="float">
            <text:p>0</text:p>
          </table:table-cell>
          <table:table-cell table:style-name="ce128" table:formula="of:=[$'1. Pegar BM'.DA52]" office:value-type="float" office:value="0" calcext:value-type="float">
            <text:p>0</text:p>
          </table:table-cell>
          <table:table-cell table:style-name="ce128" table:formula="of:=[$'1. Pegar BM'.DB52]" office:value-type="float" office:value="0" calcext:value-type="float">
            <text:p>0</text:p>
          </table:table-cell>
          <table:table-cell table:style-name="ce79" table:formula="of:=COM.MICROSOFT.IFS([.V52]=&quot;SM-COUR-TRAIN&quot;;&quot;Participación en curso&quot;;[.V52]=&quot;SM-JOB-SHDW&quot;;&quot;Participación en observación/formación&quot;;[.V52]=&quot;SM-TTA&quot;;&quot;Participación en docencia&quot;;[.V52]=&quot;HE-STA&quot;;&quot;Participación en docencia&quot;;[.V52]=&quot;HE-SST&quot;;&quot;Participación en observación/formación&quot;;[.V52]=0;&quot;...&quot;)" office:value-type="string" office:string-value="..." calcext:value-type="string">
            <text:p>...</text:p>
          </table:table-cell>
          <table:table-cell table:style-name="ce145" table:formula="of:=COM.MICROSOFT.IFS([.R52]=&quot;Participación en curso&quot;;&quot;Ata 60 horas (segundo programa do curso)&quot;;[.R52]=&quot;Participación en observación/formación&quot;;&quot;5 horas/días lectivo (máximo 60 horas)&quot;;[.R52]=&quot;...&quot;;&quot;...&quot;)" office:value-type="string" office:string-value="..." calcext:value-type="string">
            <text:p>...</text:p>
          </table:table-cell>
          <table:table-cell table:style-name="ce151" table:formula="of:=IF([.S52]=&quot;5 horas/días lectivo (máximo 60 horas)&quot;;[.J52]*5;IF([.S52]=&quot;Ata 60 horas (segundo programa do curso)&quot;;&quot;escribir horas&quot;;IF([.S52]=&quot;20 horas por cada participante en MLD&quot;;20*[.J52];IF([.S52]=&quot;10 horas por cada docente en práticas&quot;;10*[.J52];&quot;...&quot;))))" office:value-type="string" office:string-value="..." calcext:value-type="string">
            <text:p>...</text:p>
          </table:table-cell>
          <table:table-cell table:style-name="ce90" table:formula="of:=COM.MICROSOFT.IFS([.R52]=&quot;Participación en curso&quot;;&quot;Formación&quot;;[.R52]=&quot;Participación en observación/formación&quot;;&quot;Formación&quot;;[.R52]=&quot;Participación en docencia&quot;;&quot;Formación&quot;;[.R52]=&quot;...&quot;;&quot;...&quot;)" office:value-type="string" office:string-value="..." calcext:value-type="string">
            <text:p>...</text:p>
          </table:table-cell>
          <table:table-cell table:style-name="ce128" table:formula="of:=[$'1. Pegar BM'.C5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53]" office:value-type="float" office:value="0" calcext:value-type="float">
            <text:p>0</text:p>
          </table:table-cell>
          <table:table-cell table:style-name="ce128" table:formula="of:=[$'2. Formulario datos _BM'.B5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3]" office:value-type="float" office:value="0" calcext:value-type="float">
            <text:p>0</text:p>
          </table:table-cell>
          <table:table-cell table:style-name="ce132" table:formula="of:=[$'2. Formulario datos _BM'.D53]" office:value-type="float" office:value="0" calcext:value-type="float">
            <text:p>0</text:p>
          </table:table-cell>
          <table:table-cell table:style-name="ce128" table:formula="of:=[$'1. Pegar BM'.M53]" office:value-type="float" office:value="0" calcext:value-type="float">
            <text:p>0</text:p>
          </table:table-cell>
          <table:table-cell table:style-name="ce140" table:content-validation-name="val2" table:formula="of:=[$'1. Pegar BM'.EC53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3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3]" office:value-type="float" office:value="0" calcext:value-type="float">
            <text:p>0</text:p>
          </table:table-cell>
          <table:table-cell table:style-name="ce79" table:formula="of:=COM.MICROSOFT.IFS(YEAR([.H53])&lt;1900;&quot;/&quot;;AND(MONTH([.F53])&gt;=9;MONTH([.F53])&lt;=12);CONCATENATE(YEAR([.F53]);&quot;/&quot;;YEAR([.F53])+1);AND(MONTH([.F53])&gt;=1;MONTH([.F53])&lt;=8);CONCATENATE(YEAR([.F53])-1;&quot;/&quot;;YEAR([.F53])))" office:value-type="string" office:string-value="/" calcext:value-type="string">
            <text:p>/</text:p>
          </table:table-cell>
          <table:table-cell table:style-name="ce128" table:formula="of:=[$'1. Pegar BM'.AV53]" office:value-type="float" office:value="0" calcext:value-type="float">
            <text:p>0</text:p>
          </table:table-cell>
          <table:table-cell table:style-name="ce128" table:formula="of:=[$'1. Pegar BM'.BX53]" office:value-type="float" office:value="0" calcext:value-type="float">
            <text:p>0</text:p>
          </table:table-cell>
          <table:table-cell table:style-name="ce128" table:formula="of:=[$'1. Pegar BM'.CN53]" office:value-type="float" office:value="0" calcext:value-type="float">
            <text:p>0</text:p>
          </table:table-cell>
          <table:table-cell table:style-name="ce128" table:formula="of:=[$'1. Pegar BM'.CS53]" office:value-type="float" office:value="0" calcext:value-type="float">
            <text:p>0</text:p>
          </table:table-cell>
          <table:table-cell table:style-name="ce128" table:formula="of:=[$'1. Pegar BM'.DA53]" office:value-type="float" office:value="0" calcext:value-type="float">
            <text:p>0</text:p>
          </table:table-cell>
          <table:table-cell table:style-name="ce128" table:formula="of:=[$'1. Pegar BM'.DB53]" office:value-type="float" office:value="0" calcext:value-type="float">
            <text:p>0</text:p>
          </table:table-cell>
          <table:table-cell table:style-name="ce79" table:formula="of:=COM.MICROSOFT.IFS([.V53]=&quot;SM-COUR-TRAIN&quot;;&quot;Participación en curso&quot;;[.V53]=&quot;SM-JOB-SHDW&quot;;&quot;Participación en observación/formación&quot;;[.V53]=&quot;SM-TTA&quot;;&quot;Participación en docencia&quot;;[.V53]=&quot;HE-STA&quot;;&quot;Participación en docencia&quot;;[.V53]=&quot;HE-SST&quot;;&quot;Participación en observación/formación&quot;;[.V53]=0;&quot;...&quot;)" office:value-type="string" office:string-value="..." calcext:value-type="string">
            <text:p>...</text:p>
          </table:table-cell>
          <table:table-cell table:style-name="ce145" table:formula="of:=COM.MICROSOFT.IFS([.R53]=&quot;Participación en curso&quot;;&quot;Ata 60 horas (segundo programa do curso)&quot;;[.R53]=&quot;Participación en observación/formación&quot;;&quot;5 horas/días lectivo (máximo 60 horas)&quot;;[.R53]=&quot;...&quot;;&quot;...&quot;)" office:value-type="string" office:string-value="..." calcext:value-type="string">
            <text:p>...</text:p>
          </table:table-cell>
          <table:table-cell table:style-name="ce151" table:formula="of:=IF([.S53]=&quot;5 horas/días lectivo (máximo 60 horas)&quot;;[.J53]*5;IF([.S53]=&quot;Ata 60 horas (segundo programa do curso)&quot;;&quot;escribir horas&quot;;IF([.S53]=&quot;20 horas por cada participante en MLD&quot;;20*[.J53];IF([.S53]=&quot;10 horas por cada docente en práticas&quot;;10*[.J53];&quot;...&quot;))))" office:value-type="string" office:string-value="..." calcext:value-type="string">
            <text:p>...</text:p>
          </table:table-cell>
          <table:table-cell table:style-name="ce90" table:formula="of:=COM.MICROSOFT.IFS([.R53]=&quot;Participación en curso&quot;;&quot;Formación&quot;;[.R53]=&quot;Participación en observación/formación&quot;;&quot;Formación&quot;;[.R53]=&quot;Participación en docencia&quot;;&quot;Formación&quot;;[.R53]=&quot;...&quot;;&quot;...&quot;)" office:value-type="string" office:string-value="..." calcext:value-type="string">
            <text:p>...</text:p>
          </table:table-cell>
          <table:table-cell table:style-name="ce128" table:formula="of:=[$'1. Pegar BM'.C5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54]" office:value-type="float" office:value="0" calcext:value-type="float">
            <text:p>0</text:p>
          </table:table-cell>
          <table:table-cell table:style-name="ce128" table:formula="of:=[$'2. Formulario datos _BM'.B5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4]" office:value-type="float" office:value="0" calcext:value-type="float">
            <text:p>0</text:p>
          </table:table-cell>
          <table:table-cell table:style-name="ce132" table:formula="of:=[$'2. Formulario datos _BM'.D54]" office:value-type="float" office:value="0" calcext:value-type="float">
            <text:p>0</text:p>
          </table:table-cell>
          <table:table-cell table:style-name="ce128" table:formula="of:=[$'1. Pegar BM'.M54]" office:value-type="float" office:value="0" calcext:value-type="float">
            <text:p>0</text:p>
          </table:table-cell>
          <table:table-cell table:style-name="ce140" table:content-validation-name="val2" table:formula="of:=[$'1. Pegar BM'.EC54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4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4]" office:value-type="float" office:value="0" calcext:value-type="float">
            <text:p>0</text:p>
          </table:table-cell>
          <table:table-cell table:style-name="ce79" table:formula="of:=COM.MICROSOFT.IFS(YEAR([.H54])&lt;1900;&quot;/&quot;;AND(MONTH([.F54])&gt;=9;MONTH([.F54])&lt;=12);CONCATENATE(YEAR([.F54]);&quot;/&quot;;YEAR([.F54])+1);AND(MONTH([.F54])&gt;=1;MONTH([.F54])&lt;=8);CONCATENATE(YEAR([.F54])-1;&quot;/&quot;;YEAR([.F54])))" office:value-type="string" office:string-value="/" calcext:value-type="string">
            <text:p>/</text:p>
          </table:table-cell>
          <table:table-cell table:style-name="ce128" table:formula="of:=[$'1. Pegar BM'.AV54]" office:value-type="float" office:value="0" calcext:value-type="float">
            <text:p>0</text:p>
          </table:table-cell>
          <table:table-cell table:style-name="ce128" table:formula="of:=[$'1. Pegar BM'.BX54]" office:value-type="float" office:value="0" calcext:value-type="float">
            <text:p>0</text:p>
          </table:table-cell>
          <table:table-cell table:style-name="ce128" table:formula="of:=[$'1. Pegar BM'.CN54]" office:value-type="float" office:value="0" calcext:value-type="float">
            <text:p>0</text:p>
          </table:table-cell>
          <table:table-cell table:style-name="ce128" table:formula="of:=[$'1. Pegar BM'.CS54]" office:value-type="float" office:value="0" calcext:value-type="float">
            <text:p>0</text:p>
          </table:table-cell>
          <table:table-cell table:style-name="ce128" table:formula="of:=[$'1. Pegar BM'.DA54]" office:value-type="float" office:value="0" calcext:value-type="float">
            <text:p>0</text:p>
          </table:table-cell>
          <table:table-cell table:style-name="ce128" table:formula="of:=[$'1. Pegar BM'.DB54]" office:value-type="float" office:value="0" calcext:value-type="float">
            <text:p>0</text:p>
          </table:table-cell>
          <table:table-cell table:style-name="ce79" table:formula="of:=COM.MICROSOFT.IFS([.V54]=&quot;SM-COUR-TRAIN&quot;;&quot;Participación en curso&quot;;[.V54]=&quot;SM-JOB-SHDW&quot;;&quot;Participación en observación/formación&quot;;[.V54]=&quot;SM-TTA&quot;;&quot;Participación en docencia&quot;;[.V54]=&quot;HE-STA&quot;;&quot;Participación en docencia&quot;;[.V54]=&quot;HE-SST&quot;;&quot;Participación en observación/formación&quot;;[.V54]=0;&quot;...&quot;)" office:value-type="string" office:string-value="..." calcext:value-type="string">
            <text:p>...</text:p>
          </table:table-cell>
          <table:table-cell table:style-name="ce145" table:formula="of:=COM.MICROSOFT.IFS([.R54]=&quot;Participación en curso&quot;;&quot;Ata 60 horas (segundo programa do curso)&quot;;[.R54]=&quot;Participación en observación/formación&quot;;&quot;5 horas/días lectivo (máximo 60 horas)&quot;;[.R54]=&quot;...&quot;;&quot;...&quot;)" office:value-type="string" office:string-value="..." calcext:value-type="string">
            <text:p>...</text:p>
          </table:table-cell>
          <table:table-cell table:style-name="ce151" table:formula="of:=IF([.S54]=&quot;5 horas/días lectivo (máximo 60 horas)&quot;;[.J54]*5;IF([.S54]=&quot;Ata 60 horas (segundo programa do curso)&quot;;&quot;escribir horas&quot;;IF([.S54]=&quot;20 horas por cada participante en MLD&quot;;20*[.J54];IF([.S54]=&quot;10 horas por cada docente en práticas&quot;;10*[.J54];&quot;...&quot;))))" office:value-type="string" office:string-value="..." calcext:value-type="string">
            <text:p>...</text:p>
          </table:table-cell>
          <table:table-cell table:style-name="ce90" table:formula="of:=COM.MICROSOFT.IFS([.R54]=&quot;Participación en curso&quot;;&quot;Formación&quot;;[.R54]=&quot;Participación en observación/formación&quot;;&quot;Formación&quot;;[.R54]=&quot;Participación en docencia&quot;;&quot;Formación&quot;;[.R54]=&quot;...&quot;;&quot;...&quot;)" office:value-type="string" office:string-value="..." calcext:value-type="string">
            <text:p>...</text:p>
          </table:table-cell>
          <table:table-cell table:style-name="ce128" table:formula="of:=[$'1. Pegar BM'.C5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55]" office:value-type="float" office:value="0" calcext:value-type="float">
            <text:p>0</text:p>
          </table:table-cell>
          <table:table-cell table:style-name="ce128" table:formula="of:=[$'2. Formulario datos _BM'.B5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5]" office:value-type="float" office:value="0" calcext:value-type="float">
            <text:p>0</text:p>
          </table:table-cell>
          <table:table-cell table:style-name="ce132" table:formula="of:=[$'2. Formulario datos _BM'.D55]" office:value-type="float" office:value="0" calcext:value-type="float">
            <text:p>0</text:p>
          </table:table-cell>
          <table:table-cell table:style-name="ce128" table:formula="of:=[$'1. Pegar BM'.M55]" office:value-type="float" office:value="0" calcext:value-type="float">
            <text:p>0</text:p>
          </table:table-cell>
          <table:table-cell table:style-name="ce140" table:content-validation-name="val2" table:formula="of:=[$'1. Pegar BM'.EC55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5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5]" office:value-type="float" office:value="0" calcext:value-type="float">
            <text:p>0</text:p>
          </table:table-cell>
          <table:table-cell table:style-name="ce79" table:formula="of:=COM.MICROSOFT.IFS(YEAR([.H55])&lt;1900;&quot;/&quot;;AND(MONTH([.F55])&gt;=9;MONTH([.F55])&lt;=12);CONCATENATE(YEAR([.F55]);&quot;/&quot;;YEAR([.F55])+1);AND(MONTH([.F55])&gt;=1;MONTH([.F55])&lt;=8);CONCATENATE(YEAR([.F55])-1;&quot;/&quot;;YEAR([.F55])))" office:value-type="string" office:string-value="/" calcext:value-type="string">
            <text:p>/</text:p>
          </table:table-cell>
          <table:table-cell table:style-name="ce128" table:formula="of:=[$'1. Pegar BM'.AV55]" office:value-type="float" office:value="0" calcext:value-type="float">
            <text:p>0</text:p>
          </table:table-cell>
          <table:table-cell table:style-name="ce128" table:formula="of:=[$'1. Pegar BM'.BX55]" office:value-type="float" office:value="0" calcext:value-type="float">
            <text:p>0</text:p>
          </table:table-cell>
          <table:table-cell table:style-name="ce128" table:formula="of:=[$'1. Pegar BM'.CN55]" office:value-type="float" office:value="0" calcext:value-type="float">
            <text:p>0</text:p>
          </table:table-cell>
          <table:table-cell table:style-name="ce128" table:formula="of:=[$'1. Pegar BM'.CS55]" office:value-type="float" office:value="0" calcext:value-type="float">
            <text:p>0</text:p>
          </table:table-cell>
          <table:table-cell table:style-name="ce128" table:formula="of:=[$'1. Pegar BM'.DA55]" office:value-type="float" office:value="0" calcext:value-type="float">
            <text:p>0</text:p>
          </table:table-cell>
          <table:table-cell table:style-name="ce128" table:formula="of:=[$'1. Pegar BM'.DB55]" office:value-type="float" office:value="0" calcext:value-type="float">
            <text:p>0</text:p>
          </table:table-cell>
          <table:table-cell table:style-name="ce79" table:formula="of:=COM.MICROSOFT.IFS([.V55]=&quot;SM-COUR-TRAIN&quot;;&quot;Participación en curso&quot;;[.V55]=&quot;SM-JOB-SHDW&quot;;&quot;Participación en observación/formación&quot;;[.V55]=&quot;SM-TTA&quot;;&quot;Participación en docencia&quot;;[.V55]=&quot;HE-STA&quot;;&quot;Participación en docencia&quot;;[.V55]=&quot;HE-SST&quot;;&quot;Participación en observación/formación&quot;;[.V55]=0;&quot;...&quot;)" office:value-type="string" office:string-value="..." calcext:value-type="string">
            <text:p>...</text:p>
          </table:table-cell>
          <table:table-cell table:style-name="ce145" table:formula="of:=COM.MICROSOFT.IFS([.R55]=&quot;Participación en curso&quot;;&quot;Ata 60 horas (segundo programa do curso)&quot;;[.R55]=&quot;Participación en observación/formación&quot;;&quot;5 horas/días lectivo (máximo 60 horas)&quot;;[.R55]=&quot;...&quot;;&quot;...&quot;)" office:value-type="string" office:string-value="..." calcext:value-type="string">
            <text:p>...</text:p>
          </table:table-cell>
          <table:table-cell table:style-name="ce151" table:formula="of:=IF([.S55]=&quot;5 horas/días lectivo (máximo 60 horas)&quot;;[.J55]*5;IF([.S55]=&quot;Ata 60 horas (segundo programa do curso)&quot;;&quot;escribir horas&quot;;IF([.S55]=&quot;20 horas por cada participante en MLD&quot;;20*[.J55];IF([.S55]=&quot;10 horas por cada docente en práticas&quot;;10*[.J55];&quot;...&quot;))))" office:value-type="string" office:string-value="..." calcext:value-type="string">
            <text:p>...</text:p>
          </table:table-cell>
          <table:table-cell table:style-name="ce90" table:formula="of:=COM.MICROSOFT.IFS([.R55]=&quot;Participación en curso&quot;;&quot;Formación&quot;;[.R55]=&quot;Participación en observación/formación&quot;;&quot;Formación&quot;;[.R55]=&quot;Participación en docencia&quot;;&quot;Formación&quot;;[.R55]=&quot;...&quot;;&quot;...&quot;)" office:value-type="string" office:string-value="..." calcext:value-type="string">
            <text:p>...</text:p>
          </table:table-cell>
          <table:table-cell table:style-name="ce128" table:formula="of:=[$'1. Pegar BM'.C5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56]" office:value-type="float" office:value="0" calcext:value-type="float">
            <text:p>0</text:p>
          </table:table-cell>
          <table:table-cell table:style-name="ce128" table:formula="of:=[$'2. Formulario datos _BM'.B5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6]" office:value-type="float" office:value="0" calcext:value-type="float">
            <text:p>0</text:p>
          </table:table-cell>
          <table:table-cell table:style-name="ce132" table:formula="of:=[$'2. Formulario datos _BM'.D56]" office:value-type="float" office:value="0" calcext:value-type="float">
            <text:p>0</text:p>
          </table:table-cell>
          <table:table-cell table:style-name="ce128" table:formula="of:=[$'1. Pegar BM'.M56]" office:value-type="float" office:value="0" calcext:value-type="float">
            <text:p>0</text:p>
          </table:table-cell>
          <table:table-cell table:style-name="ce140" table:content-validation-name="val2" table:formula="of:=[$'1. Pegar BM'.EC56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6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6]" office:value-type="float" office:value="0" calcext:value-type="float">
            <text:p>0</text:p>
          </table:table-cell>
          <table:table-cell table:style-name="ce79" table:formula="of:=COM.MICROSOFT.IFS(YEAR([.H56])&lt;1900;&quot;/&quot;;AND(MONTH([.F56])&gt;=9;MONTH([.F56])&lt;=12);CONCATENATE(YEAR([.F56]);&quot;/&quot;;YEAR([.F56])+1);AND(MONTH([.F56])&gt;=1;MONTH([.F56])&lt;=8);CONCATENATE(YEAR([.F56])-1;&quot;/&quot;;YEAR([.F56])))" office:value-type="string" office:string-value="/" calcext:value-type="string">
            <text:p>/</text:p>
          </table:table-cell>
          <table:table-cell table:style-name="ce128" table:formula="of:=[$'1. Pegar BM'.AV56]" office:value-type="float" office:value="0" calcext:value-type="float">
            <text:p>0</text:p>
          </table:table-cell>
          <table:table-cell table:style-name="ce128" table:formula="of:=[$'1. Pegar BM'.BX56]" office:value-type="float" office:value="0" calcext:value-type="float">
            <text:p>0</text:p>
          </table:table-cell>
          <table:table-cell table:style-name="ce128" table:formula="of:=[$'1. Pegar BM'.CN56]" office:value-type="float" office:value="0" calcext:value-type="float">
            <text:p>0</text:p>
          </table:table-cell>
          <table:table-cell table:style-name="ce128" table:formula="of:=[$'1. Pegar BM'.CS56]" office:value-type="float" office:value="0" calcext:value-type="float">
            <text:p>0</text:p>
          </table:table-cell>
          <table:table-cell table:style-name="ce128" table:formula="of:=[$'1. Pegar BM'.DA56]" office:value-type="float" office:value="0" calcext:value-type="float">
            <text:p>0</text:p>
          </table:table-cell>
          <table:table-cell table:style-name="ce128" table:formula="of:=[$'1. Pegar BM'.DB56]" office:value-type="float" office:value="0" calcext:value-type="float">
            <text:p>0</text:p>
          </table:table-cell>
          <table:table-cell table:style-name="ce79" table:formula="of:=COM.MICROSOFT.IFS([.V56]=&quot;SM-COUR-TRAIN&quot;;&quot;Participación en curso&quot;;[.V56]=&quot;SM-JOB-SHDW&quot;;&quot;Participación en observación/formación&quot;;[.V56]=&quot;SM-TTA&quot;;&quot;Participación en docencia&quot;;[.V56]=&quot;HE-STA&quot;;&quot;Participación en docencia&quot;;[.V56]=&quot;HE-SST&quot;;&quot;Participación en observación/formación&quot;;[.V56]=0;&quot;...&quot;)" office:value-type="string" office:string-value="..." calcext:value-type="string">
            <text:p>...</text:p>
          </table:table-cell>
          <table:table-cell table:style-name="ce145" table:formula="of:=COM.MICROSOFT.IFS([.R56]=&quot;Participación en curso&quot;;&quot;Ata 60 horas (segundo programa do curso)&quot;;[.R56]=&quot;Participación en observación/formación&quot;;&quot;5 horas/días lectivo (máximo 60 horas)&quot;;[.R56]=&quot;...&quot;;&quot;...&quot;)" office:value-type="string" office:string-value="..." calcext:value-type="string">
            <text:p>...</text:p>
          </table:table-cell>
          <table:table-cell table:style-name="ce151" table:formula="of:=IF([.S56]=&quot;5 horas/días lectivo (máximo 60 horas)&quot;;[.J56]*5;IF([.S56]=&quot;Ata 60 horas (segundo programa do curso)&quot;;&quot;escribir horas&quot;;IF([.S56]=&quot;20 horas por cada participante en MLD&quot;;20*[.J56];IF([.S56]=&quot;10 horas por cada docente en práticas&quot;;10*[.J56];&quot;...&quot;))))" office:value-type="string" office:string-value="..." calcext:value-type="string">
            <text:p>...</text:p>
          </table:table-cell>
          <table:table-cell table:style-name="ce90" table:formula="of:=COM.MICROSOFT.IFS([.R56]=&quot;Participación en curso&quot;;&quot;Formación&quot;;[.R56]=&quot;Participación en observación/formación&quot;;&quot;Formación&quot;;[.R56]=&quot;Participación en docencia&quot;;&quot;Formación&quot;;[.R56]=&quot;...&quot;;&quot;...&quot;)" office:value-type="string" office:string-value="..." calcext:value-type="string">
            <text:p>...</text:p>
          </table:table-cell>
          <table:table-cell table:style-name="ce128" table:formula="of:=[$'1. Pegar BM'.C5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57]" office:value-type="float" office:value="0" calcext:value-type="float">
            <text:p>0</text:p>
          </table:table-cell>
          <table:table-cell table:style-name="ce128" table:formula="of:=[$'2. Formulario datos _BM'.B5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7]" office:value-type="float" office:value="0" calcext:value-type="float">
            <text:p>0</text:p>
          </table:table-cell>
          <table:table-cell table:style-name="ce132" table:formula="of:=[$'2. Formulario datos _BM'.D57]" office:value-type="float" office:value="0" calcext:value-type="float">
            <text:p>0</text:p>
          </table:table-cell>
          <table:table-cell table:style-name="ce128" table:formula="of:=[$'1. Pegar BM'.M57]" office:value-type="float" office:value="0" calcext:value-type="float">
            <text:p>0</text:p>
          </table:table-cell>
          <table:table-cell table:style-name="ce140" table:content-validation-name="val2" table:formula="of:=[$'1. Pegar BM'.EC57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7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7]" office:value-type="float" office:value="0" calcext:value-type="float">
            <text:p>0</text:p>
          </table:table-cell>
          <table:table-cell table:style-name="ce79" table:formula="of:=COM.MICROSOFT.IFS(YEAR([.H57])&lt;1900;&quot;/&quot;;AND(MONTH([.F57])&gt;=9;MONTH([.F57])&lt;=12);CONCATENATE(YEAR([.F57]);&quot;/&quot;;YEAR([.F57])+1);AND(MONTH([.F57])&gt;=1;MONTH([.F57])&lt;=8);CONCATENATE(YEAR([.F57])-1;&quot;/&quot;;YEAR([.F57])))" office:value-type="string" office:string-value="/" calcext:value-type="string">
            <text:p>/</text:p>
          </table:table-cell>
          <table:table-cell table:style-name="ce128" table:formula="of:=[$'1. Pegar BM'.AV57]" office:value-type="float" office:value="0" calcext:value-type="float">
            <text:p>0</text:p>
          </table:table-cell>
          <table:table-cell table:style-name="ce128" table:formula="of:=[$'1. Pegar BM'.BX57]" office:value-type="float" office:value="0" calcext:value-type="float">
            <text:p>0</text:p>
          </table:table-cell>
          <table:table-cell table:style-name="ce128" table:formula="of:=[$'1. Pegar BM'.CN57]" office:value-type="float" office:value="0" calcext:value-type="float">
            <text:p>0</text:p>
          </table:table-cell>
          <table:table-cell table:style-name="ce128" table:formula="of:=[$'1. Pegar BM'.CS57]" office:value-type="float" office:value="0" calcext:value-type="float">
            <text:p>0</text:p>
          </table:table-cell>
          <table:table-cell table:style-name="ce128" table:formula="of:=[$'1. Pegar BM'.DA57]" office:value-type="float" office:value="0" calcext:value-type="float">
            <text:p>0</text:p>
          </table:table-cell>
          <table:table-cell table:style-name="ce128" table:formula="of:=[$'1. Pegar BM'.DB57]" office:value-type="float" office:value="0" calcext:value-type="float">
            <text:p>0</text:p>
          </table:table-cell>
          <table:table-cell table:style-name="ce79" table:formula="of:=COM.MICROSOFT.IFS([.V57]=&quot;SM-COUR-TRAIN&quot;;&quot;Participación en curso&quot;;[.V57]=&quot;SM-JOB-SHDW&quot;;&quot;Participación en observación/formación&quot;;[.V57]=&quot;SM-TTA&quot;;&quot;Participación en docencia&quot;;[.V57]=&quot;HE-STA&quot;;&quot;Participación en docencia&quot;;[.V57]=&quot;HE-SST&quot;;&quot;Participación en observación/formación&quot;;[.V57]=0;&quot;...&quot;)" office:value-type="string" office:string-value="..." calcext:value-type="string">
            <text:p>...</text:p>
          </table:table-cell>
          <table:table-cell table:style-name="ce145" table:formula="of:=COM.MICROSOFT.IFS([.R57]=&quot;Participación en curso&quot;;&quot;Ata 60 horas (segundo programa do curso)&quot;;[.R57]=&quot;Participación en observación/formación&quot;;&quot;5 horas/días lectivo (máximo 60 horas)&quot;;[.R57]=&quot;...&quot;;&quot;...&quot;)" office:value-type="string" office:string-value="..." calcext:value-type="string">
            <text:p>...</text:p>
          </table:table-cell>
          <table:table-cell table:style-name="ce151" table:formula="of:=IF([.S57]=&quot;5 horas/días lectivo (máximo 60 horas)&quot;;[.J57]*5;IF([.S57]=&quot;Ata 60 horas (segundo programa do curso)&quot;;&quot;escribir horas&quot;;IF([.S57]=&quot;20 horas por cada participante en MLD&quot;;20*[.J57];IF([.S57]=&quot;10 horas por cada docente en práticas&quot;;10*[.J57];&quot;...&quot;))))" office:value-type="string" office:string-value="..." calcext:value-type="string">
            <text:p>...</text:p>
          </table:table-cell>
          <table:table-cell table:style-name="ce90" table:formula="of:=COM.MICROSOFT.IFS([.R57]=&quot;Participación en curso&quot;;&quot;Formación&quot;;[.R57]=&quot;Participación en observación/formación&quot;;&quot;Formación&quot;;[.R57]=&quot;Participación en docencia&quot;;&quot;Formación&quot;;[.R57]=&quot;...&quot;;&quot;...&quot;)" office:value-type="string" office:string-value="..." calcext:value-type="string">
            <text:p>...</text:p>
          </table:table-cell>
          <table:table-cell table:style-name="ce128" table:formula="of:=[$'1. Pegar BM'.C5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58]" office:value-type="float" office:value="0" calcext:value-type="float">
            <text:p>0</text:p>
          </table:table-cell>
          <table:table-cell table:style-name="ce128" table:formula="of:=[$'2. Formulario datos _BM'.B5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8]" office:value-type="float" office:value="0" calcext:value-type="float">
            <text:p>0</text:p>
          </table:table-cell>
          <table:table-cell table:style-name="ce132" table:formula="of:=[$'2. Formulario datos _BM'.D58]" office:value-type="float" office:value="0" calcext:value-type="float">
            <text:p>0</text:p>
          </table:table-cell>
          <table:table-cell table:style-name="ce128" table:formula="of:=[$'1. Pegar BM'.M58]" office:value-type="float" office:value="0" calcext:value-type="float">
            <text:p>0</text:p>
          </table:table-cell>
          <table:table-cell table:style-name="ce140" table:content-validation-name="val2" table:formula="of:=[$'1. Pegar BM'.EC58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8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8]" office:value-type="float" office:value="0" calcext:value-type="float">
            <text:p>0</text:p>
          </table:table-cell>
          <table:table-cell table:style-name="ce79" table:formula="of:=COM.MICROSOFT.IFS(YEAR([.H58])&lt;1900;&quot;/&quot;;AND(MONTH([.F58])&gt;=9;MONTH([.F58])&lt;=12);CONCATENATE(YEAR([.F58]);&quot;/&quot;;YEAR([.F58])+1);AND(MONTH([.F58])&gt;=1;MONTH([.F58])&lt;=8);CONCATENATE(YEAR([.F58])-1;&quot;/&quot;;YEAR([.F58])))" office:value-type="string" office:string-value="/" calcext:value-type="string">
            <text:p>/</text:p>
          </table:table-cell>
          <table:table-cell table:style-name="ce128" table:formula="of:=[$'1. Pegar BM'.AV58]" office:value-type="float" office:value="0" calcext:value-type="float">
            <text:p>0</text:p>
          </table:table-cell>
          <table:table-cell table:style-name="ce128" table:formula="of:=[$'1. Pegar BM'.BX58]" office:value-type="float" office:value="0" calcext:value-type="float">
            <text:p>0</text:p>
          </table:table-cell>
          <table:table-cell table:style-name="ce128" table:formula="of:=[$'1. Pegar BM'.CN58]" office:value-type="float" office:value="0" calcext:value-type="float">
            <text:p>0</text:p>
          </table:table-cell>
          <table:table-cell table:style-name="ce128" table:formula="of:=[$'1. Pegar BM'.CS58]" office:value-type="float" office:value="0" calcext:value-type="float">
            <text:p>0</text:p>
          </table:table-cell>
          <table:table-cell table:style-name="ce128" table:formula="of:=[$'1. Pegar BM'.DA58]" office:value-type="float" office:value="0" calcext:value-type="float">
            <text:p>0</text:p>
          </table:table-cell>
          <table:table-cell table:style-name="ce128" table:formula="of:=[$'1. Pegar BM'.DB58]" office:value-type="float" office:value="0" calcext:value-type="float">
            <text:p>0</text:p>
          </table:table-cell>
          <table:table-cell table:style-name="ce79" table:formula="of:=COM.MICROSOFT.IFS([.V58]=&quot;SM-COUR-TRAIN&quot;;&quot;Participación en curso&quot;;[.V58]=&quot;SM-JOB-SHDW&quot;;&quot;Participación en observación/formación&quot;;[.V58]=&quot;SM-TTA&quot;;&quot;Participación en docencia&quot;;[.V58]=&quot;HE-STA&quot;;&quot;Participación en docencia&quot;;[.V58]=&quot;HE-SST&quot;;&quot;Participación en observación/formación&quot;;[.V58]=0;&quot;...&quot;)" office:value-type="string" office:string-value="..." calcext:value-type="string">
            <text:p>...</text:p>
          </table:table-cell>
          <table:table-cell table:style-name="ce145" table:formula="of:=COM.MICROSOFT.IFS([.R58]=&quot;Participación en curso&quot;;&quot;Ata 60 horas (segundo programa do curso)&quot;;[.R58]=&quot;Participación en observación/formación&quot;;&quot;5 horas/días lectivo (máximo 60 horas)&quot;;[.R58]=&quot;...&quot;;&quot;...&quot;)" office:value-type="string" office:string-value="..." calcext:value-type="string">
            <text:p>...</text:p>
          </table:table-cell>
          <table:table-cell table:style-name="ce151" table:formula="of:=IF([.S58]=&quot;5 horas/días lectivo (máximo 60 horas)&quot;;[.J58]*5;IF([.S58]=&quot;Ata 60 horas (segundo programa do curso)&quot;;&quot;escribir horas&quot;;IF([.S58]=&quot;20 horas por cada participante en MLD&quot;;20*[.J58];IF([.S58]=&quot;10 horas por cada docente en práticas&quot;;10*[.J58];&quot;...&quot;))))" office:value-type="string" office:string-value="..." calcext:value-type="string">
            <text:p>...</text:p>
          </table:table-cell>
          <table:table-cell table:style-name="ce90" table:formula="of:=COM.MICROSOFT.IFS([.R58]=&quot;Participación en curso&quot;;&quot;Formación&quot;;[.R58]=&quot;Participación en observación/formación&quot;;&quot;Formación&quot;;[.R58]=&quot;Participación en docencia&quot;;&quot;Formación&quot;;[.R58]=&quot;...&quot;;&quot;...&quot;)" office:value-type="string" office:string-value="..." calcext:value-type="string">
            <text:p>...</text:p>
          </table:table-cell>
          <table:table-cell table:style-name="ce128" table:formula="of:=[$'1. Pegar BM'.C5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59]" office:value-type="float" office:value="0" calcext:value-type="float">
            <text:p>0</text:p>
          </table:table-cell>
          <table:table-cell table:style-name="ce128" table:formula="of:=[$'2. Formulario datos _BM'.B5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59]" office:value-type="float" office:value="0" calcext:value-type="float">
            <text:p>0</text:p>
          </table:table-cell>
          <table:table-cell table:style-name="ce132" table:formula="of:=[$'2. Formulario datos _BM'.D59]" office:value-type="float" office:value="0" calcext:value-type="float">
            <text:p>0</text:p>
          </table:table-cell>
          <table:table-cell table:style-name="ce128" table:formula="of:=[$'1. Pegar BM'.M59]" office:value-type="float" office:value="0" calcext:value-type="float">
            <text:p>0</text:p>
          </table:table-cell>
          <table:table-cell table:style-name="ce140" table:content-validation-name="val2" table:formula="of:=[$'1. Pegar BM'.EC59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59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59]" office:value-type="float" office:value="0" calcext:value-type="float">
            <text:p>0</text:p>
          </table:table-cell>
          <table:table-cell table:style-name="ce79" table:formula="of:=COM.MICROSOFT.IFS(YEAR([.H59])&lt;1900;&quot;/&quot;;AND(MONTH([.F59])&gt;=9;MONTH([.F59])&lt;=12);CONCATENATE(YEAR([.F59]);&quot;/&quot;;YEAR([.F59])+1);AND(MONTH([.F59])&gt;=1;MONTH([.F59])&lt;=8);CONCATENATE(YEAR([.F59])-1;&quot;/&quot;;YEAR([.F59])))" office:value-type="string" office:string-value="/" calcext:value-type="string">
            <text:p>/</text:p>
          </table:table-cell>
          <table:table-cell table:style-name="ce128" table:formula="of:=[$'1. Pegar BM'.AV59]" office:value-type="float" office:value="0" calcext:value-type="float">
            <text:p>0</text:p>
          </table:table-cell>
          <table:table-cell table:style-name="ce128" table:formula="of:=[$'1. Pegar BM'.BX59]" office:value-type="float" office:value="0" calcext:value-type="float">
            <text:p>0</text:p>
          </table:table-cell>
          <table:table-cell table:style-name="ce128" table:formula="of:=[$'1. Pegar BM'.CN59]" office:value-type="float" office:value="0" calcext:value-type="float">
            <text:p>0</text:p>
          </table:table-cell>
          <table:table-cell table:style-name="ce128" table:formula="of:=[$'1. Pegar BM'.CS59]" office:value-type="float" office:value="0" calcext:value-type="float">
            <text:p>0</text:p>
          </table:table-cell>
          <table:table-cell table:style-name="ce128" table:formula="of:=[$'1. Pegar BM'.DA59]" office:value-type="float" office:value="0" calcext:value-type="float">
            <text:p>0</text:p>
          </table:table-cell>
          <table:table-cell table:style-name="ce128" table:formula="of:=[$'1. Pegar BM'.DB59]" office:value-type="float" office:value="0" calcext:value-type="float">
            <text:p>0</text:p>
          </table:table-cell>
          <table:table-cell table:style-name="ce79" table:formula="of:=COM.MICROSOFT.IFS([.V59]=&quot;SM-COUR-TRAIN&quot;;&quot;Participación en curso&quot;;[.V59]=&quot;SM-JOB-SHDW&quot;;&quot;Participación en observación/formación&quot;;[.V59]=&quot;SM-TTA&quot;;&quot;Participación en docencia&quot;;[.V59]=&quot;HE-STA&quot;;&quot;Participación en docencia&quot;;[.V59]=&quot;HE-SST&quot;;&quot;Participación en observación/formación&quot;;[.V59]=0;&quot;...&quot;)" office:value-type="string" office:string-value="..." calcext:value-type="string">
            <text:p>...</text:p>
          </table:table-cell>
          <table:table-cell table:style-name="ce145" table:formula="of:=COM.MICROSOFT.IFS([.R59]=&quot;Participación en curso&quot;;&quot;Ata 60 horas (segundo programa do curso)&quot;;[.R59]=&quot;Participación en observación/formación&quot;;&quot;5 horas/días lectivo (máximo 60 horas)&quot;;[.R59]=&quot;...&quot;;&quot;...&quot;)" office:value-type="string" office:string-value="..." calcext:value-type="string">
            <text:p>...</text:p>
          </table:table-cell>
          <table:table-cell table:style-name="ce151" table:formula="of:=IF([.S59]=&quot;5 horas/días lectivo (máximo 60 horas)&quot;;[.J59]*5;IF([.S59]=&quot;Ata 60 horas (segundo programa do curso)&quot;;&quot;escribir horas&quot;;IF([.S59]=&quot;20 horas por cada participante en MLD&quot;;20*[.J59];IF([.S59]=&quot;10 horas por cada docente en práticas&quot;;10*[.J59];&quot;...&quot;))))" office:value-type="string" office:string-value="..." calcext:value-type="string">
            <text:p>...</text:p>
          </table:table-cell>
          <table:table-cell table:style-name="ce90" table:formula="of:=COM.MICROSOFT.IFS([.R59]=&quot;Participación en curso&quot;;&quot;Formación&quot;;[.R59]=&quot;Participación en observación/formación&quot;;&quot;Formación&quot;;[.R59]=&quot;Participación en docencia&quot;;&quot;Formación&quot;;[.R59]=&quot;...&quot;;&quot;...&quot;)" office:value-type="string" office:string-value="..." calcext:value-type="string">
            <text:p>...</text:p>
          </table:table-cell>
          <table:table-cell table:style-name="ce128" table:formula="of:=[$'1. Pegar BM'.C5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0]" office:value-type="float" office:value="0" calcext:value-type="float">
            <text:p>0</text:p>
          </table:table-cell>
          <table:table-cell table:style-name="ce128" table:formula="of:=[$'2. Formulario datos _BM'.B6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0]" office:value-type="float" office:value="0" calcext:value-type="float">
            <text:p>0</text:p>
          </table:table-cell>
          <table:table-cell table:style-name="ce132" table:formula="of:=[$'2. Formulario datos _BM'.D60]" office:value-type="float" office:value="0" calcext:value-type="float">
            <text:p>0</text:p>
          </table:table-cell>
          <table:table-cell table:style-name="ce128" table:formula="of:=[$'1. Pegar BM'.M60]" office:value-type="float" office:value="0" calcext:value-type="float">
            <text:p>0</text:p>
          </table:table-cell>
          <table:table-cell table:style-name="ce140" table:content-validation-name="val2" table:formula="of:=[$'1. Pegar BM'.EC60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0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0]" office:value-type="float" office:value="0" calcext:value-type="float">
            <text:p>0</text:p>
          </table:table-cell>
          <table:table-cell table:style-name="ce79" table:formula="of:=COM.MICROSOFT.IFS(YEAR([.H60])&lt;1900;&quot;/&quot;;AND(MONTH([.F60])&gt;=9;MONTH([.F60])&lt;=12);CONCATENATE(YEAR([.F60]);&quot;/&quot;;YEAR([.F60])+1);AND(MONTH([.F60])&gt;=1;MONTH([.F60])&lt;=8);CONCATENATE(YEAR([.F60])-1;&quot;/&quot;;YEAR([.F60])))" office:value-type="string" office:string-value="/" calcext:value-type="string">
            <text:p>/</text:p>
          </table:table-cell>
          <table:table-cell table:style-name="ce128" table:formula="of:=[$'1. Pegar BM'.AV60]" office:value-type="float" office:value="0" calcext:value-type="float">
            <text:p>0</text:p>
          </table:table-cell>
          <table:table-cell table:style-name="ce128" table:formula="of:=[$'1. Pegar BM'.BX60]" office:value-type="float" office:value="0" calcext:value-type="float">
            <text:p>0</text:p>
          </table:table-cell>
          <table:table-cell table:style-name="ce128" table:formula="of:=[$'1. Pegar BM'.CN60]" office:value-type="float" office:value="0" calcext:value-type="float">
            <text:p>0</text:p>
          </table:table-cell>
          <table:table-cell table:style-name="ce128" table:formula="of:=[$'1. Pegar BM'.CS60]" office:value-type="float" office:value="0" calcext:value-type="float">
            <text:p>0</text:p>
          </table:table-cell>
          <table:table-cell table:style-name="ce128" table:formula="of:=[$'1. Pegar BM'.DA60]" office:value-type="float" office:value="0" calcext:value-type="float">
            <text:p>0</text:p>
          </table:table-cell>
          <table:table-cell table:style-name="ce128" table:formula="of:=[$'1. Pegar BM'.DB60]" office:value-type="float" office:value="0" calcext:value-type="float">
            <text:p>0</text:p>
          </table:table-cell>
          <table:table-cell table:style-name="ce79" table:formula="of:=COM.MICROSOFT.IFS([.V60]=&quot;SM-COUR-TRAIN&quot;;&quot;Participación en curso&quot;;[.V60]=&quot;SM-JOB-SHDW&quot;;&quot;Participación en observación/formación&quot;;[.V60]=&quot;SM-TTA&quot;;&quot;Participación en docencia&quot;;[.V60]=&quot;HE-STA&quot;;&quot;Participación en docencia&quot;;[.V60]=&quot;HE-SST&quot;;&quot;Participación en observación/formación&quot;;[.V60]=0;&quot;...&quot;)" office:value-type="string" office:string-value="..." calcext:value-type="string">
            <text:p>...</text:p>
          </table:table-cell>
          <table:table-cell table:style-name="ce145" table:formula="of:=COM.MICROSOFT.IFS([.R60]=&quot;Participación en curso&quot;;&quot;Ata 60 horas (segundo programa do curso)&quot;;[.R60]=&quot;Participación en observación/formación&quot;;&quot;5 horas/días lectivo (máximo 60 horas)&quot;;[.R60]=&quot;...&quot;;&quot;...&quot;)" office:value-type="string" office:string-value="..." calcext:value-type="string">
            <text:p>...</text:p>
          </table:table-cell>
          <table:table-cell table:style-name="ce151" table:formula="of:=IF([.S60]=&quot;5 horas/días lectivo (máximo 60 horas)&quot;;[.J60]*5;IF([.S60]=&quot;Ata 60 horas (segundo programa do curso)&quot;;&quot;escribir horas&quot;;IF([.S60]=&quot;20 horas por cada participante en MLD&quot;;20*[.J60];IF([.S60]=&quot;10 horas por cada docente en práticas&quot;;10*[.J60];&quot;...&quot;))))" office:value-type="string" office:string-value="..." calcext:value-type="string">
            <text:p>...</text:p>
          </table:table-cell>
          <table:table-cell table:style-name="ce90" table:formula="of:=COM.MICROSOFT.IFS([.R60]=&quot;Participación en curso&quot;;&quot;Formación&quot;;[.R60]=&quot;Participación en observación/formación&quot;;&quot;Formación&quot;;[.R60]=&quot;Participación en docencia&quot;;&quot;Formación&quot;;[.R60]=&quot;...&quot;;&quot;...&quot;)" office:value-type="string" office:string-value="..." calcext:value-type="string">
            <text:p>...</text:p>
          </table:table-cell>
          <table:table-cell table:style-name="ce128" table:formula="of:=[$'1. Pegar BM'.C6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1]" office:value-type="float" office:value="0" calcext:value-type="float">
            <text:p>0</text:p>
          </table:table-cell>
          <table:table-cell table:style-name="ce128" table:formula="of:=[$'2. Formulario datos _BM'.B6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1]" office:value-type="float" office:value="0" calcext:value-type="float">
            <text:p>0</text:p>
          </table:table-cell>
          <table:table-cell table:style-name="ce132" table:formula="of:=[$'2. Formulario datos _BM'.D61]" office:value-type="float" office:value="0" calcext:value-type="float">
            <text:p>0</text:p>
          </table:table-cell>
          <table:table-cell table:style-name="ce128" table:formula="of:=[$'1. Pegar BM'.M61]" office:value-type="float" office:value="0" calcext:value-type="float">
            <text:p>0</text:p>
          </table:table-cell>
          <table:table-cell table:style-name="ce140" table:content-validation-name="val2" table:formula="of:=[$'1. Pegar BM'.EC61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1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1]" office:value-type="float" office:value="0" calcext:value-type="float">
            <text:p>0</text:p>
          </table:table-cell>
          <table:table-cell table:style-name="ce79" table:formula="of:=COM.MICROSOFT.IFS(YEAR([.H61])&lt;1900;&quot;/&quot;;AND(MONTH([.F61])&gt;=9;MONTH([.F61])&lt;=12);CONCATENATE(YEAR([.F61]);&quot;/&quot;;YEAR([.F61])+1);AND(MONTH([.F61])&gt;=1;MONTH([.F61])&lt;=8);CONCATENATE(YEAR([.F61])-1;&quot;/&quot;;YEAR([.F61])))" office:value-type="string" office:string-value="/" calcext:value-type="string">
            <text:p>/</text:p>
          </table:table-cell>
          <table:table-cell table:style-name="ce128" table:formula="of:=[$'1. Pegar BM'.AV61]" office:value-type="float" office:value="0" calcext:value-type="float">
            <text:p>0</text:p>
          </table:table-cell>
          <table:table-cell table:style-name="ce128" table:formula="of:=[$'1. Pegar BM'.BX61]" office:value-type="float" office:value="0" calcext:value-type="float">
            <text:p>0</text:p>
          </table:table-cell>
          <table:table-cell table:style-name="ce128" table:formula="of:=[$'1. Pegar BM'.CN61]" office:value-type="float" office:value="0" calcext:value-type="float">
            <text:p>0</text:p>
          </table:table-cell>
          <table:table-cell table:style-name="ce128" table:formula="of:=[$'1. Pegar BM'.CS61]" office:value-type="float" office:value="0" calcext:value-type="float">
            <text:p>0</text:p>
          </table:table-cell>
          <table:table-cell table:style-name="ce128" table:formula="of:=[$'1. Pegar BM'.DA61]" office:value-type="float" office:value="0" calcext:value-type="float">
            <text:p>0</text:p>
          </table:table-cell>
          <table:table-cell table:style-name="ce128" table:formula="of:=[$'1. Pegar BM'.DB61]" office:value-type="float" office:value="0" calcext:value-type="float">
            <text:p>0</text:p>
          </table:table-cell>
          <table:table-cell table:style-name="ce79" table:formula="of:=COM.MICROSOFT.IFS([.V61]=&quot;SM-COUR-TRAIN&quot;;&quot;Participación en curso&quot;;[.V61]=&quot;SM-JOB-SHDW&quot;;&quot;Participación en observación/formación&quot;;[.V61]=&quot;SM-TTA&quot;;&quot;Participación en docencia&quot;;[.V61]=&quot;HE-STA&quot;;&quot;Participación en docencia&quot;;[.V61]=&quot;HE-SST&quot;;&quot;Participación en observación/formación&quot;;[.V61]=0;&quot;...&quot;)" office:value-type="string" office:string-value="..." calcext:value-type="string">
            <text:p>...</text:p>
          </table:table-cell>
          <table:table-cell table:style-name="ce145" table:formula="of:=COM.MICROSOFT.IFS([.R61]=&quot;Participación en curso&quot;;&quot;Ata 60 horas (segundo programa do curso)&quot;;[.R61]=&quot;Participación en observación/formación&quot;;&quot;5 horas/días lectivo (máximo 60 horas)&quot;;[.R61]=&quot;...&quot;;&quot;...&quot;)" office:value-type="string" office:string-value="..." calcext:value-type="string">
            <text:p>...</text:p>
          </table:table-cell>
          <table:table-cell table:style-name="ce151" table:formula="of:=IF([.S61]=&quot;5 horas/días lectivo (máximo 60 horas)&quot;;[.J61]*5;IF([.S61]=&quot;Ata 60 horas (segundo programa do curso)&quot;;&quot;escribir horas&quot;;IF([.S61]=&quot;20 horas por cada participante en MLD&quot;;20*[.J61];IF([.S61]=&quot;10 horas por cada docente en práticas&quot;;10*[.J61];&quot;...&quot;))))" office:value-type="string" office:string-value="..." calcext:value-type="string">
            <text:p>...</text:p>
          </table:table-cell>
          <table:table-cell table:style-name="ce90" table:formula="of:=COM.MICROSOFT.IFS([.R61]=&quot;Participación en curso&quot;;&quot;Formación&quot;;[.R61]=&quot;Participación en observación/formación&quot;;&quot;Formación&quot;;[.R61]=&quot;Participación en docencia&quot;;&quot;Formación&quot;;[.R61]=&quot;...&quot;;&quot;...&quot;)" office:value-type="string" office:string-value="..." calcext:value-type="string">
            <text:p>...</text:p>
          </table:table-cell>
          <table:table-cell table:style-name="ce128" table:formula="of:=[$'1. Pegar BM'.C6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2]" office:value-type="float" office:value="0" calcext:value-type="float">
            <text:p>0</text:p>
          </table:table-cell>
          <table:table-cell table:style-name="ce128" table:formula="of:=[$'2. Formulario datos _BM'.B6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2]" office:value-type="float" office:value="0" calcext:value-type="float">
            <text:p>0</text:p>
          </table:table-cell>
          <table:table-cell table:style-name="ce132" table:formula="of:=[$'2. Formulario datos _BM'.D62]" office:value-type="float" office:value="0" calcext:value-type="float">
            <text:p>0</text:p>
          </table:table-cell>
          <table:table-cell table:style-name="ce128" table:formula="of:=[$'1. Pegar BM'.M62]" office:value-type="float" office:value="0" calcext:value-type="float">
            <text:p>0</text:p>
          </table:table-cell>
          <table:table-cell table:style-name="ce140" table:content-validation-name="val2" table:formula="of:=[$'1. Pegar BM'.EC62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2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2]" office:value-type="float" office:value="0" calcext:value-type="float">
            <text:p>0</text:p>
          </table:table-cell>
          <table:table-cell table:style-name="ce79" table:formula="of:=COM.MICROSOFT.IFS(YEAR([.H62])&lt;1900;&quot;/&quot;;AND(MONTH([.F62])&gt;=9;MONTH([.F62])&lt;=12);CONCATENATE(YEAR([.F62]);&quot;/&quot;;YEAR([.F62])+1);AND(MONTH([.F62])&gt;=1;MONTH([.F62])&lt;=8);CONCATENATE(YEAR([.F62])-1;&quot;/&quot;;YEAR([.F62])))" office:value-type="string" office:string-value="/" calcext:value-type="string">
            <text:p>/</text:p>
          </table:table-cell>
          <table:table-cell table:style-name="ce128" table:formula="of:=[$'1. Pegar BM'.AV62]" office:value-type="float" office:value="0" calcext:value-type="float">
            <text:p>0</text:p>
          </table:table-cell>
          <table:table-cell table:style-name="ce128" table:formula="of:=[$'1. Pegar BM'.BX62]" office:value-type="float" office:value="0" calcext:value-type="float">
            <text:p>0</text:p>
          </table:table-cell>
          <table:table-cell table:style-name="ce128" table:formula="of:=[$'1. Pegar BM'.CN62]" office:value-type="float" office:value="0" calcext:value-type="float">
            <text:p>0</text:p>
          </table:table-cell>
          <table:table-cell table:style-name="ce128" table:formula="of:=[$'1. Pegar BM'.CS62]" office:value-type="float" office:value="0" calcext:value-type="float">
            <text:p>0</text:p>
          </table:table-cell>
          <table:table-cell table:style-name="ce128" table:formula="of:=[$'1. Pegar BM'.DA62]" office:value-type="float" office:value="0" calcext:value-type="float">
            <text:p>0</text:p>
          </table:table-cell>
          <table:table-cell table:style-name="ce128" table:formula="of:=[$'1. Pegar BM'.DB62]" office:value-type="float" office:value="0" calcext:value-type="float">
            <text:p>0</text:p>
          </table:table-cell>
          <table:table-cell table:style-name="ce79" table:formula="of:=COM.MICROSOFT.IFS([.V62]=&quot;SM-COUR-TRAIN&quot;;&quot;Participación en curso&quot;;[.V62]=&quot;SM-JOB-SHDW&quot;;&quot;Participación en observación/formación&quot;;[.V62]=&quot;SM-TTA&quot;;&quot;Participación en docencia&quot;;[.V62]=&quot;HE-STA&quot;;&quot;Participación en docencia&quot;;[.V62]=&quot;HE-SST&quot;;&quot;Participación en observación/formación&quot;;[.V62]=0;&quot;...&quot;)" office:value-type="string" office:string-value="..." calcext:value-type="string">
            <text:p>...</text:p>
          </table:table-cell>
          <table:table-cell table:style-name="ce145" table:formula="of:=COM.MICROSOFT.IFS([.R62]=&quot;Participación en curso&quot;;&quot;Ata 60 horas (segundo programa do curso)&quot;;[.R62]=&quot;Participación en observación/formación&quot;;&quot;5 horas/días lectivo (máximo 60 horas)&quot;;[.R62]=&quot;...&quot;;&quot;...&quot;)" office:value-type="string" office:string-value="..." calcext:value-type="string">
            <text:p>...</text:p>
          </table:table-cell>
          <table:table-cell table:style-name="ce151" table:formula="of:=IF([.S62]=&quot;5 horas/días lectivo (máximo 60 horas)&quot;;[.J62]*5;IF([.S62]=&quot;Ata 60 horas (segundo programa do curso)&quot;;&quot;escribir horas&quot;;IF([.S62]=&quot;20 horas por cada participante en MLD&quot;;20*[.J62];IF([.S62]=&quot;10 horas por cada docente en práticas&quot;;10*[.J62];&quot;...&quot;))))" office:value-type="string" office:string-value="..." calcext:value-type="string">
            <text:p>...</text:p>
          </table:table-cell>
          <table:table-cell table:style-name="ce90" table:formula="of:=COM.MICROSOFT.IFS([.R62]=&quot;Participación en curso&quot;;&quot;Formación&quot;;[.R62]=&quot;Participación en observación/formación&quot;;&quot;Formación&quot;;[.R62]=&quot;Participación en docencia&quot;;&quot;Formación&quot;;[.R62]=&quot;...&quot;;&quot;...&quot;)" office:value-type="string" office:string-value="..." calcext:value-type="string">
            <text:p>...</text:p>
          </table:table-cell>
          <table:table-cell table:style-name="ce128" table:formula="of:=[$'1. Pegar BM'.C6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3]" office:value-type="float" office:value="0" calcext:value-type="float">
            <text:p>0</text:p>
          </table:table-cell>
          <table:table-cell table:style-name="ce128" table:formula="of:=[$'2. Formulario datos _BM'.B6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3]" office:value-type="float" office:value="0" calcext:value-type="float">
            <text:p>0</text:p>
          </table:table-cell>
          <table:table-cell table:style-name="ce132" table:formula="of:=[$'2. Formulario datos _BM'.D63]" office:value-type="float" office:value="0" calcext:value-type="float">
            <text:p>0</text:p>
          </table:table-cell>
          <table:table-cell table:style-name="ce128" table:formula="of:=[$'1. Pegar BM'.M63]" office:value-type="float" office:value="0" calcext:value-type="float">
            <text:p>0</text:p>
          </table:table-cell>
          <table:table-cell table:style-name="ce140" table:content-validation-name="val2" table:formula="of:=[$'1. Pegar BM'.EC63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3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3]" office:value-type="float" office:value="0" calcext:value-type="float">
            <text:p>0</text:p>
          </table:table-cell>
          <table:table-cell table:style-name="ce79" table:formula="of:=COM.MICROSOFT.IFS(YEAR([.H63])&lt;1900;&quot;/&quot;;AND(MONTH([.F63])&gt;=9;MONTH([.F63])&lt;=12);CONCATENATE(YEAR([.F63]);&quot;/&quot;;YEAR([.F63])+1);AND(MONTH([.F63])&gt;=1;MONTH([.F63])&lt;=8);CONCATENATE(YEAR([.F63])-1;&quot;/&quot;;YEAR([.F63])))" office:value-type="string" office:string-value="/" calcext:value-type="string">
            <text:p>/</text:p>
          </table:table-cell>
          <table:table-cell table:style-name="ce128" table:formula="of:=[$'1. Pegar BM'.AV63]" office:value-type="float" office:value="0" calcext:value-type="float">
            <text:p>0</text:p>
          </table:table-cell>
          <table:table-cell table:style-name="ce128" table:formula="of:=[$'1. Pegar BM'.BX63]" office:value-type="float" office:value="0" calcext:value-type="float">
            <text:p>0</text:p>
          </table:table-cell>
          <table:table-cell table:style-name="ce128" table:formula="of:=[$'1. Pegar BM'.CN63]" office:value-type="float" office:value="0" calcext:value-type="float">
            <text:p>0</text:p>
          </table:table-cell>
          <table:table-cell table:style-name="ce128" table:formula="of:=[$'1. Pegar BM'.CS63]" office:value-type="float" office:value="0" calcext:value-type="float">
            <text:p>0</text:p>
          </table:table-cell>
          <table:table-cell table:style-name="ce128" table:formula="of:=[$'1. Pegar BM'.DA63]" office:value-type="float" office:value="0" calcext:value-type="float">
            <text:p>0</text:p>
          </table:table-cell>
          <table:table-cell table:style-name="ce128" table:formula="of:=[$'1. Pegar BM'.DB63]" office:value-type="float" office:value="0" calcext:value-type="float">
            <text:p>0</text:p>
          </table:table-cell>
          <table:table-cell table:style-name="ce79" table:formula="of:=COM.MICROSOFT.IFS([.V63]=&quot;SM-COUR-TRAIN&quot;;&quot;Participación en curso&quot;;[.V63]=&quot;SM-JOB-SHDW&quot;;&quot;Participación en observación/formación&quot;;[.V63]=&quot;SM-TTA&quot;;&quot;Participación en docencia&quot;;[.V63]=&quot;HE-STA&quot;;&quot;Participación en docencia&quot;;[.V63]=&quot;HE-SST&quot;;&quot;Participación en observación/formación&quot;;[.V63]=0;&quot;...&quot;)" office:value-type="string" office:string-value="..." calcext:value-type="string">
            <text:p>...</text:p>
          </table:table-cell>
          <table:table-cell table:style-name="ce145" table:formula="of:=COM.MICROSOFT.IFS([.R63]=&quot;Participación en curso&quot;;&quot;Ata 60 horas (segundo programa do curso)&quot;;[.R63]=&quot;Participación en observación/formación&quot;;&quot;5 horas/días lectivo (máximo 60 horas)&quot;;[.R63]=&quot;...&quot;;&quot;...&quot;)" office:value-type="string" office:string-value="..." calcext:value-type="string">
            <text:p>...</text:p>
          </table:table-cell>
          <table:table-cell table:style-name="ce151" table:formula="of:=IF([.S63]=&quot;5 horas/días lectivo (máximo 60 horas)&quot;;[.J63]*5;IF([.S63]=&quot;Ata 60 horas (segundo programa do curso)&quot;;&quot;escribir horas&quot;;IF([.S63]=&quot;20 horas por cada participante en MLD&quot;;20*[.J63];IF([.S63]=&quot;10 horas por cada docente en práticas&quot;;10*[.J63];&quot;...&quot;))))" office:value-type="string" office:string-value="..." calcext:value-type="string">
            <text:p>...</text:p>
          </table:table-cell>
          <table:table-cell table:style-name="ce90" table:formula="of:=COM.MICROSOFT.IFS([.R63]=&quot;Participación en curso&quot;;&quot;Formación&quot;;[.R63]=&quot;Participación en observación/formación&quot;;&quot;Formación&quot;;[.R63]=&quot;Participación en docencia&quot;;&quot;Formación&quot;;[.R63]=&quot;...&quot;;&quot;...&quot;)" office:value-type="string" office:string-value="..." calcext:value-type="string">
            <text:p>...</text:p>
          </table:table-cell>
          <table:table-cell table:style-name="ce128" table:formula="of:=[$'1. Pegar BM'.C6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4]" office:value-type="float" office:value="0" calcext:value-type="float">
            <text:p>0</text:p>
          </table:table-cell>
          <table:table-cell table:style-name="ce128" table:formula="of:=[$'2. Formulario datos _BM'.B6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4]" office:value-type="float" office:value="0" calcext:value-type="float">
            <text:p>0</text:p>
          </table:table-cell>
          <table:table-cell table:style-name="ce132" table:formula="of:=[$'2. Formulario datos _BM'.D64]" office:value-type="float" office:value="0" calcext:value-type="float">
            <text:p>0</text:p>
          </table:table-cell>
          <table:table-cell table:style-name="ce128" table:formula="of:=[$'1. Pegar BM'.M64]" office:value-type="float" office:value="0" calcext:value-type="float">
            <text:p>0</text:p>
          </table:table-cell>
          <table:table-cell table:style-name="ce140" table:content-validation-name="val2" table:formula="of:=[$'1. Pegar BM'.EC64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4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4]" office:value-type="float" office:value="0" calcext:value-type="float">
            <text:p>0</text:p>
          </table:table-cell>
          <table:table-cell table:style-name="ce79" table:formula="of:=COM.MICROSOFT.IFS(YEAR([.H64])&lt;1900;&quot;/&quot;;AND(MONTH([.F64])&gt;=9;MONTH([.F64])&lt;=12);CONCATENATE(YEAR([.F64]);&quot;/&quot;;YEAR([.F64])+1);AND(MONTH([.F64])&gt;=1;MONTH([.F64])&lt;=8);CONCATENATE(YEAR([.F64])-1;&quot;/&quot;;YEAR([.F64])))" office:value-type="string" office:string-value="/" calcext:value-type="string">
            <text:p>/</text:p>
          </table:table-cell>
          <table:table-cell table:style-name="ce128" table:formula="of:=[$'1. Pegar BM'.AV64]" office:value-type="float" office:value="0" calcext:value-type="float">
            <text:p>0</text:p>
          </table:table-cell>
          <table:table-cell table:style-name="ce128" table:formula="of:=[$'1. Pegar BM'.BX64]" office:value-type="float" office:value="0" calcext:value-type="float">
            <text:p>0</text:p>
          </table:table-cell>
          <table:table-cell table:style-name="ce128" table:formula="of:=[$'1. Pegar BM'.CN64]" office:value-type="float" office:value="0" calcext:value-type="float">
            <text:p>0</text:p>
          </table:table-cell>
          <table:table-cell table:style-name="ce128" table:formula="of:=[$'1. Pegar BM'.CS64]" office:value-type="float" office:value="0" calcext:value-type="float">
            <text:p>0</text:p>
          </table:table-cell>
          <table:table-cell table:style-name="ce128" table:formula="of:=[$'1. Pegar BM'.DA64]" office:value-type="float" office:value="0" calcext:value-type="float">
            <text:p>0</text:p>
          </table:table-cell>
          <table:table-cell table:style-name="ce128" table:formula="of:=[$'1. Pegar BM'.DB64]" office:value-type="float" office:value="0" calcext:value-type="float">
            <text:p>0</text:p>
          </table:table-cell>
          <table:table-cell table:style-name="ce79" table:formula="of:=COM.MICROSOFT.IFS([.V64]=&quot;SM-COUR-TRAIN&quot;;&quot;Participación en curso&quot;;[.V64]=&quot;SM-JOB-SHDW&quot;;&quot;Participación en observación/formación&quot;;[.V64]=&quot;SM-TTA&quot;;&quot;Participación en docencia&quot;;[.V64]=&quot;HE-STA&quot;;&quot;Participación en docencia&quot;;[.V64]=&quot;HE-SST&quot;;&quot;Participación en observación/formación&quot;;[.V64]=0;&quot;...&quot;)" office:value-type="string" office:string-value="..." calcext:value-type="string">
            <text:p>...</text:p>
          </table:table-cell>
          <table:table-cell table:style-name="ce145" table:formula="of:=COM.MICROSOFT.IFS([.R64]=&quot;Participación en curso&quot;;&quot;Ata 60 horas (segundo programa do curso)&quot;;[.R64]=&quot;Participación en observación/formación&quot;;&quot;5 horas/días lectivo (máximo 60 horas)&quot;;[.R64]=&quot;...&quot;;&quot;...&quot;)" office:value-type="string" office:string-value="..." calcext:value-type="string">
            <text:p>...</text:p>
          </table:table-cell>
          <table:table-cell table:style-name="ce151" table:formula="of:=IF([.S64]=&quot;5 horas/días lectivo (máximo 60 horas)&quot;;[.J64]*5;IF([.S64]=&quot;Ata 60 horas (segundo programa do curso)&quot;;&quot;escribir horas&quot;;IF([.S64]=&quot;20 horas por cada participante en MLD&quot;;20*[.J64];IF([.S64]=&quot;10 horas por cada docente en práticas&quot;;10*[.J64];&quot;...&quot;))))" office:value-type="string" office:string-value="..." calcext:value-type="string">
            <text:p>...</text:p>
          </table:table-cell>
          <table:table-cell table:style-name="ce90" table:formula="of:=COM.MICROSOFT.IFS([.R64]=&quot;Participación en curso&quot;;&quot;Formación&quot;;[.R64]=&quot;Participación en observación/formación&quot;;&quot;Formación&quot;;[.R64]=&quot;Participación en docencia&quot;;&quot;Formación&quot;;[.R64]=&quot;...&quot;;&quot;...&quot;)" office:value-type="string" office:string-value="..." calcext:value-type="string">
            <text:p>...</text:p>
          </table:table-cell>
          <table:table-cell table:style-name="ce128" table:formula="of:=[$'1. Pegar BM'.C6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5]" office:value-type="float" office:value="0" calcext:value-type="float">
            <text:p>0</text:p>
          </table:table-cell>
          <table:table-cell table:style-name="ce128" table:formula="of:=[$'2. Formulario datos _BM'.B6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5]" office:value-type="float" office:value="0" calcext:value-type="float">
            <text:p>0</text:p>
          </table:table-cell>
          <table:table-cell table:style-name="ce132" table:formula="of:=[$'2. Formulario datos _BM'.D65]" office:value-type="float" office:value="0" calcext:value-type="float">
            <text:p>0</text:p>
          </table:table-cell>
          <table:table-cell table:style-name="ce128" table:formula="of:=[$'1. Pegar BM'.M65]" office:value-type="float" office:value="0" calcext:value-type="float">
            <text:p>0</text:p>
          </table:table-cell>
          <table:table-cell table:style-name="ce140" table:content-validation-name="val2" table:formula="of:=[$'1. Pegar BM'.EC65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5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5]" office:value-type="float" office:value="0" calcext:value-type="float">
            <text:p>0</text:p>
          </table:table-cell>
          <table:table-cell table:style-name="ce79" table:formula="of:=COM.MICROSOFT.IFS(YEAR([.H65])&lt;1900;&quot;/&quot;;AND(MONTH([.F65])&gt;=9;MONTH([.F65])&lt;=12);CONCATENATE(YEAR([.F65]);&quot;/&quot;;YEAR([.F65])+1);AND(MONTH([.F65])&gt;=1;MONTH([.F65])&lt;=8);CONCATENATE(YEAR([.F65])-1;&quot;/&quot;;YEAR([.F65])))" office:value-type="string" office:string-value="/" calcext:value-type="string">
            <text:p>/</text:p>
          </table:table-cell>
          <table:table-cell table:style-name="ce128" table:formula="of:=[$'1. Pegar BM'.AV65]" office:value-type="float" office:value="0" calcext:value-type="float">
            <text:p>0</text:p>
          </table:table-cell>
          <table:table-cell table:style-name="ce128" table:formula="of:=[$'1. Pegar BM'.BX65]" office:value-type="float" office:value="0" calcext:value-type="float">
            <text:p>0</text:p>
          </table:table-cell>
          <table:table-cell table:style-name="ce128" table:formula="of:=[$'1. Pegar BM'.CN65]" office:value-type="float" office:value="0" calcext:value-type="float">
            <text:p>0</text:p>
          </table:table-cell>
          <table:table-cell table:style-name="ce128" table:formula="of:=[$'1. Pegar BM'.CS65]" office:value-type="float" office:value="0" calcext:value-type="float">
            <text:p>0</text:p>
          </table:table-cell>
          <table:table-cell table:style-name="ce128" table:formula="of:=[$'1. Pegar BM'.DA65]" office:value-type="float" office:value="0" calcext:value-type="float">
            <text:p>0</text:p>
          </table:table-cell>
          <table:table-cell table:style-name="ce128" table:formula="of:=[$'1. Pegar BM'.DB65]" office:value-type="float" office:value="0" calcext:value-type="float">
            <text:p>0</text:p>
          </table:table-cell>
          <table:table-cell table:style-name="ce79" table:formula="of:=COM.MICROSOFT.IFS([.V65]=&quot;SM-COUR-TRAIN&quot;;&quot;Participación en curso&quot;;[.V65]=&quot;SM-JOB-SHDW&quot;;&quot;Participación en observación/formación&quot;;[.V65]=&quot;SM-TTA&quot;;&quot;Participación en docencia&quot;;[.V65]=&quot;HE-STA&quot;;&quot;Participación en docencia&quot;;[.V65]=&quot;HE-SST&quot;;&quot;Participación en observación/formación&quot;;[.V65]=0;&quot;...&quot;)" office:value-type="string" office:string-value="..." calcext:value-type="string">
            <text:p>...</text:p>
          </table:table-cell>
          <table:table-cell table:style-name="ce145" table:formula="of:=COM.MICROSOFT.IFS([.R65]=&quot;Participación en curso&quot;;&quot;Ata 60 horas (segundo programa do curso)&quot;;[.R65]=&quot;Participación en observación/formación&quot;;&quot;5 horas/días lectivo (máximo 60 horas)&quot;;[.R65]=&quot;...&quot;;&quot;...&quot;)" office:value-type="string" office:string-value="..." calcext:value-type="string">
            <text:p>...</text:p>
          </table:table-cell>
          <table:table-cell table:style-name="ce151" table:formula="of:=IF([.S65]=&quot;5 horas/días lectivo (máximo 60 horas)&quot;;[.J65]*5;IF([.S65]=&quot;Ata 60 horas (segundo programa do curso)&quot;;&quot;escribir horas&quot;;IF([.S65]=&quot;20 horas por cada participante en MLD&quot;;20*[.J65];IF([.S65]=&quot;10 horas por cada docente en práticas&quot;;10*[.J65];&quot;...&quot;))))" office:value-type="string" office:string-value="..." calcext:value-type="string">
            <text:p>...</text:p>
          </table:table-cell>
          <table:table-cell table:style-name="ce90" table:formula="of:=COM.MICROSOFT.IFS([.R65]=&quot;Participación en curso&quot;;&quot;Formación&quot;;[.R65]=&quot;Participación en observación/formación&quot;;&quot;Formación&quot;;[.R65]=&quot;Participación en docencia&quot;;&quot;Formación&quot;;[.R65]=&quot;...&quot;;&quot;...&quot;)" office:value-type="string" office:string-value="..." calcext:value-type="string">
            <text:p>...</text:p>
          </table:table-cell>
          <table:table-cell table:style-name="ce128" table:formula="of:=[$'1. Pegar BM'.C6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6]" office:value-type="float" office:value="0" calcext:value-type="float">
            <text:p>0</text:p>
          </table:table-cell>
          <table:table-cell table:style-name="ce128" table:formula="of:=[$'2. Formulario datos _BM'.B6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6]" office:value-type="float" office:value="0" calcext:value-type="float">
            <text:p>0</text:p>
          </table:table-cell>
          <table:table-cell table:style-name="ce132" table:formula="of:=[$'2. Formulario datos _BM'.D66]" office:value-type="float" office:value="0" calcext:value-type="float">
            <text:p>0</text:p>
          </table:table-cell>
          <table:table-cell table:style-name="ce128" table:formula="of:=[$'1. Pegar BM'.M66]" office:value-type="float" office:value="0" calcext:value-type="float">
            <text:p>0</text:p>
          </table:table-cell>
          <table:table-cell table:style-name="ce140" table:content-validation-name="val2" table:formula="of:=[$'1. Pegar BM'.EC66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6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6]" office:value-type="float" office:value="0" calcext:value-type="float">
            <text:p>0</text:p>
          </table:table-cell>
          <table:table-cell table:style-name="ce79" table:formula="of:=COM.MICROSOFT.IFS(YEAR([.H66])&lt;1900;&quot;/&quot;;AND(MONTH([.F66])&gt;=9;MONTH([.F66])&lt;=12);CONCATENATE(YEAR([.F66]);&quot;/&quot;;YEAR([.F66])+1);AND(MONTH([.F66])&gt;=1;MONTH([.F66])&lt;=8);CONCATENATE(YEAR([.F66])-1;&quot;/&quot;;YEAR([.F66])))" office:value-type="string" office:string-value="/" calcext:value-type="string">
            <text:p>/</text:p>
          </table:table-cell>
          <table:table-cell table:style-name="ce128" table:formula="of:=[$'1. Pegar BM'.AV66]" office:value-type="float" office:value="0" calcext:value-type="float">
            <text:p>0</text:p>
          </table:table-cell>
          <table:table-cell table:style-name="ce128" table:formula="of:=[$'1. Pegar BM'.BX66]" office:value-type="float" office:value="0" calcext:value-type="float">
            <text:p>0</text:p>
          </table:table-cell>
          <table:table-cell table:style-name="ce128" table:formula="of:=[$'1. Pegar BM'.CN66]" office:value-type="float" office:value="0" calcext:value-type="float">
            <text:p>0</text:p>
          </table:table-cell>
          <table:table-cell table:style-name="ce128" table:formula="of:=[$'1. Pegar BM'.CS66]" office:value-type="float" office:value="0" calcext:value-type="float">
            <text:p>0</text:p>
          </table:table-cell>
          <table:table-cell table:style-name="ce128" table:formula="of:=[$'1. Pegar BM'.DA66]" office:value-type="float" office:value="0" calcext:value-type="float">
            <text:p>0</text:p>
          </table:table-cell>
          <table:table-cell table:style-name="ce128" table:formula="of:=[$'1. Pegar BM'.DB66]" office:value-type="float" office:value="0" calcext:value-type="float">
            <text:p>0</text:p>
          </table:table-cell>
          <table:table-cell table:style-name="ce79" table:formula="of:=COM.MICROSOFT.IFS([.V66]=&quot;SM-COUR-TRAIN&quot;;&quot;Participación en curso&quot;;[.V66]=&quot;SM-JOB-SHDW&quot;;&quot;Participación en observación/formación&quot;;[.V66]=&quot;SM-TTA&quot;;&quot;Participación en docencia&quot;;[.V66]=&quot;HE-STA&quot;;&quot;Participación en docencia&quot;;[.V66]=&quot;HE-SST&quot;;&quot;Participación en observación/formación&quot;;[.V66]=0;&quot;...&quot;)" office:value-type="string" office:string-value="..." calcext:value-type="string">
            <text:p>...</text:p>
          </table:table-cell>
          <table:table-cell table:style-name="ce145" table:formula="of:=COM.MICROSOFT.IFS([.R66]=&quot;Participación en curso&quot;;&quot;Ata 60 horas (segundo programa do curso)&quot;;[.R66]=&quot;Participación en observación/formación&quot;;&quot;5 horas/días lectivo (máximo 60 horas)&quot;;[.R66]=&quot;...&quot;;&quot;...&quot;)" office:value-type="string" office:string-value="..." calcext:value-type="string">
            <text:p>...</text:p>
          </table:table-cell>
          <table:table-cell table:style-name="ce151" table:formula="of:=IF([.S66]=&quot;5 horas/días lectivo (máximo 60 horas)&quot;;[.J66]*5;IF([.S66]=&quot;Ata 60 horas (segundo programa do curso)&quot;;&quot;escribir horas&quot;;IF([.S66]=&quot;20 horas por cada participante en MLD&quot;;20*[.J66];IF([.S66]=&quot;10 horas por cada docente en práticas&quot;;10*[.J66];&quot;...&quot;))))" office:value-type="string" office:string-value="..." calcext:value-type="string">
            <text:p>...</text:p>
          </table:table-cell>
          <table:table-cell table:style-name="ce90" table:formula="of:=COM.MICROSOFT.IFS([.R66]=&quot;Participación en curso&quot;;&quot;Formación&quot;;[.R66]=&quot;Participación en observación/formación&quot;;&quot;Formación&quot;;[.R66]=&quot;Participación en docencia&quot;;&quot;Formación&quot;;[.R66]=&quot;...&quot;;&quot;...&quot;)" office:value-type="string" office:string-value="..." calcext:value-type="string">
            <text:p>...</text:p>
          </table:table-cell>
          <table:table-cell table:style-name="ce128" table:formula="of:=[$'1. Pegar BM'.C6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7]" office:value-type="float" office:value="0" calcext:value-type="float">
            <text:p>0</text:p>
          </table:table-cell>
          <table:table-cell table:style-name="ce128" table:formula="of:=[$'2. Formulario datos _BM'.B6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7]" office:value-type="float" office:value="0" calcext:value-type="float">
            <text:p>0</text:p>
          </table:table-cell>
          <table:table-cell table:style-name="ce132" table:formula="of:=[$'2. Formulario datos _BM'.D67]" office:value-type="float" office:value="0" calcext:value-type="float">
            <text:p>0</text:p>
          </table:table-cell>
          <table:table-cell table:style-name="ce128" table:formula="of:=[$'1. Pegar BM'.M67]" office:value-type="float" office:value="0" calcext:value-type="float">
            <text:p>0</text:p>
          </table:table-cell>
          <table:table-cell table:style-name="ce140" table:content-validation-name="val2" table:formula="of:=[$'1. Pegar BM'.EC67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7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7]" office:value-type="float" office:value="0" calcext:value-type="float">
            <text:p>0</text:p>
          </table:table-cell>
          <table:table-cell table:style-name="ce79" table:formula="of:=COM.MICROSOFT.IFS(YEAR([.H67])&lt;1900;&quot;/&quot;;AND(MONTH([.F67])&gt;=9;MONTH([.F67])&lt;=12);CONCATENATE(YEAR([.F67]);&quot;/&quot;;YEAR([.F67])+1);AND(MONTH([.F67])&gt;=1;MONTH([.F67])&lt;=8);CONCATENATE(YEAR([.F67])-1;&quot;/&quot;;YEAR([.F67])))" office:value-type="string" office:string-value="/" calcext:value-type="string">
            <text:p>/</text:p>
          </table:table-cell>
          <table:table-cell table:style-name="ce128" table:formula="of:=[$'1. Pegar BM'.AV67]" office:value-type="float" office:value="0" calcext:value-type="float">
            <text:p>0</text:p>
          </table:table-cell>
          <table:table-cell table:style-name="ce128" table:formula="of:=[$'1. Pegar BM'.BX67]" office:value-type="float" office:value="0" calcext:value-type="float">
            <text:p>0</text:p>
          </table:table-cell>
          <table:table-cell table:style-name="ce128" table:formula="of:=[$'1. Pegar BM'.CN67]" office:value-type="float" office:value="0" calcext:value-type="float">
            <text:p>0</text:p>
          </table:table-cell>
          <table:table-cell table:style-name="ce128" table:formula="of:=[$'1. Pegar BM'.CS67]" office:value-type="float" office:value="0" calcext:value-type="float">
            <text:p>0</text:p>
          </table:table-cell>
          <table:table-cell table:style-name="ce128" table:formula="of:=[$'1. Pegar BM'.DA67]" office:value-type="float" office:value="0" calcext:value-type="float">
            <text:p>0</text:p>
          </table:table-cell>
          <table:table-cell table:style-name="ce128" table:formula="of:=[$'1. Pegar BM'.DB67]" office:value-type="float" office:value="0" calcext:value-type="float">
            <text:p>0</text:p>
          </table:table-cell>
          <table:table-cell table:style-name="ce79" table:formula="of:=COM.MICROSOFT.IFS([.V67]=&quot;SM-COUR-TRAIN&quot;;&quot;Participación en curso&quot;;[.V67]=&quot;SM-JOB-SHDW&quot;;&quot;Participación en observación/formación&quot;;[.V67]=&quot;SM-TTA&quot;;&quot;Participación en docencia&quot;;[.V67]=&quot;HE-STA&quot;;&quot;Participación en docencia&quot;;[.V67]=&quot;HE-SST&quot;;&quot;Participación en observación/formación&quot;;[.V67]=0;&quot;...&quot;)" office:value-type="string" office:string-value="..." calcext:value-type="string">
            <text:p>...</text:p>
          </table:table-cell>
          <table:table-cell table:style-name="ce145" table:formula="of:=COM.MICROSOFT.IFS([.R67]=&quot;Participación en curso&quot;;&quot;Ata 60 horas (segundo programa do curso)&quot;;[.R67]=&quot;Participación en observación/formación&quot;;&quot;5 horas/días lectivo (máximo 60 horas)&quot;;[.R67]=&quot;...&quot;;&quot;...&quot;)" office:value-type="string" office:string-value="..." calcext:value-type="string">
            <text:p>...</text:p>
          </table:table-cell>
          <table:table-cell table:style-name="ce151" table:formula="of:=IF([.S67]=&quot;5 horas/días lectivo (máximo 60 horas)&quot;;[.J67]*5;IF([.S67]=&quot;Ata 60 horas (segundo programa do curso)&quot;;&quot;escribir horas&quot;;IF([.S67]=&quot;20 horas por cada participante en MLD&quot;;20*[.J67];IF([.S67]=&quot;10 horas por cada docente en práticas&quot;;10*[.J67];&quot;...&quot;))))" office:value-type="string" office:string-value="..." calcext:value-type="string">
            <text:p>...</text:p>
          </table:table-cell>
          <table:table-cell table:style-name="ce90" table:formula="of:=COM.MICROSOFT.IFS([.R67]=&quot;Participación en curso&quot;;&quot;Formación&quot;;[.R67]=&quot;Participación en observación/formación&quot;;&quot;Formación&quot;;[.R67]=&quot;Participación en docencia&quot;;&quot;Formación&quot;;[.R67]=&quot;...&quot;;&quot;...&quot;)" office:value-type="string" office:string-value="..." calcext:value-type="string">
            <text:p>...</text:p>
          </table:table-cell>
          <table:table-cell table:style-name="ce128" table:formula="of:=[$'1. Pegar BM'.C6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8]" office:value-type="float" office:value="0" calcext:value-type="float">
            <text:p>0</text:p>
          </table:table-cell>
          <table:table-cell table:style-name="ce128" table:formula="of:=[$'2. Formulario datos _BM'.B6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8]" office:value-type="float" office:value="0" calcext:value-type="float">
            <text:p>0</text:p>
          </table:table-cell>
          <table:table-cell table:style-name="ce132" table:formula="of:=[$'2. Formulario datos _BM'.D68]" office:value-type="float" office:value="0" calcext:value-type="float">
            <text:p>0</text:p>
          </table:table-cell>
          <table:table-cell table:style-name="ce128" table:formula="of:=[$'1. Pegar BM'.M68]" office:value-type="float" office:value="0" calcext:value-type="float">
            <text:p>0</text:p>
          </table:table-cell>
          <table:table-cell table:style-name="ce140" table:content-validation-name="val2" table:formula="of:=[$'1. Pegar BM'.EC68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8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8]" office:value-type="float" office:value="0" calcext:value-type="float">
            <text:p>0</text:p>
          </table:table-cell>
          <table:table-cell table:style-name="ce79" table:formula="of:=COM.MICROSOFT.IFS(YEAR([.H68])&lt;1900;&quot;/&quot;;AND(MONTH([.F68])&gt;=9;MONTH([.F68])&lt;=12);CONCATENATE(YEAR([.F68]);&quot;/&quot;;YEAR([.F68])+1);AND(MONTH([.F68])&gt;=1;MONTH([.F68])&lt;=8);CONCATENATE(YEAR([.F68])-1;&quot;/&quot;;YEAR([.F68])))" office:value-type="string" office:string-value="/" calcext:value-type="string">
            <text:p>/</text:p>
          </table:table-cell>
          <table:table-cell table:style-name="ce128" table:formula="of:=[$'1. Pegar BM'.AV68]" office:value-type="float" office:value="0" calcext:value-type="float">
            <text:p>0</text:p>
          </table:table-cell>
          <table:table-cell table:style-name="ce128" table:formula="of:=[$'1. Pegar BM'.BX68]" office:value-type="float" office:value="0" calcext:value-type="float">
            <text:p>0</text:p>
          </table:table-cell>
          <table:table-cell table:style-name="ce128" table:formula="of:=[$'1. Pegar BM'.CN68]" office:value-type="float" office:value="0" calcext:value-type="float">
            <text:p>0</text:p>
          </table:table-cell>
          <table:table-cell table:style-name="ce128" table:formula="of:=[$'1. Pegar BM'.CS68]" office:value-type="float" office:value="0" calcext:value-type="float">
            <text:p>0</text:p>
          </table:table-cell>
          <table:table-cell table:style-name="ce128" table:formula="of:=[$'1. Pegar BM'.DA68]" office:value-type="float" office:value="0" calcext:value-type="float">
            <text:p>0</text:p>
          </table:table-cell>
          <table:table-cell table:style-name="ce128" table:formula="of:=[$'1. Pegar BM'.DB68]" office:value-type="float" office:value="0" calcext:value-type="float">
            <text:p>0</text:p>
          </table:table-cell>
          <table:table-cell table:style-name="ce79" table:formula="of:=COM.MICROSOFT.IFS([.V68]=&quot;SM-COUR-TRAIN&quot;;&quot;Participación en curso&quot;;[.V68]=&quot;SM-JOB-SHDW&quot;;&quot;Participación en observación/formación&quot;;[.V68]=&quot;SM-TTA&quot;;&quot;Participación en docencia&quot;;[.V68]=&quot;HE-STA&quot;;&quot;Participación en docencia&quot;;[.V68]=&quot;HE-SST&quot;;&quot;Participación en observación/formación&quot;;[.V68]=0;&quot;...&quot;)" office:value-type="string" office:string-value="..." calcext:value-type="string">
            <text:p>...</text:p>
          </table:table-cell>
          <table:table-cell table:style-name="ce145" table:formula="of:=COM.MICROSOFT.IFS([.R68]=&quot;Participación en curso&quot;;&quot;Ata 60 horas (segundo programa do curso)&quot;;[.R68]=&quot;Participación en observación/formación&quot;;&quot;5 horas/días lectivo (máximo 60 horas)&quot;;[.R68]=&quot;...&quot;;&quot;...&quot;)" office:value-type="string" office:string-value="..." calcext:value-type="string">
            <text:p>...</text:p>
          </table:table-cell>
          <table:table-cell table:style-name="ce151" table:formula="of:=IF([.S68]=&quot;5 horas/días lectivo (máximo 60 horas)&quot;;[.J68]*5;IF([.S68]=&quot;Ata 60 horas (segundo programa do curso)&quot;;&quot;escribir horas&quot;;IF([.S68]=&quot;20 horas por cada participante en MLD&quot;;20*[.J68];IF([.S68]=&quot;10 horas por cada docente en práticas&quot;;10*[.J68];&quot;...&quot;))))" office:value-type="string" office:string-value="..." calcext:value-type="string">
            <text:p>...</text:p>
          </table:table-cell>
          <table:table-cell table:style-name="ce90" table:formula="of:=COM.MICROSOFT.IFS([.R68]=&quot;Participación en curso&quot;;&quot;Formación&quot;;[.R68]=&quot;Participación en observación/formación&quot;;&quot;Formación&quot;;[.R68]=&quot;Participación en docencia&quot;;&quot;Formación&quot;;[.R68]=&quot;...&quot;;&quot;...&quot;)" office:value-type="string" office:string-value="..." calcext:value-type="string">
            <text:p>...</text:p>
          </table:table-cell>
          <table:table-cell table:style-name="ce128" table:formula="of:=[$'1. Pegar BM'.C6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69]" office:value-type="float" office:value="0" calcext:value-type="float">
            <text:p>0</text:p>
          </table:table-cell>
          <table:table-cell table:style-name="ce128" table:formula="of:=[$'2. Formulario datos _BM'.B6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69]" office:value-type="float" office:value="0" calcext:value-type="float">
            <text:p>0</text:p>
          </table:table-cell>
          <table:table-cell table:style-name="ce132" table:formula="of:=[$'2. Formulario datos _BM'.D69]" office:value-type="float" office:value="0" calcext:value-type="float">
            <text:p>0</text:p>
          </table:table-cell>
          <table:table-cell table:style-name="ce128" table:formula="of:=[$'1. Pegar BM'.M69]" office:value-type="float" office:value="0" calcext:value-type="float">
            <text:p>0</text:p>
          </table:table-cell>
          <table:table-cell table:style-name="ce140" table:content-validation-name="val2" table:formula="of:=[$'1. Pegar BM'.EC69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69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69]" office:value-type="float" office:value="0" calcext:value-type="float">
            <text:p>0</text:p>
          </table:table-cell>
          <table:table-cell table:style-name="ce79" table:formula="of:=COM.MICROSOFT.IFS(YEAR([.H69])&lt;1900;&quot;/&quot;;AND(MONTH([.F69])&gt;=9;MONTH([.F69])&lt;=12);CONCATENATE(YEAR([.F69]);&quot;/&quot;;YEAR([.F69])+1);AND(MONTH([.F69])&gt;=1;MONTH([.F69])&lt;=8);CONCATENATE(YEAR([.F69])-1;&quot;/&quot;;YEAR([.F69])))" office:value-type="string" office:string-value="/" calcext:value-type="string">
            <text:p>/</text:p>
          </table:table-cell>
          <table:table-cell table:style-name="ce128" table:formula="of:=[$'1. Pegar BM'.AV69]" office:value-type="float" office:value="0" calcext:value-type="float">
            <text:p>0</text:p>
          </table:table-cell>
          <table:table-cell table:style-name="ce128" table:formula="of:=[$'1. Pegar BM'.BX69]" office:value-type="float" office:value="0" calcext:value-type="float">
            <text:p>0</text:p>
          </table:table-cell>
          <table:table-cell table:style-name="ce128" table:formula="of:=[$'1. Pegar BM'.CN69]" office:value-type="float" office:value="0" calcext:value-type="float">
            <text:p>0</text:p>
          </table:table-cell>
          <table:table-cell table:style-name="ce128" table:formula="of:=[$'1. Pegar BM'.CS69]" office:value-type="float" office:value="0" calcext:value-type="float">
            <text:p>0</text:p>
          </table:table-cell>
          <table:table-cell table:style-name="ce128" table:formula="of:=[$'1. Pegar BM'.DA69]" office:value-type="float" office:value="0" calcext:value-type="float">
            <text:p>0</text:p>
          </table:table-cell>
          <table:table-cell table:style-name="ce128" table:formula="of:=[$'1. Pegar BM'.DB69]" office:value-type="float" office:value="0" calcext:value-type="float">
            <text:p>0</text:p>
          </table:table-cell>
          <table:table-cell table:style-name="ce79" table:formula="of:=COM.MICROSOFT.IFS([.V69]=&quot;SM-COUR-TRAIN&quot;;&quot;Participación en curso&quot;;[.V69]=&quot;SM-JOB-SHDW&quot;;&quot;Participación en observación/formación&quot;;[.V69]=&quot;SM-TTA&quot;;&quot;Participación en docencia&quot;;[.V69]=&quot;HE-STA&quot;;&quot;Participación en docencia&quot;;[.V69]=&quot;HE-SST&quot;;&quot;Participación en observación/formación&quot;;[.V69]=0;&quot;...&quot;)" office:value-type="string" office:string-value="..." calcext:value-type="string">
            <text:p>...</text:p>
          </table:table-cell>
          <table:table-cell table:style-name="ce145" table:formula="of:=COM.MICROSOFT.IFS([.R69]=&quot;Participación en curso&quot;;&quot;Ata 60 horas (segundo programa do curso)&quot;;[.R69]=&quot;Participación en observación/formación&quot;;&quot;5 horas/días lectivo (máximo 60 horas)&quot;;[.R69]=&quot;...&quot;;&quot;...&quot;)" office:value-type="string" office:string-value="..." calcext:value-type="string">
            <text:p>...</text:p>
          </table:table-cell>
          <table:table-cell table:style-name="ce151" table:formula="of:=IF([.S69]=&quot;5 horas/días lectivo (máximo 60 horas)&quot;;[.J69]*5;IF([.S69]=&quot;Ata 60 horas (segundo programa do curso)&quot;;&quot;escribir horas&quot;;IF([.S69]=&quot;20 horas por cada participante en MLD&quot;;20*[.J69];IF([.S69]=&quot;10 horas por cada docente en práticas&quot;;10*[.J69];&quot;...&quot;))))" office:value-type="string" office:string-value="..." calcext:value-type="string">
            <text:p>...</text:p>
          </table:table-cell>
          <table:table-cell table:style-name="ce90" table:formula="of:=COM.MICROSOFT.IFS([.R69]=&quot;Participación en curso&quot;;&quot;Formación&quot;;[.R69]=&quot;Participación en observación/formación&quot;;&quot;Formación&quot;;[.R69]=&quot;Participación en docencia&quot;;&quot;Formación&quot;;[.R69]=&quot;...&quot;;&quot;...&quot;)" office:value-type="string" office:string-value="..." calcext:value-type="string">
            <text:p>...</text:p>
          </table:table-cell>
          <table:table-cell table:style-name="ce128" table:formula="of:=[$'1. Pegar BM'.C6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0]" office:value-type="float" office:value="0" calcext:value-type="float">
            <text:p>0</text:p>
          </table:table-cell>
          <table:table-cell table:style-name="ce128" table:formula="of:=[$'2. Formulario datos _BM'.B7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0]" office:value-type="float" office:value="0" calcext:value-type="float">
            <text:p>0</text:p>
          </table:table-cell>
          <table:table-cell table:style-name="ce132" table:formula="of:=[$'2. Formulario datos _BM'.D70]" office:value-type="float" office:value="0" calcext:value-type="float">
            <text:p>0</text:p>
          </table:table-cell>
          <table:table-cell table:style-name="ce128" table:formula="of:=[$'1. Pegar BM'.M70]" office:value-type="float" office:value="0" calcext:value-type="float">
            <text:p>0</text:p>
          </table:table-cell>
          <table:table-cell table:style-name="ce140" table:content-validation-name="val2" table:formula="of:=[$'1. Pegar BM'.EC70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0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0]" office:value-type="float" office:value="0" calcext:value-type="float">
            <text:p>0</text:p>
          </table:table-cell>
          <table:table-cell table:style-name="ce79" table:formula="of:=COM.MICROSOFT.IFS(YEAR([.H70])&lt;1900;&quot;/&quot;;AND(MONTH([.F70])&gt;=9;MONTH([.F70])&lt;=12);CONCATENATE(YEAR([.F70]);&quot;/&quot;;YEAR([.F70])+1);AND(MONTH([.F70])&gt;=1;MONTH([.F70])&lt;=8);CONCATENATE(YEAR([.F70])-1;&quot;/&quot;;YEAR([.F70])))" office:value-type="string" office:string-value="/" calcext:value-type="string">
            <text:p>/</text:p>
          </table:table-cell>
          <table:table-cell table:style-name="ce128" table:formula="of:=[$'1. Pegar BM'.AV70]" office:value-type="float" office:value="0" calcext:value-type="float">
            <text:p>0</text:p>
          </table:table-cell>
          <table:table-cell table:style-name="ce128" table:formula="of:=[$'1. Pegar BM'.BX70]" office:value-type="float" office:value="0" calcext:value-type="float">
            <text:p>0</text:p>
          </table:table-cell>
          <table:table-cell table:style-name="ce128" table:formula="of:=[$'1. Pegar BM'.CN70]" office:value-type="float" office:value="0" calcext:value-type="float">
            <text:p>0</text:p>
          </table:table-cell>
          <table:table-cell table:style-name="ce128" table:formula="of:=[$'1. Pegar BM'.CS70]" office:value-type="float" office:value="0" calcext:value-type="float">
            <text:p>0</text:p>
          </table:table-cell>
          <table:table-cell table:style-name="ce128" table:formula="of:=[$'1. Pegar BM'.DA70]" office:value-type="float" office:value="0" calcext:value-type="float">
            <text:p>0</text:p>
          </table:table-cell>
          <table:table-cell table:style-name="ce128" table:formula="of:=[$'1. Pegar BM'.DB70]" office:value-type="float" office:value="0" calcext:value-type="float">
            <text:p>0</text:p>
          </table:table-cell>
          <table:table-cell table:style-name="ce79" table:formula="of:=COM.MICROSOFT.IFS([.V70]=&quot;SM-COUR-TRAIN&quot;;&quot;Participación en curso&quot;;[.V70]=&quot;SM-JOB-SHDW&quot;;&quot;Participación en observación/formación&quot;;[.V70]=&quot;SM-TTA&quot;;&quot;Participación en docencia&quot;;[.V70]=&quot;HE-STA&quot;;&quot;Participación en docencia&quot;;[.V70]=&quot;HE-SST&quot;;&quot;Participación en observación/formación&quot;;[.V70]=0;&quot;...&quot;)" office:value-type="string" office:string-value="..." calcext:value-type="string">
            <text:p>...</text:p>
          </table:table-cell>
          <table:table-cell table:style-name="ce145" table:formula="of:=COM.MICROSOFT.IFS([.R70]=&quot;Participación en curso&quot;;&quot;Ata 60 horas (segundo programa do curso)&quot;;[.R70]=&quot;Participación en observación/formación&quot;;&quot;5 horas/días lectivo (máximo 60 horas)&quot;;[.R70]=&quot;...&quot;;&quot;...&quot;)" office:value-type="string" office:string-value="..." calcext:value-type="string">
            <text:p>...</text:p>
          </table:table-cell>
          <table:table-cell table:style-name="ce151" table:formula="of:=IF([.S70]=&quot;5 horas/días lectivo (máximo 60 horas)&quot;;[.J70]*5;IF([.S70]=&quot;Ata 60 horas (segundo programa do curso)&quot;;&quot;escribir horas&quot;;IF([.S70]=&quot;20 horas por cada participante en MLD&quot;;20*[.J70];IF([.S70]=&quot;10 horas por cada docente en práticas&quot;;10*[.J70];&quot;...&quot;))))" office:value-type="string" office:string-value="..." calcext:value-type="string">
            <text:p>...</text:p>
          </table:table-cell>
          <table:table-cell table:style-name="ce90" table:formula="of:=COM.MICROSOFT.IFS([.R70]=&quot;Participación en curso&quot;;&quot;Formación&quot;;[.R70]=&quot;Participación en observación/formación&quot;;&quot;Formación&quot;;[.R70]=&quot;Participación en docencia&quot;;&quot;Formación&quot;;[.R70]=&quot;...&quot;;&quot;...&quot;)" office:value-type="string" office:string-value="..." calcext:value-type="string">
            <text:p>...</text:p>
          </table:table-cell>
          <table:table-cell table:style-name="ce128" table:formula="of:=[$'1. Pegar BM'.C7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1]" office:value-type="float" office:value="0" calcext:value-type="float">
            <text:p>0</text:p>
          </table:table-cell>
          <table:table-cell table:style-name="ce128" table:formula="of:=[$'2. Formulario datos _BM'.B7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1]" office:value-type="float" office:value="0" calcext:value-type="float">
            <text:p>0</text:p>
          </table:table-cell>
          <table:table-cell table:style-name="ce132" table:formula="of:=[$'2. Formulario datos _BM'.D71]" office:value-type="float" office:value="0" calcext:value-type="float">
            <text:p>0</text:p>
          </table:table-cell>
          <table:table-cell table:style-name="ce128" table:formula="of:=[$'1. Pegar BM'.M71]" office:value-type="float" office:value="0" calcext:value-type="float">
            <text:p>0</text:p>
          </table:table-cell>
          <table:table-cell table:style-name="ce140" table:content-validation-name="val2" table:formula="of:=[$'1. Pegar BM'.EC71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1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1]" office:value-type="float" office:value="0" calcext:value-type="float">
            <text:p>0</text:p>
          </table:table-cell>
          <table:table-cell table:style-name="ce79" table:formula="of:=COM.MICROSOFT.IFS(YEAR([.H71])&lt;1900;&quot;/&quot;;AND(MONTH([.F71])&gt;=9;MONTH([.F71])&lt;=12);CONCATENATE(YEAR([.F71]);&quot;/&quot;;YEAR([.F71])+1);AND(MONTH([.F71])&gt;=1;MONTH([.F71])&lt;=8);CONCATENATE(YEAR([.F71])-1;&quot;/&quot;;YEAR([.F71])))" office:value-type="string" office:string-value="/" calcext:value-type="string">
            <text:p>/</text:p>
          </table:table-cell>
          <table:table-cell table:style-name="ce128" table:formula="of:=[$'1. Pegar BM'.AV71]" office:value-type="float" office:value="0" calcext:value-type="float">
            <text:p>0</text:p>
          </table:table-cell>
          <table:table-cell table:style-name="ce128" table:formula="of:=[$'1. Pegar BM'.BX71]" office:value-type="float" office:value="0" calcext:value-type="float">
            <text:p>0</text:p>
          </table:table-cell>
          <table:table-cell table:style-name="ce128" table:formula="of:=[$'1. Pegar BM'.CN71]" office:value-type="float" office:value="0" calcext:value-type="float">
            <text:p>0</text:p>
          </table:table-cell>
          <table:table-cell table:style-name="ce128" table:formula="of:=[$'1. Pegar BM'.CS71]" office:value-type="float" office:value="0" calcext:value-type="float">
            <text:p>0</text:p>
          </table:table-cell>
          <table:table-cell table:style-name="ce128" table:formula="of:=[$'1. Pegar BM'.DA71]" office:value-type="float" office:value="0" calcext:value-type="float">
            <text:p>0</text:p>
          </table:table-cell>
          <table:table-cell table:style-name="ce128" table:formula="of:=[$'1. Pegar BM'.DB71]" office:value-type="float" office:value="0" calcext:value-type="float">
            <text:p>0</text:p>
          </table:table-cell>
          <table:table-cell table:style-name="ce79" table:formula="of:=COM.MICROSOFT.IFS([.V71]=&quot;SM-COUR-TRAIN&quot;;&quot;Participación en curso&quot;;[.V71]=&quot;SM-JOB-SHDW&quot;;&quot;Participación en observación/formación&quot;;[.V71]=&quot;SM-TTA&quot;;&quot;Participación en docencia&quot;;[.V71]=&quot;HE-STA&quot;;&quot;Participación en docencia&quot;;[.V71]=&quot;HE-SST&quot;;&quot;Participación en observación/formación&quot;;[.V71]=0;&quot;...&quot;)" office:value-type="string" office:string-value="..." calcext:value-type="string">
            <text:p>...</text:p>
          </table:table-cell>
          <table:table-cell table:style-name="ce145" table:formula="of:=COM.MICROSOFT.IFS([.R71]=&quot;Participación en curso&quot;;&quot;Ata 60 horas (segundo programa do curso)&quot;;[.R71]=&quot;Participación en observación/formación&quot;;&quot;5 horas/días lectivo (máximo 60 horas)&quot;;[.R71]=&quot;...&quot;;&quot;...&quot;)" office:value-type="string" office:string-value="..." calcext:value-type="string">
            <text:p>...</text:p>
          </table:table-cell>
          <table:table-cell table:style-name="ce151" table:formula="of:=IF([.S71]=&quot;5 horas/días lectivo (máximo 60 horas)&quot;;[.J71]*5;IF([.S71]=&quot;Ata 60 horas (segundo programa do curso)&quot;;&quot;escribir horas&quot;;IF([.S71]=&quot;20 horas por cada participante en MLD&quot;;20*[.J71];IF([.S71]=&quot;10 horas por cada docente en práticas&quot;;10*[.J71];&quot;...&quot;))))" office:value-type="string" office:string-value="..." calcext:value-type="string">
            <text:p>...</text:p>
          </table:table-cell>
          <table:table-cell table:style-name="ce90" table:formula="of:=COM.MICROSOFT.IFS([.R71]=&quot;Participación en curso&quot;;&quot;Formación&quot;;[.R71]=&quot;Participación en observación/formación&quot;;&quot;Formación&quot;;[.R71]=&quot;Participación en docencia&quot;;&quot;Formación&quot;;[.R71]=&quot;...&quot;;&quot;...&quot;)" office:value-type="string" office:string-value="..." calcext:value-type="string">
            <text:p>...</text:p>
          </table:table-cell>
          <table:table-cell table:style-name="ce128" table:formula="of:=[$'1. Pegar BM'.C7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2]" office:value-type="float" office:value="0" calcext:value-type="float">
            <text:p>0</text:p>
          </table:table-cell>
          <table:table-cell table:style-name="ce128" table:formula="of:=[$'2. Formulario datos _BM'.B7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2]" office:value-type="float" office:value="0" calcext:value-type="float">
            <text:p>0</text:p>
          </table:table-cell>
          <table:table-cell table:style-name="ce132" table:formula="of:=[$'2. Formulario datos _BM'.D72]" office:value-type="float" office:value="0" calcext:value-type="float">
            <text:p>0</text:p>
          </table:table-cell>
          <table:table-cell table:style-name="ce128" table:formula="of:=[$'1. Pegar BM'.M72]" office:value-type="float" office:value="0" calcext:value-type="float">
            <text:p>0</text:p>
          </table:table-cell>
          <table:table-cell table:style-name="ce140" table:content-validation-name="val2" table:formula="of:=[$'1. Pegar BM'.EC72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2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2]" office:value-type="float" office:value="0" calcext:value-type="float">
            <text:p>0</text:p>
          </table:table-cell>
          <table:table-cell table:style-name="ce79" table:formula="of:=COM.MICROSOFT.IFS(YEAR([.H72])&lt;1900;&quot;/&quot;;AND(MONTH([.F72])&gt;=9;MONTH([.F72])&lt;=12);CONCATENATE(YEAR([.F72]);&quot;/&quot;;YEAR([.F72])+1);AND(MONTH([.F72])&gt;=1;MONTH([.F72])&lt;=8);CONCATENATE(YEAR([.F72])-1;&quot;/&quot;;YEAR([.F72])))" office:value-type="string" office:string-value="/" calcext:value-type="string">
            <text:p>/</text:p>
          </table:table-cell>
          <table:table-cell table:style-name="ce128" table:formula="of:=[$'1. Pegar BM'.AV72]" office:value-type="float" office:value="0" calcext:value-type="float">
            <text:p>0</text:p>
          </table:table-cell>
          <table:table-cell table:style-name="ce128" table:formula="of:=[$'1. Pegar BM'.BX72]" office:value-type="float" office:value="0" calcext:value-type="float">
            <text:p>0</text:p>
          </table:table-cell>
          <table:table-cell table:style-name="ce128" table:formula="of:=[$'1. Pegar BM'.CN72]" office:value-type="float" office:value="0" calcext:value-type="float">
            <text:p>0</text:p>
          </table:table-cell>
          <table:table-cell table:style-name="ce128" table:formula="of:=[$'1. Pegar BM'.CS72]" office:value-type="float" office:value="0" calcext:value-type="float">
            <text:p>0</text:p>
          </table:table-cell>
          <table:table-cell table:style-name="ce128" table:formula="of:=[$'1. Pegar BM'.DA72]" office:value-type="float" office:value="0" calcext:value-type="float">
            <text:p>0</text:p>
          </table:table-cell>
          <table:table-cell table:style-name="ce128" table:formula="of:=[$'1. Pegar BM'.DB72]" office:value-type="float" office:value="0" calcext:value-type="float">
            <text:p>0</text:p>
          </table:table-cell>
          <table:table-cell table:style-name="ce79" table:formula="of:=COM.MICROSOFT.IFS([.V72]=&quot;SM-COUR-TRAIN&quot;;&quot;Participación en curso&quot;;[.V72]=&quot;SM-JOB-SHDW&quot;;&quot;Participación en observación/formación&quot;;[.V72]=&quot;SM-TTA&quot;;&quot;Participación en docencia&quot;;[.V72]=&quot;HE-STA&quot;;&quot;Participación en docencia&quot;;[.V72]=&quot;HE-SST&quot;;&quot;Participación en observación/formación&quot;;[.V72]=0;&quot;...&quot;)" office:value-type="string" office:string-value="..." calcext:value-type="string">
            <text:p>...</text:p>
          </table:table-cell>
          <table:table-cell table:style-name="ce145" table:formula="of:=COM.MICROSOFT.IFS([.R72]=&quot;Participación en curso&quot;;&quot;Ata 60 horas (segundo programa do curso)&quot;;[.R72]=&quot;Participación en observación/formación&quot;;&quot;5 horas/días lectivo (máximo 60 horas)&quot;;[.R72]=&quot;...&quot;;&quot;...&quot;)" office:value-type="string" office:string-value="..." calcext:value-type="string">
            <text:p>...</text:p>
          </table:table-cell>
          <table:table-cell table:style-name="ce151" table:formula="of:=IF([.S72]=&quot;5 horas/días lectivo (máximo 60 horas)&quot;;[.J72]*5;IF([.S72]=&quot;Ata 60 horas (segundo programa do curso)&quot;;&quot;escribir horas&quot;;IF([.S72]=&quot;20 horas por cada participante en MLD&quot;;20*[.J72];IF([.S72]=&quot;10 horas por cada docente en práticas&quot;;10*[.J72];&quot;...&quot;))))" office:value-type="string" office:string-value="..." calcext:value-type="string">
            <text:p>...</text:p>
          </table:table-cell>
          <table:table-cell table:style-name="ce90" table:formula="of:=COM.MICROSOFT.IFS([.R72]=&quot;Participación en curso&quot;;&quot;Formación&quot;;[.R72]=&quot;Participación en observación/formación&quot;;&quot;Formación&quot;;[.R72]=&quot;Participación en docencia&quot;;&quot;Formación&quot;;[.R72]=&quot;...&quot;;&quot;...&quot;)" office:value-type="string" office:string-value="..." calcext:value-type="string">
            <text:p>...</text:p>
          </table:table-cell>
          <table:table-cell table:style-name="ce128" table:formula="of:=[$'1. Pegar BM'.C7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3]" office:value-type="float" office:value="0" calcext:value-type="float">
            <text:p>0</text:p>
          </table:table-cell>
          <table:table-cell table:style-name="ce128" table:formula="of:=[$'2. Formulario datos _BM'.B7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3]" office:value-type="float" office:value="0" calcext:value-type="float">
            <text:p>0</text:p>
          </table:table-cell>
          <table:table-cell table:style-name="ce132" table:formula="of:=[$'2. Formulario datos _BM'.D73]" office:value-type="float" office:value="0" calcext:value-type="float">
            <text:p>0</text:p>
          </table:table-cell>
          <table:table-cell table:style-name="ce128" table:formula="of:=[$'1. Pegar BM'.M73]" office:value-type="float" office:value="0" calcext:value-type="float">
            <text:p>0</text:p>
          </table:table-cell>
          <table:table-cell table:style-name="ce140" table:content-validation-name="val2" table:formula="of:=[$'1. Pegar BM'.EC73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3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3]" office:value-type="float" office:value="0" calcext:value-type="float">
            <text:p>0</text:p>
          </table:table-cell>
          <table:table-cell table:style-name="ce79" table:formula="of:=COM.MICROSOFT.IFS(YEAR([.H73])&lt;1900;&quot;/&quot;;AND(MONTH([.F73])&gt;=9;MONTH([.F73])&lt;=12);CONCATENATE(YEAR([.F73]);&quot;/&quot;;YEAR([.F73])+1);AND(MONTH([.F73])&gt;=1;MONTH([.F73])&lt;=8);CONCATENATE(YEAR([.F73])-1;&quot;/&quot;;YEAR([.F73])))" office:value-type="string" office:string-value="/" calcext:value-type="string">
            <text:p>/</text:p>
          </table:table-cell>
          <table:table-cell table:style-name="ce128" table:formula="of:=[$'1. Pegar BM'.AV73]" office:value-type="float" office:value="0" calcext:value-type="float">
            <text:p>0</text:p>
          </table:table-cell>
          <table:table-cell table:style-name="ce128" table:formula="of:=[$'1. Pegar BM'.BX73]" office:value-type="float" office:value="0" calcext:value-type="float">
            <text:p>0</text:p>
          </table:table-cell>
          <table:table-cell table:style-name="ce128" table:formula="of:=[$'1. Pegar BM'.CN73]" office:value-type="float" office:value="0" calcext:value-type="float">
            <text:p>0</text:p>
          </table:table-cell>
          <table:table-cell table:style-name="ce128" table:formula="of:=[$'1. Pegar BM'.CS73]" office:value-type="float" office:value="0" calcext:value-type="float">
            <text:p>0</text:p>
          </table:table-cell>
          <table:table-cell table:style-name="ce128" table:formula="of:=[$'1. Pegar BM'.DA73]" office:value-type="float" office:value="0" calcext:value-type="float">
            <text:p>0</text:p>
          </table:table-cell>
          <table:table-cell table:style-name="ce128" table:formula="of:=[$'1. Pegar BM'.DB73]" office:value-type="float" office:value="0" calcext:value-type="float">
            <text:p>0</text:p>
          </table:table-cell>
          <table:table-cell table:style-name="ce79" table:formula="of:=COM.MICROSOFT.IFS([.V73]=&quot;SM-COUR-TRAIN&quot;;&quot;Participación en curso&quot;;[.V73]=&quot;SM-JOB-SHDW&quot;;&quot;Participación en observación/formación&quot;;[.V73]=&quot;SM-TTA&quot;;&quot;Participación en docencia&quot;;[.V73]=&quot;HE-STA&quot;;&quot;Participación en docencia&quot;;[.V73]=&quot;HE-SST&quot;;&quot;Participación en observación/formación&quot;;[.V73]=0;&quot;...&quot;)" office:value-type="string" office:string-value="..." calcext:value-type="string">
            <text:p>...</text:p>
          </table:table-cell>
          <table:table-cell table:style-name="ce145" table:formula="of:=COM.MICROSOFT.IFS([.R73]=&quot;Participación en curso&quot;;&quot;Ata 60 horas (segundo programa do curso)&quot;;[.R73]=&quot;Participación en observación/formación&quot;;&quot;5 horas/días lectivo (máximo 60 horas)&quot;;[.R73]=&quot;...&quot;;&quot;...&quot;)" office:value-type="string" office:string-value="..." calcext:value-type="string">
            <text:p>...</text:p>
          </table:table-cell>
          <table:table-cell table:style-name="ce151" table:formula="of:=IF([.S73]=&quot;5 horas/días lectivo (máximo 60 horas)&quot;;[.J73]*5;IF([.S73]=&quot;Ata 60 horas (segundo programa do curso)&quot;;&quot;escribir horas&quot;;IF([.S73]=&quot;20 horas por cada participante en MLD&quot;;20*[.J73];IF([.S73]=&quot;10 horas por cada docente en práticas&quot;;10*[.J73];&quot;...&quot;))))" office:value-type="string" office:string-value="..." calcext:value-type="string">
            <text:p>...</text:p>
          </table:table-cell>
          <table:table-cell table:style-name="ce90" table:formula="of:=COM.MICROSOFT.IFS([.R73]=&quot;Participación en curso&quot;;&quot;Formación&quot;;[.R73]=&quot;Participación en observación/formación&quot;;&quot;Formación&quot;;[.R73]=&quot;Participación en docencia&quot;;&quot;Formación&quot;;[.R73]=&quot;...&quot;;&quot;...&quot;)" office:value-type="string" office:string-value="..." calcext:value-type="string">
            <text:p>...</text:p>
          </table:table-cell>
          <table:table-cell table:style-name="ce128" table:formula="of:=[$'1. Pegar BM'.C7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4]" office:value-type="float" office:value="0" calcext:value-type="float">
            <text:p>0</text:p>
          </table:table-cell>
          <table:table-cell table:style-name="ce128" table:formula="of:=[$'2. Formulario datos _BM'.B7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4]" office:value-type="float" office:value="0" calcext:value-type="float">
            <text:p>0</text:p>
          </table:table-cell>
          <table:table-cell table:style-name="ce132" table:formula="of:=[$'2. Formulario datos _BM'.D74]" office:value-type="float" office:value="0" calcext:value-type="float">
            <text:p>0</text:p>
          </table:table-cell>
          <table:table-cell table:style-name="ce128" table:formula="of:=[$'1. Pegar BM'.M74]" office:value-type="float" office:value="0" calcext:value-type="float">
            <text:p>0</text:p>
          </table:table-cell>
          <table:table-cell table:style-name="ce140" table:content-validation-name="val2" table:formula="of:=[$'1. Pegar BM'.EC74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4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4]" office:value-type="float" office:value="0" calcext:value-type="float">
            <text:p>0</text:p>
          </table:table-cell>
          <table:table-cell table:style-name="ce79" table:formula="of:=COM.MICROSOFT.IFS(YEAR([.H74])&lt;1900;&quot;/&quot;;AND(MONTH([.F74])&gt;=9;MONTH([.F74])&lt;=12);CONCATENATE(YEAR([.F74]);&quot;/&quot;;YEAR([.F74])+1);AND(MONTH([.F74])&gt;=1;MONTH([.F74])&lt;=8);CONCATENATE(YEAR([.F74])-1;&quot;/&quot;;YEAR([.F74])))" office:value-type="string" office:string-value="/" calcext:value-type="string">
            <text:p>/</text:p>
          </table:table-cell>
          <table:table-cell table:style-name="ce128" table:formula="of:=[$'1. Pegar BM'.AV74]" office:value-type="float" office:value="0" calcext:value-type="float">
            <text:p>0</text:p>
          </table:table-cell>
          <table:table-cell table:style-name="ce128" table:formula="of:=[$'1. Pegar BM'.BX74]" office:value-type="float" office:value="0" calcext:value-type="float">
            <text:p>0</text:p>
          </table:table-cell>
          <table:table-cell table:style-name="ce128" table:formula="of:=[$'1. Pegar BM'.CN74]" office:value-type="float" office:value="0" calcext:value-type="float">
            <text:p>0</text:p>
          </table:table-cell>
          <table:table-cell table:style-name="ce128" table:formula="of:=[$'1. Pegar BM'.CS74]" office:value-type="float" office:value="0" calcext:value-type="float">
            <text:p>0</text:p>
          </table:table-cell>
          <table:table-cell table:style-name="ce128" table:formula="of:=[$'1. Pegar BM'.DA74]" office:value-type="float" office:value="0" calcext:value-type="float">
            <text:p>0</text:p>
          </table:table-cell>
          <table:table-cell table:style-name="ce128" table:formula="of:=[$'1. Pegar BM'.DB74]" office:value-type="float" office:value="0" calcext:value-type="float">
            <text:p>0</text:p>
          </table:table-cell>
          <table:table-cell table:style-name="ce79" table:formula="of:=COM.MICROSOFT.IFS([.V74]=&quot;SM-COUR-TRAIN&quot;;&quot;Participación en curso&quot;;[.V74]=&quot;SM-JOB-SHDW&quot;;&quot;Participación en observación/formación&quot;;[.V74]=&quot;SM-TTA&quot;;&quot;Participación en docencia&quot;;[.V74]=&quot;HE-STA&quot;;&quot;Participación en docencia&quot;;[.V74]=&quot;HE-SST&quot;;&quot;Participación en observación/formación&quot;;[.V74]=0;&quot;...&quot;)" office:value-type="string" office:string-value="..." calcext:value-type="string">
            <text:p>...</text:p>
          </table:table-cell>
          <table:table-cell table:style-name="ce145" table:formula="of:=COM.MICROSOFT.IFS([.R74]=&quot;Participación en curso&quot;;&quot;Ata 60 horas (segundo programa do curso)&quot;;[.R74]=&quot;Participación en observación/formación&quot;;&quot;5 horas/días lectivo (máximo 60 horas)&quot;;[.R74]=&quot;...&quot;;&quot;...&quot;)" office:value-type="string" office:string-value="..." calcext:value-type="string">
            <text:p>...</text:p>
          </table:table-cell>
          <table:table-cell table:style-name="ce151" table:formula="of:=IF([.S74]=&quot;5 horas/días lectivo (máximo 60 horas)&quot;;[.J74]*5;IF([.S74]=&quot;Ata 60 horas (segundo programa do curso)&quot;;&quot;escribir horas&quot;;IF([.S74]=&quot;20 horas por cada participante en MLD&quot;;20*[.J74];IF([.S74]=&quot;10 horas por cada docente en práticas&quot;;10*[.J74];&quot;...&quot;))))" office:value-type="string" office:string-value="..." calcext:value-type="string">
            <text:p>...</text:p>
          </table:table-cell>
          <table:table-cell table:style-name="ce90" table:formula="of:=COM.MICROSOFT.IFS([.R74]=&quot;Participación en curso&quot;;&quot;Formación&quot;;[.R74]=&quot;Participación en observación/formación&quot;;&quot;Formación&quot;;[.R74]=&quot;Participación en docencia&quot;;&quot;Formación&quot;;[.R74]=&quot;...&quot;;&quot;...&quot;)" office:value-type="string" office:string-value="..." calcext:value-type="string">
            <text:p>...</text:p>
          </table:table-cell>
          <table:table-cell table:style-name="ce128" table:formula="of:=[$'1. Pegar BM'.C7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5]" office:value-type="float" office:value="0" calcext:value-type="float">
            <text:p>0</text:p>
          </table:table-cell>
          <table:table-cell table:style-name="ce128" table:formula="of:=[$'2. Formulario datos _BM'.B7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5]" office:value-type="float" office:value="0" calcext:value-type="float">
            <text:p>0</text:p>
          </table:table-cell>
          <table:table-cell table:style-name="ce132" table:formula="of:=[$'2. Formulario datos _BM'.D75]" office:value-type="float" office:value="0" calcext:value-type="float">
            <text:p>0</text:p>
          </table:table-cell>
          <table:table-cell table:style-name="ce128" table:formula="of:=[$'1. Pegar BM'.M75]" office:value-type="float" office:value="0" calcext:value-type="float">
            <text:p>0</text:p>
          </table:table-cell>
          <table:table-cell table:style-name="ce140" table:content-validation-name="val2" table:formula="of:=[$'1. Pegar BM'.EC75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5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5]" office:value-type="float" office:value="0" calcext:value-type="float">
            <text:p>0</text:p>
          </table:table-cell>
          <table:table-cell table:style-name="ce79" table:formula="of:=COM.MICROSOFT.IFS(YEAR([.H75])&lt;1900;&quot;/&quot;;AND(MONTH([.F75])&gt;=9;MONTH([.F75])&lt;=12);CONCATENATE(YEAR([.F75]);&quot;/&quot;;YEAR([.F75])+1);AND(MONTH([.F75])&gt;=1;MONTH([.F75])&lt;=8);CONCATENATE(YEAR([.F75])-1;&quot;/&quot;;YEAR([.F75])))" office:value-type="string" office:string-value="/" calcext:value-type="string">
            <text:p>/</text:p>
          </table:table-cell>
          <table:table-cell table:style-name="ce128" table:formula="of:=[$'1. Pegar BM'.AV75]" office:value-type="float" office:value="0" calcext:value-type="float">
            <text:p>0</text:p>
          </table:table-cell>
          <table:table-cell table:style-name="ce128" table:formula="of:=[$'1. Pegar BM'.BX75]" office:value-type="float" office:value="0" calcext:value-type="float">
            <text:p>0</text:p>
          </table:table-cell>
          <table:table-cell table:style-name="ce128" table:formula="of:=[$'1. Pegar BM'.CN75]" office:value-type="float" office:value="0" calcext:value-type="float">
            <text:p>0</text:p>
          </table:table-cell>
          <table:table-cell table:style-name="ce128" table:formula="of:=[$'1. Pegar BM'.CS75]" office:value-type="float" office:value="0" calcext:value-type="float">
            <text:p>0</text:p>
          </table:table-cell>
          <table:table-cell table:style-name="ce128" table:formula="of:=[$'1. Pegar BM'.DA75]" office:value-type="float" office:value="0" calcext:value-type="float">
            <text:p>0</text:p>
          </table:table-cell>
          <table:table-cell table:style-name="ce128" table:formula="of:=[$'1. Pegar BM'.DB75]" office:value-type="float" office:value="0" calcext:value-type="float">
            <text:p>0</text:p>
          </table:table-cell>
          <table:table-cell table:style-name="ce79" table:formula="of:=COM.MICROSOFT.IFS([.V75]=&quot;SM-COUR-TRAIN&quot;;&quot;Participación en curso&quot;;[.V75]=&quot;SM-JOB-SHDW&quot;;&quot;Participación en observación/formación&quot;;[.V75]=&quot;SM-TTA&quot;;&quot;Participación en docencia&quot;;[.V75]=&quot;HE-STA&quot;;&quot;Participación en docencia&quot;;[.V75]=&quot;HE-SST&quot;;&quot;Participación en observación/formación&quot;;[.V75]=0;&quot;...&quot;)" office:value-type="string" office:string-value="..." calcext:value-type="string">
            <text:p>...</text:p>
          </table:table-cell>
          <table:table-cell table:style-name="ce145" table:formula="of:=COM.MICROSOFT.IFS([.R75]=&quot;Participación en curso&quot;;&quot;Ata 60 horas (segundo programa do curso)&quot;;[.R75]=&quot;Participación en observación/formación&quot;;&quot;5 horas/días lectivo (máximo 60 horas)&quot;;[.R75]=&quot;...&quot;;&quot;...&quot;)" office:value-type="string" office:string-value="..." calcext:value-type="string">
            <text:p>...</text:p>
          </table:table-cell>
          <table:table-cell table:style-name="ce151" table:formula="of:=IF([.S75]=&quot;5 horas/días lectivo (máximo 60 horas)&quot;;[.J75]*5;IF([.S75]=&quot;Ata 60 horas (segundo programa do curso)&quot;;&quot;escribir horas&quot;;IF([.S75]=&quot;20 horas por cada participante en MLD&quot;;20*[.J75];IF([.S75]=&quot;10 horas por cada docente en práticas&quot;;10*[.J75];&quot;...&quot;))))" office:value-type="string" office:string-value="..." calcext:value-type="string">
            <text:p>...</text:p>
          </table:table-cell>
          <table:table-cell table:style-name="ce90" table:formula="of:=COM.MICROSOFT.IFS([.R75]=&quot;Participación en curso&quot;;&quot;Formación&quot;;[.R75]=&quot;Participación en observación/formación&quot;;&quot;Formación&quot;;[.R75]=&quot;Participación en docencia&quot;;&quot;Formación&quot;;[.R75]=&quot;...&quot;;&quot;...&quot;)" office:value-type="string" office:string-value="..." calcext:value-type="string">
            <text:p>...</text:p>
          </table:table-cell>
          <table:table-cell table:style-name="ce128" table:formula="of:=[$'1. Pegar BM'.C7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6]" office:value-type="float" office:value="0" calcext:value-type="float">
            <text:p>0</text:p>
          </table:table-cell>
          <table:table-cell table:style-name="ce128" table:formula="of:=[$'2. Formulario datos _BM'.B7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6]" office:value-type="float" office:value="0" calcext:value-type="float">
            <text:p>0</text:p>
          </table:table-cell>
          <table:table-cell table:style-name="ce132" table:formula="of:=[$'2. Formulario datos _BM'.D76]" office:value-type="float" office:value="0" calcext:value-type="float">
            <text:p>0</text:p>
          </table:table-cell>
          <table:table-cell table:style-name="ce128" table:formula="of:=[$'1. Pegar BM'.M76]" office:value-type="float" office:value="0" calcext:value-type="float">
            <text:p>0</text:p>
          </table:table-cell>
          <table:table-cell table:style-name="ce140" table:content-validation-name="val2" table:formula="of:=[$'1. Pegar BM'.EC76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6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6]" office:value-type="float" office:value="0" calcext:value-type="float">
            <text:p>0</text:p>
          </table:table-cell>
          <table:table-cell table:style-name="ce79" table:formula="of:=COM.MICROSOFT.IFS(YEAR([.H76])&lt;1900;&quot;/&quot;;AND(MONTH([.F76])&gt;=9;MONTH([.F76])&lt;=12);CONCATENATE(YEAR([.F76]);&quot;/&quot;;YEAR([.F76])+1);AND(MONTH([.F76])&gt;=1;MONTH([.F76])&lt;=8);CONCATENATE(YEAR([.F76])-1;&quot;/&quot;;YEAR([.F76])))" office:value-type="string" office:string-value="/" calcext:value-type="string">
            <text:p>/</text:p>
          </table:table-cell>
          <table:table-cell table:style-name="ce128" table:formula="of:=[$'1. Pegar BM'.AV76]" office:value-type="float" office:value="0" calcext:value-type="float">
            <text:p>0</text:p>
          </table:table-cell>
          <table:table-cell table:style-name="ce128" table:formula="of:=[$'1. Pegar BM'.BX76]" office:value-type="float" office:value="0" calcext:value-type="float">
            <text:p>0</text:p>
          </table:table-cell>
          <table:table-cell table:style-name="ce128" table:formula="of:=[$'1. Pegar BM'.CN76]" office:value-type="float" office:value="0" calcext:value-type="float">
            <text:p>0</text:p>
          </table:table-cell>
          <table:table-cell table:style-name="ce128" table:formula="of:=[$'1. Pegar BM'.CS76]" office:value-type="float" office:value="0" calcext:value-type="float">
            <text:p>0</text:p>
          </table:table-cell>
          <table:table-cell table:style-name="ce128" table:formula="of:=[$'1. Pegar BM'.DA76]" office:value-type="float" office:value="0" calcext:value-type="float">
            <text:p>0</text:p>
          </table:table-cell>
          <table:table-cell table:style-name="ce128" table:formula="of:=[$'1. Pegar BM'.DB76]" office:value-type="float" office:value="0" calcext:value-type="float">
            <text:p>0</text:p>
          </table:table-cell>
          <table:table-cell table:style-name="ce79" table:formula="of:=COM.MICROSOFT.IFS([.V76]=&quot;SM-COUR-TRAIN&quot;;&quot;Participación en curso&quot;;[.V76]=&quot;SM-JOB-SHDW&quot;;&quot;Participación en observación/formación&quot;;[.V76]=&quot;SM-TTA&quot;;&quot;Participación en docencia&quot;;[.V76]=&quot;HE-STA&quot;;&quot;Participación en docencia&quot;;[.V76]=&quot;HE-SST&quot;;&quot;Participación en observación/formación&quot;;[.V76]=0;&quot;...&quot;)" office:value-type="string" office:string-value="..." calcext:value-type="string">
            <text:p>...</text:p>
          </table:table-cell>
          <table:table-cell table:style-name="ce145" table:formula="of:=COM.MICROSOFT.IFS([.R76]=&quot;Participación en curso&quot;;&quot;Ata 60 horas (segundo programa do curso)&quot;;[.R76]=&quot;Participación en observación/formación&quot;;&quot;5 horas/días lectivo (máximo 60 horas)&quot;;[.R76]=&quot;...&quot;;&quot;...&quot;)" office:value-type="string" office:string-value="..." calcext:value-type="string">
            <text:p>...</text:p>
          </table:table-cell>
          <table:table-cell table:style-name="ce151" table:formula="of:=IF([.S76]=&quot;5 horas/días lectivo (máximo 60 horas)&quot;;[.J76]*5;IF([.S76]=&quot;Ata 60 horas (segundo programa do curso)&quot;;&quot;escribir horas&quot;;IF([.S76]=&quot;20 horas por cada participante en MLD&quot;;20*[.J76];IF([.S76]=&quot;10 horas por cada docente en práticas&quot;;10*[.J76];&quot;...&quot;))))" office:value-type="string" office:string-value="..." calcext:value-type="string">
            <text:p>...</text:p>
          </table:table-cell>
          <table:table-cell table:style-name="ce90" table:formula="of:=COM.MICROSOFT.IFS([.R76]=&quot;Participación en curso&quot;;&quot;Formación&quot;;[.R76]=&quot;Participación en observación/formación&quot;;&quot;Formación&quot;;[.R76]=&quot;Participación en docencia&quot;;&quot;Formación&quot;;[.R76]=&quot;...&quot;;&quot;...&quot;)" office:value-type="string" office:string-value="..." calcext:value-type="string">
            <text:p>...</text:p>
          </table:table-cell>
          <table:table-cell table:style-name="ce128" table:formula="of:=[$'1. Pegar BM'.C7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7]" office:value-type="float" office:value="0" calcext:value-type="float">
            <text:p>0</text:p>
          </table:table-cell>
          <table:table-cell table:style-name="ce128" table:formula="of:=[$'2. Formulario datos _BM'.B7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7]" office:value-type="float" office:value="0" calcext:value-type="float">
            <text:p>0</text:p>
          </table:table-cell>
          <table:table-cell table:style-name="ce132" table:formula="of:=[$'2. Formulario datos _BM'.D77]" office:value-type="float" office:value="0" calcext:value-type="float">
            <text:p>0</text:p>
          </table:table-cell>
          <table:table-cell table:style-name="ce128" table:formula="of:=[$'1. Pegar BM'.M77]" office:value-type="float" office:value="0" calcext:value-type="float">
            <text:p>0</text:p>
          </table:table-cell>
          <table:table-cell table:style-name="ce140" table:content-validation-name="val2" table:formula="of:=[$'1. Pegar BM'.EC77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7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7]" office:value-type="float" office:value="0" calcext:value-type="float">
            <text:p>0</text:p>
          </table:table-cell>
          <table:table-cell table:style-name="ce79" table:formula="of:=COM.MICROSOFT.IFS(YEAR([.H77])&lt;1900;&quot;/&quot;;AND(MONTH([.F77])&gt;=9;MONTH([.F77])&lt;=12);CONCATENATE(YEAR([.F77]);&quot;/&quot;;YEAR([.F77])+1);AND(MONTH([.F77])&gt;=1;MONTH([.F77])&lt;=8);CONCATENATE(YEAR([.F77])-1;&quot;/&quot;;YEAR([.F77])))" office:value-type="string" office:string-value="/" calcext:value-type="string">
            <text:p>/</text:p>
          </table:table-cell>
          <table:table-cell table:style-name="ce128" table:formula="of:=[$'1. Pegar BM'.AV77]" office:value-type="float" office:value="0" calcext:value-type="float">
            <text:p>0</text:p>
          </table:table-cell>
          <table:table-cell table:style-name="ce128" table:formula="of:=[$'1. Pegar BM'.BX77]" office:value-type="float" office:value="0" calcext:value-type="float">
            <text:p>0</text:p>
          </table:table-cell>
          <table:table-cell table:style-name="ce128" table:formula="of:=[$'1. Pegar BM'.CN77]" office:value-type="float" office:value="0" calcext:value-type="float">
            <text:p>0</text:p>
          </table:table-cell>
          <table:table-cell table:style-name="ce128" table:formula="of:=[$'1. Pegar BM'.CS77]" office:value-type="float" office:value="0" calcext:value-type="float">
            <text:p>0</text:p>
          </table:table-cell>
          <table:table-cell table:style-name="ce128" table:formula="of:=[$'1. Pegar BM'.DA77]" office:value-type="float" office:value="0" calcext:value-type="float">
            <text:p>0</text:p>
          </table:table-cell>
          <table:table-cell table:style-name="ce128" table:formula="of:=[$'1. Pegar BM'.DB77]" office:value-type="float" office:value="0" calcext:value-type="float">
            <text:p>0</text:p>
          </table:table-cell>
          <table:table-cell table:style-name="ce79" table:formula="of:=COM.MICROSOFT.IFS([.V77]=&quot;SM-COUR-TRAIN&quot;;&quot;Participación en curso&quot;;[.V77]=&quot;SM-JOB-SHDW&quot;;&quot;Participación en observación/formación&quot;;[.V77]=&quot;SM-TTA&quot;;&quot;Participación en docencia&quot;;[.V77]=&quot;HE-STA&quot;;&quot;Participación en docencia&quot;;[.V77]=&quot;HE-SST&quot;;&quot;Participación en observación/formación&quot;;[.V77]=0;&quot;...&quot;)" office:value-type="string" office:string-value="..." calcext:value-type="string">
            <text:p>...</text:p>
          </table:table-cell>
          <table:table-cell table:style-name="ce145" table:formula="of:=COM.MICROSOFT.IFS([.R77]=&quot;Participación en curso&quot;;&quot;Ata 60 horas (segundo programa do curso)&quot;;[.R77]=&quot;Participación en observación/formación&quot;;&quot;5 horas/días lectivo (máximo 60 horas)&quot;;[.R77]=&quot;...&quot;;&quot;...&quot;)" office:value-type="string" office:string-value="..." calcext:value-type="string">
            <text:p>...</text:p>
          </table:table-cell>
          <table:table-cell table:style-name="ce151" table:formula="of:=IF([.S77]=&quot;5 horas/días lectivo (máximo 60 horas)&quot;;[.J77]*5;IF([.S77]=&quot;Ata 60 horas (segundo programa do curso)&quot;;&quot;escribir horas&quot;;IF([.S77]=&quot;20 horas por cada participante en MLD&quot;;20*[.J77];IF([.S77]=&quot;10 horas por cada docente en práticas&quot;;10*[.J77];&quot;...&quot;))))" office:value-type="string" office:string-value="..." calcext:value-type="string">
            <text:p>...</text:p>
          </table:table-cell>
          <table:table-cell table:style-name="ce90" table:formula="of:=COM.MICROSOFT.IFS([.R77]=&quot;Participación en curso&quot;;&quot;Formación&quot;;[.R77]=&quot;Participación en observación/formación&quot;;&quot;Formación&quot;;[.R77]=&quot;Participación en docencia&quot;;&quot;Formación&quot;;[.R77]=&quot;...&quot;;&quot;...&quot;)" office:value-type="string" office:string-value="..." calcext:value-type="string">
            <text:p>...</text:p>
          </table:table-cell>
          <table:table-cell table:style-name="ce128" table:formula="of:=[$'1. Pegar BM'.C7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8]" office:value-type="float" office:value="0" calcext:value-type="float">
            <text:p>0</text:p>
          </table:table-cell>
          <table:table-cell table:style-name="ce128" table:formula="of:=[$'2. Formulario datos _BM'.B7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8]" office:value-type="float" office:value="0" calcext:value-type="float">
            <text:p>0</text:p>
          </table:table-cell>
          <table:table-cell table:style-name="ce132" table:formula="of:=[$'2. Formulario datos _BM'.D78]" office:value-type="float" office:value="0" calcext:value-type="float">
            <text:p>0</text:p>
          </table:table-cell>
          <table:table-cell table:style-name="ce128" table:formula="of:=[$'1. Pegar BM'.M78]" office:value-type="float" office:value="0" calcext:value-type="float">
            <text:p>0</text:p>
          </table:table-cell>
          <table:table-cell table:style-name="ce140" table:content-validation-name="val2" table:formula="of:=[$'1. Pegar BM'.EC78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8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8]" office:value-type="float" office:value="0" calcext:value-type="float">
            <text:p>0</text:p>
          </table:table-cell>
          <table:table-cell table:style-name="ce79" table:formula="of:=COM.MICROSOFT.IFS(YEAR([.H78])&lt;1900;&quot;/&quot;;AND(MONTH([.F78])&gt;=9;MONTH([.F78])&lt;=12);CONCATENATE(YEAR([.F78]);&quot;/&quot;;YEAR([.F78])+1);AND(MONTH([.F78])&gt;=1;MONTH([.F78])&lt;=8);CONCATENATE(YEAR([.F78])-1;&quot;/&quot;;YEAR([.F78])))" office:value-type="string" office:string-value="/" calcext:value-type="string">
            <text:p>/</text:p>
          </table:table-cell>
          <table:table-cell table:style-name="ce128" table:formula="of:=[$'1. Pegar BM'.AV78]" office:value-type="float" office:value="0" calcext:value-type="float">
            <text:p>0</text:p>
          </table:table-cell>
          <table:table-cell table:style-name="ce128" table:formula="of:=[$'1. Pegar BM'.BX78]" office:value-type="float" office:value="0" calcext:value-type="float">
            <text:p>0</text:p>
          </table:table-cell>
          <table:table-cell table:style-name="ce128" table:formula="of:=[$'1. Pegar BM'.CN78]" office:value-type="float" office:value="0" calcext:value-type="float">
            <text:p>0</text:p>
          </table:table-cell>
          <table:table-cell table:style-name="ce128" table:formula="of:=[$'1. Pegar BM'.CS78]" office:value-type="float" office:value="0" calcext:value-type="float">
            <text:p>0</text:p>
          </table:table-cell>
          <table:table-cell table:style-name="ce128" table:formula="of:=[$'1. Pegar BM'.DA78]" office:value-type="float" office:value="0" calcext:value-type="float">
            <text:p>0</text:p>
          </table:table-cell>
          <table:table-cell table:style-name="ce128" table:formula="of:=[$'1. Pegar BM'.DB78]" office:value-type="float" office:value="0" calcext:value-type="float">
            <text:p>0</text:p>
          </table:table-cell>
          <table:table-cell table:style-name="ce79" table:formula="of:=COM.MICROSOFT.IFS([.V78]=&quot;SM-COUR-TRAIN&quot;;&quot;Participación en curso&quot;;[.V78]=&quot;SM-JOB-SHDW&quot;;&quot;Participación en observación/formación&quot;;[.V78]=&quot;SM-TTA&quot;;&quot;Participación en docencia&quot;;[.V78]=&quot;HE-STA&quot;;&quot;Participación en docencia&quot;;[.V78]=&quot;HE-SST&quot;;&quot;Participación en observación/formación&quot;;[.V78]=0;&quot;...&quot;)" office:value-type="string" office:string-value="..." calcext:value-type="string">
            <text:p>...</text:p>
          </table:table-cell>
          <table:table-cell table:style-name="ce145" table:formula="of:=COM.MICROSOFT.IFS([.R78]=&quot;Participación en curso&quot;;&quot;Ata 60 horas (segundo programa do curso)&quot;;[.R78]=&quot;Participación en observación/formación&quot;;&quot;5 horas/días lectivo (máximo 60 horas)&quot;;[.R78]=&quot;...&quot;;&quot;...&quot;)" office:value-type="string" office:string-value="..." calcext:value-type="string">
            <text:p>...</text:p>
          </table:table-cell>
          <table:table-cell table:style-name="ce151" table:formula="of:=IF([.S78]=&quot;5 horas/días lectivo (máximo 60 horas)&quot;;[.J78]*5;IF([.S78]=&quot;Ata 60 horas (segundo programa do curso)&quot;;&quot;escribir horas&quot;;IF([.S78]=&quot;20 horas por cada participante en MLD&quot;;20*[.J78];IF([.S78]=&quot;10 horas por cada docente en práticas&quot;;10*[.J78];&quot;...&quot;))))" office:value-type="string" office:string-value="..." calcext:value-type="string">
            <text:p>...</text:p>
          </table:table-cell>
          <table:table-cell table:style-name="ce90" table:formula="of:=COM.MICROSOFT.IFS([.R78]=&quot;Participación en curso&quot;;&quot;Formación&quot;;[.R78]=&quot;Participación en observación/formación&quot;;&quot;Formación&quot;;[.R78]=&quot;Participación en docencia&quot;;&quot;Formación&quot;;[.R78]=&quot;...&quot;;&quot;...&quot;)" office:value-type="string" office:string-value="..." calcext:value-type="string">
            <text:p>...</text:p>
          </table:table-cell>
          <table:table-cell table:style-name="ce128" table:formula="of:=[$'1. Pegar BM'.C7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79]" office:value-type="float" office:value="0" calcext:value-type="float">
            <text:p>0</text:p>
          </table:table-cell>
          <table:table-cell table:style-name="ce128" table:formula="of:=[$'2. Formulario datos _BM'.B7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79]" office:value-type="float" office:value="0" calcext:value-type="float">
            <text:p>0</text:p>
          </table:table-cell>
          <table:table-cell table:style-name="ce132" table:formula="of:=[$'2. Formulario datos _BM'.D79]" office:value-type="float" office:value="0" calcext:value-type="float">
            <text:p>0</text:p>
          </table:table-cell>
          <table:table-cell table:style-name="ce128" table:formula="of:=[$'1. Pegar BM'.M79]" office:value-type="float" office:value="0" calcext:value-type="float">
            <text:p>0</text:p>
          </table:table-cell>
          <table:table-cell table:style-name="ce140" table:content-validation-name="val2" table:formula="of:=[$'1. Pegar BM'.EC79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79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79]" office:value-type="float" office:value="0" calcext:value-type="float">
            <text:p>0</text:p>
          </table:table-cell>
          <table:table-cell table:style-name="ce79" table:formula="of:=COM.MICROSOFT.IFS(YEAR([.H79])&lt;1900;&quot;/&quot;;AND(MONTH([.F79])&gt;=9;MONTH([.F79])&lt;=12);CONCATENATE(YEAR([.F79]);&quot;/&quot;;YEAR([.F79])+1);AND(MONTH([.F79])&gt;=1;MONTH([.F79])&lt;=8);CONCATENATE(YEAR([.F79])-1;&quot;/&quot;;YEAR([.F79])))" office:value-type="string" office:string-value="/" calcext:value-type="string">
            <text:p>/</text:p>
          </table:table-cell>
          <table:table-cell table:style-name="ce128" table:formula="of:=[$'1. Pegar BM'.AV79]" office:value-type="float" office:value="0" calcext:value-type="float">
            <text:p>0</text:p>
          </table:table-cell>
          <table:table-cell table:style-name="ce128" table:formula="of:=[$'1. Pegar BM'.BX79]" office:value-type="float" office:value="0" calcext:value-type="float">
            <text:p>0</text:p>
          </table:table-cell>
          <table:table-cell table:style-name="ce128" table:formula="of:=[$'1. Pegar BM'.CN79]" office:value-type="float" office:value="0" calcext:value-type="float">
            <text:p>0</text:p>
          </table:table-cell>
          <table:table-cell table:style-name="ce128" table:formula="of:=[$'1. Pegar BM'.CS79]" office:value-type="float" office:value="0" calcext:value-type="float">
            <text:p>0</text:p>
          </table:table-cell>
          <table:table-cell table:style-name="ce128" table:formula="of:=[$'1. Pegar BM'.DA79]" office:value-type="float" office:value="0" calcext:value-type="float">
            <text:p>0</text:p>
          </table:table-cell>
          <table:table-cell table:style-name="ce128" table:formula="of:=[$'1. Pegar BM'.DB79]" office:value-type="float" office:value="0" calcext:value-type="float">
            <text:p>0</text:p>
          </table:table-cell>
          <table:table-cell table:style-name="ce79" table:formula="of:=COM.MICROSOFT.IFS([.V79]=&quot;SM-COUR-TRAIN&quot;;&quot;Participación en curso&quot;;[.V79]=&quot;SM-JOB-SHDW&quot;;&quot;Participación en observación/formación&quot;;[.V79]=&quot;SM-TTA&quot;;&quot;Participación en docencia&quot;;[.V79]=&quot;HE-STA&quot;;&quot;Participación en docencia&quot;;[.V79]=&quot;HE-SST&quot;;&quot;Participación en observación/formación&quot;;[.V79]=0;&quot;...&quot;)" office:value-type="string" office:string-value="..." calcext:value-type="string">
            <text:p>...</text:p>
          </table:table-cell>
          <table:table-cell table:style-name="ce145" table:formula="of:=COM.MICROSOFT.IFS([.R79]=&quot;Participación en curso&quot;;&quot;Ata 60 horas (segundo programa do curso)&quot;;[.R79]=&quot;Participación en observación/formación&quot;;&quot;5 horas/días lectivo (máximo 60 horas)&quot;;[.R79]=&quot;...&quot;;&quot;...&quot;)" office:value-type="string" office:string-value="..." calcext:value-type="string">
            <text:p>...</text:p>
          </table:table-cell>
          <table:table-cell table:style-name="ce151" table:formula="of:=IF([.S79]=&quot;5 horas/días lectivo (máximo 60 horas)&quot;;[.J79]*5;IF([.S79]=&quot;Ata 60 horas (segundo programa do curso)&quot;;&quot;escribir horas&quot;;IF([.S79]=&quot;20 horas por cada participante en MLD&quot;;20*[.J79];IF([.S79]=&quot;10 horas por cada docente en práticas&quot;;10*[.J79];&quot;...&quot;))))" office:value-type="string" office:string-value="..." calcext:value-type="string">
            <text:p>...</text:p>
          </table:table-cell>
          <table:table-cell table:style-name="ce90" table:formula="of:=COM.MICROSOFT.IFS([.R79]=&quot;Participación en curso&quot;;&quot;Formación&quot;;[.R79]=&quot;Participación en observación/formación&quot;;&quot;Formación&quot;;[.R79]=&quot;Participación en docencia&quot;;&quot;Formación&quot;;[.R79]=&quot;...&quot;;&quot;...&quot;)" office:value-type="string" office:string-value="..." calcext:value-type="string">
            <text:p>...</text:p>
          </table:table-cell>
          <table:table-cell table:style-name="ce128" table:formula="of:=[$'1. Pegar BM'.C7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0]" office:value-type="float" office:value="0" calcext:value-type="float">
            <text:p>0</text:p>
          </table:table-cell>
          <table:table-cell table:style-name="ce128" table:formula="of:=[$'2. Formulario datos _BM'.B8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0]" office:value-type="float" office:value="0" calcext:value-type="float">
            <text:p>0</text:p>
          </table:table-cell>
          <table:table-cell table:style-name="ce132" table:formula="of:=[$'2. Formulario datos _BM'.D80]" office:value-type="float" office:value="0" calcext:value-type="float">
            <text:p>0</text:p>
          </table:table-cell>
          <table:table-cell table:style-name="ce128" table:formula="of:=[$'1. Pegar BM'.M80]" office:value-type="float" office:value="0" calcext:value-type="float">
            <text:p>0</text:p>
          </table:table-cell>
          <table:table-cell table:style-name="ce140" table:content-validation-name="val2" table:formula="of:=[$'1. Pegar BM'.EC80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0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0]" office:value-type="float" office:value="0" calcext:value-type="float">
            <text:p>0</text:p>
          </table:table-cell>
          <table:table-cell table:style-name="ce79" table:formula="of:=COM.MICROSOFT.IFS(YEAR([.H80])&lt;1900;&quot;/&quot;;AND(MONTH([.F80])&gt;=9;MONTH([.F80])&lt;=12);CONCATENATE(YEAR([.F80]);&quot;/&quot;;YEAR([.F80])+1);AND(MONTH([.F80])&gt;=1;MONTH([.F80])&lt;=8);CONCATENATE(YEAR([.F80])-1;&quot;/&quot;;YEAR([.F80])))" office:value-type="string" office:string-value="/" calcext:value-type="string">
            <text:p>/</text:p>
          </table:table-cell>
          <table:table-cell table:style-name="ce128" table:formula="of:=[$'1. Pegar BM'.AV80]" office:value-type="float" office:value="0" calcext:value-type="float">
            <text:p>0</text:p>
          </table:table-cell>
          <table:table-cell table:style-name="ce128" table:formula="of:=[$'1. Pegar BM'.BX80]" office:value-type="float" office:value="0" calcext:value-type="float">
            <text:p>0</text:p>
          </table:table-cell>
          <table:table-cell table:style-name="ce128" table:formula="of:=[$'1. Pegar BM'.CN80]" office:value-type="float" office:value="0" calcext:value-type="float">
            <text:p>0</text:p>
          </table:table-cell>
          <table:table-cell table:style-name="ce128" table:formula="of:=[$'1. Pegar BM'.CS80]" office:value-type="float" office:value="0" calcext:value-type="float">
            <text:p>0</text:p>
          </table:table-cell>
          <table:table-cell table:style-name="ce128" table:formula="of:=[$'1. Pegar BM'.DA80]" office:value-type="float" office:value="0" calcext:value-type="float">
            <text:p>0</text:p>
          </table:table-cell>
          <table:table-cell table:style-name="ce128" table:formula="of:=[$'1. Pegar BM'.DB80]" office:value-type="float" office:value="0" calcext:value-type="float">
            <text:p>0</text:p>
          </table:table-cell>
          <table:table-cell table:style-name="ce79" table:formula="of:=COM.MICROSOFT.IFS([.V80]=&quot;SM-COUR-TRAIN&quot;;&quot;Participación en curso&quot;;[.V80]=&quot;SM-JOB-SHDW&quot;;&quot;Participación en observación/formación&quot;;[.V80]=&quot;SM-TTA&quot;;&quot;Participación en docencia&quot;;[.V80]=&quot;HE-STA&quot;;&quot;Participación en docencia&quot;;[.V80]=&quot;HE-SST&quot;;&quot;Participación en observación/formación&quot;;[.V80]=0;&quot;...&quot;)" office:value-type="string" office:string-value="..." calcext:value-type="string">
            <text:p>...</text:p>
          </table:table-cell>
          <table:table-cell table:style-name="ce145" table:formula="of:=COM.MICROSOFT.IFS([.R80]=&quot;Participación en curso&quot;;&quot;Ata 60 horas (segundo programa do curso)&quot;;[.R80]=&quot;Participación en observación/formación&quot;;&quot;5 horas/días lectivo (máximo 60 horas)&quot;;[.R80]=&quot;...&quot;;&quot;...&quot;)" office:value-type="string" office:string-value="..." calcext:value-type="string">
            <text:p>...</text:p>
          </table:table-cell>
          <table:table-cell table:style-name="ce151" table:formula="of:=IF([.S80]=&quot;5 horas/días lectivo (máximo 60 horas)&quot;;[.J80]*5;IF([.S80]=&quot;Ata 60 horas (segundo programa do curso)&quot;;&quot;escribir horas&quot;;IF([.S80]=&quot;20 horas por cada participante en MLD&quot;;20*[.J80];IF([.S80]=&quot;10 horas por cada docente en práticas&quot;;10*[.J80];&quot;...&quot;))))" office:value-type="string" office:string-value="..." calcext:value-type="string">
            <text:p>...</text:p>
          </table:table-cell>
          <table:table-cell table:style-name="ce90" table:formula="of:=COM.MICROSOFT.IFS([.R80]=&quot;Participación en curso&quot;;&quot;Formación&quot;;[.R80]=&quot;Participación en observación/formación&quot;;&quot;Formación&quot;;[.R80]=&quot;Participación en docencia&quot;;&quot;Formación&quot;;[.R80]=&quot;...&quot;;&quot;...&quot;)" office:value-type="string" office:string-value="..." calcext:value-type="string">
            <text:p>...</text:p>
          </table:table-cell>
          <table:table-cell table:style-name="ce128" table:formula="of:=[$'1. Pegar BM'.C8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1]" office:value-type="float" office:value="0" calcext:value-type="float">
            <text:p>0</text:p>
          </table:table-cell>
          <table:table-cell table:style-name="ce128" table:formula="of:=[$'2. Formulario datos _BM'.B8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1]" office:value-type="float" office:value="0" calcext:value-type="float">
            <text:p>0</text:p>
          </table:table-cell>
          <table:table-cell table:style-name="ce132" table:formula="of:=[$'2. Formulario datos _BM'.D81]" office:value-type="float" office:value="0" calcext:value-type="float">
            <text:p>0</text:p>
          </table:table-cell>
          <table:table-cell table:style-name="ce128" table:formula="of:=[$'1. Pegar BM'.M81]" office:value-type="float" office:value="0" calcext:value-type="float">
            <text:p>0</text:p>
          </table:table-cell>
          <table:table-cell table:style-name="ce140" table:content-validation-name="val2" table:formula="of:=[$'1. Pegar BM'.EC81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1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1]" office:value-type="float" office:value="0" calcext:value-type="float">
            <text:p>0</text:p>
          </table:table-cell>
          <table:table-cell table:style-name="ce79" table:formula="of:=COM.MICROSOFT.IFS(YEAR([.H81])&lt;1900;&quot;/&quot;;AND(MONTH([.F81])&gt;=9;MONTH([.F81])&lt;=12);CONCATENATE(YEAR([.F81]);&quot;/&quot;;YEAR([.F81])+1);AND(MONTH([.F81])&gt;=1;MONTH([.F81])&lt;=8);CONCATENATE(YEAR([.F81])-1;&quot;/&quot;;YEAR([.F81])))" office:value-type="string" office:string-value="/" calcext:value-type="string">
            <text:p>/</text:p>
          </table:table-cell>
          <table:table-cell table:style-name="ce128" table:formula="of:=[$'1. Pegar BM'.AV81]" office:value-type="float" office:value="0" calcext:value-type="float">
            <text:p>0</text:p>
          </table:table-cell>
          <table:table-cell table:style-name="ce128" table:formula="of:=[$'1. Pegar BM'.BX81]" office:value-type="float" office:value="0" calcext:value-type="float">
            <text:p>0</text:p>
          </table:table-cell>
          <table:table-cell table:style-name="ce128" table:formula="of:=[$'1. Pegar BM'.CN81]" office:value-type="float" office:value="0" calcext:value-type="float">
            <text:p>0</text:p>
          </table:table-cell>
          <table:table-cell table:style-name="ce128" table:formula="of:=[$'1. Pegar BM'.CS81]" office:value-type="float" office:value="0" calcext:value-type="float">
            <text:p>0</text:p>
          </table:table-cell>
          <table:table-cell table:style-name="ce128" table:formula="of:=[$'1. Pegar BM'.DA81]" office:value-type="float" office:value="0" calcext:value-type="float">
            <text:p>0</text:p>
          </table:table-cell>
          <table:table-cell table:style-name="ce128" table:formula="of:=[$'1. Pegar BM'.DB81]" office:value-type="float" office:value="0" calcext:value-type="float">
            <text:p>0</text:p>
          </table:table-cell>
          <table:table-cell table:style-name="ce79" table:formula="of:=COM.MICROSOFT.IFS([.V81]=&quot;SM-COUR-TRAIN&quot;;&quot;Participación en curso&quot;;[.V81]=&quot;SM-JOB-SHDW&quot;;&quot;Participación en observación/formación&quot;;[.V81]=&quot;SM-TTA&quot;;&quot;Participación en docencia&quot;;[.V81]=&quot;HE-STA&quot;;&quot;Participación en docencia&quot;;[.V81]=&quot;HE-SST&quot;;&quot;Participación en observación/formación&quot;;[.V81]=0;&quot;...&quot;)" office:value-type="string" office:string-value="..." calcext:value-type="string">
            <text:p>...</text:p>
          </table:table-cell>
          <table:table-cell table:style-name="ce145" table:formula="of:=COM.MICROSOFT.IFS([.R81]=&quot;Participación en curso&quot;;&quot;Ata 60 horas (segundo programa do curso)&quot;;[.R81]=&quot;Participación en observación/formación&quot;;&quot;5 horas/días lectivo (máximo 60 horas)&quot;;[.R81]=&quot;...&quot;;&quot;...&quot;)" office:value-type="string" office:string-value="..." calcext:value-type="string">
            <text:p>...</text:p>
          </table:table-cell>
          <table:table-cell table:style-name="ce151" table:formula="of:=IF([.S81]=&quot;5 horas/días lectivo (máximo 60 horas)&quot;;[.J81]*5;IF([.S81]=&quot;Ata 60 horas (segundo programa do curso)&quot;;&quot;escribir horas&quot;;IF([.S81]=&quot;20 horas por cada participante en MLD&quot;;20*[.J81];IF([.S81]=&quot;10 horas por cada docente en práticas&quot;;10*[.J81];&quot;...&quot;))))" office:value-type="string" office:string-value="..." calcext:value-type="string">
            <text:p>...</text:p>
          </table:table-cell>
          <table:table-cell table:style-name="ce90" table:formula="of:=COM.MICROSOFT.IFS([.R81]=&quot;Participación en curso&quot;;&quot;Formación&quot;;[.R81]=&quot;Participación en observación/formación&quot;;&quot;Formación&quot;;[.R81]=&quot;Participación en docencia&quot;;&quot;Formación&quot;;[.R81]=&quot;...&quot;;&quot;...&quot;)" office:value-type="string" office:string-value="..." calcext:value-type="string">
            <text:p>...</text:p>
          </table:table-cell>
          <table:table-cell table:style-name="ce128" table:formula="of:=[$'1. Pegar BM'.C8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2]" office:value-type="float" office:value="0" calcext:value-type="float">
            <text:p>0</text:p>
          </table:table-cell>
          <table:table-cell table:style-name="ce128" table:formula="of:=[$'2. Formulario datos _BM'.B8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2]" office:value-type="float" office:value="0" calcext:value-type="float">
            <text:p>0</text:p>
          </table:table-cell>
          <table:table-cell table:style-name="ce132" table:formula="of:=[$'2. Formulario datos _BM'.D82]" office:value-type="float" office:value="0" calcext:value-type="float">
            <text:p>0</text:p>
          </table:table-cell>
          <table:table-cell table:style-name="ce128" table:formula="of:=[$'1. Pegar BM'.M82]" office:value-type="float" office:value="0" calcext:value-type="float">
            <text:p>0</text:p>
          </table:table-cell>
          <table:table-cell table:style-name="ce140" table:content-validation-name="val2" table:formula="of:=[$'1. Pegar BM'.EC82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2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2]" office:value-type="float" office:value="0" calcext:value-type="float">
            <text:p>0</text:p>
          </table:table-cell>
          <table:table-cell table:style-name="ce79" table:formula="of:=COM.MICROSOFT.IFS(YEAR([.H82])&lt;1900;&quot;/&quot;;AND(MONTH([.F82])&gt;=9;MONTH([.F82])&lt;=12);CONCATENATE(YEAR([.F82]);&quot;/&quot;;YEAR([.F82])+1);AND(MONTH([.F82])&gt;=1;MONTH([.F82])&lt;=8);CONCATENATE(YEAR([.F82])-1;&quot;/&quot;;YEAR([.F82])))" office:value-type="string" office:string-value="/" calcext:value-type="string">
            <text:p>/</text:p>
          </table:table-cell>
          <table:table-cell table:style-name="ce128" table:formula="of:=[$'1. Pegar BM'.AV82]" office:value-type="float" office:value="0" calcext:value-type="float">
            <text:p>0</text:p>
          </table:table-cell>
          <table:table-cell table:style-name="ce128" table:formula="of:=[$'1. Pegar BM'.BX82]" office:value-type="float" office:value="0" calcext:value-type="float">
            <text:p>0</text:p>
          </table:table-cell>
          <table:table-cell table:style-name="ce128" table:formula="of:=[$'1. Pegar BM'.CN82]" office:value-type="float" office:value="0" calcext:value-type="float">
            <text:p>0</text:p>
          </table:table-cell>
          <table:table-cell table:style-name="ce128" table:formula="of:=[$'1. Pegar BM'.CS82]" office:value-type="float" office:value="0" calcext:value-type="float">
            <text:p>0</text:p>
          </table:table-cell>
          <table:table-cell table:style-name="ce128" table:formula="of:=[$'1. Pegar BM'.DA82]" office:value-type="float" office:value="0" calcext:value-type="float">
            <text:p>0</text:p>
          </table:table-cell>
          <table:table-cell table:style-name="ce128" table:formula="of:=[$'1. Pegar BM'.DB82]" office:value-type="float" office:value="0" calcext:value-type="float">
            <text:p>0</text:p>
          </table:table-cell>
          <table:table-cell table:style-name="ce79" table:formula="of:=COM.MICROSOFT.IFS([.V82]=&quot;SM-COUR-TRAIN&quot;;&quot;Participación en curso&quot;;[.V82]=&quot;SM-JOB-SHDW&quot;;&quot;Participación en observación/formación&quot;;[.V82]=&quot;SM-TTA&quot;;&quot;Participación en docencia&quot;;[.V82]=&quot;HE-STA&quot;;&quot;Participación en docencia&quot;;[.V82]=&quot;HE-SST&quot;;&quot;Participación en observación/formación&quot;;[.V82]=0;&quot;...&quot;)" office:value-type="string" office:string-value="..." calcext:value-type="string">
            <text:p>...</text:p>
          </table:table-cell>
          <table:table-cell table:style-name="ce145" table:formula="of:=COM.MICROSOFT.IFS([.R82]=&quot;Participación en curso&quot;;&quot;Ata 60 horas (segundo programa do curso)&quot;;[.R82]=&quot;Participación en observación/formación&quot;;&quot;5 horas/días lectivo (máximo 60 horas)&quot;;[.R82]=&quot;...&quot;;&quot;...&quot;)" office:value-type="string" office:string-value="..." calcext:value-type="string">
            <text:p>...</text:p>
          </table:table-cell>
          <table:table-cell table:style-name="ce151" table:formula="of:=IF([.S82]=&quot;5 horas/días lectivo (máximo 60 horas)&quot;;[.J82]*5;IF([.S82]=&quot;Ata 60 horas (segundo programa do curso)&quot;;&quot;escribir horas&quot;;IF([.S82]=&quot;20 horas por cada participante en MLD&quot;;20*[.J82];IF([.S82]=&quot;10 horas por cada docente en práticas&quot;;10*[.J82];&quot;...&quot;))))" office:value-type="string" office:string-value="..." calcext:value-type="string">
            <text:p>...</text:p>
          </table:table-cell>
          <table:table-cell table:style-name="ce90" table:formula="of:=COM.MICROSOFT.IFS([.R82]=&quot;Participación en curso&quot;;&quot;Formación&quot;;[.R82]=&quot;Participación en observación/formación&quot;;&quot;Formación&quot;;[.R82]=&quot;Participación en docencia&quot;;&quot;Formación&quot;;[.R82]=&quot;...&quot;;&quot;...&quot;)" office:value-type="string" office:string-value="..." calcext:value-type="string">
            <text:p>...</text:p>
          </table:table-cell>
          <table:table-cell table:style-name="ce128" table:formula="of:=[$'1. Pegar BM'.C8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3]" office:value-type="float" office:value="0" calcext:value-type="float">
            <text:p>0</text:p>
          </table:table-cell>
          <table:table-cell table:style-name="ce128" table:formula="of:=[$'2. Formulario datos _BM'.B8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3]" office:value-type="float" office:value="0" calcext:value-type="float">
            <text:p>0</text:p>
          </table:table-cell>
          <table:table-cell table:style-name="ce132" table:formula="of:=[$'2. Formulario datos _BM'.D83]" office:value-type="float" office:value="0" calcext:value-type="float">
            <text:p>0</text:p>
          </table:table-cell>
          <table:table-cell table:style-name="ce128" table:formula="of:=[$'1. Pegar BM'.M83]" office:value-type="float" office:value="0" calcext:value-type="float">
            <text:p>0</text:p>
          </table:table-cell>
          <table:table-cell table:style-name="ce140" table:content-validation-name="val2" table:formula="of:=[$'1. Pegar BM'.EC83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3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3]" office:value-type="float" office:value="0" calcext:value-type="float">
            <text:p>0</text:p>
          </table:table-cell>
          <table:table-cell table:style-name="ce79" table:formula="of:=COM.MICROSOFT.IFS(YEAR([.H83])&lt;1900;&quot;/&quot;;AND(MONTH([.F83])&gt;=9;MONTH([.F83])&lt;=12);CONCATENATE(YEAR([.F83]);&quot;/&quot;;YEAR([.F83])+1);AND(MONTH([.F83])&gt;=1;MONTH([.F83])&lt;=8);CONCATENATE(YEAR([.F83])-1;&quot;/&quot;;YEAR([.F83])))" office:value-type="string" office:string-value="/" calcext:value-type="string">
            <text:p>/</text:p>
          </table:table-cell>
          <table:table-cell table:style-name="ce128" table:formula="of:=[$'1. Pegar BM'.AV83]" office:value-type="float" office:value="0" calcext:value-type="float">
            <text:p>0</text:p>
          </table:table-cell>
          <table:table-cell table:style-name="ce128" table:formula="of:=[$'1. Pegar BM'.BX83]" office:value-type="float" office:value="0" calcext:value-type="float">
            <text:p>0</text:p>
          </table:table-cell>
          <table:table-cell table:style-name="ce128" table:formula="of:=[$'1. Pegar BM'.CN83]" office:value-type="float" office:value="0" calcext:value-type="float">
            <text:p>0</text:p>
          </table:table-cell>
          <table:table-cell table:style-name="ce128" table:formula="of:=[$'1. Pegar BM'.CS83]" office:value-type="float" office:value="0" calcext:value-type="float">
            <text:p>0</text:p>
          </table:table-cell>
          <table:table-cell table:style-name="ce128" table:formula="of:=[$'1. Pegar BM'.DA83]" office:value-type="float" office:value="0" calcext:value-type="float">
            <text:p>0</text:p>
          </table:table-cell>
          <table:table-cell table:style-name="ce128" table:formula="of:=[$'1. Pegar BM'.DB83]" office:value-type="float" office:value="0" calcext:value-type="float">
            <text:p>0</text:p>
          </table:table-cell>
          <table:table-cell table:style-name="ce79" table:formula="of:=COM.MICROSOFT.IFS([.V83]=&quot;SM-COUR-TRAIN&quot;;&quot;Participación en curso&quot;;[.V83]=&quot;SM-JOB-SHDW&quot;;&quot;Participación en observación/formación&quot;;[.V83]=&quot;SM-TTA&quot;;&quot;Participación en docencia&quot;;[.V83]=&quot;HE-STA&quot;;&quot;Participación en docencia&quot;;[.V83]=&quot;HE-SST&quot;;&quot;Participación en observación/formación&quot;;[.V83]=0;&quot;...&quot;)" office:value-type="string" office:string-value="..." calcext:value-type="string">
            <text:p>...</text:p>
          </table:table-cell>
          <table:table-cell table:style-name="ce145" table:formula="of:=COM.MICROSOFT.IFS([.R83]=&quot;Participación en curso&quot;;&quot;Ata 60 horas (segundo programa do curso)&quot;;[.R83]=&quot;Participación en observación/formación&quot;;&quot;5 horas/días lectivo (máximo 60 horas)&quot;;[.R83]=&quot;...&quot;;&quot;...&quot;)" office:value-type="string" office:string-value="..." calcext:value-type="string">
            <text:p>...</text:p>
          </table:table-cell>
          <table:table-cell table:style-name="ce151" table:formula="of:=IF([.S83]=&quot;5 horas/días lectivo (máximo 60 horas)&quot;;[.J83]*5;IF([.S83]=&quot;Ata 60 horas (segundo programa do curso)&quot;;&quot;escribir horas&quot;;IF([.S83]=&quot;20 horas por cada participante en MLD&quot;;20*[.J83];IF([.S83]=&quot;10 horas por cada docente en práticas&quot;;10*[.J83];&quot;...&quot;))))" office:value-type="string" office:string-value="..." calcext:value-type="string">
            <text:p>...</text:p>
          </table:table-cell>
          <table:table-cell table:style-name="ce90" table:formula="of:=COM.MICROSOFT.IFS([.R83]=&quot;Participación en curso&quot;;&quot;Formación&quot;;[.R83]=&quot;Participación en observación/formación&quot;;&quot;Formación&quot;;[.R83]=&quot;Participación en docencia&quot;;&quot;Formación&quot;;[.R83]=&quot;...&quot;;&quot;...&quot;)" office:value-type="string" office:string-value="..." calcext:value-type="string">
            <text:p>...</text:p>
          </table:table-cell>
          <table:table-cell table:style-name="ce128" table:formula="of:=[$'1. Pegar BM'.C8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4]" office:value-type="float" office:value="0" calcext:value-type="float">
            <text:p>0</text:p>
          </table:table-cell>
          <table:table-cell table:style-name="ce128" table:formula="of:=[$'2. Formulario datos _BM'.B8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4]" office:value-type="float" office:value="0" calcext:value-type="float">
            <text:p>0</text:p>
          </table:table-cell>
          <table:table-cell table:style-name="ce132" table:formula="of:=[$'2. Formulario datos _BM'.D84]" office:value-type="float" office:value="0" calcext:value-type="float">
            <text:p>0</text:p>
          </table:table-cell>
          <table:table-cell table:style-name="ce128" table:formula="of:=[$'1. Pegar BM'.M84]" office:value-type="float" office:value="0" calcext:value-type="float">
            <text:p>0</text:p>
          </table:table-cell>
          <table:table-cell table:style-name="ce140" table:content-validation-name="val2" table:formula="of:=[$'1. Pegar BM'.EC84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4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4]" office:value-type="float" office:value="0" calcext:value-type="float">
            <text:p>0</text:p>
          </table:table-cell>
          <table:table-cell table:style-name="ce79" table:formula="of:=COM.MICROSOFT.IFS(YEAR([.H84])&lt;1900;&quot;/&quot;;AND(MONTH([.F84])&gt;=9;MONTH([.F84])&lt;=12);CONCATENATE(YEAR([.F84]);&quot;/&quot;;YEAR([.F84])+1);AND(MONTH([.F84])&gt;=1;MONTH([.F84])&lt;=8);CONCATENATE(YEAR([.F84])-1;&quot;/&quot;;YEAR([.F84])))" office:value-type="string" office:string-value="/" calcext:value-type="string">
            <text:p>/</text:p>
          </table:table-cell>
          <table:table-cell table:style-name="ce128" table:formula="of:=[$'1. Pegar BM'.AV84]" office:value-type="float" office:value="0" calcext:value-type="float">
            <text:p>0</text:p>
          </table:table-cell>
          <table:table-cell table:style-name="ce128" table:formula="of:=[$'1. Pegar BM'.BX84]" office:value-type="float" office:value="0" calcext:value-type="float">
            <text:p>0</text:p>
          </table:table-cell>
          <table:table-cell table:style-name="ce128" table:formula="of:=[$'1. Pegar BM'.CN84]" office:value-type="float" office:value="0" calcext:value-type="float">
            <text:p>0</text:p>
          </table:table-cell>
          <table:table-cell table:style-name="ce128" table:formula="of:=[$'1. Pegar BM'.CS84]" office:value-type="float" office:value="0" calcext:value-type="float">
            <text:p>0</text:p>
          </table:table-cell>
          <table:table-cell table:style-name="ce128" table:formula="of:=[$'1. Pegar BM'.DA84]" office:value-type="float" office:value="0" calcext:value-type="float">
            <text:p>0</text:p>
          </table:table-cell>
          <table:table-cell table:style-name="ce128" table:formula="of:=[$'1. Pegar BM'.DB84]" office:value-type="float" office:value="0" calcext:value-type="float">
            <text:p>0</text:p>
          </table:table-cell>
          <table:table-cell table:style-name="ce79" table:formula="of:=COM.MICROSOFT.IFS([.V84]=&quot;SM-COUR-TRAIN&quot;;&quot;Participación en curso&quot;;[.V84]=&quot;SM-JOB-SHDW&quot;;&quot;Participación en observación/formación&quot;;[.V84]=&quot;SM-TTA&quot;;&quot;Participación en docencia&quot;;[.V84]=&quot;HE-STA&quot;;&quot;Participación en docencia&quot;;[.V84]=&quot;HE-SST&quot;;&quot;Participación en observación/formación&quot;;[.V84]=0;&quot;...&quot;)" office:value-type="string" office:string-value="..." calcext:value-type="string">
            <text:p>...</text:p>
          </table:table-cell>
          <table:table-cell table:style-name="ce145" table:formula="of:=COM.MICROSOFT.IFS([.R84]=&quot;Participación en curso&quot;;&quot;Ata 60 horas (segundo programa do curso)&quot;;[.R84]=&quot;Participación en observación/formación&quot;;&quot;5 horas/días lectivo (máximo 60 horas)&quot;;[.R84]=&quot;...&quot;;&quot;...&quot;)" office:value-type="string" office:string-value="..." calcext:value-type="string">
            <text:p>...</text:p>
          </table:table-cell>
          <table:table-cell table:style-name="ce151" table:formula="of:=IF([.S84]=&quot;5 horas/días lectivo (máximo 60 horas)&quot;;[.J84]*5;IF([.S84]=&quot;Ata 60 horas (segundo programa do curso)&quot;;&quot;escribir horas&quot;;IF([.S84]=&quot;20 horas por cada participante en MLD&quot;;20*[.J84];IF([.S84]=&quot;10 horas por cada docente en práticas&quot;;10*[.J84];&quot;...&quot;))))" office:value-type="string" office:string-value="..." calcext:value-type="string">
            <text:p>...</text:p>
          </table:table-cell>
          <table:table-cell table:style-name="ce90" table:formula="of:=COM.MICROSOFT.IFS([.R84]=&quot;Participación en curso&quot;;&quot;Formación&quot;;[.R84]=&quot;Participación en observación/formación&quot;;&quot;Formación&quot;;[.R84]=&quot;Participación en docencia&quot;;&quot;Formación&quot;;[.R84]=&quot;...&quot;;&quot;...&quot;)" office:value-type="string" office:string-value="..." calcext:value-type="string">
            <text:p>...</text:p>
          </table:table-cell>
          <table:table-cell table:style-name="ce128" table:formula="of:=[$'1. Pegar BM'.C8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5]" office:value-type="float" office:value="0" calcext:value-type="float">
            <text:p>0</text:p>
          </table:table-cell>
          <table:table-cell table:style-name="ce128" table:formula="of:=[$'2. Formulario datos _BM'.B8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5]" office:value-type="float" office:value="0" calcext:value-type="float">
            <text:p>0</text:p>
          </table:table-cell>
          <table:table-cell table:style-name="ce132" table:formula="of:=[$'2. Formulario datos _BM'.D85]" office:value-type="float" office:value="0" calcext:value-type="float">
            <text:p>0</text:p>
          </table:table-cell>
          <table:table-cell table:style-name="ce128" table:formula="of:=[$'1. Pegar BM'.M85]" office:value-type="float" office:value="0" calcext:value-type="float">
            <text:p>0</text:p>
          </table:table-cell>
          <table:table-cell table:style-name="ce140" table:content-validation-name="val2" table:formula="of:=[$'1. Pegar BM'.EC85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5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5]" office:value-type="float" office:value="0" calcext:value-type="float">
            <text:p>0</text:p>
          </table:table-cell>
          <table:table-cell table:style-name="ce79" table:formula="of:=COM.MICROSOFT.IFS(YEAR([.H85])&lt;1900;&quot;/&quot;;AND(MONTH([.F85])&gt;=9;MONTH([.F85])&lt;=12);CONCATENATE(YEAR([.F85]);&quot;/&quot;;YEAR([.F85])+1);AND(MONTH([.F85])&gt;=1;MONTH([.F85])&lt;=8);CONCATENATE(YEAR([.F85])-1;&quot;/&quot;;YEAR([.F85])))" office:value-type="string" office:string-value="/" calcext:value-type="string">
            <text:p>/</text:p>
          </table:table-cell>
          <table:table-cell table:style-name="ce128" table:formula="of:=[$'1. Pegar BM'.AV85]" office:value-type="float" office:value="0" calcext:value-type="float">
            <text:p>0</text:p>
          </table:table-cell>
          <table:table-cell table:style-name="ce128" table:formula="of:=[$'1. Pegar BM'.BX85]" office:value-type="float" office:value="0" calcext:value-type="float">
            <text:p>0</text:p>
          </table:table-cell>
          <table:table-cell table:style-name="ce128" table:formula="of:=[$'1. Pegar BM'.CN85]" office:value-type="float" office:value="0" calcext:value-type="float">
            <text:p>0</text:p>
          </table:table-cell>
          <table:table-cell table:style-name="ce128" table:formula="of:=[$'1. Pegar BM'.CS85]" office:value-type="float" office:value="0" calcext:value-type="float">
            <text:p>0</text:p>
          </table:table-cell>
          <table:table-cell table:style-name="ce128" table:formula="of:=[$'1. Pegar BM'.DA85]" office:value-type="float" office:value="0" calcext:value-type="float">
            <text:p>0</text:p>
          </table:table-cell>
          <table:table-cell table:style-name="ce128" table:formula="of:=[$'1. Pegar BM'.DB85]" office:value-type="float" office:value="0" calcext:value-type="float">
            <text:p>0</text:p>
          </table:table-cell>
          <table:table-cell table:style-name="ce79" table:formula="of:=COM.MICROSOFT.IFS([.V85]=&quot;SM-COUR-TRAIN&quot;;&quot;Participación en curso&quot;;[.V85]=&quot;SM-JOB-SHDW&quot;;&quot;Participación en observación/formación&quot;;[.V85]=&quot;SM-TTA&quot;;&quot;Participación en docencia&quot;;[.V85]=&quot;HE-STA&quot;;&quot;Participación en docencia&quot;;[.V85]=&quot;HE-SST&quot;;&quot;Participación en observación/formación&quot;;[.V85]=0;&quot;...&quot;)" office:value-type="string" office:string-value="..." calcext:value-type="string">
            <text:p>...</text:p>
          </table:table-cell>
          <table:table-cell table:style-name="ce145" table:formula="of:=COM.MICROSOFT.IFS([.R85]=&quot;Participación en curso&quot;;&quot;Ata 60 horas (segundo programa do curso)&quot;;[.R85]=&quot;Participación en observación/formación&quot;;&quot;5 horas/días lectivo (máximo 60 horas)&quot;;[.R85]=&quot;...&quot;;&quot;...&quot;)" office:value-type="string" office:string-value="..." calcext:value-type="string">
            <text:p>...</text:p>
          </table:table-cell>
          <table:table-cell table:style-name="ce151" table:formula="of:=IF([.S85]=&quot;5 horas/días lectivo (máximo 60 horas)&quot;;[.J85]*5;IF([.S85]=&quot;Ata 60 horas (segundo programa do curso)&quot;;&quot;escribir horas&quot;;IF([.S85]=&quot;20 horas por cada participante en MLD&quot;;20*[.J85];IF([.S85]=&quot;10 horas por cada docente en práticas&quot;;10*[.J85];&quot;...&quot;))))" office:value-type="string" office:string-value="..." calcext:value-type="string">
            <text:p>...</text:p>
          </table:table-cell>
          <table:table-cell table:style-name="ce90" table:formula="of:=COM.MICROSOFT.IFS([.R85]=&quot;Participación en curso&quot;;&quot;Formación&quot;;[.R85]=&quot;Participación en observación/formación&quot;;&quot;Formación&quot;;[.R85]=&quot;Participación en docencia&quot;;&quot;Formación&quot;;[.R85]=&quot;...&quot;;&quot;...&quot;)" office:value-type="string" office:string-value="..." calcext:value-type="string">
            <text:p>...</text:p>
          </table:table-cell>
          <table:table-cell table:style-name="ce128" table:formula="of:=[$'1. Pegar BM'.C8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6]" office:value-type="float" office:value="0" calcext:value-type="float">
            <text:p>0</text:p>
          </table:table-cell>
          <table:table-cell table:style-name="ce128" table:formula="of:=[$'2. Formulario datos _BM'.B8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6]" office:value-type="float" office:value="0" calcext:value-type="float">
            <text:p>0</text:p>
          </table:table-cell>
          <table:table-cell table:style-name="ce132" table:formula="of:=[$'2. Formulario datos _BM'.D86]" office:value-type="float" office:value="0" calcext:value-type="float">
            <text:p>0</text:p>
          </table:table-cell>
          <table:table-cell table:style-name="ce128" table:formula="of:=[$'1. Pegar BM'.M86]" office:value-type="float" office:value="0" calcext:value-type="float">
            <text:p>0</text:p>
          </table:table-cell>
          <table:table-cell table:style-name="ce140" table:content-validation-name="val2" table:formula="of:=[$'1. Pegar BM'.EC86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6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6]" office:value-type="float" office:value="0" calcext:value-type="float">
            <text:p>0</text:p>
          </table:table-cell>
          <table:table-cell table:style-name="ce79" table:formula="of:=COM.MICROSOFT.IFS(YEAR([.H86])&lt;1900;&quot;/&quot;;AND(MONTH([.F86])&gt;=9;MONTH([.F86])&lt;=12);CONCATENATE(YEAR([.F86]);&quot;/&quot;;YEAR([.F86])+1);AND(MONTH([.F86])&gt;=1;MONTH([.F86])&lt;=8);CONCATENATE(YEAR([.F86])-1;&quot;/&quot;;YEAR([.F86])))" office:value-type="string" office:string-value="/" calcext:value-type="string">
            <text:p>/</text:p>
          </table:table-cell>
          <table:table-cell table:style-name="ce128" table:formula="of:=[$'1. Pegar BM'.AV86]" office:value-type="float" office:value="0" calcext:value-type="float">
            <text:p>0</text:p>
          </table:table-cell>
          <table:table-cell table:style-name="ce128" table:formula="of:=[$'1. Pegar BM'.BX86]" office:value-type="float" office:value="0" calcext:value-type="float">
            <text:p>0</text:p>
          </table:table-cell>
          <table:table-cell table:style-name="ce128" table:formula="of:=[$'1. Pegar BM'.CN86]" office:value-type="float" office:value="0" calcext:value-type="float">
            <text:p>0</text:p>
          </table:table-cell>
          <table:table-cell table:style-name="ce128" table:formula="of:=[$'1. Pegar BM'.CS86]" office:value-type="float" office:value="0" calcext:value-type="float">
            <text:p>0</text:p>
          </table:table-cell>
          <table:table-cell table:style-name="ce128" table:formula="of:=[$'1. Pegar BM'.DA86]" office:value-type="float" office:value="0" calcext:value-type="float">
            <text:p>0</text:p>
          </table:table-cell>
          <table:table-cell table:style-name="ce128" table:formula="of:=[$'1. Pegar BM'.DB86]" office:value-type="float" office:value="0" calcext:value-type="float">
            <text:p>0</text:p>
          </table:table-cell>
          <table:table-cell table:style-name="ce79" table:formula="of:=COM.MICROSOFT.IFS([.V86]=&quot;SM-COUR-TRAIN&quot;;&quot;Participación en curso&quot;;[.V86]=&quot;SM-JOB-SHDW&quot;;&quot;Participación en observación/formación&quot;;[.V86]=&quot;SM-TTA&quot;;&quot;Participación en docencia&quot;;[.V86]=&quot;HE-STA&quot;;&quot;Participación en docencia&quot;;[.V86]=&quot;HE-SST&quot;;&quot;Participación en observación/formación&quot;;[.V86]=0;&quot;...&quot;)" office:value-type="string" office:string-value="..." calcext:value-type="string">
            <text:p>...</text:p>
          </table:table-cell>
          <table:table-cell table:style-name="ce145" table:formula="of:=COM.MICROSOFT.IFS([.R86]=&quot;Participación en curso&quot;;&quot;Ata 60 horas (segundo programa do curso)&quot;;[.R86]=&quot;Participación en observación/formación&quot;;&quot;5 horas/días lectivo (máximo 60 horas)&quot;;[.R86]=&quot;...&quot;;&quot;...&quot;)" office:value-type="string" office:string-value="..." calcext:value-type="string">
            <text:p>...</text:p>
          </table:table-cell>
          <table:table-cell table:style-name="ce151" table:formula="of:=IF([.S86]=&quot;5 horas/días lectivo (máximo 60 horas)&quot;;[.J86]*5;IF([.S86]=&quot;Ata 60 horas (segundo programa do curso)&quot;;&quot;escribir horas&quot;;IF([.S86]=&quot;20 horas por cada participante en MLD&quot;;20*[.J86];IF([.S86]=&quot;10 horas por cada docente en práticas&quot;;10*[.J86];&quot;...&quot;))))" office:value-type="string" office:string-value="..." calcext:value-type="string">
            <text:p>...</text:p>
          </table:table-cell>
          <table:table-cell table:style-name="ce90" table:formula="of:=COM.MICROSOFT.IFS([.R86]=&quot;Participación en curso&quot;;&quot;Formación&quot;;[.R86]=&quot;Participación en observación/formación&quot;;&quot;Formación&quot;;[.R86]=&quot;Participación en docencia&quot;;&quot;Formación&quot;;[.R86]=&quot;...&quot;;&quot;...&quot;)" office:value-type="string" office:string-value="..." calcext:value-type="string">
            <text:p>...</text:p>
          </table:table-cell>
          <table:table-cell table:style-name="ce128" table:formula="of:=[$'1. Pegar BM'.C8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7]" office:value-type="float" office:value="0" calcext:value-type="float">
            <text:p>0</text:p>
          </table:table-cell>
          <table:table-cell table:style-name="ce128" table:formula="of:=[$'2. Formulario datos _BM'.B8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7]" office:value-type="float" office:value="0" calcext:value-type="float">
            <text:p>0</text:p>
          </table:table-cell>
          <table:table-cell table:style-name="ce132" table:formula="of:=[$'2. Formulario datos _BM'.D87]" office:value-type="float" office:value="0" calcext:value-type="float">
            <text:p>0</text:p>
          </table:table-cell>
          <table:table-cell table:style-name="ce128" table:formula="of:=[$'1. Pegar BM'.M87]" office:value-type="float" office:value="0" calcext:value-type="float">
            <text:p>0</text:p>
          </table:table-cell>
          <table:table-cell table:style-name="ce140" table:content-validation-name="val2" table:formula="of:=[$'1. Pegar BM'.EC87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7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7]" office:value-type="float" office:value="0" calcext:value-type="float">
            <text:p>0</text:p>
          </table:table-cell>
          <table:table-cell table:style-name="ce79" table:formula="of:=COM.MICROSOFT.IFS(YEAR([.H87])&lt;1900;&quot;/&quot;;AND(MONTH([.F87])&gt;=9;MONTH([.F87])&lt;=12);CONCATENATE(YEAR([.F87]);&quot;/&quot;;YEAR([.F87])+1);AND(MONTH([.F87])&gt;=1;MONTH([.F87])&lt;=8);CONCATENATE(YEAR([.F87])-1;&quot;/&quot;;YEAR([.F87])))" office:value-type="string" office:string-value="/" calcext:value-type="string">
            <text:p>/</text:p>
          </table:table-cell>
          <table:table-cell table:style-name="ce128" table:formula="of:=[$'1. Pegar BM'.AV87]" office:value-type="float" office:value="0" calcext:value-type="float">
            <text:p>0</text:p>
          </table:table-cell>
          <table:table-cell table:style-name="ce128" table:formula="of:=[$'1. Pegar BM'.BX87]" office:value-type="float" office:value="0" calcext:value-type="float">
            <text:p>0</text:p>
          </table:table-cell>
          <table:table-cell table:style-name="ce128" table:formula="of:=[$'1. Pegar BM'.CN87]" office:value-type="float" office:value="0" calcext:value-type="float">
            <text:p>0</text:p>
          </table:table-cell>
          <table:table-cell table:style-name="ce128" table:formula="of:=[$'1. Pegar BM'.CS87]" office:value-type="float" office:value="0" calcext:value-type="float">
            <text:p>0</text:p>
          </table:table-cell>
          <table:table-cell table:style-name="ce128" table:formula="of:=[$'1. Pegar BM'.DA87]" office:value-type="float" office:value="0" calcext:value-type="float">
            <text:p>0</text:p>
          </table:table-cell>
          <table:table-cell table:style-name="ce128" table:formula="of:=[$'1. Pegar BM'.DB87]" office:value-type="float" office:value="0" calcext:value-type="float">
            <text:p>0</text:p>
          </table:table-cell>
          <table:table-cell table:style-name="ce79" table:formula="of:=COM.MICROSOFT.IFS([.V87]=&quot;SM-COUR-TRAIN&quot;;&quot;Participación en curso&quot;;[.V87]=&quot;SM-JOB-SHDW&quot;;&quot;Participación en observación/formación&quot;;[.V87]=&quot;SM-TTA&quot;;&quot;Participación en docencia&quot;;[.V87]=&quot;HE-STA&quot;;&quot;Participación en docencia&quot;;[.V87]=&quot;HE-SST&quot;;&quot;Participación en observación/formación&quot;;[.V87]=0;&quot;...&quot;)" office:value-type="string" office:string-value="..." calcext:value-type="string">
            <text:p>...</text:p>
          </table:table-cell>
          <table:table-cell table:style-name="ce145" table:formula="of:=COM.MICROSOFT.IFS([.R87]=&quot;Participación en curso&quot;;&quot;Ata 60 horas (segundo programa do curso)&quot;;[.R87]=&quot;Participación en observación/formación&quot;;&quot;5 horas/días lectivo (máximo 60 horas)&quot;;[.R87]=&quot;...&quot;;&quot;...&quot;)" office:value-type="string" office:string-value="..." calcext:value-type="string">
            <text:p>...</text:p>
          </table:table-cell>
          <table:table-cell table:style-name="ce151" table:formula="of:=IF([.S87]=&quot;5 horas/días lectivo (máximo 60 horas)&quot;;[.J87]*5;IF([.S87]=&quot;Ata 60 horas (segundo programa do curso)&quot;;&quot;escribir horas&quot;;IF([.S87]=&quot;20 horas por cada participante en MLD&quot;;20*[.J87];IF([.S87]=&quot;10 horas por cada docente en práticas&quot;;10*[.J87];&quot;...&quot;))))" office:value-type="string" office:string-value="..." calcext:value-type="string">
            <text:p>...</text:p>
          </table:table-cell>
          <table:table-cell table:style-name="ce90" table:formula="of:=COM.MICROSOFT.IFS([.R87]=&quot;Participación en curso&quot;;&quot;Formación&quot;;[.R87]=&quot;Participación en observación/formación&quot;;&quot;Formación&quot;;[.R87]=&quot;Participación en docencia&quot;;&quot;Formación&quot;;[.R87]=&quot;...&quot;;&quot;...&quot;)" office:value-type="string" office:string-value="..." calcext:value-type="string">
            <text:p>...</text:p>
          </table:table-cell>
          <table:table-cell table:style-name="ce128" table:formula="of:=[$'1. Pegar BM'.C8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8]" office:value-type="float" office:value="0" calcext:value-type="float">
            <text:p>0</text:p>
          </table:table-cell>
          <table:table-cell table:style-name="ce128" table:formula="of:=[$'2. Formulario datos _BM'.B8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8]" office:value-type="float" office:value="0" calcext:value-type="float">
            <text:p>0</text:p>
          </table:table-cell>
          <table:table-cell table:style-name="ce132" table:formula="of:=[$'2. Formulario datos _BM'.D88]" office:value-type="float" office:value="0" calcext:value-type="float">
            <text:p>0</text:p>
          </table:table-cell>
          <table:table-cell table:style-name="ce128" table:formula="of:=[$'1. Pegar BM'.M88]" office:value-type="float" office:value="0" calcext:value-type="float">
            <text:p>0</text:p>
          </table:table-cell>
          <table:table-cell table:style-name="ce140" table:content-validation-name="val2" table:formula="of:=[$'1. Pegar BM'.EC88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8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8]" office:value-type="float" office:value="0" calcext:value-type="float">
            <text:p>0</text:p>
          </table:table-cell>
          <table:table-cell table:style-name="ce79" table:formula="of:=COM.MICROSOFT.IFS(YEAR([.H88])&lt;1900;&quot;/&quot;;AND(MONTH([.F88])&gt;=9;MONTH([.F88])&lt;=12);CONCATENATE(YEAR([.F88]);&quot;/&quot;;YEAR([.F88])+1);AND(MONTH([.F88])&gt;=1;MONTH([.F88])&lt;=8);CONCATENATE(YEAR([.F88])-1;&quot;/&quot;;YEAR([.F88])))" office:value-type="string" office:string-value="/" calcext:value-type="string">
            <text:p>/</text:p>
          </table:table-cell>
          <table:table-cell table:style-name="ce128" table:formula="of:=[$'1. Pegar BM'.AV88]" office:value-type="float" office:value="0" calcext:value-type="float">
            <text:p>0</text:p>
          </table:table-cell>
          <table:table-cell table:style-name="ce128" table:formula="of:=[$'1. Pegar BM'.BX88]" office:value-type="float" office:value="0" calcext:value-type="float">
            <text:p>0</text:p>
          </table:table-cell>
          <table:table-cell table:style-name="ce128" table:formula="of:=[$'1. Pegar BM'.CN88]" office:value-type="float" office:value="0" calcext:value-type="float">
            <text:p>0</text:p>
          </table:table-cell>
          <table:table-cell table:style-name="ce128" table:formula="of:=[$'1. Pegar BM'.CS88]" office:value-type="float" office:value="0" calcext:value-type="float">
            <text:p>0</text:p>
          </table:table-cell>
          <table:table-cell table:style-name="ce128" table:formula="of:=[$'1. Pegar BM'.DA88]" office:value-type="float" office:value="0" calcext:value-type="float">
            <text:p>0</text:p>
          </table:table-cell>
          <table:table-cell table:style-name="ce128" table:formula="of:=[$'1. Pegar BM'.DB88]" office:value-type="float" office:value="0" calcext:value-type="float">
            <text:p>0</text:p>
          </table:table-cell>
          <table:table-cell table:style-name="ce79" table:formula="of:=COM.MICROSOFT.IFS([.V88]=&quot;SM-COUR-TRAIN&quot;;&quot;Participación en curso&quot;;[.V88]=&quot;SM-JOB-SHDW&quot;;&quot;Participación en observación/formación&quot;;[.V88]=&quot;SM-TTA&quot;;&quot;Participación en docencia&quot;;[.V88]=&quot;HE-STA&quot;;&quot;Participación en docencia&quot;;[.V88]=&quot;HE-SST&quot;;&quot;Participación en observación/formación&quot;;[.V88]=0;&quot;...&quot;)" office:value-type="string" office:string-value="..." calcext:value-type="string">
            <text:p>...</text:p>
          </table:table-cell>
          <table:table-cell table:style-name="ce145" table:formula="of:=COM.MICROSOFT.IFS([.R88]=&quot;Participación en curso&quot;;&quot;Ata 60 horas (segundo programa do curso)&quot;;[.R88]=&quot;Participación en observación/formación&quot;;&quot;5 horas/días lectivo (máximo 60 horas)&quot;;[.R88]=&quot;...&quot;;&quot;...&quot;)" office:value-type="string" office:string-value="..." calcext:value-type="string">
            <text:p>...</text:p>
          </table:table-cell>
          <table:table-cell table:style-name="ce151" table:formula="of:=IF([.S88]=&quot;5 horas/días lectivo (máximo 60 horas)&quot;;[.J88]*5;IF([.S88]=&quot;Ata 60 horas (segundo programa do curso)&quot;;&quot;escribir horas&quot;;IF([.S88]=&quot;20 horas por cada participante en MLD&quot;;20*[.J88];IF([.S88]=&quot;10 horas por cada docente en práticas&quot;;10*[.J88];&quot;...&quot;))))" office:value-type="string" office:string-value="..." calcext:value-type="string">
            <text:p>...</text:p>
          </table:table-cell>
          <table:table-cell table:style-name="ce90" table:formula="of:=COM.MICROSOFT.IFS([.R88]=&quot;Participación en curso&quot;;&quot;Formación&quot;;[.R88]=&quot;Participación en observación/formación&quot;;&quot;Formación&quot;;[.R88]=&quot;Participación en docencia&quot;;&quot;Formación&quot;;[.R88]=&quot;...&quot;;&quot;...&quot;)" office:value-type="string" office:string-value="..." calcext:value-type="string">
            <text:p>...</text:p>
          </table:table-cell>
          <table:table-cell table:style-name="ce128" table:formula="of:=[$'1. Pegar BM'.C8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89]" office:value-type="float" office:value="0" calcext:value-type="float">
            <text:p>0</text:p>
          </table:table-cell>
          <table:table-cell table:style-name="ce128" table:formula="of:=[$'2. Formulario datos _BM'.B8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89]" office:value-type="float" office:value="0" calcext:value-type="float">
            <text:p>0</text:p>
          </table:table-cell>
          <table:table-cell table:style-name="ce132" table:formula="of:=[$'2. Formulario datos _BM'.D89]" office:value-type="float" office:value="0" calcext:value-type="float">
            <text:p>0</text:p>
          </table:table-cell>
          <table:table-cell table:style-name="ce128" table:formula="of:=[$'1. Pegar BM'.M89]" office:value-type="float" office:value="0" calcext:value-type="float">
            <text:p>0</text:p>
          </table:table-cell>
          <table:table-cell table:style-name="ce140" table:content-validation-name="val2" table:formula="of:=[$'1. Pegar BM'.EC89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89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89]" office:value-type="float" office:value="0" calcext:value-type="float">
            <text:p>0</text:p>
          </table:table-cell>
          <table:table-cell table:style-name="ce79" table:formula="of:=COM.MICROSOFT.IFS(YEAR([.H89])&lt;1900;&quot;/&quot;;AND(MONTH([.F89])&gt;=9;MONTH([.F89])&lt;=12);CONCATENATE(YEAR([.F89]);&quot;/&quot;;YEAR([.F89])+1);AND(MONTH([.F89])&gt;=1;MONTH([.F89])&lt;=8);CONCATENATE(YEAR([.F89])-1;&quot;/&quot;;YEAR([.F89])))" office:value-type="string" office:string-value="/" calcext:value-type="string">
            <text:p>/</text:p>
          </table:table-cell>
          <table:table-cell table:style-name="ce128" table:formula="of:=[$'1. Pegar BM'.AV89]" office:value-type="float" office:value="0" calcext:value-type="float">
            <text:p>0</text:p>
          </table:table-cell>
          <table:table-cell table:style-name="ce128" table:formula="of:=[$'1. Pegar BM'.BX89]" office:value-type="float" office:value="0" calcext:value-type="float">
            <text:p>0</text:p>
          </table:table-cell>
          <table:table-cell table:style-name="ce128" table:formula="of:=[$'1. Pegar BM'.CN89]" office:value-type="float" office:value="0" calcext:value-type="float">
            <text:p>0</text:p>
          </table:table-cell>
          <table:table-cell table:style-name="ce128" table:formula="of:=[$'1. Pegar BM'.CS89]" office:value-type="float" office:value="0" calcext:value-type="float">
            <text:p>0</text:p>
          </table:table-cell>
          <table:table-cell table:style-name="ce128" table:formula="of:=[$'1. Pegar BM'.DA89]" office:value-type="float" office:value="0" calcext:value-type="float">
            <text:p>0</text:p>
          </table:table-cell>
          <table:table-cell table:style-name="ce128" table:formula="of:=[$'1. Pegar BM'.DB89]" office:value-type="float" office:value="0" calcext:value-type="float">
            <text:p>0</text:p>
          </table:table-cell>
          <table:table-cell table:style-name="ce79" table:formula="of:=COM.MICROSOFT.IFS([.V89]=&quot;SM-COUR-TRAIN&quot;;&quot;Participación en curso&quot;;[.V89]=&quot;SM-JOB-SHDW&quot;;&quot;Participación en observación/formación&quot;;[.V89]=&quot;SM-TTA&quot;;&quot;Participación en docencia&quot;;[.V89]=&quot;HE-STA&quot;;&quot;Participación en docencia&quot;;[.V89]=&quot;HE-SST&quot;;&quot;Participación en observación/formación&quot;;[.V89]=0;&quot;...&quot;)" office:value-type="string" office:string-value="..." calcext:value-type="string">
            <text:p>...</text:p>
          </table:table-cell>
          <table:table-cell table:style-name="ce145" table:formula="of:=COM.MICROSOFT.IFS([.R89]=&quot;Participación en curso&quot;;&quot;Ata 60 horas (segundo programa do curso)&quot;;[.R89]=&quot;Participación en observación/formación&quot;;&quot;5 horas/días lectivo (máximo 60 horas)&quot;;[.R89]=&quot;...&quot;;&quot;...&quot;)" office:value-type="string" office:string-value="..." calcext:value-type="string">
            <text:p>...</text:p>
          </table:table-cell>
          <table:table-cell table:style-name="ce151" table:formula="of:=IF([.S89]=&quot;5 horas/días lectivo (máximo 60 horas)&quot;;[.J89]*5;IF([.S89]=&quot;Ata 60 horas (segundo programa do curso)&quot;;&quot;escribir horas&quot;;IF([.S89]=&quot;20 horas por cada participante en MLD&quot;;20*[.J89];IF([.S89]=&quot;10 horas por cada docente en práticas&quot;;10*[.J89];&quot;...&quot;))))" office:value-type="string" office:string-value="..." calcext:value-type="string">
            <text:p>...</text:p>
          </table:table-cell>
          <table:table-cell table:style-name="ce90" table:formula="of:=COM.MICROSOFT.IFS([.R89]=&quot;Participación en curso&quot;;&quot;Formación&quot;;[.R89]=&quot;Participación en observación/formación&quot;;&quot;Formación&quot;;[.R89]=&quot;Participación en docencia&quot;;&quot;Formación&quot;;[.R89]=&quot;...&quot;;&quot;...&quot;)" office:value-type="string" office:string-value="..." calcext:value-type="string">
            <text:p>...</text:p>
          </table:table-cell>
          <table:table-cell table:style-name="ce128" table:formula="of:=[$'1. Pegar BM'.C8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0]" office:value-type="float" office:value="0" calcext:value-type="float">
            <text:p>0</text:p>
          </table:table-cell>
          <table:table-cell table:style-name="ce128" table:formula="of:=[$'2. Formulario datos _BM'.B9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0]" office:value-type="float" office:value="0" calcext:value-type="float">
            <text:p>0</text:p>
          </table:table-cell>
          <table:table-cell table:style-name="ce132" table:formula="of:=[$'2. Formulario datos _BM'.D90]" office:value-type="float" office:value="0" calcext:value-type="float">
            <text:p>0</text:p>
          </table:table-cell>
          <table:table-cell table:style-name="ce128" table:formula="of:=[$'1. Pegar BM'.M90]" office:value-type="float" office:value="0" calcext:value-type="float">
            <text:p>0</text:p>
          </table:table-cell>
          <table:table-cell table:style-name="ce140" table:content-validation-name="val2" table:formula="of:=[$'1. Pegar BM'.EC90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0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0]" office:value-type="float" office:value="0" calcext:value-type="float">
            <text:p>0</text:p>
          </table:table-cell>
          <table:table-cell table:style-name="ce79" table:formula="of:=COM.MICROSOFT.IFS(YEAR([.H90])&lt;1900;&quot;/&quot;;AND(MONTH([.F90])&gt;=9;MONTH([.F90])&lt;=12);CONCATENATE(YEAR([.F90]);&quot;/&quot;;YEAR([.F90])+1);AND(MONTH([.F90])&gt;=1;MONTH([.F90])&lt;=8);CONCATENATE(YEAR([.F90])-1;&quot;/&quot;;YEAR([.F90])))" office:value-type="string" office:string-value="/" calcext:value-type="string">
            <text:p>/</text:p>
          </table:table-cell>
          <table:table-cell table:style-name="ce128" table:formula="of:=[$'1. Pegar BM'.AV90]" office:value-type="float" office:value="0" calcext:value-type="float">
            <text:p>0</text:p>
          </table:table-cell>
          <table:table-cell table:style-name="ce128" table:formula="of:=[$'1. Pegar BM'.BX90]" office:value-type="float" office:value="0" calcext:value-type="float">
            <text:p>0</text:p>
          </table:table-cell>
          <table:table-cell table:style-name="ce128" table:formula="of:=[$'1. Pegar BM'.CN90]" office:value-type="float" office:value="0" calcext:value-type="float">
            <text:p>0</text:p>
          </table:table-cell>
          <table:table-cell table:style-name="ce128" table:formula="of:=[$'1. Pegar BM'.CS90]" office:value-type="float" office:value="0" calcext:value-type="float">
            <text:p>0</text:p>
          </table:table-cell>
          <table:table-cell table:style-name="ce128" table:formula="of:=[$'1. Pegar BM'.DA90]" office:value-type="float" office:value="0" calcext:value-type="float">
            <text:p>0</text:p>
          </table:table-cell>
          <table:table-cell table:style-name="ce128" table:formula="of:=[$'1. Pegar BM'.DB90]" office:value-type="float" office:value="0" calcext:value-type="float">
            <text:p>0</text:p>
          </table:table-cell>
          <table:table-cell table:style-name="ce79" table:formula="of:=COM.MICROSOFT.IFS([.V90]=&quot;SM-COUR-TRAIN&quot;;&quot;Participación en curso&quot;;[.V90]=&quot;SM-JOB-SHDW&quot;;&quot;Participación en observación/formación&quot;;[.V90]=&quot;SM-TTA&quot;;&quot;Participación en docencia&quot;;[.V90]=&quot;HE-STA&quot;;&quot;Participación en docencia&quot;;[.V90]=&quot;HE-SST&quot;;&quot;Participación en observación/formación&quot;;[.V90]=0;&quot;...&quot;)" office:value-type="string" office:string-value="..." calcext:value-type="string">
            <text:p>...</text:p>
          </table:table-cell>
          <table:table-cell table:style-name="ce145" table:formula="of:=COM.MICROSOFT.IFS([.R90]=&quot;Participación en curso&quot;;&quot;Ata 60 horas (segundo programa do curso)&quot;;[.R90]=&quot;Participación en observación/formación&quot;;&quot;5 horas/días lectivo (máximo 60 horas)&quot;;[.R90]=&quot;...&quot;;&quot;...&quot;)" office:value-type="string" office:string-value="..." calcext:value-type="string">
            <text:p>...</text:p>
          </table:table-cell>
          <table:table-cell table:style-name="ce151" table:formula="of:=IF([.S90]=&quot;5 horas/días lectivo (máximo 60 horas)&quot;;[.J90]*5;IF([.S90]=&quot;Ata 60 horas (segundo programa do curso)&quot;;&quot;escribir horas&quot;;IF([.S90]=&quot;20 horas por cada participante en MLD&quot;;20*[.J90];IF([.S90]=&quot;10 horas por cada docente en práticas&quot;;10*[.J90];&quot;...&quot;))))" office:value-type="string" office:string-value="..." calcext:value-type="string">
            <text:p>...</text:p>
          </table:table-cell>
          <table:table-cell table:style-name="ce90" table:formula="of:=COM.MICROSOFT.IFS([.R90]=&quot;Participación en curso&quot;;&quot;Formación&quot;;[.R90]=&quot;Participación en observación/formación&quot;;&quot;Formación&quot;;[.R90]=&quot;Participación en docencia&quot;;&quot;Formación&quot;;[.R90]=&quot;...&quot;;&quot;...&quot;)" office:value-type="string" office:string-value="..." calcext:value-type="string">
            <text:p>...</text:p>
          </table:table-cell>
          <table:table-cell table:style-name="ce128" table:formula="of:=[$'1. Pegar BM'.C9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1]" office:value-type="float" office:value="0" calcext:value-type="float">
            <text:p>0</text:p>
          </table:table-cell>
          <table:table-cell table:style-name="ce128" table:formula="of:=[$'2. Formulario datos _BM'.B9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1]" office:value-type="float" office:value="0" calcext:value-type="float">
            <text:p>0</text:p>
          </table:table-cell>
          <table:table-cell table:style-name="ce132" table:formula="of:=[$'2. Formulario datos _BM'.D91]" office:value-type="float" office:value="0" calcext:value-type="float">
            <text:p>0</text:p>
          </table:table-cell>
          <table:table-cell table:style-name="ce128" table:formula="of:=[$'1. Pegar BM'.M91]" office:value-type="float" office:value="0" calcext:value-type="float">
            <text:p>0</text:p>
          </table:table-cell>
          <table:table-cell table:style-name="ce140" table:content-validation-name="val2" table:formula="of:=[$'1. Pegar BM'.EC91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1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1]" office:value-type="float" office:value="0" calcext:value-type="float">
            <text:p>0</text:p>
          </table:table-cell>
          <table:table-cell table:style-name="ce79" table:formula="of:=COM.MICROSOFT.IFS(YEAR([.H91])&lt;1900;&quot;/&quot;;AND(MONTH([.F91])&gt;=9;MONTH([.F91])&lt;=12);CONCATENATE(YEAR([.F91]);&quot;/&quot;;YEAR([.F91])+1);AND(MONTH([.F91])&gt;=1;MONTH([.F91])&lt;=8);CONCATENATE(YEAR([.F91])-1;&quot;/&quot;;YEAR([.F91])))" office:value-type="string" office:string-value="/" calcext:value-type="string">
            <text:p>/</text:p>
          </table:table-cell>
          <table:table-cell table:style-name="ce128" table:formula="of:=[$'1. Pegar BM'.AV91]" office:value-type="float" office:value="0" calcext:value-type="float">
            <text:p>0</text:p>
          </table:table-cell>
          <table:table-cell table:style-name="ce128" table:formula="of:=[$'1. Pegar BM'.BX91]" office:value-type="float" office:value="0" calcext:value-type="float">
            <text:p>0</text:p>
          </table:table-cell>
          <table:table-cell table:style-name="ce128" table:formula="of:=[$'1. Pegar BM'.CN91]" office:value-type="float" office:value="0" calcext:value-type="float">
            <text:p>0</text:p>
          </table:table-cell>
          <table:table-cell table:style-name="ce128" table:formula="of:=[$'1. Pegar BM'.CS91]" office:value-type="float" office:value="0" calcext:value-type="float">
            <text:p>0</text:p>
          </table:table-cell>
          <table:table-cell table:style-name="ce128" table:formula="of:=[$'1. Pegar BM'.DA91]" office:value-type="float" office:value="0" calcext:value-type="float">
            <text:p>0</text:p>
          </table:table-cell>
          <table:table-cell table:style-name="ce128" table:formula="of:=[$'1. Pegar BM'.DB91]" office:value-type="float" office:value="0" calcext:value-type="float">
            <text:p>0</text:p>
          </table:table-cell>
          <table:table-cell table:style-name="ce79" table:formula="of:=COM.MICROSOFT.IFS([.V91]=&quot;SM-COUR-TRAIN&quot;;&quot;Participación en curso&quot;;[.V91]=&quot;SM-JOB-SHDW&quot;;&quot;Participación en observación/formación&quot;;[.V91]=&quot;SM-TTA&quot;;&quot;Participación en docencia&quot;;[.V91]=&quot;HE-STA&quot;;&quot;Participación en docencia&quot;;[.V91]=&quot;HE-SST&quot;;&quot;Participación en observación/formación&quot;;[.V91]=0;&quot;...&quot;)" office:value-type="string" office:string-value="..." calcext:value-type="string">
            <text:p>...</text:p>
          </table:table-cell>
          <table:table-cell table:style-name="ce145" table:formula="of:=COM.MICROSOFT.IFS([.R91]=&quot;Participación en curso&quot;;&quot;Ata 60 horas (segundo programa do curso)&quot;;[.R91]=&quot;Participación en observación/formación&quot;;&quot;5 horas/días lectivo (máximo 60 horas)&quot;;[.R91]=&quot;...&quot;;&quot;...&quot;)" office:value-type="string" office:string-value="..." calcext:value-type="string">
            <text:p>...</text:p>
          </table:table-cell>
          <table:table-cell table:style-name="ce151" table:formula="of:=IF([.S91]=&quot;5 horas/días lectivo (máximo 60 horas)&quot;;[.J91]*5;IF([.S91]=&quot;Ata 60 horas (segundo programa do curso)&quot;;&quot;escribir horas&quot;;IF([.S91]=&quot;20 horas por cada participante en MLD&quot;;20*[.J91];IF([.S91]=&quot;10 horas por cada docente en práticas&quot;;10*[.J91];&quot;...&quot;))))" office:value-type="string" office:string-value="..." calcext:value-type="string">
            <text:p>...</text:p>
          </table:table-cell>
          <table:table-cell table:style-name="ce90" table:formula="of:=COM.MICROSOFT.IFS([.R91]=&quot;Participación en curso&quot;;&quot;Formación&quot;;[.R91]=&quot;Participación en observación/formación&quot;;&quot;Formación&quot;;[.R91]=&quot;Participación en docencia&quot;;&quot;Formación&quot;;[.R91]=&quot;...&quot;;&quot;...&quot;)" office:value-type="string" office:string-value="..." calcext:value-type="string">
            <text:p>...</text:p>
          </table:table-cell>
          <table:table-cell table:style-name="ce128" table:formula="of:=[$'1. Pegar BM'.C9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2]" office:value-type="float" office:value="0" calcext:value-type="float">
            <text:p>0</text:p>
          </table:table-cell>
          <table:table-cell table:style-name="ce128" table:formula="of:=[$'2. Formulario datos _BM'.B9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2]" office:value-type="float" office:value="0" calcext:value-type="float">
            <text:p>0</text:p>
          </table:table-cell>
          <table:table-cell table:style-name="ce132" table:formula="of:=[$'2. Formulario datos _BM'.D92]" office:value-type="float" office:value="0" calcext:value-type="float">
            <text:p>0</text:p>
          </table:table-cell>
          <table:table-cell table:style-name="ce128" table:formula="of:=[$'1. Pegar BM'.M92]" office:value-type="float" office:value="0" calcext:value-type="float">
            <text:p>0</text:p>
          </table:table-cell>
          <table:table-cell table:style-name="ce140" table:content-validation-name="val2" table:formula="of:=[$'1. Pegar BM'.EC92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2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2]" office:value-type="float" office:value="0" calcext:value-type="float">
            <text:p>0</text:p>
          </table:table-cell>
          <table:table-cell table:style-name="ce79" table:formula="of:=COM.MICROSOFT.IFS(YEAR([.H92])&lt;1900;&quot;/&quot;;AND(MONTH([.F92])&gt;=9;MONTH([.F92])&lt;=12);CONCATENATE(YEAR([.F92]);&quot;/&quot;;YEAR([.F92])+1);AND(MONTH([.F92])&gt;=1;MONTH([.F92])&lt;=8);CONCATENATE(YEAR([.F92])-1;&quot;/&quot;;YEAR([.F92])))" office:value-type="string" office:string-value="/" calcext:value-type="string">
            <text:p>/</text:p>
          </table:table-cell>
          <table:table-cell table:style-name="ce128" table:formula="of:=[$'1. Pegar BM'.AV92]" office:value-type="float" office:value="0" calcext:value-type="float">
            <text:p>0</text:p>
          </table:table-cell>
          <table:table-cell table:style-name="ce128" table:formula="of:=[$'1. Pegar BM'.BX92]" office:value-type="float" office:value="0" calcext:value-type="float">
            <text:p>0</text:p>
          </table:table-cell>
          <table:table-cell table:style-name="ce128" table:formula="of:=[$'1. Pegar BM'.CN92]" office:value-type="float" office:value="0" calcext:value-type="float">
            <text:p>0</text:p>
          </table:table-cell>
          <table:table-cell table:style-name="ce128" table:formula="of:=[$'1. Pegar BM'.CS92]" office:value-type="float" office:value="0" calcext:value-type="float">
            <text:p>0</text:p>
          </table:table-cell>
          <table:table-cell table:style-name="ce128" table:formula="of:=[$'1. Pegar BM'.DA92]" office:value-type="float" office:value="0" calcext:value-type="float">
            <text:p>0</text:p>
          </table:table-cell>
          <table:table-cell table:style-name="ce128" table:formula="of:=[$'1. Pegar BM'.DB92]" office:value-type="float" office:value="0" calcext:value-type="float">
            <text:p>0</text:p>
          </table:table-cell>
          <table:table-cell table:style-name="ce79" table:formula="of:=COM.MICROSOFT.IFS([.V92]=&quot;SM-COUR-TRAIN&quot;;&quot;Participación en curso&quot;;[.V92]=&quot;SM-JOB-SHDW&quot;;&quot;Participación en observación/formación&quot;;[.V92]=&quot;SM-TTA&quot;;&quot;Participación en docencia&quot;;[.V92]=&quot;HE-STA&quot;;&quot;Participación en docencia&quot;;[.V92]=&quot;HE-SST&quot;;&quot;Participación en observación/formación&quot;;[.V92]=0;&quot;...&quot;)" office:value-type="string" office:string-value="..." calcext:value-type="string">
            <text:p>...</text:p>
          </table:table-cell>
          <table:table-cell table:style-name="ce145" table:formula="of:=COM.MICROSOFT.IFS([.R92]=&quot;Participación en curso&quot;;&quot;Ata 60 horas (segundo programa do curso)&quot;;[.R92]=&quot;Participación en observación/formación&quot;;&quot;5 horas/días lectivo (máximo 60 horas)&quot;;[.R92]=&quot;...&quot;;&quot;...&quot;)" office:value-type="string" office:string-value="..." calcext:value-type="string">
            <text:p>...</text:p>
          </table:table-cell>
          <table:table-cell table:style-name="ce151" table:formula="of:=IF([.S92]=&quot;5 horas/días lectivo (máximo 60 horas)&quot;;[.J92]*5;IF([.S92]=&quot;Ata 60 horas (segundo programa do curso)&quot;;&quot;escribir horas&quot;;IF([.S92]=&quot;20 horas por cada participante en MLD&quot;;20*[.J92];IF([.S92]=&quot;10 horas por cada docente en práticas&quot;;10*[.J92];&quot;...&quot;))))" office:value-type="string" office:string-value="..." calcext:value-type="string">
            <text:p>...</text:p>
          </table:table-cell>
          <table:table-cell table:style-name="ce90" table:formula="of:=COM.MICROSOFT.IFS([.R92]=&quot;Participación en curso&quot;;&quot;Formación&quot;;[.R92]=&quot;Participación en observación/formación&quot;;&quot;Formación&quot;;[.R92]=&quot;Participación en docencia&quot;;&quot;Formación&quot;;[.R92]=&quot;...&quot;;&quot;...&quot;)" office:value-type="string" office:string-value="..." calcext:value-type="string">
            <text:p>...</text:p>
          </table:table-cell>
          <table:table-cell table:style-name="ce128" table:formula="of:=[$'1. Pegar BM'.C9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3]" office:value-type="float" office:value="0" calcext:value-type="float">
            <text:p>0</text:p>
          </table:table-cell>
          <table:table-cell table:style-name="ce128" table:formula="of:=[$'2. Formulario datos _BM'.B9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3]" office:value-type="float" office:value="0" calcext:value-type="float">
            <text:p>0</text:p>
          </table:table-cell>
          <table:table-cell table:style-name="ce132" table:formula="of:=[$'2. Formulario datos _BM'.D93]" office:value-type="float" office:value="0" calcext:value-type="float">
            <text:p>0</text:p>
          </table:table-cell>
          <table:table-cell table:style-name="ce128" table:formula="of:=[$'1. Pegar BM'.M93]" office:value-type="float" office:value="0" calcext:value-type="float">
            <text:p>0</text:p>
          </table:table-cell>
          <table:table-cell table:style-name="ce140" table:content-validation-name="val2" table:formula="of:=[$'1. Pegar BM'.EC93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3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3]" office:value-type="float" office:value="0" calcext:value-type="float">
            <text:p>0</text:p>
          </table:table-cell>
          <table:table-cell table:style-name="ce79" table:formula="of:=COM.MICROSOFT.IFS(YEAR([.H93])&lt;1900;&quot;/&quot;;AND(MONTH([.F93])&gt;=9;MONTH([.F93])&lt;=12);CONCATENATE(YEAR([.F93]);&quot;/&quot;;YEAR([.F93])+1);AND(MONTH([.F93])&gt;=1;MONTH([.F93])&lt;=8);CONCATENATE(YEAR([.F93])-1;&quot;/&quot;;YEAR([.F93])))" office:value-type="string" office:string-value="/" calcext:value-type="string">
            <text:p>/</text:p>
          </table:table-cell>
          <table:table-cell table:style-name="ce128" table:formula="of:=[$'1. Pegar BM'.AV93]" office:value-type="float" office:value="0" calcext:value-type="float">
            <text:p>0</text:p>
          </table:table-cell>
          <table:table-cell table:style-name="ce128" table:formula="of:=[$'1. Pegar BM'.BX93]" office:value-type="float" office:value="0" calcext:value-type="float">
            <text:p>0</text:p>
          </table:table-cell>
          <table:table-cell table:style-name="ce128" table:formula="of:=[$'1. Pegar BM'.CN93]" office:value-type="float" office:value="0" calcext:value-type="float">
            <text:p>0</text:p>
          </table:table-cell>
          <table:table-cell table:style-name="ce128" table:formula="of:=[$'1. Pegar BM'.CS93]" office:value-type="float" office:value="0" calcext:value-type="float">
            <text:p>0</text:p>
          </table:table-cell>
          <table:table-cell table:style-name="ce128" table:formula="of:=[$'1. Pegar BM'.DA93]" office:value-type="float" office:value="0" calcext:value-type="float">
            <text:p>0</text:p>
          </table:table-cell>
          <table:table-cell table:style-name="ce128" table:formula="of:=[$'1. Pegar BM'.DB93]" office:value-type="float" office:value="0" calcext:value-type="float">
            <text:p>0</text:p>
          </table:table-cell>
          <table:table-cell table:style-name="ce79" table:formula="of:=COM.MICROSOFT.IFS([.V93]=&quot;SM-COUR-TRAIN&quot;;&quot;Participación en curso&quot;;[.V93]=&quot;SM-JOB-SHDW&quot;;&quot;Participación en observación/formación&quot;;[.V93]=&quot;SM-TTA&quot;;&quot;Participación en docencia&quot;;[.V93]=&quot;HE-STA&quot;;&quot;Participación en docencia&quot;;[.V93]=&quot;HE-SST&quot;;&quot;Participación en observación/formación&quot;;[.V93]=0;&quot;...&quot;)" office:value-type="string" office:string-value="..." calcext:value-type="string">
            <text:p>...</text:p>
          </table:table-cell>
          <table:table-cell table:style-name="ce145" table:formula="of:=COM.MICROSOFT.IFS([.R93]=&quot;Participación en curso&quot;;&quot;Ata 60 horas (segundo programa do curso)&quot;;[.R93]=&quot;Participación en observación/formación&quot;;&quot;5 horas/días lectivo (máximo 60 horas)&quot;;[.R93]=&quot;...&quot;;&quot;...&quot;)" office:value-type="string" office:string-value="..." calcext:value-type="string">
            <text:p>...</text:p>
          </table:table-cell>
          <table:table-cell table:style-name="ce151" table:formula="of:=IF([.S93]=&quot;5 horas/días lectivo (máximo 60 horas)&quot;;[.J93]*5;IF([.S93]=&quot;Ata 60 horas (segundo programa do curso)&quot;;&quot;escribir horas&quot;;IF([.S93]=&quot;20 horas por cada participante en MLD&quot;;20*[.J93];IF([.S93]=&quot;10 horas por cada docente en práticas&quot;;10*[.J93];&quot;...&quot;))))" office:value-type="string" office:string-value="..." calcext:value-type="string">
            <text:p>...</text:p>
          </table:table-cell>
          <table:table-cell table:style-name="ce90" table:formula="of:=COM.MICROSOFT.IFS([.R93]=&quot;Participación en curso&quot;;&quot;Formación&quot;;[.R93]=&quot;Participación en observación/formación&quot;;&quot;Formación&quot;;[.R93]=&quot;Participación en docencia&quot;;&quot;Formación&quot;;[.R93]=&quot;...&quot;;&quot;...&quot;)" office:value-type="string" office:string-value="..." calcext:value-type="string">
            <text:p>...</text:p>
          </table:table-cell>
          <table:table-cell table:style-name="ce128" table:formula="of:=[$'1. Pegar BM'.C9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4]" office:value-type="float" office:value="0" calcext:value-type="float">
            <text:p>0</text:p>
          </table:table-cell>
          <table:table-cell table:style-name="ce128" table:formula="of:=[$'2. Formulario datos _BM'.B9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4]" office:value-type="float" office:value="0" calcext:value-type="float">
            <text:p>0</text:p>
          </table:table-cell>
          <table:table-cell table:style-name="ce132" table:formula="of:=[$'2. Formulario datos _BM'.D94]" office:value-type="float" office:value="0" calcext:value-type="float">
            <text:p>0</text:p>
          </table:table-cell>
          <table:table-cell table:style-name="ce128" table:formula="of:=[$'1. Pegar BM'.M94]" office:value-type="float" office:value="0" calcext:value-type="float">
            <text:p>0</text:p>
          </table:table-cell>
          <table:table-cell table:style-name="ce140" table:content-validation-name="val2" table:formula="of:=[$'1. Pegar BM'.EC94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4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4]" office:value-type="float" office:value="0" calcext:value-type="float">
            <text:p>0</text:p>
          </table:table-cell>
          <table:table-cell table:style-name="ce79" table:formula="of:=COM.MICROSOFT.IFS(YEAR([.H94])&lt;1900;&quot;/&quot;;AND(MONTH([.F94])&gt;=9;MONTH([.F94])&lt;=12);CONCATENATE(YEAR([.F94]);&quot;/&quot;;YEAR([.F94])+1);AND(MONTH([.F94])&gt;=1;MONTH([.F94])&lt;=8);CONCATENATE(YEAR([.F94])-1;&quot;/&quot;;YEAR([.F94])))" office:value-type="string" office:string-value="/" calcext:value-type="string">
            <text:p>/</text:p>
          </table:table-cell>
          <table:table-cell table:style-name="ce128" table:formula="of:=[$'1. Pegar BM'.AV94]" office:value-type="float" office:value="0" calcext:value-type="float">
            <text:p>0</text:p>
          </table:table-cell>
          <table:table-cell table:style-name="ce128" table:formula="of:=[$'1. Pegar BM'.BX94]" office:value-type="float" office:value="0" calcext:value-type="float">
            <text:p>0</text:p>
          </table:table-cell>
          <table:table-cell table:style-name="ce128" table:formula="of:=[$'1. Pegar BM'.CN94]" office:value-type="float" office:value="0" calcext:value-type="float">
            <text:p>0</text:p>
          </table:table-cell>
          <table:table-cell table:style-name="ce128" table:formula="of:=[$'1. Pegar BM'.CS94]" office:value-type="float" office:value="0" calcext:value-type="float">
            <text:p>0</text:p>
          </table:table-cell>
          <table:table-cell table:style-name="ce128" table:formula="of:=[$'1. Pegar BM'.DA94]" office:value-type="float" office:value="0" calcext:value-type="float">
            <text:p>0</text:p>
          </table:table-cell>
          <table:table-cell table:style-name="ce128" table:formula="of:=[$'1. Pegar BM'.DB94]" office:value-type="float" office:value="0" calcext:value-type="float">
            <text:p>0</text:p>
          </table:table-cell>
          <table:table-cell table:style-name="ce79" table:formula="of:=COM.MICROSOFT.IFS([.V94]=&quot;SM-COUR-TRAIN&quot;;&quot;Participación en curso&quot;;[.V94]=&quot;SM-JOB-SHDW&quot;;&quot;Participación en observación/formación&quot;;[.V94]=&quot;SM-TTA&quot;;&quot;Participación en docencia&quot;;[.V94]=&quot;HE-STA&quot;;&quot;Participación en docencia&quot;;[.V94]=&quot;HE-SST&quot;;&quot;Participación en observación/formación&quot;;[.V94]=0;&quot;...&quot;)" office:value-type="string" office:string-value="..." calcext:value-type="string">
            <text:p>...</text:p>
          </table:table-cell>
          <table:table-cell table:style-name="ce145" table:formula="of:=COM.MICROSOFT.IFS([.R94]=&quot;Participación en curso&quot;;&quot;Ata 60 horas (segundo programa do curso)&quot;;[.R94]=&quot;Participación en observación/formación&quot;;&quot;5 horas/días lectivo (máximo 60 horas)&quot;;[.R94]=&quot;...&quot;;&quot;...&quot;)" office:value-type="string" office:string-value="..." calcext:value-type="string">
            <text:p>...</text:p>
          </table:table-cell>
          <table:table-cell table:style-name="ce151" table:formula="of:=IF([.S94]=&quot;5 horas/días lectivo (máximo 60 horas)&quot;;[.J94]*5;IF([.S94]=&quot;Ata 60 horas (segundo programa do curso)&quot;;&quot;escribir horas&quot;;IF([.S94]=&quot;20 horas por cada participante en MLD&quot;;20*[.J94];IF([.S94]=&quot;10 horas por cada docente en práticas&quot;;10*[.J94];&quot;...&quot;))))" office:value-type="string" office:string-value="..." calcext:value-type="string">
            <text:p>...</text:p>
          </table:table-cell>
          <table:table-cell table:style-name="ce90" table:formula="of:=COM.MICROSOFT.IFS([.R94]=&quot;Participación en curso&quot;;&quot;Formación&quot;;[.R94]=&quot;Participación en observación/formación&quot;;&quot;Formación&quot;;[.R94]=&quot;Participación en docencia&quot;;&quot;Formación&quot;;[.R94]=&quot;...&quot;;&quot;...&quot;)" office:value-type="string" office:string-value="..." calcext:value-type="string">
            <text:p>...</text:p>
          </table:table-cell>
          <table:table-cell table:style-name="ce128" table:formula="of:=[$'1. Pegar BM'.C9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5]" office:value-type="float" office:value="0" calcext:value-type="float">
            <text:p>0</text:p>
          </table:table-cell>
          <table:table-cell table:style-name="ce128" table:formula="of:=[$'2. Formulario datos _BM'.B9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5]" office:value-type="float" office:value="0" calcext:value-type="float">
            <text:p>0</text:p>
          </table:table-cell>
          <table:table-cell table:style-name="ce132" table:formula="of:=[$'2. Formulario datos _BM'.D95]" office:value-type="float" office:value="0" calcext:value-type="float">
            <text:p>0</text:p>
          </table:table-cell>
          <table:table-cell table:style-name="ce128" table:formula="of:=[$'1. Pegar BM'.M95]" office:value-type="float" office:value="0" calcext:value-type="float">
            <text:p>0</text:p>
          </table:table-cell>
          <table:table-cell table:style-name="ce140" table:content-validation-name="val2" table:formula="of:=[$'1. Pegar BM'.EC95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5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5]" office:value-type="float" office:value="0" calcext:value-type="float">
            <text:p>0</text:p>
          </table:table-cell>
          <table:table-cell table:style-name="ce79" table:formula="of:=COM.MICROSOFT.IFS(YEAR([.H95])&lt;1900;&quot;/&quot;;AND(MONTH([.F95])&gt;=9;MONTH([.F95])&lt;=12);CONCATENATE(YEAR([.F95]);&quot;/&quot;;YEAR([.F95])+1);AND(MONTH([.F95])&gt;=1;MONTH([.F95])&lt;=8);CONCATENATE(YEAR([.F95])-1;&quot;/&quot;;YEAR([.F95])))" office:value-type="string" office:string-value="/" calcext:value-type="string">
            <text:p>/</text:p>
          </table:table-cell>
          <table:table-cell table:style-name="ce128" table:formula="of:=[$'1. Pegar BM'.AV95]" office:value-type="float" office:value="0" calcext:value-type="float">
            <text:p>0</text:p>
          </table:table-cell>
          <table:table-cell table:style-name="ce128" table:formula="of:=[$'1. Pegar BM'.BX95]" office:value-type="float" office:value="0" calcext:value-type="float">
            <text:p>0</text:p>
          </table:table-cell>
          <table:table-cell table:style-name="ce128" table:formula="of:=[$'1. Pegar BM'.CN95]" office:value-type="float" office:value="0" calcext:value-type="float">
            <text:p>0</text:p>
          </table:table-cell>
          <table:table-cell table:style-name="ce128" table:formula="of:=[$'1. Pegar BM'.CS95]" office:value-type="float" office:value="0" calcext:value-type="float">
            <text:p>0</text:p>
          </table:table-cell>
          <table:table-cell table:style-name="ce128" table:formula="of:=[$'1. Pegar BM'.DA95]" office:value-type="float" office:value="0" calcext:value-type="float">
            <text:p>0</text:p>
          </table:table-cell>
          <table:table-cell table:style-name="ce128" table:formula="of:=[$'1. Pegar BM'.DB95]" office:value-type="float" office:value="0" calcext:value-type="float">
            <text:p>0</text:p>
          </table:table-cell>
          <table:table-cell table:style-name="ce79" table:formula="of:=COM.MICROSOFT.IFS([.V95]=&quot;SM-COUR-TRAIN&quot;;&quot;Participación en curso&quot;;[.V95]=&quot;SM-JOB-SHDW&quot;;&quot;Participación en observación/formación&quot;;[.V95]=&quot;SM-TTA&quot;;&quot;Participación en docencia&quot;;[.V95]=&quot;HE-STA&quot;;&quot;Participación en docencia&quot;;[.V95]=&quot;HE-SST&quot;;&quot;Participación en observación/formación&quot;;[.V95]=0;&quot;...&quot;)" office:value-type="string" office:string-value="..." calcext:value-type="string">
            <text:p>...</text:p>
          </table:table-cell>
          <table:table-cell table:style-name="ce145" table:formula="of:=COM.MICROSOFT.IFS([.R95]=&quot;Participación en curso&quot;;&quot;Ata 60 horas (segundo programa do curso)&quot;;[.R95]=&quot;Participación en observación/formación&quot;;&quot;5 horas/días lectivo (máximo 60 horas)&quot;;[.R95]=&quot;...&quot;;&quot;...&quot;)" office:value-type="string" office:string-value="..." calcext:value-type="string">
            <text:p>...</text:p>
          </table:table-cell>
          <table:table-cell table:style-name="ce151" table:formula="of:=IF([.S95]=&quot;5 horas/días lectivo (máximo 60 horas)&quot;;[.J95]*5;IF([.S95]=&quot;Ata 60 horas (segundo programa do curso)&quot;;&quot;escribir horas&quot;;IF([.S95]=&quot;20 horas por cada participante en MLD&quot;;20*[.J95];IF([.S95]=&quot;10 horas por cada docente en práticas&quot;;10*[.J95];&quot;...&quot;))))" office:value-type="string" office:string-value="..." calcext:value-type="string">
            <text:p>...</text:p>
          </table:table-cell>
          <table:table-cell table:style-name="ce90" table:formula="of:=COM.MICROSOFT.IFS([.R95]=&quot;Participación en curso&quot;;&quot;Formación&quot;;[.R95]=&quot;Participación en observación/formación&quot;;&quot;Formación&quot;;[.R95]=&quot;Participación en docencia&quot;;&quot;Formación&quot;;[.R95]=&quot;...&quot;;&quot;...&quot;)" office:value-type="string" office:string-value="..." calcext:value-type="string">
            <text:p>...</text:p>
          </table:table-cell>
          <table:table-cell table:style-name="ce128" table:formula="of:=[$'1. Pegar BM'.C9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6]" office:value-type="float" office:value="0" calcext:value-type="float">
            <text:p>0</text:p>
          </table:table-cell>
          <table:table-cell table:style-name="ce128" table:formula="of:=[$'2. Formulario datos _BM'.B9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6]" office:value-type="float" office:value="0" calcext:value-type="float">
            <text:p>0</text:p>
          </table:table-cell>
          <table:table-cell table:style-name="ce132" table:formula="of:=[$'2. Formulario datos _BM'.D96]" office:value-type="float" office:value="0" calcext:value-type="float">
            <text:p>0</text:p>
          </table:table-cell>
          <table:table-cell table:style-name="ce128" table:formula="of:=[$'1. Pegar BM'.M96]" office:value-type="float" office:value="0" calcext:value-type="float">
            <text:p>0</text:p>
          </table:table-cell>
          <table:table-cell table:style-name="ce140" table:content-validation-name="val2" table:formula="of:=[$'1. Pegar BM'.EC96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6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6]" office:value-type="float" office:value="0" calcext:value-type="float">
            <text:p>0</text:p>
          </table:table-cell>
          <table:table-cell table:style-name="ce79" table:formula="of:=COM.MICROSOFT.IFS(YEAR([.H96])&lt;1900;&quot;/&quot;;AND(MONTH([.F96])&gt;=9;MONTH([.F96])&lt;=12);CONCATENATE(YEAR([.F96]);&quot;/&quot;;YEAR([.F96])+1);AND(MONTH([.F96])&gt;=1;MONTH([.F96])&lt;=8);CONCATENATE(YEAR([.F96])-1;&quot;/&quot;;YEAR([.F96])))" office:value-type="string" office:string-value="/" calcext:value-type="string">
            <text:p>/</text:p>
          </table:table-cell>
          <table:table-cell table:style-name="ce128" table:formula="of:=[$'1. Pegar BM'.AV96]" office:value-type="float" office:value="0" calcext:value-type="float">
            <text:p>0</text:p>
          </table:table-cell>
          <table:table-cell table:style-name="ce128" table:formula="of:=[$'1. Pegar BM'.BX96]" office:value-type="float" office:value="0" calcext:value-type="float">
            <text:p>0</text:p>
          </table:table-cell>
          <table:table-cell table:style-name="ce128" table:formula="of:=[$'1. Pegar BM'.CN96]" office:value-type="float" office:value="0" calcext:value-type="float">
            <text:p>0</text:p>
          </table:table-cell>
          <table:table-cell table:style-name="ce128" table:formula="of:=[$'1. Pegar BM'.CS96]" office:value-type="float" office:value="0" calcext:value-type="float">
            <text:p>0</text:p>
          </table:table-cell>
          <table:table-cell table:style-name="ce128" table:formula="of:=[$'1. Pegar BM'.DA96]" office:value-type="float" office:value="0" calcext:value-type="float">
            <text:p>0</text:p>
          </table:table-cell>
          <table:table-cell table:style-name="ce128" table:formula="of:=[$'1. Pegar BM'.DB96]" office:value-type="float" office:value="0" calcext:value-type="float">
            <text:p>0</text:p>
          </table:table-cell>
          <table:table-cell table:style-name="ce79" table:formula="of:=COM.MICROSOFT.IFS([.V96]=&quot;SM-COUR-TRAIN&quot;;&quot;Participación en curso&quot;;[.V96]=&quot;SM-JOB-SHDW&quot;;&quot;Participación en observación/formación&quot;;[.V96]=&quot;SM-TTA&quot;;&quot;Participación en docencia&quot;;[.V96]=&quot;HE-STA&quot;;&quot;Participación en docencia&quot;;[.V96]=&quot;HE-SST&quot;;&quot;Participación en observación/formación&quot;;[.V96]=0;&quot;...&quot;)" office:value-type="string" office:string-value="..." calcext:value-type="string">
            <text:p>...</text:p>
          </table:table-cell>
          <table:table-cell table:style-name="ce145" table:formula="of:=COM.MICROSOFT.IFS([.R96]=&quot;Participación en curso&quot;;&quot;Ata 60 horas (segundo programa do curso)&quot;;[.R96]=&quot;Participación en observación/formación&quot;;&quot;5 horas/días lectivo (máximo 60 horas)&quot;;[.R96]=&quot;...&quot;;&quot;...&quot;)" office:value-type="string" office:string-value="..." calcext:value-type="string">
            <text:p>...</text:p>
          </table:table-cell>
          <table:table-cell table:style-name="ce151" table:formula="of:=IF([.S96]=&quot;5 horas/días lectivo (máximo 60 horas)&quot;;[.J96]*5;IF([.S96]=&quot;Ata 60 horas (segundo programa do curso)&quot;;&quot;escribir horas&quot;;IF([.S96]=&quot;20 horas por cada participante en MLD&quot;;20*[.J96];IF([.S96]=&quot;10 horas por cada docente en práticas&quot;;10*[.J96];&quot;...&quot;))))" office:value-type="string" office:string-value="..." calcext:value-type="string">
            <text:p>...</text:p>
          </table:table-cell>
          <table:table-cell table:style-name="ce90" table:formula="of:=COM.MICROSOFT.IFS([.R96]=&quot;Participación en curso&quot;;&quot;Formación&quot;;[.R96]=&quot;Participación en observación/formación&quot;;&quot;Formación&quot;;[.R96]=&quot;Participación en docencia&quot;;&quot;Formación&quot;;[.R96]=&quot;...&quot;;&quot;...&quot;)" office:value-type="string" office:string-value="..." calcext:value-type="string">
            <text:p>...</text:p>
          </table:table-cell>
          <table:table-cell table:style-name="ce128" table:formula="of:=[$'1. Pegar BM'.C9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7]" office:value-type="float" office:value="0" calcext:value-type="float">
            <text:p>0</text:p>
          </table:table-cell>
          <table:table-cell table:style-name="ce128" table:formula="of:=[$'2. Formulario datos _BM'.B9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7]" office:value-type="float" office:value="0" calcext:value-type="float">
            <text:p>0</text:p>
          </table:table-cell>
          <table:table-cell table:style-name="ce132" table:formula="of:=[$'2. Formulario datos _BM'.D97]" office:value-type="float" office:value="0" calcext:value-type="float">
            <text:p>0</text:p>
          </table:table-cell>
          <table:table-cell table:style-name="ce128" table:formula="of:=[$'1. Pegar BM'.M97]" office:value-type="float" office:value="0" calcext:value-type="float">
            <text:p>0</text:p>
          </table:table-cell>
          <table:table-cell table:style-name="ce140" table:content-validation-name="val2" table:formula="of:=[$'1. Pegar BM'.EC97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7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7]" office:value-type="float" office:value="0" calcext:value-type="float">
            <text:p>0</text:p>
          </table:table-cell>
          <table:table-cell table:style-name="ce79" table:formula="of:=COM.MICROSOFT.IFS(YEAR([.H97])&lt;1900;&quot;/&quot;;AND(MONTH([.F97])&gt;=9;MONTH([.F97])&lt;=12);CONCATENATE(YEAR([.F97]);&quot;/&quot;;YEAR([.F97])+1);AND(MONTH([.F97])&gt;=1;MONTH([.F97])&lt;=8);CONCATENATE(YEAR([.F97])-1;&quot;/&quot;;YEAR([.F97])))" office:value-type="string" office:string-value="/" calcext:value-type="string">
            <text:p>/</text:p>
          </table:table-cell>
          <table:table-cell table:style-name="ce128" table:formula="of:=[$'1. Pegar BM'.AV97]" office:value-type="float" office:value="0" calcext:value-type="float">
            <text:p>0</text:p>
          </table:table-cell>
          <table:table-cell table:style-name="ce128" table:formula="of:=[$'1. Pegar BM'.BX97]" office:value-type="float" office:value="0" calcext:value-type="float">
            <text:p>0</text:p>
          </table:table-cell>
          <table:table-cell table:style-name="ce128" table:formula="of:=[$'1. Pegar BM'.CN97]" office:value-type="float" office:value="0" calcext:value-type="float">
            <text:p>0</text:p>
          </table:table-cell>
          <table:table-cell table:style-name="ce128" table:formula="of:=[$'1. Pegar BM'.CS97]" office:value-type="float" office:value="0" calcext:value-type="float">
            <text:p>0</text:p>
          </table:table-cell>
          <table:table-cell table:style-name="ce128" table:formula="of:=[$'1. Pegar BM'.DA97]" office:value-type="float" office:value="0" calcext:value-type="float">
            <text:p>0</text:p>
          </table:table-cell>
          <table:table-cell table:style-name="ce128" table:formula="of:=[$'1. Pegar BM'.DB97]" office:value-type="float" office:value="0" calcext:value-type="float">
            <text:p>0</text:p>
          </table:table-cell>
          <table:table-cell table:style-name="ce79" table:formula="of:=COM.MICROSOFT.IFS([.V97]=&quot;SM-COUR-TRAIN&quot;;&quot;Participación en curso&quot;;[.V97]=&quot;SM-JOB-SHDW&quot;;&quot;Participación en observación/formación&quot;;[.V97]=&quot;SM-TTA&quot;;&quot;Participación en docencia&quot;;[.V97]=&quot;HE-STA&quot;;&quot;Participación en docencia&quot;;[.V97]=&quot;HE-SST&quot;;&quot;Participación en observación/formación&quot;;[.V97]=0;&quot;...&quot;)" office:value-type="string" office:string-value="..." calcext:value-type="string">
            <text:p>...</text:p>
          </table:table-cell>
          <table:table-cell table:style-name="ce145" table:formula="of:=COM.MICROSOFT.IFS([.R97]=&quot;Participación en curso&quot;;&quot;Ata 60 horas (segundo programa do curso)&quot;;[.R97]=&quot;Participación en observación/formación&quot;;&quot;5 horas/días lectivo (máximo 60 horas)&quot;;[.R97]=&quot;...&quot;;&quot;...&quot;)" office:value-type="string" office:string-value="..." calcext:value-type="string">
            <text:p>...</text:p>
          </table:table-cell>
          <table:table-cell table:style-name="ce151" table:formula="of:=IF([.S97]=&quot;5 horas/días lectivo (máximo 60 horas)&quot;;[.J97]*5;IF([.S97]=&quot;Ata 60 horas (segundo programa do curso)&quot;;&quot;escribir horas&quot;;IF([.S97]=&quot;20 horas por cada participante en MLD&quot;;20*[.J97];IF([.S97]=&quot;10 horas por cada docente en práticas&quot;;10*[.J97];&quot;...&quot;))))" office:value-type="string" office:string-value="..." calcext:value-type="string">
            <text:p>...</text:p>
          </table:table-cell>
          <table:table-cell table:style-name="ce90" table:formula="of:=COM.MICROSOFT.IFS([.R97]=&quot;Participación en curso&quot;;&quot;Formación&quot;;[.R97]=&quot;Participación en observación/formación&quot;;&quot;Formación&quot;;[.R97]=&quot;Participación en docencia&quot;;&quot;Formación&quot;;[.R97]=&quot;...&quot;;&quot;...&quot;)" office:value-type="string" office:string-value="..." calcext:value-type="string">
            <text:p>...</text:p>
          </table:table-cell>
          <table:table-cell table:style-name="ce128" table:formula="of:=[$'1. Pegar BM'.C9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8]" office:value-type="float" office:value="0" calcext:value-type="float">
            <text:p>0</text:p>
          </table:table-cell>
          <table:table-cell table:style-name="ce128" table:formula="of:=[$'2. Formulario datos _BM'.B9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8]" office:value-type="float" office:value="0" calcext:value-type="float">
            <text:p>0</text:p>
          </table:table-cell>
          <table:table-cell table:style-name="ce132" table:formula="of:=[$'2. Formulario datos _BM'.D98]" office:value-type="float" office:value="0" calcext:value-type="float">
            <text:p>0</text:p>
          </table:table-cell>
          <table:table-cell table:style-name="ce128" table:formula="of:=[$'1. Pegar BM'.M98]" office:value-type="float" office:value="0" calcext:value-type="float">
            <text:p>0</text:p>
          </table:table-cell>
          <table:table-cell table:style-name="ce140" table:content-validation-name="val2" table:formula="of:=[$'1. Pegar BM'.EC98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8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8]" office:value-type="float" office:value="0" calcext:value-type="float">
            <text:p>0</text:p>
          </table:table-cell>
          <table:table-cell table:style-name="ce79" table:formula="of:=COM.MICROSOFT.IFS(YEAR([.H98])&lt;1900;&quot;/&quot;;AND(MONTH([.F98])&gt;=9;MONTH([.F98])&lt;=12);CONCATENATE(YEAR([.F98]);&quot;/&quot;;YEAR([.F98])+1);AND(MONTH([.F98])&gt;=1;MONTH([.F98])&lt;=8);CONCATENATE(YEAR([.F98])-1;&quot;/&quot;;YEAR([.F98])))" office:value-type="string" office:string-value="/" calcext:value-type="string">
            <text:p>/</text:p>
          </table:table-cell>
          <table:table-cell table:style-name="ce128" table:formula="of:=[$'1. Pegar BM'.AV98]" office:value-type="float" office:value="0" calcext:value-type="float">
            <text:p>0</text:p>
          </table:table-cell>
          <table:table-cell table:style-name="ce128" table:formula="of:=[$'1. Pegar BM'.BX98]" office:value-type="float" office:value="0" calcext:value-type="float">
            <text:p>0</text:p>
          </table:table-cell>
          <table:table-cell table:style-name="ce128" table:formula="of:=[$'1. Pegar BM'.CN98]" office:value-type="float" office:value="0" calcext:value-type="float">
            <text:p>0</text:p>
          </table:table-cell>
          <table:table-cell table:style-name="ce128" table:formula="of:=[$'1. Pegar BM'.CS98]" office:value-type="float" office:value="0" calcext:value-type="float">
            <text:p>0</text:p>
          </table:table-cell>
          <table:table-cell table:style-name="ce128" table:formula="of:=[$'1. Pegar BM'.DA98]" office:value-type="float" office:value="0" calcext:value-type="float">
            <text:p>0</text:p>
          </table:table-cell>
          <table:table-cell table:style-name="ce128" table:formula="of:=[$'1. Pegar BM'.DB98]" office:value-type="float" office:value="0" calcext:value-type="float">
            <text:p>0</text:p>
          </table:table-cell>
          <table:table-cell table:style-name="ce79" table:formula="of:=COM.MICROSOFT.IFS([.V98]=&quot;SM-COUR-TRAIN&quot;;&quot;Participación en curso&quot;;[.V98]=&quot;SM-JOB-SHDW&quot;;&quot;Participación en observación/formación&quot;;[.V98]=&quot;SM-TTA&quot;;&quot;Participación en docencia&quot;;[.V98]=&quot;HE-STA&quot;;&quot;Participación en docencia&quot;;[.V98]=&quot;HE-SST&quot;;&quot;Participación en observación/formación&quot;;[.V98]=0;&quot;...&quot;)" office:value-type="string" office:string-value="..." calcext:value-type="string">
            <text:p>...</text:p>
          </table:table-cell>
          <table:table-cell table:style-name="ce145" table:formula="of:=COM.MICROSOFT.IFS([.R98]=&quot;Participación en curso&quot;;&quot;Ata 60 horas (segundo programa do curso)&quot;;[.R98]=&quot;Participación en observación/formación&quot;;&quot;5 horas/días lectivo (máximo 60 horas)&quot;;[.R98]=&quot;...&quot;;&quot;...&quot;)" office:value-type="string" office:string-value="..." calcext:value-type="string">
            <text:p>...</text:p>
          </table:table-cell>
          <table:table-cell table:style-name="ce151" table:formula="of:=IF([.S98]=&quot;5 horas/días lectivo (máximo 60 horas)&quot;;[.J98]*5;IF([.S98]=&quot;Ata 60 horas (segundo programa do curso)&quot;;&quot;escribir horas&quot;;IF([.S98]=&quot;20 horas por cada participante en MLD&quot;;20*[.J98];IF([.S98]=&quot;10 horas por cada docente en práticas&quot;;10*[.J98];&quot;...&quot;))))" office:value-type="string" office:string-value="..." calcext:value-type="string">
            <text:p>...</text:p>
          </table:table-cell>
          <table:table-cell table:style-name="ce90" table:formula="of:=COM.MICROSOFT.IFS([.R98]=&quot;Participación en curso&quot;;&quot;Formación&quot;;[.R98]=&quot;Participación en observación/formación&quot;;&quot;Formación&quot;;[.R98]=&quot;Participación en docencia&quot;;&quot;Formación&quot;;[.R98]=&quot;...&quot;;&quot;...&quot;)" office:value-type="string" office:string-value="..." calcext:value-type="string">
            <text:p>...</text:p>
          </table:table-cell>
          <table:table-cell table:style-name="ce128" table:formula="of:=[$'1. Pegar BM'.C9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99]" office:value-type="float" office:value="0" calcext:value-type="float">
            <text:p>0</text:p>
          </table:table-cell>
          <table:table-cell table:style-name="ce128" table:formula="of:=[$'2. Formulario datos _BM'.B9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99]" office:value-type="float" office:value="0" calcext:value-type="float">
            <text:p>0</text:p>
          </table:table-cell>
          <table:table-cell table:style-name="ce132" table:formula="of:=[$'2. Formulario datos _BM'.D99]" office:value-type="float" office:value="0" calcext:value-type="float">
            <text:p>0</text:p>
          </table:table-cell>
          <table:table-cell table:style-name="ce128" table:formula="of:=[$'1. Pegar BM'.M99]" office:value-type="float" office:value="0" calcext:value-type="float">
            <text:p>0</text:p>
          </table:table-cell>
          <table:table-cell table:style-name="ce140" table:content-validation-name="val2" table:formula="of:=[$'1. Pegar BM'.EC99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99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99]" office:value-type="float" office:value="0" calcext:value-type="float">
            <text:p>0</text:p>
          </table:table-cell>
          <table:table-cell table:style-name="ce79" table:formula="of:=COM.MICROSOFT.IFS(YEAR([.H99])&lt;1900;&quot;/&quot;;AND(MONTH([.F99])&gt;=9;MONTH([.F99])&lt;=12);CONCATENATE(YEAR([.F99]);&quot;/&quot;;YEAR([.F99])+1);AND(MONTH([.F99])&gt;=1;MONTH([.F99])&lt;=8);CONCATENATE(YEAR([.F99])-1;&quot;/&quot;;YEAR([.F99])))" office:value-type="string" office:string-value="/" calcext:value-type="string">
            <text:p>/</text:p>
          </table:table-cell>
          <table:table-cell table:style-name="ce128" table:formula="of:=[$'1. Pegar BM'.AV99]" office:value-type="float" office:value="0" calcext:value-type="float">
            <text:p>0</text:p>
          </table:table-cell>
          <table:table-cell table:style-name="ce128" table:formula="of:=[$'1. Pegar BM'.BX99]" office:value-type="float" office:value="0" calcext:value-type="float">
            <text:p>0</text:p>
          </table:table-cell>
          <table:table-cell table:style-name="ce128" table:formula="of:=[$'1. Pegar BM'.CN99]" office:value-type="float" office:value="0" calcext:value-type="float">
            <text:p>0</text:p>
          </table:table-cell>
          <table:table-cell table:style-name="ce128" table:formula="of:=[$'1. Pegar BM'.CS99]" office:value-type="float" office:value="0" calcext:value-type="float">
            <text:p>0</text:p>
          </table:table-cell>
          <table:table-cell table:style-name="ce128" table:formula="of:=[$'1. Pegar BM'.DA99]" office:value-type="float" office:value="0" calcext:value-type="float">
            <text:p>0</text:p>
          </table:table-cell>
          <table:table-cell table:style-name="ce128" table:formula="of:=[$'1. Pegar BM'.DB99]" office:value-type="float" office:value="0" calcext:value-type="float">
            <text:p>0</text:p>
          </table:table-cell>
          <table:table-cell table:style-name="ce79" table:formula="of:=COM.MICROSOFT.IFS([.V99]=&quot;SM-COUR-TRAIN&quot;;&quot;Participación en curso&quot;;[.V99]=&quot;SM-JOB-SHDW&quot;;&quot;Participación en observación/formación&quot;;[.V99]=&quot;SM-TTA&quot;;&quot;Participación en docencia&quot;;[.V99]=&quot;HE-STA&quot;;&quot;Participación en docencia&quot;;[.V99]=&quot;HE-SST&quot;;&quot;Participación en observación/formación&quot;;[.V99]=0;&quot;...&quot;)" office:value-type="string" office:string-value="..." calcext:value-type="string">
            <text:p>...</text:p>
          </table:table-cell>
          <table:table-cell table:style-name="ce145" table:formula="of:=COM.MICROSOFT.IFS([.R99]=&quot;Participación en curso&quot;;&quot;Ata 60 horas (segundo programa do curso)&quot;;[.R99]=&quot;Participación en observación/formación&quot;;&quot;5 horas/días lectivo (máximo 60 horas)&quot;;[.R99]=&quot;...&quot;;&quot;...&quot;)" office:value-type="string" office:string-value="..." calcext:value-type="string">
            <text:p>...</text:p>
          </table:table-cell>
          <table:table-cell table:style-name="ce151" table:formula="of:=IF([.S99]=&quot;5 horas/días lectivo (máximo 60 horas)&quot;;[.J99]*5;IF([.S99]=&quot;Ata 60 horas (segundo programa do curso)&quot;;&quot;escribir horas&quot;;IF([.S99]=&quot;20 horas por cada participante en MLD&quot;;20*[.J99];IF([.S99]=&quot;10 horas por cada docente en práticas&quot;;10*[.J99];&quot;...&quot;))))" office:value-type="string" office:string-value="..." calcext:value-type="string">
            <text:p>...</text:p>
          </table:table-cell>
          <table:table-cell table:style-name="ce90" table:formula="of:=COM.MICROSOFT.IFS([.R99]=&quot;Participación en curso&quot;;&quot;Formación&quot;;[.R99]=&quot;Participación en observación/formación&quot;;&quot;Formación&quot;;[.R99]=&quot;Participación en docencia&quot;;&quot;Formación&quot;;[.R99]=&quot;...&quot;;&quot;...&quot;)" office:value-type="string" office:string-value="..." calcext:value-type="string">
            <text:p>...</text:p>
          </table:table-cell>
          <table:table-cell table:style-name="ce128" table:formula="of:=[$'1. Pegar BM'.C9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0]" office:value-type="float" office:value="0" calcext:value-type="float">
            <text:p>0</text:p>
          </table:table-cell>
          <table:table-cell table:style-name="ce128" table:formula="of:=[$'2. Formulario datos _BM'.B10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0]" office:value-type="float" office:value="0" calcext:value-type="float">
            <text:p>0</text:p>
          </table:table-cell>
          <table:table-cell table:style-name="ce132" table:formula="of:=[$'2. Formulario datos _BM'.D100]" office:value-type="float" office:value="0" calcext:value-type="float">
            <text:p>0</text:p>
          </table:table-cell>
          <table:table-cell table:style-name="ce128" table:formula="of:=[$'1. Pegar BM'.M100]" office:value-type="float" office:value="0" calcext:value-type="float">
            <text:p>0</text:p>
          </table:table-cell>
          <table:table-cell table:style-name="ce140" table:content-validation-name="val2" table:formula="of:=[$'1. Pegar BM'.EC100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0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0]" office:value-type="float" office:value="0" calcext:value-type="float">
            <text:p>0</text:p>
          </table:table-cell>
          <table:table-cell table:style-name="ce79" table:formula="of:=COM.MICROSOFT.IFS(YEAR([.H100])&lt;1900;&quot;/&quot;;AND(MONTH([.F100])&gt;=9;MONTH([.F100])&lt;=12);CONCATENATE(YEAR([.F100]);&quot;/&quot;;YEAR([.F100])+1);AND(MONTH([.F100])&gt;=1;MONTH([.F100])&lt;=8);CONCATENATE(YEAR([.F100])-1;&quot;/&quot;;YEAR([.F100])))" office:value-type="string" office:string-value="/" calcext:value-type="string">
            <text:p>/</text:p>
          </table:table-cell>
          <table:table-cell table:style-name="ce128" table:formula="of:=[$'1. Pegar BM'.AV100]" office:value-type="float" office:value="0" calcext:value-type="float">
            <text:p>0</text:p>
          </table:table-cell>
          <table:table-cell table:style-name="ce128" table:formula="of:=[$'1. Pegar BM'.BX100]" office:value-type="float" office:value="0" calcext:value-type="float">
            <text:p>0</text:p>
          </table:table-cell>
          <table:table-cell table:style-name="ce128" table:formula="of:=[$'1. Pegar BM'.CN100]" office:value-type="float" office:value="0" calcext:value-type="float">
            <text:p>0</text:p>
          </table:table-cell>
          <table:table-cell table:style-name="ce128" table:formula="of:=[$'1. Pegar BM'.CS100]" office:value-type="float" office:value="0" calcext:value-type="float">
            <text:p>0</text:p>
          </table:table-cell>
          <table:table-cell table:style-name="ce128" table:formula="of:=[$'1. Pegar BM'.DA100]" office:value-type="float" office:value="0" calcext:value-type="float">
            <text:p>0</text:p>
          </table:table-cell>
          <table:table-cell table:style-name="ce128" table:formula="of:=[$'1. Pegar BM'.DB100]" office:value-type="float" office:value="0" calcext:value-type="float">
            <text:p>0</text:p>
          </table:table-cell>
          <table:table-cell table:style-name="ce79" table:formula="of:=COM.MICROSOFT.IFS([.V100]=&quot;SM-COUR-TRAIN&quot;;&quot;Participación en curso&quot;;[.V100]=&quot;SM-JOB-SHDW&quot;;&quot;Participación en observación/formación&quot;;[.V100]=&quot;SM-TTA&quot;;&quot;Participación en docencia&quot;;[.V100]=&quot;HE-STA&quot;;&quot;Participación en docencia&quot;;[.V100]=&quot;HE-SST&quot;;&quot;Participación en observación/formación&quot;;[.V100]=0;&quot;...&quot;)" office:value-type="string" office:string-value="..." calcext:value-type="string">
            <text:p>...</text:p>
          </table:table-cell>
          <table:table-cell table:style-name="ce145" table:formula="of:=COM.MICROSOFT.IFS([.R100]=&quot;Participación en curso&quot;;&quot;Ata 60 horas (segundo programa do curso)&quot;;[.R100]=&quot;Participación en observación/formación&quot;;&quot;5 horas/días lectivo (máximo 60 horas)&quot;;[.R100]=&quot;...&quot;;&quot;...&quot;)" office:value-type="string" office:string-value="..." calcext:value-type="string">
            <text:p>...</text:p>
          </table:table-cell>
          <table:table-cell table:style-name="ce151" table:formula="of:=IF([.S100]=&quot;5 horas/días lectivo (máximo 60 horas)&quot;;[.J100]*5;IF([.S100]=&quot;Ata 60 horas (segundo programa do curso)&quot;;&quot;escribir horas&quot;;IF([.S100]=&quot;20 horas por cada participante en MLD&quot;;20*[.J100];IF([.S100]=&quot;10 horas por cada docente en práticas&quot;;10*[.J100];&quot;...&quot;))))" office:value-type="string" office:string-value="..." calcext:value-type="string">
            <text:p>...</text:p>
          </table:table-cell>
          <table:table-cell table:style-name="ce90" table:formula="of:=COM.MICROSOFT.IFS([.R100]=&quot;Participación en curso&quot;;&quot;Formación&quot;;[.R100]=&quot;Participación en observación/formación&quot;;&quot;Formación&quot;;[.R100]=&quot;Participación en docencia&quot;;&quot;Formación&quot;;[.R100]=&quot;...&quot;;&quot;...&quot;)" office:value-type="string" office:string-value="..." calcext:value-type="string">
            <text:p>...</text:p>
          </table:table-cell>
          <table:table-cell table:style-name="ce128" table:formula="of:=[$'1. Pegar BM'.C10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1]" office:value-type="float" office:value="0" calcext:value-type="float">
            <text:p>0</text:p>
          </table:table-cell>
          <table:table-cell table:style-name="ce128" table:formula="of:=[$'2. Formulario datos _BM'.B10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1]" office:value-type="float" office:value="0" calcext:value-type="float">
            <text:p>0</text:p>
          </table:table-cell>
          <table:table-cell table:style-name="ce132" table:formula="of:=[$'2. Formulario datos _BM'.D101]" office:value-type="float" office:value="0" calcext:value-type="float">
            <text:p>0</text:p>
          </table:table-cell>
          <table:table-cell table:style-name="ce128" table:formula="of:=[$'1. Pegar BM'.M101]" office:value-type="float" office:value="0" calcext:value-type="float">
            <text:p>0</text:p>
          </table:table-cell>
          <table:table-cell table:style-name="ce140" table:content-validation-name="val2" table:formula="of:=[$'1. Pegar BM'.EC101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1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1]" office:value-type="float" office:value="0" calcext:value-type="float">
            <text:p>0</text:p>
          </table:table-cell>
          <table:table-cell table:style-name="ce79" table:formula="of:=COM.MICROSOFT.IFS(YEAR([.H101])&lt;1900;&quot;/&quot;;AND(MONTH([.F101])&gt;=9;MONTH([.F101])&lt;=12);CONCATENATE(YEAR([.F101]);&quot;/&quot;;YEAR([.F101])+1);AND(MONTH([.F101])&gt;=1;MONTH([.F101])&lt;=8);CONCATENATE(YEAR([.F101])-1;&quot;/&quot;;YEAR([.F101])))" office:value-type="string" office:string-value="/" calcext:value-type="string">
            <text:p>/</text:p>
          </table:table-cell>
          <table:table-cell table:style-name="ce128" table:formula="of:=[$'1. Pegar BM'.AV101]" office:value-type="float" office:value="0" calcext:value-type="float">
            <text:p>0</text:p>
          </table:table-cell>
          <table:table-cell table:style-name="ce128" table:formula="of:=[$'1. Pegar BM'.BX101]" office:value-type="float" office:value="0" calcext:value-type="float">
            <text:p>0</text:p>
          </table:table-cell>
          <table:table-cell table:style-name="ce128" table:formula="of:=[$'1. Pegar BM'.CN101]" office:value-type="float" office:value="0" calcext:value-type="float">
            <text:p>0</text:p>
          </table:table-cell>
          <table:table-cell table:style-name="ce128" table:formula="of:=[$'1. Pegar BM'.CS101]" office:value-type="float" office:value="0" calcext:value-type="float">
            <text:p>0</text:p>
          </table:table-cell>
          <table:table-cell table:style-name="ce128" table:formula="of:=[$'1. Pegar BM'.DA101]" office:value-type="float" office:value="0" calcext:value-type="float">
            <text:p>0</text:p>
          </table:table-cell>
          <table:table-cell table:style-name="ce128" table:formula="of:=[$'1. Pegar BM'.DB101]" office:value-type="float" office:value="0" calcext:value-type="float">
            <text:p>0</text:p>
          </table:table-cell>
          <table:table-cell table:style-name="ce79" table:formula="of:=COM.MICROSOFT.IFS([.V101]=&quot;SM-COUR-TRAIN&quot;;&quot;Participación en curso&quot;;[.V101]=&quot;SM-JOB-SHDW&quot;;&quot;Participación en observación/formación&quot;;[.V101]=&quot;SM-TTA&quot;;&quot;Participación en docencia&quot;;[.V101]=&quot;HE-STA&quot;;&quot;Participación en docencia&quot;;[.V101]=&quot;HE-SST&quot;;&quot;Participación en observación/formación&quot;;[.V101]=0;&quot;...&quot;)" office:value-type="string" office:string-value="..." calcext:value-type="string">
            <text:p>...</text:p>
          </table:table-cell>
          <table:table-cell table:style-name="ce145" table:formula="of:=COM.MICROSOFT.IFS([.R101]=&quot;Participación en curso&quot;;&quot;Ata 60 horas (segundo programa do curso)&quot;;[.R101]=&quot;Participación en observación/formación&quot;;&quot;5 horas/días lectivo (máximo 60 horas)&quot;;[.R101]=&quot;...&quot;;&quot;...&quot;)" office:value-type="string" office:string-value="..." calcext:value-type="string">
            <text:p>...</text:p>
          </table:table-cell>
          <table:table-cell table:style-name="ce151" table:formula="of:=IF([.S101]=&quot;5 horas/días lectivo (máximo 60 horas)&quot;;[.J101]*5;IF([.S101]=&quot;Ata 60 horas (segundo programa do curso)&quot;;&quot;escribir horas&quot;;IF([.S101]=&quot;20 horas por cada participante en MLD&quot;;20*[.J101];IF([.S101]=&quot;10 horas por cada docente en práticas&quot;;10*[.J101];&quot;...&quot;))))" office:value-type="string" office:string-value="..." calcext:value-type="string">
            <text:p>...</text:p>
          </table:table-cell>
          <table:table-cell table:style-name="ce90" table:formula="of:=COM.MICROSOFT.IFS([.R101]=&quot;Participación en curso&quot;;&quot;Formación&quot;;[.R101]=&quot;Participación en observación/formación&quot;;&quot;Formación&quot;;[.R101]=&quot;Participación en docencia&quot;;&quot;Formación&quot;;[.R101]=&quot;...&quot;;&quot;...&quot;)" office:value-type="string" office:string-value="..." calcext:value-type="string">
            <text:p>...</text:p>
          </table:table-cell>
          <table:table-cell table:style-name="ce128" table:formula="of:=[$'1. Pegar BM'.C10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2]" office:value-type="float" office:value="0" calcext:value-type="float">
            <text:p>0</text:p>
          </table:table-cell>
          <table:table-cell table:style-name="ce128" table:formula="of:=[$'2. Formulario datos _BM'.B10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2]" office:value-type="float" office:value="0" calcext:value-type="float">
            <text:p>0</text:p>
          </table:table-cell>
          <table:table-cell table:style-name="ce132" table:formula="of:=[$'2. Formulario datos _BM'.D102]" office:value-type="float" office:value="0" calcext:value-type="float">
            <text:p>0</text:p>
          </table:table-cell>
          <table:table-cell table:style-name="ce128" table:formula="of:=[$'1. Pegar BM'.M102]" office:value-type="float" office:value="0" calcext:value-type="float">
            <text:p>0</text:p>
          </table:table-cell>
          <table:table-cell table:style-name="ce140" table:content-validation-name="val2" table:formula="of:=[$'1. Pegar BM'.EC102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2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2]" office:value-type="float" office:value="0" calcext:value-type="float">
            <text:p>0</text:p>
          </table:table-cell>
          <table:table-cell table:style-name="ce79" table:formula="of:=COM.MICROSOFT.IFS(YEAR([.H102])&lt;1900;&quot;/&quot;;AND(MONTH([.F102])&gt;=9;MONTH([.F102])&lt;=12);CONCATENATE(YEAR([.F102]);&quot;/&quot;;YEAR([.F102])+1);AND(MONTH([.F102])&gt;=1;MONTH([.F102])&lt;=8);CONCATENATE(YEAR([.F102])-1;&quot;/&quot;;YEAR([.F102])))" office:value-type="string" office:string-value="/" calcext:value-type="string">
            <text:p>/</text:p>
          </table:table-cell>
          <table:table-cell table:style-name="ce128" table:formula="of:=[$'1. Pegar BM'.AV102]" office:value-type="float" office:value="0" calcext:value-type="float">
            <text:p>0</text:p>
          </table:table-cell>
          <table:table-cell table:style-name="ce128" table:formula="of:=[$'1. Pegar BM'.BX102]" office:value-type="float" office:value="0" calcext:value-type="float">
            <text:p>0</text:p>
          </table:table-cell>
          <table:table-cell table:style-name="ce128" table:formula="of:=[$'1. Pegar BM'.CN102]" office:value-type="float" office:value="0" calcext:value-type="float">
            <text:p>0</text:p>
          </table:table-cell>
          <table:table-cell table:style-name="ce128" table:formula="of:=[$'1. Pegar BM'.CS102]" office:value-type="float" office:value="0" calcext:value-type="float">
            <text:p>0</text:p>
          </table:table-cell>
          <table:table-cell table:style-name="ce128" table:formula="of:=[$'1. Pegar BM'.DA102]" office:value-type="float" office:value="0" calcext:value-type="float">
            <text:p>0</text:p>
          </table:table-cell>
          <table:table-cell table:style-name="ce128" table:formula="of:=[$'1. Pegar BM'.DB102]" office:value-type="float" office:value="0" calcext:value-type="float">
            <text:p>0</text:p>
          </table:table-cell>
          <table:table-cell table:style-name="ce79" table:formula="of:=COM.MICROSOFT.IFS([.V102]=&quot;SM-COUR-TRAIN&quot;;&quot;Participación en curso&quot;;[.V102]=&quot;SM-JOB-SHDW&quot;;&quot;Participación en observación/formación&quot;;[.V102]=&quot;SM-TTA&quot;;&quot;Participación en docencia&quot;;[.V102]=&quot;HE-STA&quot;;&quot;Participación en docencia&quot;;[.V102]=&quot;HE-SST&quot;;&quot;Participación en observación/formación&quot;;[.V102]=0;&quot;...&quot;)" office:value-type="string" office:string-value="..." calcext:value-type="string">
            <text:p>...</text:p>
          </table:table-cell>
          <table:table-cell table:style-name="ce145" table:formula="of:=COM.MICROSOFT.IFS([.R102]=&quot;Participación en curso&quot;;&quot;Ata 60 horas (segundo programa do curso)&quot;;[.R102]=&quot;Participación en observación/formación&quot;;&quot;5 horas/días lectivo (máximo 60 horas)&quot;;[.R102]=&quot;...&quot;;&quot;...&quot;)" office:value-type="string" office:string-value="..." calcext:value-type="string">
            <text:p>...</text:p>
          </table:table-cell>
          <table:table-cell table:style-name="ce151" table:formula="of:=IF([.S102]=&quot;5 horas/días lectivo (máximo 60 horas)&quot;;[.J102]*5;IF([.S102]=&quot;Ata 60 horas (segundo programa do curso)&quot;;&quot;escribir horas&quot;;IF([.S102]=&quot;20 horas por cada participante en MLD&quot;;20*[.J102];IF([.S102]=&quot;10 horas por cada docente en práticas&quot;;10*[.J102];&quot;...&quot;))))" office:value-type="string" office:string-value="..." calcext:value-type="string">
            <text:p>...</text:p>
          </table:table-cell>
          <table:table-cell table:style-name="ce90" table:formula="of:=COM.MICROSOFT.IFS([.R102]=&quot;Participación en curso&quot;;&quot;Formación&quot;;[.R102]=&quot;Participación en observación/formación&quot;;&quot;Formación&quot;;[.R102]=&quot;Participación en docencia&quot;;&quot;Formación&quot;;[.R102]=&quot;...&quot;;&quot;...&quot;)" office:value-type="string" office:string-value="..." calcext:value-type="string">
            <text:p>...</text:p>
          </table:table-cell>
          <table:table-cell table:style-name="ce128" table:formula="of:=[$'1. Pegar BM'.C10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3]" office:value-type="float" office:value="0" calcext:value-type="float">
            <text:p>0</text:p>
          </table:table-cell>
          <table:table-cell table:style-name="ce128" table:formula="of:=[$'2. Formulario datos _BM'.B10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3]" office:value-type="float" office:value="0" calcext:value-type="float">
            <text:p>0</text:p>
          </table:table-cell>
          <table:table-cell table:style-name="ce132" table:formula="of:=[$'2. Formulario datos _BM'.D103]" office:value-type="float" office:value="0" calcext:value-type="float">
            <text:p>0</text:p>
          </table:table-cell>
          <table:table-cell table:style-name="ce128" table:formula="of:=[$'1. Pegar BM'.M103]" office:value-type="float" office:value="0" calcext:value-type="float">
            <text:p>0</text:p>
          </table:table-cell>
          <table:table-cell table:style-name="ce140" table:content-validation-name="val2" table:formula="of:=[$'1. Pegar BM'.EC103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3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3]" office:value-type="float" office:value="0" calcext:value-type="float">
            <text:p>0</text:p>
          </table:table-cell>
          <table:table-cell table:style-name="ce79" table:formula="of:=COM.MICROSOFT.IFS(YEAR([.H103])&lt;1900;&quot;/&quot;;AND(MONTH([.F103])&gt;=9;MONTH([.F103])&lt;=12);CONCATENATE(YEAR([.F103]);&quot;/&quot;;YEAR([.F103])+1);AND(MONTH([.F103])&gt;=1;MONTH([.F103])&lt;=8);CONCATENATE(YEAR([.F103])-1;&quot;/&quot;;YEAR([.F103])))" office:value-type="string" office:string-value="/" calcext:value-type="string">
            <text:p>/</text:p>
          </table:table-cell>
          <table:table-cell table:style-name="ce128" table:formula="of:=[$'1. Pegar BM'.AV103]" office:value-type="float" office:value="0" calcext:value-type="float">
            <text:p>0</text:p>
          </table:table-cell>
          <table:table-cell table:style-name="ce128" table:formula="of:=[$'1. Pegar BM'.BX103]" office:value-type="float" office:value="0" calcext:value-type="float">
            <text:p>0</text:p>
          </table:table-cell>
          <table:table-cell table:style-name="ce128" table:formula="of:=[$'1. Pegar BM'.CN103]" office:value-type="float" office:value="0" calcext:value-type="float">
            <text:p>0</text:p>
          </table:table-cell>
          <table:table-cell table:style-name="ce128" table:formula="of:=[$'1. Pegar BM'.CS103]" office:value-type="float" office:value="0" calcext:value-type="float">
            <text:p>0</text:p>
          </table:table-cell>
          <table:table-cell table:style-name="ce128" table:formula="of:=[$'1. Pegar BM'.DA103]" office:value-type="float" office:value="0" calcext:value-type="float">
            <text:p>0</text:p>
          </table:table-cell>
          <table:table-cell table:style-name="ce128" table:formula="of:=[$'1. Pegar BM'.DB103]" office:value-type="float" office:value="0" calcext:value-type="float">
            <text:p>0</text:p>
          </table:table-cell>
          <table:table-cell table:style-name="ce79" table:formula="of:=COM.MICROSOFT.IFS([.V103]=&quot;SM-COUR-TRAIN&quot;;&quot;Participación en curso&quot;;[.V103]=&quot;SM-JOB-SHDW&quot;;&quot;Participación en observación/formación&quot;;[.V103]=&quot;SM-TTA&quot;;&quot;Participación en docencia&quot;;[.V103]=&quot;HE-STA&quot;;&quot;Participación en docencia&quot;;[.V103]=&quot;HE-SST&quot;;&quot;Participación en observación/formación&quot;;[.V103]=0;&quot;...&quot;)" office:value-type="string" office:string-value="..." calcext:value-type="string">
            <text:p>...</text:p>
          </table:table-cell>
          <table:table-cell table:style-name="ce145" table:formula="of:=COM.MICROSOFT.IFS([.R103]=&quot;Participación en curso&quot;;&quot;Ata 60 horas (segundo programa do curso)&quot;;[.R103]=&quot;Participación en observación/formación&quot;;&quot;5 horas/días lectivo (máximo 60 horas)&quot;;[.R103]=&quot;...&quot;;&quot;...&quot;)" office:value-type="string" office:string-value="..." calcext:value-type="string">
            <text:p>...</text:p>
          </table:table-cell>
          <table:table-cell table:style-name="ce151" table:formula="of:=IF([.S103]=&quot;5 horas/días lectivo (máximo 60 horas)&quot;;[.J103]*5;IF([.S103]=&quot;Ata 60 horas (segundo programa do curso)&quot;;&quot;escribir horas&quot;;IF([.S103]=&quot;20 horas por cada participante en MLD&quot;;20*[.J103];IF([.S103]=&quot;10 horas por cada docente en práticas&quot;;10*[.J103];&quot;...&quot;))))" office:value-type="string" office:string-value="..." calcext:value-type="string">
            <text:p>...</text:p>
          </table:table-cell>
          <table:table-cell table:style-name="ce90" table:formula="of:=COM.MICROSOFT.IFS([.R103]=&quot;Participación en curso&quot;;&quot;Formación&quot;;[.R103]=&quot;Participación en observación/formación&quot;;&quot;Formación&quot;;[.R103]=&quot;Participación en docencia&quot;;&quot;Formación&quot;;[.R103]=&quot;...&quot;;&quot;...&quot;)" office:value-type="string" office:string-value="..." calcext:value-type="string">
            <text:p>...</text:p>
          </table:table-cell>
          <table:table-cell table:style-name="ce128" table:formula="of:=[$'1. Pegar BM'.C10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4]" office:value-type="float" office:value="0" calcext:value-type="float">
            <text:p>0</text:p>
          </table:table-cell>
          <table:table-cell table:style-name="ce128" table:formula="of:=[$'2. Formulario datos _BM'.B10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4]" office:value-type="float" office:value="0" calcext:value-type="float">
            <text:p>0</text:p>
          </table:table-cell>
          <table:table-cell table:style-name="ce132" table:formula="of:=[$'2. Formulario datos _BM'.D104]" office:value-type="float" office:value="0" calcext:value-type="float">
            <text:p>0</text:p>
          </table:table-cell>
          <table:table-cell table:style-name="ce128" table:formula="of:=[$'1. Pegar BM'.M104]" office:value-type="float" office:value="0" calcext:value-type="float">
            <text:p>0</text:p>
          </table:table-cell>
          <table:table-cell table:style-name="ce140" table:content-validation-name="val2" table:formula="of:=[$'1. Pegar BM'.EC104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4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4]" office:value-type="float" office:value="0" calcext:value-type="float">
            <text:p>0</text:p>
          </table:table-cell>
          <table:table-cell table:style-name="ce79" table:formula="of:=COM.MICROSOFT.IFS(YEAR([.H104])&lt;1900;&quot;/&quot;;AND(MONTH([.F104])&gt;=9;MONTH([.F104])&lt;=12);CONCATENATE(YEAR([.F104]);&quot;/&quot;;YEAR([.F104])+1);AND(MONTH([.F104])&gt;=1;MONTH([.F104])&lt;=8);CONCATENATE(YEAR([.F104])-1;&quot;/&quot;;YEAR([.F104])))" office:value-type="string" office:string-value="/" calcext:value-type="string">
            <text:p>/</text:p>
          </table:table-cell>
          <table:table-cell table:style-name="ce128" table:formula="of:=[$'1. Pegar BM'.AV104]" office:value-type="float" office:value="0" calcext:value-type="float">
            <text:p>0</text:p>
          </table:table-cell>
          <table:table-cell table:style-name="ce128" table:formula="of:=[$'1. Pegar BM'.BX104]" office:value-type="float" office:value="0" calcext:value-type="float">
            <text:p>0</text:p>
          </table:table-cell>
          <table:table-cell table:style-name="ce128" table:formula="of:=[$'1. Pegar BM'.CN104]" office:value-type="float" office:value="0" calcext:value-type="float">
            <text:p>0</text:p>
          </table:table-cell>
          <table:table-cell table:style-name="ce128" table:formula="of:=[$'1. Pegar BM'.CS104]" office:value-type="float" office:value="0" calcext:value-type="float">
            <text:p>0</text:p>
          </table:table-cell>
          <table:table-cell table:style-name="ce128" table:formula="of:=[$'1. Pegar BM'.DA104]" office:value-type="float" office:value="0" calcext:value-type="float">
            <text:p>0</text:p>
          </table:table-cell>
          <table:table-cell table:style-name="ce128" table:formula="of:=[$'1. Pegar BM'.DB104]" office:value-type="float" office:value="0" calcext:value-type="float">
            <text:p>0</text:p>
          </table:table-cell>
          <table:table-cell table:style-name="ce79" table:formula="of:=COM.MICROSOFT.IFS([.V104]=&quot;SM-COUR-TRAIN&quot;;&quot;Participación en curso&quot;;[.V104]=&quot;SM-JOB-SHDW&quot;;&quot;Participación en observación/formación&quot;;[.V104]=&quot;SM-TTA&quot;;&quot;Participación en docencia&quot;;[.V104]=&quot;HE-STA&quot;;&quot;Participación en docencia&quot;;[.V104]=&quot;HE-SST&quot;;&quot;Participación en observación/formación&quot;;[.V104]=0;&quot;...&quot;)" office:value-type="string" office:string-value="..." calcext:value-type="string">
            <text:p>...</text:p>
          </table:table-cell>
          <table:table-cell table:style-name="ce145" table:formula="of:=COM.MICROSOFT.IFS([.R104]=&quot;Participación en curso&quot;;&quot;Ata 60 horas (segundo programa do curso)&quot;;[.R104]=&quot;Participación en observación/formación&quot;;&quot;5 horas/días lectivo (máximo 60 horas)&quot;;[.R104]=&quot;...&quot;;&quot;...&quot;)" office:value-type="string" office:string-value="..." calcext:value-type="string">
            <text:p>...</text:p>
          </table:table-cell>
          <table:table-cell table:style-name="ce151" table:formula="of:=IF([.S104]=&quot;5 horas/días lectivo (máximo 60 horas)&quot;;[.J104]*5;IF([.S104]=&quot;Ata 60 horas (segundo programa do curso)&quot;;&quot;escribir horas&quot;;IF([.S104]=&quot;20 horas por cada participante en MLD&quot;;20*[.J104];IF([.S104]=&quot;10 horas por cada docente en práticas&quot;;10*[.J104];&quot;...&quot;))))" office:value-type="string" office:string-value="..." calcext:value-type="string">
            <text:p>...</text:p>
          </table:table-cell>
          <table:table-cell table:style-name="ce90" table:formula="of:=COM.MICROSOFT.IFS([.R104]=&quot;Participación en curso&quot;;&quot;Formación&quot;;[.R104]=&quot;Participación en observación/formación&quot;;&quot;Formación&quot;;[.R104]=&quot;Participación en docencia&quot;;&quot;Formación&quot;;[.R104]=&quot;...&quot;;&quot;...&quot;)" office:value-type="string" office:string-value="..." calcext:value-type="string">
            <text:p>...</text:p>
          </table:table-cell>
          <table:table-cell table:style-name="ce128" table:formula="of:=[$'1. Pegar BM'.C10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5]" office:value-type="float" office:value="0" calcext:value-type="float">
            <text:p>0</text:p>
          </table:table-cell>
          <table:table-cell table:style-name="ce128" table:formula="of:=[$'2. Formulario datos _BM'.B10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5]" office:value-type="float" office:value="0" calcext:value-type="float">
            <text:p>0</text:p>
          </table:table-cell>
          <table:table-cell table:style-name="ce132" table:formula="of:=[$'2. Formulario datos _BM'.D105]" office:value-type="float" office:value="0" calcext:value-type="float">
            <text:p>0</text:p>
          </table:table-cell>
          <table:table-cell table:style-name="ce128" table:formula="of:=[$'1. Pegar BM'.M105]" office:value-type="float" office:value="0" calcext:value-type="float">
            <text:p>0</text:p>
          </table:table-cell>
          <table:table-cell table:style-name="ce140" table:content-validation-name="val2" table:formula="of:=[$'1. Pegar BM'.EC105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5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5]" office:value-type="float" office:value="0" calcext:value-type="float">
            <text:p>0</text:p>
          </table:table-cell>
          <table:table-cell table:style-name="ce79" table:formula="of:=COM.MICROSOFT.IFS(YEAR([.H105])&lt;1900;&quot;/&quot;;AND(MONTH([.F105])&gt;=9;MONTH([.F105])&lt;=12);CONCATENATE(YEAR([.F105]);&quot;/&quot;;YEAR([.F105])+1);AND(MONTH([.F105])&gt;=1;MONTH([.F105])&lt;=8);CONCATENATE(YEAR([.F105])-1;&quot;/&quot;;YEAR([.F105])))" office:value-type="string" office:string-value="/" calcext:value-type="string">
            <text:p>/</text:p>
          </table:table-cell>
          <table:table-cell table:style-name="ce128" table:formula="of:=[$'1. Pegar BM'.AV105]" office:value-type="float" office:value="0" calcext:value-type="float">
            <text:p>0</text:p>
          </table:table-cell>
          <table:table-cell table:style-name="ce128" table:formula="of:=[$'1. Pegar BM'.BX105]" office:value-type="float" office:value="0" calcext:value-type="float">
            <text:p>0</text:p>
          </table:table-cell>
          <table:table-cell table:style-name="ce128" table:formula="of:=[$'1. Pegar BM'.CN105]" office:value-type="float" office:value="0" calcext:value-type="float">
            <text:p>0</text:p>
          </table:table-cell>
          <table:table-cell table:style-name="ce128" table:formula="of:=[$'1. Pegar BM'.CS105]" office:value-type="float" office:value="0" calcext:value-type="float">
            <text:p>0</text:p>
          </table:table-cell>
          <table:table-cell table:style-name="ce128" table:formula="of:=[$'1. Pegar BM'.DA105]" office:value-type="float" office:value="0" calcext:value-type="float">
            <text:p>0</text:p>
          </table:table-cell>
          <table:table-cell table:style-name="ce128" table:formula="of:=[$'1. Pegar BM'.DB105]" office:value-type="float" office:value="0" calcext:value-type="float">
            <text:p>0</text:p>
          </table:table-cell>
          <table:table-cell table:style-name="ce79" table:formula="of:=COM.MICROSOFT.IFS([.V105]=&quot;SM-COUR-TRAIN&quot;;&quot;Participación en curso&quot;;[.V105]=&quot;SM-JOB-SHDW&quot;;&quot;Participación en observación/formación&quot;;[.V105]=&quot;SM-TTA&quot;;&quot;Participación en docencia&quot;;[.V105]=&quot;HE-STA&quot;;&quot;Participación en docencia&quot;;[.V105]=&quot;HE-SST&quot;;&quot;Participación en observación/formación&quot;;[.V105]=0;&quot;...&quot;)" office:value-type="string" office:string-value="..." calcext:value-type="string">
            <text:p>...</text:p>
          </table:table-cell>
          <table:table-cell table:style-name="ce145" table:formula="of:=COM.MICROSOFT.IFS([.R105]=&quot;Participación en curso&quot;;&quot;Ata 60 horas (segundo programa do curso)&quot;;[.R105]=&quot;Participación en observación/formación&quot;;&quot;5 horas/días lectivo (máximo 60 horas)&quot;;[.R105]=&quot;...&quot;;&quot;...&quot;)" office:value-type="string" office:string-value="..." calcext:value-type="string">
            <text:p>...</text:p>
          </table:table-cell>
          <table:table-cell table:style-name="ce151" table:formula="of:=IF([.S105]=&quot;5 horas/días lectivo (máximo 60 horas)&quot;;[.J105]*5;IF([.S105]=&quot;Ata 60 horas (segundo programa do curso)&quot;;&quot;escribir horas&quot;;IF([.S105]=&quot;20 horas por cada participante en MLD&quot;;20*[.J105];IF([.S105]=&quot;10 horas por cada docente en práticas&quot;;10*[.J105];&quot;...&quot;))))" office:value-type="string" office:string-value="..." calcext:value-type="string">
            <text:p>...</text:p>
          </table:table-cell>
          <table:table-cell table:style-name="ce90" table:formula="of:=COM.MICROSOFT.IFS([.R105]=&quot;Participación en curso&quot;;&quot;Formación&quot;;[.R105]=&quot;Participación en observación/formación&quot;;&quot;Formación&quot;;[.R105]=&quot;Participación en docencia&quot;;&quot;Formación&quot;;[.R105]=&quot;...&quot;;&quot;...&quot;)" office:value-type="string" office:string-value="..." calcext:value-type="string">
            <text:p>...</text:p>
          </table:table-cell>
          <table:table-cell table:style-name="ce128" table:formula="of:=[$'1. Pegar BM'.C10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6]" office:value-type="float" office:value="0" calcext:value-type="float">
            <text:p>0</text:p>
          </table:table-cell>
          <table:table-cell table:style-name="ce128" table:formula="of:=[$'2. Formulario datos _BM'.B10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6]" office:value-type="float" office:value="0" calcext:value-type="float">
            <text:p>0</text:p>
          </table:table-cell>
          <table:table-cell table:style-name="ce132" table:formula="of:=[$'2. Formulario datos _BM'.D106]" office:value-type="float" office:value="0" calcext:value-type="float">
            <text:p>0</text:p>
          </table:table-cell>
          <table:table-cell table:style-name="ce128" table:formula="of:=[$'1. Pegar BM'.M106]" office:value-type="float" office:value="0" calcext:value-type="float">
            <text:p>0</text:p>
          </table:table-cell>
          <table:table-cell table:style-name="ce140" table:content-validation-name="val2" table:formula="of:=[$'1. Pegar BM'.EC106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6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6]" office:value-type="float" office:value="0" calcext:value-type="float">
            <text:p>0</text:p>
          </table:table-cell>
          <table:table-cell table:style-name="ce79" table:formula="of:=COM.MICROSOFT.IFS(YEAR([.H106])&lt;1900;&quot;/&quot;;AND(MONTH([.F106])&gt;=9;MONTH([.F106])&lt;=12);CONCATENATE(YEAR([.F106]);&quot;/&quot;;YEAR([.F106])+1);AND(MONTH([.F106])&gt;=1;MONTH([.F106])&lt;=8);CONCATENATE(YEAR([.F106])-1;&quot;/&quot;;YEAR([.F106])))" office:value-type="string" office:string-value="/" calcext:value-type="string">
            <text:p>/</text:p>
          </table:table-cell>
          <table:table-cell table:style-name="ce128" table:formula="of:=[$'1. Pegar BM'.AV106]" office:value-type="float" office:value="0" calcext:value-type="float">
            <text:p>0</text:p>
          </table:table-cell>
          <table:table-cell table:style-name="ce128" table:formula="of:=[$'1. Pegar BM'.BX106]" office:value-type="float" office:value="0" calcext:value-type="float">
            <text:p>0</text:p>
          </table:table-cell>
          <table:table-cell table:style-name="ce128" table:formula="of:=[$'1. Pegar BM'.CN106]" office:value-type="float" office:value="0" calcext:value-type="float">
            <text:p>0</text:p>
          </table:table-cell>
          <table:table-cell table:style-name="ce128" table:formula="of:=[$'1. Pegar BM'.CS106]" office:value-type="float" office:value="0" calcext:value-type="float">
            <text:p>0</text:p>
          </table:table-cell>
          <table:table-cell table:style-name="ce128" table:formula="of:=[$'1. Pegar BM'.DA106]" office:value-type="float" office:value="0" calcext:value-type="float">
            <text:p>0</text:p>
          </table:table-cell>
          <table:table-cell table:style-name="ce128" table:formula="of:=[$'1. Pegar BM'.DB106]" office:value-type="float" office:value="0" calcext:value-type="float">
            <text:p>0</text:p>
          </table:table-cell>
          <table:table-cell table:style-name="ce79" table:formula="of:=COM.MICROSOFT.IFS([.V106]=&quot;SM-COUR-TRAIN&quot;;&quot;Participación en curso&quot;;[.V106]=&quot;SM-JOB-SHDW&quot;;&quot;Participación en observación/formación&quot;;[.V106]=&quot;SM-TTA&quot;;&quot;Participación en docencia&quot;;[.V106]=&quot;HE-STA&quot;;&quot;Participación en docencia&quot;;[.V106]=&quot;HE-SST&quot;;&quot;Participación en observación/formación&quot;;[.V106]=0;&quot;...&quot;)" office:value-type="string" office:string-value="..." calcext:value-type="string">
            <text:p>...</text:p>
          </table:table-cell>
          <table:table-cell table:style-name="ce145" table:formula="of:=COM.MICROSOFT.IFS([.R106]=&quot;Participación en curso&quot;;&quot;Ata 60 horas (segundo programa do curso)&quot;;[.R106]=&quot;Participación en observación/formación&quot;;&quot;5 horas/días lectivo (máximo 60 horas)&quot;;[.R106]=&quot;...&quot;;&quot;...&quot;)" office:value-type="string" office:string-value="..." calcext:value-type="string">
            <text:p>...</text:p>
          </table:table-cell>
          <table:table-cell table:style-name="ce151" table:formula="of:=IF([.S106]=&quot;5 horas/días lectivo (máximo 60 horas)&quot;;[.J106]*5;IF([.S106]=&quot;Ata 60 horas (segundo programa do curso)&quot;;&quot;escribir horas&quot;;IF([.S106]=&quot;20 horas por cada participante en MLD&quot;;20*[.J106];IF([.S106]=&quot;10 horas por cada docente en práticas&quot;;10*[.J106];&quot;...&quot;))))" office:value-type="string" office:string-value="..." calcext:value-type="string">
            <text:p>...</text:p>
          </table:table-cell>
          <table:table-cell table:style-name="ce90" table:formula="of:=COM.MICROSOFT.IFS([.R106]=&quot;Participación en curso&quot;;&quot;Formación&quot;;[.R106]=&quot;Participación en observación/formación&quot;;&quot;Formación&quot;;[.R106]=&quot;Participación en docencia&quot;;&quot;Formación&quot;;[.R106]=&quot;...&quot;;&quot;...&quot;)" office:value-type="string" office:string-value="..." calcext:value-type="string">
            <text:p>...</text:p>
          </table:table-cell>
          <table:table-cell table:style-name="ce128" table:formula="of:=[$'1. Pegar BM'.C10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7]" office:value-type="float" office:value="0" calcext:value-type="float">
            <text:p>0</text:p>
          </table:table-cell>
          <table:table-cell table:style-name="ce128" table:formula="of:=[$'2. Formulario datos _BM'.B10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7]" office:value-type="float" office:value="0" calcext:value-type="float">
            <text:p>0</text:p>
          </table:table-cell>
          <table:table-cell table:style-name="ce132" table:formula="of:=[$'2. Formulario datos _BM'.D107]" office:value-type="float" office:value="0" calcext:value-type="float">
            <text:p>0</text:p>
          </table:table-cell>
          <table:table-cell table:style-name="ce128" table:formula="of:=[$'1. Pegar BM'.M107]" office:value-type="float" office:value="0" calcext:value-type="float">
            <text:p>0</text:p>
          </table:table-cell>
          <table:table-cell table:style-name="ce140" table:content-validation-name="val2" table:formula="of:=[$'1. Pegar BM'.EC107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7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7]" office:value-type="float" office:value="0" calcext:value-type="float">
            <text:p>0</text:p>
          </table:table-cell>
          <table:table-cell table:style-name="ce79" table:formula="of:=COM.MICROSOFT.IFS(YEAR([.H107])&lt;1900;&quot;/&quot;;AND(MONTH([.F107])&gt;=9;MONTH([.F107])&lt;=12);CONCATENATE(YEAR([.F107]);&quot;/&quot;;YEAR([.F107])+1);AND(MONTH([.F107])&gt;=1;MONTH([.F107])&lt;=8);CONCATENATE(YEAR([.F107])-1;&quot;/&quot;;YEAR([.F107])))" office:value-type="string" office:string-value="/" calcext:value-type="string">
            <text:p>/</text:p>
          </table:table-cell>
          <table:table-cell table:style-name="ce128" table:formula="of:=[$'1. Pegar BM'.AV107]" office:value-type="float" office:value="0" calcext:value-type="float">
            <text:p>0</text:p>
          </table:table-cell>
          <table:table-cell table:style-name="ce128" table:formula="of:=[$'1. Pegar BM'.BX107]" office:value-type="float" office:value="0" calcext:value-type="float">
            <text:p>0</text:p>
          </table:table-cell>
          <table:table-cell table:style-name="ce128" table:formula="of:=[$'1. Pegar BM'.CN107]" office:value-type="float" office:value="0" calcext:value-type="float">
            <text:p>0</text:p>
          </table:table-cell>
          <table:table-cell table:style-name="ce128" table:formula="of:=[$'1. Pegar BM'.CS107]" office:value-type="float" office:value="0" calcext:value-type="float">
            <text:p>0</text:p>
          </table:table-cell>
          <table:table-cell table:style-name="ce128" table:formula="of:=[$'1. Pegar BM'.DA107]" office:value-type="float" office:value="0" calcext:value-type="float">
            <text:p>0</text:p>
          </table:table-cell>
          <table:table-cell table:style-name="ce128" table:formula="of:=[$'1. Pegar BM'.DB107]" office:value-type="float" office:value="0" calcext:value-type="float">
            <text:p>0</text:p>
          </table:table-cell>
          <table:table-cell table:style-name="ce79" table:formula="of:=COM.MICROSOFT.IFS([.V107]=&quot;SM-COUR-TRAIN&quot;;&quot;Participación en curso&quot;;[.V107]=&quot;SM-JOB-SHDW&quot;;&quot;Participación en observación/formación&quot;;[.V107]=&quot;SM-TTA&quot;;&quot;Participación en docencia&quot;;[.V107]=&quot;HE-STA&quot;;&quot;Participación en docencia&quot;;[.V107]=&quot;HE-SST&quot;;&quot;Participación en observación/formación&quot;;[.V107]=0;&quot;...&quot;)" office:value-type="string" office:string-value="..." calcext:value-type="string">
            <text:p>...</text:p>
          </table:table-cell>
          <table:table-cell table:style-name="ce145" table:formula="of:=COM.MICROSOFT.IFS([.R107]=&quot;Participación en curso&quot;;&quot;Ata 60 horas (segundo programa do curso)&quot;;[.R107]=&quot;Participación en observación/formación&quot;;&quot;5 horas/días lectivo (máximo 60 horas)&quot;;[.R107]=&quot;...&quot;;&quot;...&quot;)" office:value-type="string" office:string-value="..." calcext:value-type="string">
            <text:p>...</text:p>
          </table:table-cell>
          <table:table-cell table:style-name="ce151" table:formula="of:=IF([.S107]=&quot;5 horas/días lectivo (máximo 60 horas)&quot;;[.J107]*5;IF([.S107]=&quot;Ata 60 horas (segundo programa do curso)&quot;;&quot;escribir horas&quot;;IF([.S107]=&quot;20 horas por cada participante en MLD&quot;;20*[.J107];IF([.S107]=&quot;10 horas por cada docente en práticas&quot;;10*[.J107];&quot;...&quot;))))" office:value-type="string" office:string-value="..." calcext:value-type="string">
            <text:p>...</text:p>
          </table:table-cell>
          <table:table-cell table:style-name="ce90" table:formula="of:=COM.MICROSOFT.IFS([.R107]=&quot;Participación en curso&quot;;&quot;Formación&quot;;[.R107]=&quot;Participación en observación/formación&quot;;&quot;Formación&quot;;[.R107]=&quot;Participación en docencia&quot;;&quot;Formación&quot;;[.R107]=&quot;...&quot;;&quot;...&quot;)" office:value-type="string" office:string-value="..." calcext:value-type="string">
            <text:p>...</text:p>
          </table:table-cell>
          <table:table-cell table:style-name="ce128" table:formula="of:=[$'1. Pegar BM'.C10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8]" office:value-type="float" office:value="0" calcext:value-type="float">
            <text:p>0</text:p>
          </table:table-cell>
          <table:table-cell table:style-name="ce128" table:formula="of:=[$'2. Formulario datos _BM'.B10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8]" office:value-type="float" office:value="0" calcext:value-type="float">
            <text:p>0</text:p>
          </table:table-cell>
          <table:table-cell table:style-name="ce132" table:formula="of:=[$'2. Formulario datos _BM'.D108]" office:value-type="float" office:value="0" calcext:value-type="float">
            <text:p>0</text:p>
          </table:table-cell>
          <table:table-cell table:style-name="ce128" table:formula="of:=[$'1. Pegar BM'.M108]" office:value-type="float" office:value="0" calcext:value-type="float">
            <text:p>0</text:p>
          </table:table-cell>
          <table:table-cell table:style-name="ce140" table:content-validation-name="val2" table:formula="of:=[$'1. Pegar BM'.EC108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8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8]" office:value-type="float" office:value="0" calcext:value-type="float">
            <text:p>0</text:p>
          </table:table-cell>
          <table:table-cell table:style-name="ce79" table:formula="of:=COM.MICROSOFT.IFS(YEAR([.H108])&lt;1900;&quot;/&quot;;AND(MONTH([.F108])&gt;=9;MONTH([.F108])&lt;=12);CONCATENATE(YEAR([.F108]);&quot;/&quot;;YEAR([.F108])+1);AND(MONTH([.F108])&gt;=1;MONTH([.F108])&lt;=8);CONCATENATE(YEAR([.F108])-1;&quot;/&quot;;YEAR([.F108])))" office:value-type="string" office:string-value="/" calcext:value-type="string">
            <text:p>/</text:p>
          </table:table-cell>
          <table:table-cell table:style-name="ce128" table:formula="of:=[$'1. Pegar BM'.AV108]" office:value-type="float" office:value="0" calcext:value-type="float">
            <text:p>0</text:p>
          </table:table-cell>
          <table:table-cell table:style-name="ce128" table:formula="of:=[$'1. Pegar BM'.BX108]" office:value-type="float" office:value="0" calcext:value-type="float">
            <text:p>0</text:p>
          </table:table-cell>
          <table:table-cell table:style-name="ce128" table:formula="of:=[$'1. Pegar BM'.CN108]" office:value-type="float" office:value="0" calcext:value-type="float">
            <text:p>0</text:p>
          </table:table-cell>
          <table:table-cell table:style-name="ce128" table:formula="of:=[$'1. Pegar BM'.CS108]" office:value-type="float" office:value="0" calcext:value-type="float">
            <text:p>0</text:p>
          </table:table-cell>
          <table:table-cell table:style-name="ce128" table:formula="of:=[$'1. Pegar BM'.DA108]" office:value-type="float" office:value="0" calcext:value-type="float">
            <text:p>0</text:p>
          </table:table-cell>
          <table:table-cell table:style-name="ce128" table:formula="of:=[$'1. Pegar BM'.DB108]" office:value-type="float" office:value="0" calcext:value-type="float">
            <text:p>0</text:p>
          </table:table-cell>
          <table:table-cell table:style-name="ce79" table:formula="of:=COM.MICROSOFT.IFS([.V108]=&quot;SM-COUR-TRAIN&quot;;&quot;Participación en curso&quot;;[.V108]=&quot;SM-JOB-SHDW&quot;;&quot;Participación en observación/formación&quot;;[.V108]=&quot;SM-TTA&quot;;&quot;Participación en docencia&quot;;[.V108]=&quot;HE-STA&quot;;&quot;Participación en docencia&quot;;[.V108]=&quot;HE-SST&quot;;&quot;Participación en observación/formación&quot;;[.V108]=0;&quot;...&quot;)" office:value-type="string" office:string-value="..." calcext:value-type="string">
            <text:p>...</text:p>
          </table:table-cell>
          <table:table-cell table:style-name="ce145" table:formula="of:=COM.MICROSOFT.IFS([.R108]=&quot;Participación en curso&quot;;&quot;Ata 60 horas (segundo programa do curso)&quot;;[.R108]=&quot;Participación en observación/formación&quot;;&quot;5 horas/días lectivo (máximo 60 horas)&quot;;[.R108]=&quot;...&quot;;&quot;...&quot;)" office:value-type="string" office:string-value="..." calcext:value-type="string">
            <text:p>...</text:p>
          </table:table-cell>
          <table:table-cell table:style-name="ce151" table:formula="of:=IF([.S108]=&quot;5 horas/días lectivo (máximo 60 horas)&quot;;[.J108]*5;IF([.S108]=&quot;Ata 60 horas (segundo programa do curso)&quot;;&quot;escribir horas&quot;;IF([.S108]=&quot;20 horas por cada participante en MLD&quot;;20*[.J108];IF([.S108]=&quot;10 horas por cada docente en práticas&quot;;10*[.J108];&quot;...&quot;))))" office:value-type="string" office:string-value="..." calcext:value-type="string">
            <text:p>...</text:p>
          </table:table-cell>
          <table:table-cell table:style-name="ce90" table:formula="of:=COM.MICROSOFT.IFS([.R108]=&quot;Participación en curso&quot;;&quot;Formación&quot;;[.R108]=&quot;Participación en observación/formación&quot;;&quot;Formación&quot;;[.R108]=&quot;Participación en docencia&quot;;&quot;Formación&quot;;[.R108]=&quot;...&quot;;&quot;...&quot;)" office:value-type="string" office:string-value="..." calcext:value-type="string">
            <text:p>...</text:p>
          </table:table-cell>
          <table:table-cell table:style-name="ce128" table:formula="of:=[$'1. Pegar BM'.C10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09]" office:value-type="float" office:value="0" calcext:value-type="float">
            <text:p>0</text:p>
          </table:table-cell>
          <table:table-cell table:style-name="ce128" table:formula="of:=[$'2. Formulario datos _BM'.B10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09]" office:value-type="float" office:value="0" calcext:value-type="float">
            <text:p>0</text:p>
          </table:table-cell>
          <table:table-cell table:style-name="ce132" table:formula="of:=[$'2. Formulario datos _BM'.D109]" office:value-type="float" office:value="0" calcext:value-type="float">
            <text:p>0</text:p>
          </table:table-cell>
          <table:table-cell table:style-name="ce128" table:formula="of:=[$'1. Pegar BM'.M109]" office:value-type="float" office:value="0" calcext:value-type="float">
            <text:p>0</text:p>
          </table:table-cell>
          <table:table-cell table:style-name="ce140" table:content-validation-name="val2" table:formula="of:=[$'1. Pegar BM'.EC109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09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09]" office:value-type="float" office:value="0" calcext:value-type="float">
            <text:p>0</text:p>
          </table:table-cell>
          <table:table-cell table:style-name="ce79" table:formula="of:=COM.MICROSOFT.IFS(YEAR([.H109])&lt;1900;&quot;/&quot;;AND(MONTH([.F109])&gt;=9;MONTH([.F109])&lt;=12);CONCATENATE(YEAR([.F109]);&quot;/&quot;;YEAR([.F109])+1);AND(MONTH([.F109])&gt;=1;MONTH([.F109])&lt;=8);CONCATENATE(YEAR([.F109])-1;&quot;/&quot;;YEAR([.F109])))" office:value-type="string" office:string-value="/" calcext:value-type="string">
            <text:p>/</text:p>
          </table:table-cell>
          <table:table-cell table:style-name="ce128" table:formula="of:=[$'1. Pegar BM'.AV109]" office:value-type="float" office:value="0" calcext:value-type="float">
            <text:p>0</text:p>
          </table:table-cell>
          <table:table-cell table:style-name="ce128" table:formula="of:=[$'1. Pegar BM'.BX109]" office:value-type="float" office:value="0" calcext:value-type="float">
            <text:p>0</text:p>
          </table:table-cell>
          <table:table-cell table:style-name="ce128" table:formula="of:=[$'1. Pegar BM'.CN109]" office:value-type="float" office:value="0" calcext:value-type="float">
            <text:p>0</text:p>
          </table:table-cell>
          <table:table-cell table:style-name="ce128" table:formula="of:=[$'1. Pegar BM'.CS109]" office:value-type="float" office:value="0" calcext:value-type="float">
            <text:p>0</text:p>
          </table:table-cell>
          <table:table-cell table:style-name="ce128" table:formula="of:=[$'1. Pegar BM'.DA109]" office:value-type="float" office:value="0" calcext:value-type="float">
            <text:p>0</text:p>
          </table:table-cell>
          <table:table-cell table:style-name="ce128" table:formula="of:=[$'1. Pegar BM'.DB109]" office:value-type="float" office:value="0" calcext:value-type="float">
            <text:p>0</text:p>
          </table:table-cell>
          <table:table-cell table:style-name="ce79" table:formula="of:=COM.MICROSOFT.IFS([.V109]=&quot;SM-COUR-TRAIN&quot;;&quot;Participación en curso&quot;;[.V109]=&quot;SM-JOB-SHDW&quot;;&quot;Participación en observación/formación&quot;;[.V109]=&quot;SM-TTA&quot;;&quot;Participación en docencia&quot;;[.V109]=&quot;HE-STA&quot;;&quot;Participación en docencia&quot;;[.V109]=&quot;HE-SST&quot;;&quot;Participación en observación/formación&quot;;[.V109]=0;&quot;...&quot;)" office:value-type="string" office:string-value="..." calcext:value-type="string">
            <text:p>...</text:p>
          </table:table-cell>
          <table:table-cell table:style-name="ce145" table:formula="of:=COM.MICROSOFT.IFS([.R109]=&quot;Participación en curso&quot;;&quot;Ata 60 horas (segundo programa do curso)&quot;;[.R109]=&quot;Participación en observación/formación&quot;;&quot;5 horas/días lectivo (máximo 60 horas)&quot;;[.R109]=&quot;...&quot;;&quot;...&quot;)" office:value-type="string" office:string-value="..." calcext:value-type="string">
            <text:p>...</text:p>
          </table:table-cell>
          <table:table-cell table:style-name="ce151" table:formula="of:=IF([.S109]=&quot;5 horas/días lectivo (máximo 60 horas)&quot;;[.J109]*5;IF([.S109]=&quot;Ata 60 horas (segundo programa do curso)&quot;;&quot;escribir horas&quot;;IF([.S109]=&quot;20 horas por cada participante en MLD&quot;;20*[.J109];IF([.S109]=&quot;10 horas por cada docente en práticas&quot;;10*[.J109];&quot;...&quot;))))" office:value-type="string" office:string-value="..." calcext:value-type="string">
            <text:p>...</text:p>
          </table:table-cell>
          <table:table-cell table:style-name="ce90" table:formula="of:=COM.MICROSOFT.IFS([.R109]=&quot;Participación en curso&quot;;&quot;Formación&quot;;[.R109]=&quot;Participación en observación/formación&quot;;&quot;Formación&quot;;[.R109]=&quot;Participación en docencia&quot;;&quot;Formación&quot;;[.R109]=&quot;...&quot;;&quot;...&quot;)" office:value-type="string" office:string-value="..." calcext:value-type="string">
            <text:p>...</text:p>
          </table:table-cell>
          <table:table-cell table:style-name="ce128" table:formula="of:=[$'1. Pegar BM'.C10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0]" office:value-type="float" office:value="0" calcext:value-type="float">
            <text:p>0</text:p>
          </table:table-cell>
          <table:table-cell table:style-name="ce128" table:formula="of:=[$'2. Formulario datos _BM'.B1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0]" office:value-type="float" office:value="0" calcext:value-type="float">
            <text:p>0</text:p>
          </table:table-cell>
          <table:table-cell table:style-name="ce132" table:formula="of:=[$'2. Formulario datos _BM'.D110]" office:value-type="float" office:value="0" calcext:value-type="float">
            <text:p>0</text:p>
          </table:table-cell>
          <table:table-cell table:style-name="ce128" table:formula="of:=[$'1. Pegar BM'.M110]" office:value-type="float" office:value="0" calcext:value-type="float">
            <text:p>0</text:p>
          </table:table-cell>
          <table:table-cell table:style-name="ce140" table:content-validation-name="val2" table:formula="of:=[$'1. Pegar BM'.EC110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0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0]" office:value-type="float" office:value="0" calcext:value-type="float">
            <text:p>0</text:p>
          </table:table-cell>
          <table:table-cell table:style-name="ce79" table:formula="of:=COM.MICROSOFT.IFS(YEAR([.H110])&lt;1900;&quot;/&quot;;AND(MONTH([.F110])&gt;=9;MONTH([.F110])&lt;=12);CONCATENATE(YEAR([.F110]);&quot;/&quot;;YEAR([.F110])+1);AND(MONTH([.F110])&gt;=1;MONTH([.F110])&lt;=8);CONCATENATE(YEAR([.F110])-1;&quot;/&quot;;YEAR([.F110])))" office:value-type="string" office:string-value="/" calcext:value-type="string">
            <text:p>/</text:p>
          </table:table-cell>
          <table:table-cell table:style-name="ce128" table:formula="of:=[$'1. Pegar BM'.AV110]" office:value-type="float" office:value="0" calcext:value-type="float">
            <text:p>0</text:p>
          </table:table-cell>
          <table:table-cell table:style-name="ce128" table:formula="of:=[$'1. Pegar BM'.BX110]" office:value-type="float" office:value="0" calcext:value-type="float">
            <text:p>0</text:p>
          </table:table-cell>
          <table:table-cell table:style-name="ce128" table:formula="of:=[$'1. Pegar BM'.CN110]" office:value-type="float" office:value="0" calcext:value-type="float">
            <text:p>0</text:p>
          </table:table-cell>
          <table:table-cell table:style-name="ce128" table:formula="of:=[$'1. Pegar BM'.CS110]" office:value-type="float" office:value="0" calcext:value-type="float">
            <text:p>0</text:p>
          </table:table-cell>
          <table:table-cell table:style-name="ce128" table:formula="of:=[$'1. Pegar BM'.DA110]" office:value-type="float" office:value="0" calcext:value-type="float">
            <text:p>0</text:p>
          </table:table-cell>
          <table:table-cell table:style-name="ce128" table:formula="of:=[$'1. Pegar BM'.DB110]" office:value-type="float" office:value="0" calcext:value-type="float">
            <text:p>0</text:p>
          </table:table-cell>
          <table:table-cell table:style-name="ce79" table:formula="of:=COM.MICROSOFT.IFS([.V110]=&quot;SM-COUR-TRAIN&quot;;&quot;Participación en curso&quot;;[.V110]=&quot;SM-JOB-SHDW&quot;;&quot;Participación en observación/formación&quot;;[.V110]=&quot;SM-TTA&quot;;&quot;Participación en docencia&quot;;[.V110]=&quot;HE-STA&quot;;&quot;Participación en docencia&quot;;[.V110]=&quot;HE-SST&quot;;&quot;Participación en observación/formación&quot;;[.V110]=0;&quot;...&quot;)" office:value-type="string" office:string-value="..." calcext:value-type="string">
            <text:p>...</text:p>
          </table:table-cell>
          <table:table-cell table:style-name="ce145" table:formula="of:=COM.MICROSOFT.IFS([.R110]=&quot;Participación en curso&quot;;&quot;Ata 60 horas (segundo programa do curso)&quot;;[.R110]=&quot;Participación en observación/formación&quot;;&quot;5 horas/días lectivo (máximo 60 horas)&quot;;[.R110]=&quot;...&quot;;&quot;...&quot;)" office:value-type="string" office:string-value="..." calcext:value-type="string">
            <text:p>...</text:p>
          </table:table-cell>
          <table:table-cell table:style-name="ce151" table:formula="of:=IF([.S110]=&quot;5 horas/días lectivo (máximo 60 horas)&quot;;[.J110]*5;IF([.S110]=&quot;Ata 60 horas (segundo programa do curso)&quot;;&quot;escribir horas&quot;;IF([.S110]=&quot;20 horas por cada participante en MLD&quot;;20*[.J110];IF([.S110]=&quot;10 horas por cada docente en práticas&quot;;10*[.J110];&quot;...&quot;))))" office:value-type="string" office:string-value="..." calcext:value-type="string">
            <text:p>...</text:p>
          </table:table-cell>
          <table:table-cell table:style-name="ce90" table:formula="of:=COM.MICROSOFT.IFS([.R110]=&quot;Participación en curso&quot;;&quot;Formación&quot;;[.R110]=&quot;Participación en observación/formación&quot;;&quot;Formación&quot;;[.R110]=&quot;Participación en docencia&quot;;&quot;Formación&quot;;[.R110]=&quot;...&quot;;&quot;...&quot;)" office:value-type="string" office:string-value="..." calcext:value-type="string">
            <text:p>...</text:p>
          </table:table-cell>
          <table:table-cell table:style-name="ce128" table:formula="of:=[$'1. Pegar BM'.C110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1]" office:value-type="float" office:value="0" calcext:value-type="float">
            <text:p>0</text:p>
          </table:table-cell>
          <table:table-cell table:style-name="ce128" table:formula="of:=[$'2. Formulario datos _BM'.B1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1]" office:value-type="float" office:value="0" calcext:value-type="float">
            <text:p>0</text:p>
          </table:table-cell>
          <table:table-cell table:style-name="ce132" table:formula="of:=[$'2. Formulario datos _BM'.D111]" office:value-type="float" office:value="0" calcext:value-type="float">
            <text:p>0</text:p>
          </table:table-cell>
          <table:table-cell table:style-name="ce128" table:formula="of:=[$'1. Pegar BM'.M111]" office:value-type="float" office:value="0" calcext:value-type="float">
            <text:p>0</text:p>
          </table:table-cell>
          <table:table-cell table:style-name="ce140" table:content-validation-name="val2" table:formula="of:=[$'1. Pegar BM'.EC111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1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1]" office:value-type="float" office:value="0" calcext:value-type="float">
            <text:p>0</text:p>
          </table:table-cell>
          <table:table-cell table:style-name="ce79" table:formula="of:=COM.MICROSOFT.IFS(YEAR([.H111])&lt;1900;&quot;/&quot;;AND(MONTH([.F111])&gt;=9;MONTH([.F111])&lt;=12);CONCATENATE(YEAR([.F111]);&quot;/&quot;;YEAR([.F111])+1);AND(MONTH([.F111])&gt;=1;MONTH([.F111])&lt;=8);CONCATENATE(YEAR([.F111])-1;&quot;/&quot;;YEAR([.F111])))" office:value-type="string" office:string-value="/" calcext:value-type="string">
            <text:p>/</text:p>
          </table:table-cell>
          <table:table-cell table:style-name="ce128" table:formula="of:=[$'1. Pegar BM'.AV111]" office:value-type="float" office:value="0" calcext:value-type="float">
            <text:p>0</text:p>
          </table:table-cell>
          <table:table-cell table:style-name="ce128" table:formula="of:=[$'1. Pegar BM'.BX111]" office:value-type="float" office:value="0" calcext:value-type="float">
            <text:p>0</text:p>
          </table:table-cell>
          <table:table-cell table:style-name="ce128" table:formula="of:=[$'1. Pegar BM'.CN111]" office:value-type="float" office:value="0" calcext:value-type="float">
            <text:p>0</text:p>
          </table:table-cell>
          <table:table-cell table:style-name="ce128" table:formula="of:=[$'1. Pegar BM'.CS111]" office:value-type="float" office:value="0" calcext:value-type="float">
            <text:p>0</text:p>
          </table:table-cell>
          <table:table-cell table:style-name="ce128" table:formula="of:=[$'1. Pegar BM'.DA111]" office:value-type="float" office:value="0" calcext:value-type="float">
            <text:p>0</text:p>
          </table:table-cell>
          <table:table-cell table:style-name="ce128" table:formula="of:=[$'1. Pegar BM'.DB111]" office:value-type="float" office:value="0" calcext:value-type="float">
            <text:p>0</text:p>
          </table:table-cell>
          <table:table-cell table:style-name="ce79" table:formula="of:=COM.MICROSOFT.IFS([.V111]=&quot;SM-COUR-TRAIN&quot;;&quot;Participación en curso&quot;;[.V111]=&quot;SM-JOB-SHDW&quot;;&quot;Participación en observación/formación&quot;;[.V111]=&quot;SM-TTA&quot;;&quot;Participación en docencia&quot;;[.V111]=&quot;HE-STA&quot;;&quot;Participación en docencia&quot;;[.V111]=&quot;HE-SST&quot;;&quot;Participación en observación/formación&quot;;[.V111]=0;&quot;...&quot;)" office:value-type="string" office:string-value="..." calcext:value-type="string">
            <text:p>...</text:p>
          </table:table-cell>
          <table:table-cell table:style-name="ce145" table:formula="of:=COM.MICROSOFT.IFS([.R111]=&quot;Participación en curso&quot;;&quot;Ata 60 horas (segundo programa do curso)&quot;;[.R111]=&quot;Participación en observación/formación&quot;;&quot;5 horas/días lectivo (máximo 60 horas)&quot;;[.R111]=&quot;...&quot;;&quot;...&quot;)" office:value-type="string" office:string-value="..." calcext:value-type="string">
            <text:p>...</text:p>
          </table:table-cell>
          <table:table-cell table:style-name="ce151" table:formula="of:=IF([.S111]=&quot;5 horas/días lectivo (máximo 60 horas)&quot;;[.J111]*5;IF([.S111]=&quot;Ata 60 horas (segundo programa do curso)&quot;;&quot;escribir horas&quot;;IF([.S111]=&quot;20 horas por cada participante en MLD&quot;;20*[.J111];IF([.S111]=&quot;10 horas por cada docente en práticas&quot;;10*[.J111];&quot;...&quot;))))" office:value-type="string" office:string-value="..." calcext:value-type="string">
            <text:p>...</text:p>
          </table:table-cell>
          <table:table-cell table:style-name="ce90" table:formula="of:=COM.MICROSOFT.IFS([.R111]=&quot;Participación en curso&quot;;&quot;Formación&quot;;[.R111]=&quot;Participación en observación/formación&quot;;&quot;Formación&quot;;[.R111]=&quot;Participación en docencia&quot;;&quot;Formación&quot;;[.R111]=&quot;...&quot;;&quot;...&quot;)" office:value-type="string" office:string-value="..." calcext:value-type="string">
            <text:p>...</text:p>
          </table:table-cell>
          <table:table-cell table:style-name="ce128" table:formula="of:=[$'1. Pegar BM'.C111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2]" office:value-type="float" office:value="0" calcext:value-type="float">
            <text:p>0</text:p>
          </table:table-cell>
          <table:table-cell table:style-name="ce128" table:formula="of:=[$'2. Formulario datos _BM'.B1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2]" office:value-type="float" office:value="0" calcext:value-type="float">
            <text:p>0</text:p>
          </table:table-cell>
          <table:table-cell table:style-name="ce132" table:formula="of:=[$'2. Formulario datos _BM'.D112]" office:value-type="float" office:value="0" calcext:value-type="float">
            <text:p>0</text:p>
          </table:table-cell>
          <table:table-cell table:style-name="ce128" table:formula="of:=[$'1. Pegar BM'.M112]" office:value-type="float" office:value="0" calcext:value-type="float">
            <text:p>0</text:p>
          </table:table-cell>
          <table:table-cell table:style-name="ce140" table:content-validation-name="val2" table:formula="of:=[$'1. Pegar BM'.EC112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2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2]" office:value-type="float" office:value="0" calcext:value-type="float">
            <text:p>0</text:p>
          </table:table-cell>
          <table:table-cell table:style-name="ce79" table:formula="of:=COM.MICROSOFT.IFS(YEAR([.H112])&lt;1900;&quot;/&quot;;AND(MONTH([.F112])&gt;=9;MONTH([.F112])&lt;=12);CONCATENATE(YEAR([.F112]);&quot;/&quot;;YEAR([.F112])+1);AND(MONTH([.F112])&gt;=1;MONTH([.F112])&lt;=8);CONCATENATE(YEAR([.F112])-1;&quot;/&quot;;YEAR([.F112])))" office:value-type="string" office:string-value="/" calcext:value-type="string">
            <text:p>/</text:p>
          </table:table-cell>
          <table:table-cell table:style-name="ce128" table:formula="of:=[$'1. Pegar BM'.AV112]" office:value-type="float" office:value="0" calcext:value-type="float">
            <text:p>0</text:p>
          </table:table-cell>
          <table:table-cell table:style-name="ce128" table:formula="of:=[$'1. Pegar BM'.BX112]" office:value-type="float" office:value="0" calcext:value-type="float">
            <text:p>0</text:p>
          </table:table-cell>
          <table:table-cell table:style-name="ce128" table:formula="of:=[$'1. Pegar BM'.CN112]" office:value-type="float" office:value="0" calcext:value-type="float">
            <text:p>0</text:p>
          </table:table-cell>
          <table:table-cell table:style-name="ce128" table:formula="of:=[$'1. Pegar BM'.CS112]" office:value-type="float" office:value="0" calcext:value-type="float">
            <text:p>0</text:p>
          </table:table-cell>
          <table:table-cell table:style-name="ce128" table:formula="of:=[$'1. Pegar BM'.DA112]" office:value-type="float" office:value="0" calcext:value-type="float">
            <text:p>0</text:p>
          </table:table-cell>
          <table:table-cell table:style-name="ce128" table:formula="of:=[$'1. Pegar BM'.DB112]" office:value-type="float" office:value="0" calcext:value-type="float">
            <text:p>0</text:p>
          </table:table-cell>
          <table:table-cell table:style-name="ce79" table:formula="of:=COM.MICROSOFT.IFS([.V112]=&quot;SM-COUR-TRAIN&quot;;&quot;Participación en curso&quot;;[.V112]=&quot;SM-JOB-SHDW&quot;;&quot;Participación en observación/formación&quot;;[.V112]=&quot;SM-TTA&quot;;&quot;Participación en docencia&quot;;[.V112]=&quot;HE-STA&quot;;&quot;Participación en docencia&quot;;[.V112]=&quot;HE-SST&quot;;&quot;Participación en observación/formación&quot;;[.V112]=0;&quot;...&quot;)" office:value-type="string" office:string-value="..." calcext:value-type="string">
            <text:p>...</text:p>
          </table:table-cell>
          <table:table-cell table:style-name="ce145" table:formula="of:=COM.MICROSOFT.IFS([.R112]=&quot;Participación en curso&quot;;&quot;Ata 60 horas (segundo programa do curso)&quot;;[.R112]=&quot;Participación en observación/formación&quot;;&quot;5 horas/días lectivo (máximo 60 horas)&quot;;[.R112]=&quot;...&quot;;&quot;...&quot;)" office:value-type="string" office:string-value="..." calcext:value-type="string">
            <text:p>...</text:p>
          </table:table-cell>
          <table:table-cell table:style-name="ce151" table:formula="of:=IF([.S112]=&quot;5 horas/días lectivo (máximo 60 horas)&quot;;[.J112]*5;IF([.S112]=&quot;Ata 60 horas (segundo programa do curso)&quot;;&quot;escribir horas&quot;;IF([.S112]=&quot;20 horas por cada participante en MLD&quot;;20*[.J112];IF([.S112]=&quot;10 horas por cada docente en práticas&quot;;10*[.J112];&quot;...&quot;))))" office:value-type="string" office:string-value="..." calcext:value-type="string">
            <text:p>...</text:p>
          </table:table-cell>
          <table:table-cell table:style-name="ce90" table:formula="of:=COM.MICROSOFT.IFS([.R112]=&quot;Participación en curso&quot;;&quot;Formación&quot;;[.R112]=&quot;Participación en observación/formación&quot;;&quot;Formación&quot;;[.R112]=&quot;Participación en docencia&quot;;&quot;Formación&quot;;[.R112]=&quot;...&quot;;&quot;...&quot;)" office:value-type="string" office:string-value="..." calcext:value-type="string">
            <text:p>...</text:p>
          </table:table-cell>
          <table:table-cell table:style-name="ce128" table:formula="of:=[$'1. Pegar BM'.C112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3]" office:value-type="float" office:value="0" calcext:value-type="float">
            <text:p>0</text:p>
          </table:table-cell>
          <table:table-cell table:style-name="ce128" table:formula="of:=[$'2. Formulario datos _BM'.B1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3]" office:value-type="float" office:value="0" calcext:value-type="float">
            <text:p>0</text:p>
          </table:table-cell>
          <table:table-cell table:style-name="ce132" table:formula="of:=[$'2. Formulario datos _BM'.D113]" office:value-type="float" office:value="0" calcext:value-type="float">
            <text:p>0</text:p>
          </table:table-cell>
          <table:table-cell table:style-name="ce128" table:formula="of:=[$'1. Pegar BM'.M113]" office:value-type="float" office:value="0" calcext:value-type="float">
            <text:p>0</text:p>
          </table:table-cell>
          <table:table-cell table:style-name="ce140" table:content-validation-name="val2" table:formula="of:=[$'1. Pegar BM'.EC113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3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3]" office:value-type="float" office:value="0" calcext:value-type="float">
            <text:p>0</text:p>
          </table:table-cell>
          <table:table-cell table:style-name="ce79" table:formula="of:=COM.MICROSOFT.IFS(YEAR([.H113])&lt;1900;&quot;/&quot;;AND(MONTH([.F113])&gt;=9;MONTH([.F113])&lt;=12);CONCATENATE(YEAR([.F113]);&quot;/&quot;;YEAR([.F113])+1);AND(MONTH([.F113])&gt;=1;MONTH([.F113])&lt;=8);CONCATENATE(YEAR([.F113])-1;&quot;/&quot;;YEAR([.F113])))" office:value-type="string" office:string-value="/" calcext:value-type="string">
            <text:p>/</text:p>
          </table:table-cell>
          <table:table-cell table:style-name="ce128" table:formula="of:=[$'1. Pegar BM'.AV113]" office:value-type="float" office:value="0" calcext:value-type="float">
            <text:p>0</text:p>
          </table:table-cell>
          <table:table-cell table:style-name="ce128" table:formula="of:=[$'1. Pegar BM'.BX113]" office:value-type="float" office:value="0" calcext:value-type="float">
            <text:p>0</text:p>
          </table:table-cell>
          <table:table-cell table:style-name="ce128" table:formula="of:=[$'1. Pegar BM'.CN113]" office:value-type="float" office:value="0" calcext:value-type="float">
            <text:p>0</text:p>
          </table:table-cell>
          <table:table-cell table:style-name="ce128" table:formula="of:=[$'1. Pegar BM'.CS113]" office:value-type="float" office:value="0" calcext:value-type="float">
            <text:p>0</text:p>
          </table:table-cell>
          <table:table-cell table:style-name="ce128" table:formula="of:=[$'1. Pegar BM'.DA113]" office:value-type="float" office:value="0" calcext:value-type="float">
            <text:p>0</text:p>
          </table:table-cell>
          <table:table-cell table:style-name="ce128" table:formula="of:=[$'1. Pegar BM'.DB113]" office:value-type="float" office:value="0" calcext:value-type="float">
            <text:p>0</text:p>
          </table:table-cell>
          <table:table-cell table:style-name="ce79" table:formula="of:=COM.MICROSOFT.IFS([.V113]=&quot;SM-COUR-TRAIN&quot;;&quot;Participación en curso&quot;;[.V113]=&quot;SM-JOB-SHDW&quot;;&quot;Participación en observación/formación&quot;;[.V113]=&quot;SM-TTA&quot;;&quot;Participación en docencia&quot;;[.V113]=&quot;HE-STA&quot;;&quot;Participación en docencia&quot;;[.V113]=&quot;HE-SST&quot;;&quot;Participación en observación/formación&quot;;[.V113]=0;&quot;...&quot;)" office:value-type="string" office:string-value="..." calcext:value-type="string">
            <text:p>...</text:p>
          </table:table-cell>
          <table:table-cell table:style-name="ce145" table:formula="of:=COM.MICROSOFT.IFS([.R113]=&quot;Participación en curso&quot;;&quot;Ata 60 horas (segundo programa do curso)&quot;;[.R113]=&quot;Participación en observación/formación&quot;;&quot;5 horas/días lectivo (máximo 60 horas)&quot;;[.R113]=&quot;...&quot;;&quot;...&quot;)" office:value-type="string" office:string-value="..." calcext:value-type="string">
            <text:p>...</text:p>
          </table:table-cell>
          <table:table-cell table:style-name="ce151" table:formula="of:=IF([.S113]=&quot;5 horas/días lectivo (máximo 60 horas)&quot;;[.J113]*5;IF([.S113]=&quot;Ata 60 horas (segundo programa do curso)&quot;;&quot;escribir horas&quot;;IF([.S113]=&quot;20 horas por cada participante en MLD&quot;;20*[.J113];IF([.S113]=&quot;10 horas por cada docente en práticas&quot;;10*[.J113];&quot;...&quot;))))" office:value-type="string" office:string-value="..." calcext:value-type="string">
            <text:p>...</text:p>
          </table:table-cell>
          <table:table-cell table:style-name="ce90" table:formula="of:=COM.MICROSOFT.IFS([.R113]=&quot;Participación en curso&quot;;&quot;Formación&quot;;[.R113]=&quot;Participación en observación/formación&quot;;&quot;Formación&quot;;[.R113]=&quot;Participación en docencia&quot;;&quot;Formación&quot;;[.R113]=&quot;...&quot;;&quot;...&quot;)" office:value-type="string" office:string-value="..." calcext:value-type="string">
            <text:p>...</text:p>
          </table:table-cell>
          <table:table-cell table:style-name="ce128" table:formula="of:=[$'1. Pegar BM'.C113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4]" office:value-type="float" office:value="0" calcext:value-type="float">
            <text:p>0</text:p>
          </table:table-cell>
          <table:table-cell table:style-name="ce128" table:formula="of:=[$'2. Formulario datos _BM'.B1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4]" office:value-type="float" office:value="0" calcext:value-type="float">
            <text:p>0</text:p>
          </table:table-cell>
          <table:table-cell table:style-name="ce132" table:formula="of:=[$'2. Formulario datos _BM'.D114]" office:value-type="float" office:value="0" calcext:value-type="float">
            <text:p>0</text:p>
          </table:table-cell>
          <table:table-cell table:style-name="ce128" table:formula="of:=[$'1. Pegar BM'.M114]" office:value-type="float" office:value="0" calcext:value-type="float">
            <text:p>0</text:p>
          </table:table-cell>
          <table:table-cell table:style-name="ce140" table:content-validation-name="val2" table:formula="of:=[$'1. Pegar BM'.EC114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4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4]" office:value-type="float" office:value="0" calcext:value-type="float">
            <text:p>0</text:p>
          </table:table-cell>
          <table:table-cell table:style-name="ce79" table:formula="of:=COM.MICROSOFT.IFS(YEAR([.H114])&lt;1900;&quot;/&quot;;AND(MONTH([.F114])&gt;=9;MONTH([.F114])&lt;=12);CONCATENATE(YEAR([.F114]);&quot;/&quot;;YEAR([.F114])+1);AND(MONTH([.F114])&gt;=1;MONTH([.F114])&lt;=8);CONCATENATE(YEAR([.F114])-1;&quot;/&quot;;YEAR([.F114])))" office:value-type="string" office:string-value="/" calcext:value-type="string">
            <text:p>/</text:p>
          </table:table-cell>
          <table:table-cell table:style-name="ce128" table:formula="of:=[$'1. Pegar BM'.AV114]" office:value-type="float" office:value="0" calcext:value-type="float">
            <text:p>0</text:p>
          </table:table-cell>
          <table:table-cell table:style-name="ce128" table:formula="of:=[$'1. Pegar BM'.BX114]" office:value-type="float" office:value="0" calcext:value-type="float">
            <text:p>0</text:p>
          </table:table-cell>
          <table:table-cell table:style-name="ce128" table:formula="of:=[$'1. Pegar BM'.CN114]" office:value-type="float" office:value="0" calcext:value-type="float">
            <text:p>0</text:p>
          </table:table-cell>
          <table:table-cell table:style-name="ce128" table:formula="of:=[$'1. Pegar BM'.CS114]" office:value-type="float" office:value="0" calcext:value-type="float">
            <text:p>0</text:p>
          </table:table-cell>
          <table:table-cell table:style-name="ce128" table:formula="of:=[$'1. Pegar BM'.DA114]" office:value-type="float" office:value="0" calcext:value-type="float">
            <text:p>0</text:p>
          </table:table-cell>
          <table:table-cell table:style-name="ce128" table:formula="of:=[$'1. Pegar BM'.DB114]" office:value-type="float" office:value="0" calcext:value-type="float">
            <text:p>0</text:p>
          </table:table-cell>
          <table:table-cell table:style-name="ce79" table:formula="of:=COM.MICROSOFT.IFS([.V114]=&quot;SM-COUR-TRAIN&quot;;&quot;Participación en curso&quot;;[.V114]=&quot;SM-JOB-SHDW&quot;;&quot;Participación en observación/formación&quot;;[.V114]=&quot;SM-TTA&quot;;&quot;Participación en docencia&quot;;[.V114]=&quot;HE-STA&quot;;&quot;Participación en docencia&quot;;[.V114]=&quot;HE-SST&quot;;&quot;Participación en observación/formación&quot;;[.V114]=0;&quot;...&quot;)" office:value-type="string" office:string-value="..." calcext:value-type="string">
            <text:p>...</text:p>
          </table:table-cell>
          <table:table-cell table:style-name="ce145" table:formula="of:=COM.MICROSOFT.IFS([.R114]=&quot;Participación en curso&quot;;&quot;Ata 60 horas (segundo programa do curso)&quot;;[.R114]=&quot;Participación en observación/formación&quot;;&quot;5 horas/días lectivo (máximo 60 horas)&quot;;[.R114]=&quot;...&quot;;&quot;...&quot;)" office:value-type="string" office:string-value="..." calcext:value-type="string">
            <text:p>...</text:p>
          </table:table-cell>
          <table:table-cell table:style-name="ce151" table:formula="of:=IF([.S114]=&quot;5 horas/días lectivo (máximo 60 horas)&quot;;[.J114]*5;IF([.S114]=&quot;Ata 60 horas (segundo programa do curso)&quot;;&quot;escribir horas&quot;;IF([.S114]=&quot;20 horas por cada participante en MLD&quot;;20*[.J114];IF([.S114]=&quot;10 horas por cada docente en práticas&quot;;10*[.J114];&quot;...&quot;))))" office:value-type="string" office:string-value="..." calcext:value-type="string">
            <text:p>...</text:p>
          </table:table-cell>
          <table:table-cell table:style-name="ce90" table:formula="of:=COM.MICROSOFT.IFS([.R114]=&quot;Participación en curso&quot;;&quot;Formación&quot;;[.R114]=&quot;Participación en observación/formación&quot;;&quot;Formación&quot;;[.R114]=&quot;Participación en docencia&quot;;&quot;Formación&quot;;[.R114]=&quot;...&quot;;&quot;...&quot;)" office:value-type="string" office:string-value="..." calcext:value-type="string">
            <text:p>...</text:p>
          </table:table-cell>
          <table:table-cell table:style-name="ce128" table:formula="of:=[$'1. Pegar BM'.C114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5]" office:value-type="float" office:value="0" calcext:value-type="float">
            <text:p>0</text:p>
          </table:table-cell>
          <table:table-cell table:style-name="ce128" table:formula="of:=[$'2. Formulario datos _BM'.B1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5]" office:value-type="float" office:value="0" calcext:value-type="float">
            <text:p>0</text:p>
          </table:table-cell>
          <table:table-cell table:style-name="ce132" table:formula="of:=[$'2. Formulario datos _BM'.D115]" office:value-type="float" office:value="0" calcext:value-type="float">
            <text:p>0</text:p>
          </table:table-cell>
          <table:table-cell table:style-name="ce128" table:formula="of:=[$'1. Pegar BM'.M115]" office:value-type="float" office:value="0" calcext:value-type="float">
            <text:p>0</text:p>
          </table:table-cell>
          <table:table-cell table:style-name="ce140" table:content-validation-name="val2" table:formula="of:=[$'1. Pegar BM'.EC115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5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5]" office:value-type="float" office:value="0" calcext:value-type="float">
            <text:p>0</text:p>
          </table:table-cell>
          <table:table-cell table:style-name="ce79" table:formula="of:=COM.MICROSOFT.IFS(YEAR([.H115])&lt;1900;&quot;/&quot;;AND(MONTH([.F115])&gt;=9;MONTH([.F115])&lt;=12);CONCATENATE(YEAR([.F115]);&quot;/&quot;;YEAR([.F115])+1);AND(MONTH([.F115])&gt;=1;MONTH([.F115])&lt;=8);CONCATENATE(YEAR([.F115])-1;&quot;/&quot;;YEAR([.F115])))" office:value-type="string" office:string-value="/" calcext:value-type="string">
            <text:p>/</text:p>
          </table:table-cell>
          <table:table-cell table:style-name="ce128" table:formula="of:=[$'1. Pegar BM'.AV115]" office:value-type="float" office:value="0" calcext:value-type="float">
            <text:p>0</text:p>
          </table:table-cell>
          <table:table-cell table:style-name="ce128" table:formula="of:=[$'1. Pegar BM'.BX115]" office:value-type="float" office:value="0" calcext:value-type="float">
            <text:p>0</text:p>
          </table:table-cell>
          <table:table-cell table:style-name="ce128" table:formula="of:=[$'1. Pegar BM'.CN115]" office:value-type="float" office:value="0" calcext:value-type="float">
            <text:p>0</text:p>
          </table:table-cell>
          <table:table-cell table:style-name="ce128" table:formula="of:=[$'1. Pegar BM'.CS115]" office:value-type="float" office:value="0" calcext:value-type="float">
            <text:p>0</text:p>
          </table:table-cell>
          <table:table-cell table:style-name="ce128" table:formula="of:=[$'1. Pegar BM'.DA115]" office:value-type="float" office:value="0" calcext:value-type="float">
            <text:p>0</text:p>
          </table:table-cell>
          <table:table-cell table:style-name="ce128" table:formula="of:=[$'1. Pegar BM'.DB115]" office:value-type="float" office:value="0" calcext:value-type="float">
            <text:p>0</text:p>
          </table:table-cell>
          <table:table-cell table:style-name="ce79" table:formula="of:=COM.MICROSOFT.IFS([.V115]=&quot;SM-COUR-TRAIN&quot;;&quot;Participación en curso&quot;;[.V115]=&quot;SM-JOB-SHDW&quot;;&quot;Participación en observación/formación&quot;;[.V115]=&quot;SM-TTA&quot;;&quot;Participación en docencia&quot;;[.V115]=&quot;HE-STA&quot;;&quot;Participación en docencia&quot;;[.V115]=&quot;HE-SST&quot;;&quot;Participación en observación/formación&quot;;[.V115]=0;&quot;...&quot;)" office:value-type="string" office:string-value="..." calcext:value-type="string">
            <text:p>...</text:p>
          </table:table-cell>
          <table:table-cell table:style-name="ce145" table:formula="of:=COM.MICROSOFT.IFS([.R115]=&quot;Participación en curso&quot;;&quot;Ata 60 horas (segundo programa do curso)&quot;;[.R115]=&quot;Participación en observación/formación&quot;;&quot;5 horas/días lectivo (máximo 60 horas)&quot;;[.R115]=&quot;...&quot;;&quot;...&quot;)" office:value-type="string" office:string-value="..." calcext:value-type="string">
            <text:p>...</text:p>
          </table:table-cell>
          <table:table-cell table:style-name="ce151" table:formula="of:=IF([.S115]=&quot;5 horas/días lectivo (máximo 60 horas)&quot;;[.J115]*5;IF([.S115]=&quot;Ata 60 horas (segundo programa do curso)&quot;;&quot;escribir horas&quot;;IF([.S115]=&quot;20 horas por cada participante en MLD&quot;;20*[.J115];IF([.S115]=&quot;10 horas por cada docente en práticas&quot;;10*[.J115];&quot;...&quot;))))" office:value-type="string" office:string-value="..." calcext:value-type="string">
            <text:p>...</text:p>
          </table:table-cell>
          <table:table-cell table:style-name="ce90" table:formula="of:=COM.MICROSOFT.IFS([.R115]=&quot;Participación en curso&quot;;&quot;Formación&quot;;[.R115]=&quot;Participación en observación/formación&quot;;&quot;Formación&quot;;[.R115]=&quot;Participación en docencia&quot;;&quot;Formación&quot;;[.R115]=&quot;...&quot;;&quot;...&quot;)" office:value-type="string" office:string-value="..." calcext:value-type="string">
            <text:p>...</text:p>
          </table:table-cell>
          <table:table-cell table:style-name="ce128" table:formula="of:=[$'1. Pegar BM'.C115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6]" office:value-type="float" office:value="0" calcext:value-type="float">
            <text:p>0</text:p>
          </table:table-cell>
          <table:table-cell table:style-name="ce128" table:formula="of:=[$'2. Formulario datos _BM'.B1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6]" office:value-type="float" office:value="0" calcext:value-type="float">
            <text:p>0</text:p>
          </table:table-cell>
          <table:table-cell table:style-name="ce132" table:formula="of:=[$'2. Formulario datos _BM'.D116]" office:value-type="float" office:value="0" calcext:value-type="float">
            <text:p>0</text:p>
          </table:table-cell>
          <table:table-cell table:style-name="ce128" table:formula="of:=[$'1. Pegar BM'.M116]" office:value-type="float" office:value="0" calcext:value-type="float">
            <text:p>0</text:p>
          </table:table-cell>
          <table:table-cell table:style-name="ce140" table:content-validation-name="val2" table:formula="of:=[$'1. Pegar BM'.EC116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6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6]" office:value-type="float" office:value="0" calcext:value-type="float">
            <text:p>0</text:p>
          </table:table-cell>
          <table:table-cell table:style-name="ce79" table:formula="of:=COM.MICROSOFT.IFS(YEAR([.H116])&lt;1900;&quot;/&quot;;AND(MONTH([.F116])&gt;=9;MONTH([.F116])&lt;=12);CONCATENATE(YEAR([.F116]);&quot;/&quot;;YEAR([.F116])+1);AND(MONTH([.F116])&gt;=1;MONTH([.F116])&lt;=8);CONCATENATE(YEAR([.F116])-1;&quot;/&quot;;YEAR([.F116])))" office:value-type="string" office:string-value="/" calcext:value-type="string">
            <text:p>/</text:p>
          </table:table-cell>
          <table:table-cell table:style-name="ce128" table:formula="of:=[$'1. Pegar BM'.AV116]" office:value-type="float" office:value="0" calcext:value-type="float">
            <text:p>0</text:p>
          </table:table-cell>
          <table:table-cell table:style-name="ce128" table:formula="of:=[$'1. Pegar BM'.BX116]" office:value-type="float" office:value="0" calcext:value-type="float">
            <text:p>0</text:p>
          </table:table-cell>
          <table:table-cell table:style-name="ce128" table:formula="of:=[$'1. Pegar BM'.CN116]" office:value-type="float" office:value="0" calcext:value-type="float">
            <text:p>0</text:p>
          </table:table-cell>
          <table:table-cell table:style-name="ce128" table:formula="of:=[$'1. Pegar BM'.CS116]" office:value-type="float" office:value="0" calcext:value-type="float">
            <text:p>0</text:p>
          </table:table-cell>
          <table:table-cell table:style-name="ce128" table:formula="of:=[$'1. Pegar BM'.DA116]" office:value-type="float" office:value="0" calcext:value-type="float">
            <text:p>0</text:p>
          </table:table-cell>
          <table:table-cell table:style-name="ce128" table:formula="of:=[$'1. Pegar BM'.DB116]" office:value-type="float" office:value="0" calcext:value-type="float">
            <text:p>0</text:p>
          </table:table-cell>
          <table:table-cell table:style-name="ce79" table:formula="of:=COM.MICROSOFT.IFS([.V116]=&quot;SM-COUR-TRAIN&quot;;&quot;Participación en curso&quot;;[.V116]=&quot;SM-JOB-SHDW&quot;;&quot;Participación en observación/formación&quot;;[.V116]=&quot;SM-TTA&quot;;&quot;Participación en docencia&quot;;[.V116]=&quot;HE-STA&quot;;&quot;Participación en docencia&quot;;[.V116]=&quot;HE-SST&quot;;&quot;Participación en observación/formación&quot;;[.V116]=0;&quot;...&quot;)" office:value-type="string" office:string-value="..." calcext:value-type="string">
            <text:p>...</text:p>
          </table:table-cell>
          <table:table-cell table:style-name="ce145" table:formula="of:=COM.MICROSOFT.IFS([.R116]=&quot;Participación en curso&quot;;&quot;Ata 60 horas (segundo programa do curso)&quot;;[.R116]=&quot;Participación en observación/formación&quot;;&quot;5 horas/días lectivo (máximo 60 horas)&quot;;[.R116]=&quot;...&quot;;&quot;...&quot;)" office:value-type="string" office:string-value="..." calcext:value-type="string">
            <text:p>...</text:p>
          </table:table-cell>
          <table:table-cell table:style-name="ce151" table:formula="of:=IF([.S116]=&quot;5 horas/días lectivo (máximo 60 horas)&quot;;[.J116]*5;IF([.S116]=&quot;Ata 60 horas (segundo programa do curso)&quot;;&quot;escribir horas&quot;;IF([.S116]=&quot;20 horas por cada participante en MLD&quot;;20*[.J116];IF([.S116]=&quot;10 horas por cada docente en práticas&quot;;10*[.J116];&quot;...&quot;))))" office:value-type="string" office:string-value="..." calcext:value-type="string">
            <text:p>...</text:p>
          </table:table-cell>
          <table:table-cell table:style-name="ce90" table:formula="of:=COM.MICROSOFT.IFS([.R116]=&quot;Participación en curso&quot;;&quot;Formación&quot;;[.R116]=&quot;Participación en observación/formación&quot;;&quot;Formación&quot;;[.R116]=&quot;Participación en docencia&quot;;&quot;Formación&quot;;[.R116]=&quot;...&quot;;&quot;...&quot;)" office:value-type="string" office:string-value="..." calcext:value-type="string">
            <text:p>...</text:p>
          </table:table-cell>
          <table:table-cell table:style-name="ce128" table:formula="of:=[$'1. Pegar BM'.C116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7]" office:value-type="float" office:value="0" calcext:value-type="float">
            <text:p>0</text:p>
          </table:table-cell>
          <table:table-cell table:style-name="ce128" table:formula="of:=[$'2. Formulario datos _BM'.B1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7]" office:value-type="float" office:value="0" calcext:value-type="float">
            <text:p>0</text:p>
          </table:table-cell>
          <table:table-cell table:style-name="ce132" table:formula="of:=[$'2. Formulario datos _BM'.D117]" office:value-type="float" office:value="0" calcext:value-type="float">
            <text:p>0</text:p>
          </table:table-cell>
          <table:table-cell table:style-name="ce128" table:formula="of:=[$'1. Pegar BM'.M117]" office:value-type="float" office:value="0" calcext:value-type="float">
            <text:p>0</text:p>
          </table:table-cell>
          <table:table-cell table:style-name="ce140" table:content-validation-name="val2" table:formula="of:=[$'1. Pegar BM'.EC117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7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7]" office:value-type="float" office:value="0" calcext:value-type="float">
            <text:p>0</text:p>
          </table:table-cell>
          <table:table-cell table:style-name="ce79" table:formula="of:=COM.MICROSOFT.IFS(YEAR([.H117])&lt;1900;&quot;/&quot;;AND(MONTH([.F117])&gt;=9;MONTH([.F117])&lt;=12);CONCATENATE(YEAR([.F117]);&quot;/&quot;;YEAR([.F117])+1);AND(MONTH([.F117])&gt;=1;MONTH([.F117])&lt;=8);CONCATENATE(YEAR([.F117])-1;&quot;/&quot;;YEAR([.F117])))" office:value-type="string" office:string-value="/" calcext:value-type="string">
            <text:p>/</text:p>
          </table:table-cell>
          <table:table-cell table:style-name="ce128" table:formula="of:=[$'1. Pegar BM'.AV117]" office:value-type="float" office:value="0" calcext:value-type="float">
            <text:p>0</text:p>
          </table:table-cell>
          <table:table-cell table:style-name="ce128" table:formula="of:=[$'1. Pegar BM'.BX117]" office:value-type="float" office:value="0" calcext:value-type="float">
            <text:p>0</text:p>
          </table:table-cell>
          <table:table-cell table:style-name="ce128" table:formula="of:=[$'1. Pegar BM'.CN117]" office:value-type="float" office:value="0" calcext:value-type="float">
            <text:p>0</text:p>
          </table:table-cell>
          <table:table-cell table:style-name="ce128" table:formula="of:=[$'1. Pegar BM'.CS117]" office:value-type="float" office:value="0" calcext:value-type="float">
            <text:p>0</text:p>
          </table:table-cell>
          <table:table-cell table:style-name="ce128" table:formula="of:=[$'1. Pegar BM'.DA117]" office:value-type="float" office:value="0" calcext:value-type="float">
            <text:p>0</text:p>
          </table:table-cell>
          <table:table-cell table:style-name="ce128" table:formula="of:=[$'1. Pegar BM'.DB117]" office:value-type="float" office:value="0" calcext:value-type="float">
            <text:p>0</text:p>
          </table:table-cell>
          <table:table-cell table:style-name="ce79" table:formula="of:=COM.MICROSOFT.IFS([.V117]=&quot;SM-COUR-TRAIN&quot;;&quot;Participación en curso&quot;;[.V117]=&quot;SM-JOB-SHDW&quot;;&quot;Participación en observación/formación&quot;;[.V117]=&quot;SM-TTA&quot;;&quot;Participación en docencia&quot;;[.V117]=&quot;HE-STA&quot;;&quot;Participación en docencia&quot;;[.V117]=&quot;HE-SST&quot;;&quot;Participación en observación/formación&quot;;[.V117]=0;&quot;...&quot;)" office:value-type="string" office:string-value="..." calcext:value-type="string">
            <text:p>...</text:p>
          </table:table-cell>
          <table:table-cell table:style-name="ce145" table:formula="of:=COM.MICROSOFT.IFS([.R117]=&quot;Participación en curso&quot;;&quot;Ata 60 horas (segundo programa do curso)&quot;;[.R117]=&quot;Participación en observación/formación&quot;;&quot;5 horas/días lectivo (máximo 60 horas)&quot;;[.R117]=&quot;...&quot;;&quot;...&quot;)" office:value-type="string" office:string-value="..." calcext:value-type="string">
            <text:p>...</text:p>
          </table:table-cell>
          <table:table-cell table:style-name="ce151" table:formula="of:=IF([.S117]=&quot;5 horas/días lectivo (máximo 60 horas)&quot;;[.J117]*5;IF([.S117]=&quot;Ata 60 horas (segundo programa do curso)&quot;;&quot;escribir horas&quot;;IF([.S117]=&quot;20 horas por cada participante en MLD&quot;;20*[.J117];IF([.S117]=&quot;10 horas por cada docente en práticas&quot;;10*[.J117];&quot;...&quot;))))" office:value-type="string" office:string-value="..." calcext:value-type="string">
            <text:p>...</text:p>
          </table:table-cell>
          <table:table-cell table:style-name="ce90" table:formula="of:=COM.MICROSOFT.IFS([.R117]=&quot;Participación en curso&quot;;&quot;Formación&quot;;[.R117]=&quot;Participación en observación/formación&quot;;&quot;Formación&quot;;[.R117]=&quot;Participación en docencia&quot;;&quot;Formación&quot;;[.R117]=&quot;...&quot;;&quot;...&quot;)" office:value-type="string" office:string-value="..." calcext:value-type="string">
            <text:p>...</text:p>
          </table:table-cell>
          <table:table-cell table:style-name="ce128" table:formula="of:=[$'1. Pegar BM'.C117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8]" office:value-type="float" office:value="0" calcext:value-type="float">
            <text:p>0</text:p>
          </table:table-cell>
          <table:table-cell table:style-name="ce128" table:formula="of:=[$'2. Formulario datos _BM'.B1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8]" office:value-type="float" office:value="0" calcext:value-type="float">
            <text:p>0</text:p>
          </table:table-cell>
          <table:table-cell table:style-name="ce132" table:formula="of:=[$'2. Formulario datos _BM'.D118]" office:value-type="float" office:value="0" calcext:value-type="float">
            <text:p>0</text:p>
          </table:table-cell>
          <table:table-cell table:style-name="ce128" table:formula="of:=[$'1. Pegar BM'.M118]" office:value-type="float" office:value="0" calcext:value-type="float">
            <text:p>0</text:p>
          </table:table-cell>
          <table:table-cell table:style-name="ce140" table:content-validation-name="val2" table:formula="of:=[$'1. Pegar BM'.EC118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8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8]" office:value-type="float" office:value="0" calcext:value-type="float">
            <text:p>0</text:p>
          </table:table-cell>
          <table:table-cell table:style-name="ce79" table:formula="of:=COM.MICROSOFT.IFS(YEAR([.H118])&lt;1900;&quot;/&quot;;AND(MONTH([.F118])&gt;=9;MONTH([.F118])&lt;=12);CONCATENATE(YEAR([.F118]);&quot;/&quot;;YEAR([.F118])+1);AND(MONTH([.F118])&gt;=1;MONTH([.F118])&lt;=8);CONCATENATE(YEAR([.F118])-1;&quot;/&quot;;YEAR([.F118])))" office:value-type="string" office:string-value="/" calcext:value-type="string">
            <text:p>/</text:p>
          </table:table-cell>
          <table:table-cell table:style-name="ce128" table:formula="of:=[$'1. Pegar BM'.AV118]" office:value-type="float" office:value="0" calcext:value-type="float">
            <text:p>0</text:p>
          </table:table-cell>
          <table:table-cell table:style-name="ce128" table:formula="of:=[$'1. Pegar BM'.BX118]" office:value-type="float" office:value="0" calcext:value-type="float">
            <text:p>0</text:p>
          </table:table-cell>
          <table:table-cell table:style-name="ce128" table:formula="of:=[$'1. Pegar BM'.CN118]" office:value-type="float" office:value="0" calcext:value-type="float">
            <text:p>0</text:p>
          </table:table-cell>
          <table:table-cell table:style-name="ce128" table:formula="of:=[$'1. Pegar BM'.CS118]" office:value-type="float" office:value="0" calcext:value-type="float">
            <text:p>0</text:p>
          </table:table-cell>
          <table:table-cell table:style-name="ce128" table:formula="of:=[$'1. Pegar BM'.DA118]" office:value-type="float" office:value="0" calcext:value-type="float">
            <text:p>0</text:p>
          </table:table-cell>
          <table:table-cell table:style-name="ce128" table:formula="of:=[$'1. Pegar BM'.DB118]" office:value-type="float" office:value="0" calcext:value-type="float">
            <text:p>0</text:p>
          </table:table-cell>
          <table:table-cell table:style-name="ce79" table:formula="of:=COM.MICROSOFT.IFS([.V118]=&quot;SM-COUR-TRAIN&quot;;&quot;Participación en curso&quot;;[.V118]=&quot;SM-JOB-SHDW&quot;;&quot;Participación en observación/formación&quot;;[.V118]=&quot;SM-TTA&quot;;&quot;Participación en docencia&quot;;[.V118]=&quot;HE-STA&quot;;&quot;Participación en docencia&quot;;[.V118]=&quot;HE-SST&quot;;&quot;Participación en observación/formación&quot;;[.V118]=0;&quot;...&quot;)" office:value-type="string" office:string-value="..." calcext:value-type="string">
            <text:p>...</text:p>
          </table:table-cell>
          <table:table-cell table:style-name="ce145" table:formula="of:=COM.MICROSOFT.IFS([.R118]=&quot;Participación en curso&quot;;&quot;Ata 60 horas (segundo programa do curso)&quot;;[.R118]=&quot;Participación en observación/formación&quot;;&quot;5 horas/días lectivo (máximo 60 horas)&quot;;[.R118]=&quot;...&quot;;&quot;...&quot;)" office:value-type="string" office:string-value="..." calcext:value-type="string">
            <text:p>...</text:p>
          </table:table-cell>
          <table:table-cell table:style-name="ce151" table:formula="of:=IF([.S118]=&quot;5 horas/días lectivo (máximo 60 horas)&quot;;[.J118]*5;IF([.S118]=&quot;Ata 60 horas (segundo programa do curso)&quot;;&quot;escribir horas&quot;;IF([.S118]=&quot;20 horas por cada participante en MLD&quot;;20*[.J118];IF([.S118]=&quot;10 horas por cada docente en práticas&quot;;10*[.J118];&quot;...&quot;))))" office:value-type="string" office:string-value="..." calcext:value-type="string">
            <text:p>...</text:p>
          </table:table-cell>
          <table:table-cell table:style-name="ce90" table:formula="of:=COM.MICROSOFT.IFS([.R118]=&quot;Participación en curso&quot;;&quot;Formación&quot;;[.R118]=&quot;Participación en observación/formación&quot;;&quot;Formación&quot;;[.R118]=&quot;Participación en docencia&quot;;&quot;Formación&quot;;[.R118]=&quot;...&quot;;&quot;...&quot;)" office:value-type="string" office:string-value="..." calcext:value-type="string">
            <text:p>...</text:p>
          </table:table-cell>
          <table:table-cell table:style-name="ce128" table:formula="of:=[$'1. Pegar BM'.C118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19]" office:value-type="float" office:value="0" calcext:value-type="float">
            <text:p>0</text:p>
          </table:table-cell>
          <table:table-cell table:style-name="ce128" table:formula="of:=[$'2. Formulario datos _BM'.B1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19]" office:value-type="float" office:value="0" calcext:value-type="float">
            <text:p>0</text:p>
          </table:table-cell>
          <table:table-cell table:style-name="ce132" table:formula="of:=[$'2. Formulario datos _BM'.D119]" office:value-type="float" office:value="0" calcext:value-type="float">
            <text:p>0</text:p>
          </table:table-cell>
          <table:table-cell table:style-name="ce128" table:formula="of:=[$'1. Pegar BM'.M119]" office:value-type="float" office:value="0" calcext:value-type="float">
            <text:p>0</text:p>
          </table:table-cell>
          <table:table-cell table:style-name="ce140" table:content-validation-name="val2" table:formula="of:=[$'1. Pegar BM'.EC119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19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19]" office:value-type="float" office:value="0" calcext:value-type="float">
            <text:p>0</text:p>
          </table:table-cell>
          <table:table-cell table:style-name="ce79" table:formula="of:=COM.MICROSOFT.IFS(YEAR([.H119])&lt;1900;&quot;/&quot;;AND(MONTH([.F119])&gt;=9;MONTH([.F119])&lt;=12);CONCATENATE(YEAR([.F119]);&quot;/&quot;;YEAR([.F119])+1);AND(MONTH([.F119])&gt;=1;MONTH([.F119])&lt;=8);CONCATENATE(YEAR([.F119])-1;&quot;/&quot;;YEAR([.F119])))" office:value-type="string" office:string-value="/" calcext:value-type="string">
            <text:p>/</text:p>
          </table:table-cell>
          <table:table-cell table:style-name="ce128"/>
          <table:table-cell table:style-name="ce128" table:formula="of:=[$'1. Pegar BM'.BX119]" office:value-type="float" office:value="0" calcext:value-type="float">
            <text:p>0</text:p>
          </table:table-cell>
          <table:table-cell table:style-name="ce128" table:formula="of:=[$'1. Pegar BM'.CN119]" office:value-type="float" office:value="0" calcext:value-type="float">
            <text:p>0</text:p>
          </table:table-cell>
          <table:table-cell table:style-name="ce128" table:formula="of:=[$'1. Pegar BM'.CS119]" office:value-type="float" office:value="0" calcext:value-type="float">
            <text:p>0</text:p>
          </table:table-cell>
          <table:table-cell table:style-name="ce128" table:formula="of:=[$'1. Pegar BM'.DA119]" office:value-type="float" office:value="0" calcext:value-type="float">
            <text:p>0</text:p>
          </table:table-cell>
          <table:table-cell table:style-name="ce128" table:formula="of:=[$'1. Pegar BM'.DB119]" office:value-type="float" office:value="0" calcext:value-type="float">
            <text:p>0</text:p>
          </table:table-cell>
          <table:table-cell table:style-name="ce79" table:formula="of:=COM.MICROSOFT.IFS([.V119]=&quot;SM-COUR-TRAIN&quot;;&quot;Participación en curso&quot;;[.V119]=&quot;SM-JOB-SHDW&quot;;&quot;Participación en observación/formación&quot;;[.V119]=&quot;SM-TTA&quot;;&quot;Participación en docencia&quot;;[.V119]=&quot;HE-STA&quot;;&quot;Participación en docencia&quot;;[.V119]=&quot;HE-SST&quot;;&quot;Participación en observación/formación&quot;;[.V119]=0;&quot;...&quot;)" office:value-type="string" office:string-value="..." calcext:value-type="string">
            <text:p>...</text:p>
          </table:table-cell>
          <table:table-cell table:style-name="ce145" table:formula="of:=COM.MICROSOFT.IFS([.R119]=&quot;Participación en curso&quot;;&quot;Ata 60 horas (segundo programa do curso)&quot;;[.R119]=&quot;Participación en observación/formación&quot;;&quot;5 horas/días lectivo (máximo 60 horas)&quot;;[.R119]=&quot;...&quot;;&quot;...&quot;)" office:value-type="string" office:string-value="..." calcext:value-type="string">
            <text:p>...</text:p>
          </table:table-cell>
          <table:table-cell table:style-name="ce151" table:formula="of:=IF([.S119]=&quot;5 horas/días lectivo (máximo 60 horas)&quot;;[.J119]*5;IF([.S119]=&quot;Ata 60 horas (segundo programa do curso)&quot;;&quot;escribir horas&quot;;IF([.S119]=&quot;20 horas por cada participante en MLD&quot;;20*[.J119];IF([.S119]=&quot;10 horas por cada docente en práticas&quot;;10*[.J119];&quot;...&quot;))))" office:value-type="string" office:string-value="..." calcext:value-type="string">
            <text:p>...</text:p>
          </table:table-cell>
          <table:table-cell table:style-name="ce90" table:formula="of:=COM.MICROSOFT.IFS([.R119]=&quot;Participación en curso&quot;;&quot;Formación&quot;;[.R119]=&quot;Participación en observación/formación&quot;;&quot;Formación&quot;;[.R119]=&quot;Participación en docencia&quot;;&quot;Formación&quot;;[.R119]=&quot;...&quot;;&quot;...&quot;)" office:value-type="string" office:string-value="..." calcext:value-type="string">
            <text:p>...</text:p>
          </table:table-cell>
          <table:table-cell table:style-name="ce128" table:formula="of:=[$'1. Pegar BM'.C119]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128" table:formula="of:=[$'2. Formulario datos _BM'.A120]" office:value-type="float" office:value="0" calcext:value-type="float">
            <text:p>0</text:p>
          </table:table-cell>
          <table:table-cell table:style-name="ce128" table:formula="of:=[$'2. Formulario datos _BM'.B12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32" table:formula="of:=[$'2. Formulario datos _BM'.C120]" office:value-type="float" office:value="0" calcext:value-type="float">
            <text:p>0</text:p>
          </table:table-cell>
          <table:table-cell table:style-name="ce132" table:formula="of:=[$'2. Formulario datos _BM'.D120]" office:value-type="float" office:value="0" calcext:value-type="float">
            <text:p>0</text:p>
          </table:table-cell>
          <table:table-cell table:style-name="ce128" table:formula="of:=[$'1. Pegar BM'.M120]" office:value-type="float" office:value="0" calcext:value-type="float">
            <text:p>0</text:p>
          </table:table-cell>
          <table:table-cell table:style-name="ce140" table:content-validation-name="val2" table:formula="of:=[$'1. Pegar BM'.EC120]" office:value-type="date" office:date-value="1899-12-30" calcext:value-type="date">
            <text:p>30/12/1899</text:p>
          </table:table-cell>
          <table:table-cell table:style-name="ce74"/>
          <table:table-cell table:style-name="ce140" table:content-validation-name="val2" table:formula="of:=[$'1. Pegar BM'.ED120]" office:value-type="date" office:date-value="1899-12-30" calcext:value-type="date">
            <text:p>30/12/1899</text:p>
          </table:table-cell>
          <table:table-cell table:style-name="ce74"/>
          <table:table-cell table:style-name="ce128" table:formula="of:=[$'1. Pegar BM'.EE120]" office:value-type="float" office:value="0" calcext:value-type="float">
            <text:p>0</text:p>
          </table:table-cell>
          <table:table-cell table:style-name="ce79" table:formula="of:=COM.MICROSOFT.IFS(YEAR([.H120])&lt;1900;&quot;/&quot;;AND(MONTH([.F120])&gt;=9;MONTH([.F120])&lt;=12);CONCATENATE(YEAR([.F120]);&quot;/&quot;;YEAR([.F120])+1);AND(MONTH([.F120])&gt;=1;MONTH([.F120])&lt;=8);CONCATENATE(YEAR([.F120])-1;&quot;/&quot;;YEAR([.F120])))" office:value-type="string" office:string-value="/" calcext:value-type="string">
            <text:p>/</text:p>
          </table:table-cell>
          <table:table-cell table:style-name="ce128" table:formula="of:=[$'1. Pegar BM'.AV120]" office:value-type="float" office:value="0" calcext:value-type="float">
            <text:p>0</text:p>
          </table:table-cell>
          <table:table-cell table:style-name="ce128" table:formula="of:=[$'1. Pegar BM'.BX120]" office:value-type="float" office:value="0" calcext:value-type="float">
            <text:p>0</text:p>
          </table:table-cell>
          <table:table-cell table:style-name="ce128" table:formula="of:=[$'1. Pegar BM'.CN120]" office:value-type="float" office:value="0" calcext:value-type="float">
            <text:p>0</text:p>
          </table:table-cell>
          <table:table-cell table:style-name="ce128" table:formula="of:=[$'1. Pegar BM'.CS120]" office:value-type="float" office:value="0" calcext:value-type="float">
            <text:p>0</text:p>
          </table:table-cell>
          <table:table-cell table:style-name="ce128" table:formula="of:=[$'1. Pegar BM'.DA120]" office:value-type="float" office:value="0" calcext:value-type="float">
            <text:p>0</text:p>
          </table:table-cell>
          <table:table-cell table:style-name="ce128" table:formula="of:=[$'1. Pegar BM'.DB120]" office:value-type="float" office:value="0" calcext:value-type="float">
            <text:p>0</text:p>
          </table:table-cell>
          <table:table-cell table:style-name="ce79" table:formula="of:=COM.MICROSOFT.IFS([.V120]=&quot;SM-COUR-TRAIN&quot;;&quot;Participación en curso&quot;;[.V120]=&quot;SM-JOB-SHDW&quot;;&quot;Participación en observación/formación&quot;;[.V120]=&quot;SM-TTA&quot;;&quot;Participación en docencia&quot;;[.V120]=&quot;HE-STA&quot;;&quot;Participación en docencia&quot;;[.V120]=&quot;HE-SST&quot;;&quot;Participación en observación/formación&quot;;[.V120]=0;&quot;...&quot;)" office:value-type="string" office:string-value="..." calcext:value-type="string">
            <text:p>...</text:p>
          </table:table-cell>
          <table:table-cell table:style-name="ce145" table:formula="of:=COM.MICROSOFT.IFS([.R120]=&quot;Participación en curso&quot;;&quot;Ata 60 horas (segundo programa do curso)&quot;;[.R120]=&quot;Participación en observación/formación&quot;;&quot;5 horas/días lectivo (máximo 60 horas)&quot;;[.R120]=&quot;...&quot;;&quot;...&quot;)" office:value-type="string" office:string-value="..." calcext:value-type="string">
            <text:p>...</text:p>
          </table:table-cell>
          <table:table-cell table:style-name="ce151" table:formula="of:=IF([.S120]=&quot;5 horas/días lectivo (máximo 60 horas)&quot;;[.J120]*5;IF([.S120]=&quot;Ata 60 horas (segundo programa do curso)&quot;;&quot;escribir horas&quot;;IF([.S120]=&quot;20 horas por cada participante en MLD&quot;;20*[.J120];IF([.S120]=&quot;10 horas por cada docente en práticas&quot;;10*[.J120];&quot;...&quot;))))" office:value-type="string" office:string-value="..." calcext:value-type="string">
            <text:p>...</text:p>
          </table:table-cell>
          <table:table-cell table:style-name="ce90" table:formula="of:=COM.MICROSOFT.IFS([.R120]=&quot;Participación en curso&quot;;&quot;Formación&quot;;[.R120]=&quot;Participación en observación/formación&quot;;&quot;Formación&quot;;[.R120]=&quot;Participación en docencia&quot;;&quot;Formación&quot;;[.R120]=&quot;...&quot;;&quot;...&quot;)" office:value-type="string" office:string-value="..." calcext:value-type="string">
            <text:p>...</text:p>
          </table:table-cell>
          <table:table-cell table:style-name="ce128" table:formula="of:=[$'1. Pegar BM'.C120]" office:value-type="float" office:value="0" calcext:value-type="float">
            <text:p>0</text:p>
          </table:table-cell>
          <table:table-cell table:number-columns-repeated="1002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atos BM'.T121:'Datos BM'.T1048576">
            <calcext:condition calcext:apply-style-name="Bad" calcext:value="=0" calcext:base-cell-address="'Datos BM'.T121"/>
            <calcext:condition calcext:apply-style-name="Sen título3" calcext:value="!=0" calcext:base-cell-address="'Datos BM'.T121"/>
          </calcext:conditional-format>
          <calcext:conditional-format calcext:target-range-address="'Datos BM'.T5:'Datos BM'.T120 'Datos BM'.T2:'Datos BM'.T2">
            <calcext:condition calcext:apply-style-name="Error" calcext:value="=&quot;horas recoñecidas&quot;" calcext:base-cell-address="'Datos BM'.T2"/>
          </calcext:conditional-format>
          <calcext:conditional-format calcext:target-range-address="'Datos BM'.T5:'Datos BM'.T120 'Datos BM'.T2:'Datos BM'.T2">
            <calcext:condition calcext:apply-style-name="Error" calcext:value="=&quot;escribir horas&quot;" calcext:base-cell-address="'Datos BM'.T2"/>
          </calcext:conditional-format>
          <calcext:conditional-format calcext:target-range-address="'Datos BM'.A2:'Datos BM'.A120 'Datos BM'.C2:'Datos BM'.E120 'Datos BM'.L5:'Datos BM'.Q120 'Datos BM'.B3:'Datos BM'.B120 'Datos BM'.L2:'Datos BM'.Q2 'Datos BM'.F3:'Datos BM'.I51 'Datos BM'.K3:'Datos BM'.U51 'Datos BM'.J2:'Datos BM'.J120 'Datos BM'.V2:'Datos BM'.V120">
            <calcext:condition calcext:apply-style-name="Sen título15" calcext:value="=0" calcext:base-cell-address="'Datos BM'.A2"/>
          </calcext:conditional-format>
          <calcext:conditional-format calcext:target-range-address="'Datos BM'.B2:'Datos BM'.B2">
            <calcext:condition calcext:apply-style-name="Sen título4" calcext:value="=0" calcext:base-cell-address="'Datos BM'.B2"/>
          </calcext:conditional-format>
          <calcext:conditional-format calcext:target-range-address="'Datos BM'.B2:'Datos BM'.B2">
            <calcext:condition calcext:apply-style-name="Sen título5" calcext:value="=escolla a acción erasmus ou acreditación no despregable" calcext:base-cell-address="'Datos BM'.B2"/>
          </calcext:conditional-format>
          <calcext:conditional-format calcext:target-range-address="'Datos BM'.B2:'Datos BM'.B2">
            <calcext:condition calcext:apply-style-name="Sen título7" calcext:value="=&quot;Escolla a acción Erasmus ou Acreditación no despregable&quot;" calcext:base-cell-address="'Datos BM'.B2"/>
          </calcext:conditional-format>
          <calcext:conditional-format calcext:target-range-address="'Datos BM'.S5:'Datos BM'.S120 'Datos BM'.S2:'Datos BM'.S2">
            <calcext:condition calcext:apply-style-name="Sen título11" calcext:value="=&quot;As horas dependen da acción Erasmus/Acreditación e do rol&quot;" calcext:base-cell-address="'Datos BM'.S2"/>
          </calcext:conditional-format>
          <calcext:conditional-format calcext:target-range-address="'Datos BM'.F2:'Datos BM'.H2 'Datos BM'.H5:'Datos BM'.H120 'Datos BM'.F5:'Datos BM'.F120">
            <calcext:condition calcext:apply-style-name="Sen título16" calcext:value="&lt;365" calcext:base-cell-address="'Datos BM'.F2"/>
          </calcext:conditional-format>
        </calcext:conditional-formats>
      </table:table>
      <table:table table:name="Datos" table:style-name="ta1" table:print-ranges="Datos.A1:Datos.Q51">
        <table:table-column table:style-name="co143" table:default-cell-style-name="ce161"/>
        <table:table-column table:style-name="co144" table:visibility="collapse" table:default-cell-style-name="ce161"/>
        <table:table-column table:style-name="co145" table:default-cell-style-name="ce161"/>
        <table:table-column table:style-name="co146" table:default-cell-style-name="ce161"/>
        <table:table-column table:style-name="co147" table:default-cell-style-name="ce161"/>
        <table:table-column table:style-name="co148" table:default-cell-style-name="ce161"/>
        <table:table-column table:style-name="co149" table:default-cell-style-name="ce161"/>
        <table:table-column table:style-name="co150" table:visibility="collapse" table:default-cell-style-name="ce161"/>
        <table:table-column table:style-name="co151" table:visibility="collapse" table:default-cell-style-name="ce161"/>
        <table:table-column table:style-name="co152" table:visibility="collapse" table:default-cell-style-name="ce161"/>
        <table:table-column table:style-name="co153" table:visibility="collapse" table:default-cell-style-name="ce161"/>
        <table:table-column table:style-name="co162" table:visibility="collapse" table:default-cell-style-name="ce161"/>
        <table:table-column table:style-name="co154" table:visibility="collapse" table:number-columns-repeated="2" table:default-cell-style-name="ce161"/>
        <table:table-column table:style-name="co155" table:visibility="collapse" table:default-cell-style-name="ce161"/>
        <table:table-column table:style-name="co156" table:visibility="collapse" table:default-cell-style-name="ce161"/>
        <table:table-column table:style-name="co157" table:default-cell-style-name="ce161"/>
        <table:table-column table:style-name="co158" table:visibility="collapse" table:default-cell-style-name="ce177"/>
        <table:table-column table:style-name="co159" table:visibility="collapse" table:default-cell-style-name="ce177"/>
        <table:table-column table:style-name="co160" table:visibility="collapse" table:default-cell-style-name="ce157"/>
        <table:table-column table:style-name="co160" table:visibility="collapse" table:default-cell-style-name="ce161"/>
        <table:table-column table:style-name="co145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5" table:number-columns-repeated="1000" table:default-cell-style-name="ce161"/>
        <table:table-header-rows>
          <table:table-row table:style-name="ro6">
            <table:table-cell table:style-name="ce156" office:value-type="string" calcext:value-type="string">
              <text:p>Número de convenio</text:p>
            </table:table-cell>
            <table:table-cell table:style-name="ce162" office:value-type="string" calcext:value-type="string">
              <text:p>Acción Erasmus+ ou Acreditación</text:p>
            </table:table-cell>
            <table:table-cell table:style-name="ce156" office:value-type="string" calcext:value-type="string">
              <text:p>Nome </text:p>
            </table:table-cell>
            <table:table-cell table:style-name="ce156" office:value-type="string" calcext:value-type="string">
              <text:p>Apelidos</text:p>
            </table:table-cell>
            <table:table-cell table:style-name="ce156" office:value-type="string" calcext:value-type="string">
              <text:p>DNI<text:span text:style-name="T6"> ou NIE</text:span></text:p>
              <text:p>(00000000X ou X0000000)</text:p>
            </table:table-cell>
            <table:table-cell table:style-name="ce162" office:value-type="string" calcext:value-type="string">
              <text:p>Data de inicio</text:p>
              <text:p> (DD/MM/AAAA) </text:p>
              <text:p>Da mobilidade</text:p>
            </table:table-cell>
            <table:table-cell table:style-name="ce162" office:value-type="string" calcext:value-type="string">
              <text:p>Data de fin</text:p>
              <text:p> (DD/MM/AAAA)</text:p>
              <text:p>Da mobilidade</text:p>
            </table:table-cell>
            <table:table-cell table:style-name="ce170" office:value-type="string" calcext:value-type="string">
              <text:p>Duración días</text:p>
            </table:table-cell>
            <table:table-cell table:style-name="ce156" office:value-type="string" calcext:value-type="string">
              <text:p>Curso académico</text:p>
            </table:table-cell>
            <table:table-cell table:style-name="ce170" office:value-type="string" calcext:value-type="string">
              <text:p>Sending Organisation Business Name</text:p>
            </table:table-cell>
            <table:table-cell table:style-name="ce170" office:value-type="string" calcext:value-type="string">
              <text:p>Receiving Organisation Legal Name</text:p>
            </table:table-cell>
            <table:table-cell table:style-name="ce170" office:value-type="string" calcext:value-type="string">
              <text:p>Pais da organización de acollida</text:p>
            </table:table-cell>
            <table:table-cell table:style-name="ce170" office:value-type="string" calcext:value-type="string">
              <text:p>Cidade da organización de acollida</text:p>
            </table:table-cell>
            <table:table-cell table:style-name="ce156" office:value-type="string" calcext:value-type="string">
              <text:p>Pais</text:p>
              <text:p>De acollida</text:p>
            </table:table-cell>
            <table:table-cell table:style-name="ce156" office:value-type="string" calcext:value-type="string">
              <text:p>Cidade</text:p>
              <text:p>De acollida</text:p>
            </table:table-cell>
            <table:table-cell table:style-name="ce162" office:value-type="string" calcext:value-type="string">
              <text:p>Acción Erasmus+ ou Acreditación</text:p>
            </table:table-cell>
            <table:table-cell table:style-name="ce174" office:value-type="string" calcext:value-type="string">
              <text:p>Rol</text:p>
            </table:table-cell>
            <table:table-cell table:style-name="ce156" office:value-type="string" calcext:value-type="string">
              <text:p>Horas</text:p>
            </table:table-cell>
            <table:table-cell table:style-name="ce178" office:value-type="string" calcext:value-type="string">
              <text:p>Número de participantes en MLD ou número de docentes en prácticas</text:p>
            </table:table-cell>
            <table:table-cell table:style-name="ce156" office:value-type="string" calcext:value-type="string">
              <text:p>Horas recoñecidas</text:p>
            </table:table-cell>
            <table:table-cell table:style-name="ce178" office:value-type="string" calcext:value-type="string">
              <text:p>Tipo (Innovación / Formación)</text:p>
            </table:table-cell>
            <table:table-cell table:number-columns-repeated="3"/>
            <table:table-cell table:style-name="Default" table:number-columns-repeated="1000"/>
          </table:table-row>
        </table:table-header-rows>
        <table:table-row table:style-name="ro7">
          <table:table-cell table:style-name="ce158" table:formula="of:=[$'3. Formulario datos '.A2]" office:value-type="float" office:value="0" calcext:value-type="float">
            <text:p>0</text:p>
          </table:table-cell>
          <table:table-cell table:style-name="ce158" table:formula="of:=[$'3. Formulario datos '.B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]" office:value-type="float" office:value="0" calcext:value-type="float">
            <text:p>0</text:p>
          </table:table-cell>
          <table:table-cell table:style-name="ce158" table:formula="of:=[$'3. Formulario datos '.D2]" office:value-type="float" office:value="0" calcext:value-type="float">
            <text:p>0</text:p>
          </table:table-cell>
          <table:table-cell table:style-name="ce158" table:formula="of:=[$'3. Formulario datos '.E2]" office:value-type="float" office:value="0" calcext:value-type="float">
            <text:p>0</text:p>
          </table:table-cell>
          <table:table-cell table:style-name="ce200" table:formula="of:=[$'3. Formulario datos '.F2]" office:value-type="date" office:date-value="1899-12-30" calcext:value-type="date">
            <text:p>30/12/1899</text:p>
          </table:table-cell>
          <table:table-cell table:style-name="ce200" table:formula="of:=[$'3. Formulario datos '.G2]" office:value-type="date" office:date-value="1899-12-30" calcext:value-type="date">
            <text:p>30/12/1899</text:p>
          </table:table-cell>
          <table:table-cell table:style-name="ce158" table:formula="of:=[$'3. Formulario datos '.H2]" office:value-type="string" office:string-value="..." calcext:value-type="string">
            <text:p>...</text:p>
          </table:table-cell>
          <table:table-cell table:style-name="ce158" table:formula="of:=[$'3. Formulario datos '.I2]" office:value-type="string" office:string-value="/" calcext:value-type="string">
            <text:p>/</text:p>
          </table:table-cell>
          <table:table-cell table:style-name="ce200" table:formula="of:=[$'3. Formulario datos '.J2]" office:value-type="date" office:date-value="1899-12-30" calcext:value-type="date">
            <text:p>30/12/1899</text:p>
          </table:table-cell>
          <table:table-cell table:style-name="ce200" table:formula="of:=[$'3. Formulario datos '.K2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]" office:value-type="float" office:value="0" calcext:value-type="float">
            <text:p>0</text:p>
          </table:table-cell>
          <table:table-cell table:style-name="ce158" table:formula="of:=[$'3. Formulario datos '.M2]" office:value-type="float" office:value="0" calcext:value-type="float">
            <text:p>0</text:p>
          </table:table-cell>
          <table:table-cell table:style-name="ce158" table:formula="of:=[$'3. Formulario datos '.N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]" office:value-type="string" office:string-value="..." calcext:value-type="string">
            <text:p>...</text:p>
          </table:table-cell>
          <table:table-cell table:style-name="ce158" table:formula="of:=[$'3. Formulario datos '.S2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]" office:value-type="float" office:value="0" calcext:value-type="float">
            <text:p>0</text:p>
          </table:table-cell>
          <table:table-cell table:style-name="ce158" table:formula="of:=[$'3. Formulario datos '.B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]" office:value-type="float" office:value="0" calcext:value-type="float">
            <text:p>0</text:p>
          </table:table-cell>
          <table:table-cell table:style-name="ce158" table:formula="of:=[$'3. Formulario datos '.D3]" office:value-type="float" office:value="0" calcext:value-type="float">
            <text:p>0</text:p>
          </table:table-cell>
          <table:table-cell table:style-name="ce158" table:formula="of:=[$'3. Formulario datos '.E3]" office:value-type="float" office:value="0" calcext:value-type="float">
            <text:p>0</text:p>
          </table:table-cell>
          <table:table-cell table:style-name="ce200" table:formula="of:=[$'3. Formulario datos '.F3]" office:value-type="date" office:date-value="1899-12-30" calcext:value-type="date">
            <text:p>30/12/1899</text:p>
          </table:table-cell>
          <table:table-cell table:style-name="ce200" table:formula="of:=[$'3. Formulario datos '.G3]" office:value-type="date" office:date-value="1899-12-30" calcext:value-type="date">
            <text:p>30/12/1899</text:p>
          </table:table-cell>
          <table:table-cell table:style-name="ce158" table:formula="of:=[$'3. Formulario datos '.H3]" office:value-type="string" office:string-value="..." calcext:value-type="string">
            <text:p>...</text:p>
          </table:table-cell>
          <table:table-cell table:style-name="ce158" table:formula="of:=[$'3. Formulario datos '.I3]" office:value-type="string" office:string-value="/" calcext:value-type="string">
            <text:p>/</text:p>
          </table:table-cell>
          <table:table-cell table:style-name="ce200" table:formula="of:=[$'3. Formulario datos '.J3]" office:value-type="date" office:date-value="1899-12-30" calcext:value-type="date">
            <text:p>30/12/1899</text:p>
          </table:table-cell>
          <table:table-cell table:style-name="ce200" table:formula="of:=[$'3. Formulario datos '.K3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]" office:value-type="float" office:value="0" calcext:value-type="float">
            <text:p>0</text:p>
          </table:table-cell>
          <table:table-cell table:style-name="ce158" table:formula="of:=[$'3. Formulario datos '.M3]" office:value-type="float" office:value="0" calcext:value-type="float">
            <text:p>0</text:p>
          </table:table-cell>
          <table:table-cell table:style-name="ce158" table:formula="of:=[$'3. Formulario datos '.N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]" office:value-type="string" office:string-value="..." calcext:value-type="string">
            <text:p>...</text:p>
          </table:table-cell>
          <table:table-cell table:style-name="ce158" table:formula="of:=[$'3. Formulario datos '.S3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]" office:value-type="float" office:value="0" calcext:value-type="float">
            <text:p>0</text:p>
          </table:table-cell>
          <table:table-cell table:style-name="ce158" table:formula="of:=[$'3. Formulario datos '.B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]" office:value-type="float" office:value="0" calcext:value-type="float">
            <text:p>0</text:p>
          </table:table-cell>
          <table:table-cell table:style-name="ce158" table:formula="of:=[$'3. Formulario datos '.D4]" office:value-type="float" office:value="0" calcext:value-type="float">
            <text:p>0</text:p>
          </table:table-cell>
          <table:table-cell table:style-name="ce158" table:formula="of:=[$'3. Formulario datos '.E4]" office:value-type="float" office:value="0" calcext:value-type="float">
            <text:p>0</text:p>
          </table:table-cell>
          <table:table-cell table:style-name="ce200" table:formula="of:=[$'3. Formulario datos '.F4]" office:value-type="date" office:date-value="1899-12-30" calcext:value-type="date">
            <text:p>30/12/1899</text:p>
          </table:table-cell>
          <table:table-cell table:style-name="ce200" table:formula="of:=[$'3. Formulario datos '.G4]" office:value-type="date" office:date-value="1899-12-30" calcext:value-type="date">
            <text:p>30/12/1899</text:p>
          </table:table-cell>
          <table:table-cell table:style-name="ce158" table:formula="of:=[$'3. Formulario datos '.H4]" office:value-type="string" office:string-value="..." calcext:value-type="string">
            <text:p>...</text:p>
          </table:table-cell>
          <table:table-cell table:style-name="ce158" table:formula="of:=[$'3. Formulario datos '.I4]" office:value-type="string" office:string-value="/" calcext:value-type="string">
            <text:p>/</text:p>
          </table:table-cell>
          <table:table-cell table:style-name="ce200" table:formula="of:=[$'3. Formulario datos '.J4]" office:value-type="date" office:date-value="1899-12-30" calcext:value-type="date">
            <text:p>30/12/1899</text:p>
          </table:table-cell>
          <table:table-cell table:style-name="ce200" table:formula="of:=[$'3. Formulario datos '.K4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]" office:value-type="float" office:value="0" calcext:value-type="float">
            <text:p>0</text:p>
          </table:table-cell>
          <table:table-cell table:style-name="ce158" table:formula="of:=[$'3. Formulario datos '.M4]" office:value-type="float" office:value="0" calcext:value-type="float">
            <text:p>0</text:p>
          </table:table-cell>
          <table:table-cell table:style-name="ce158" table:formula="of:=[$'3. Formulario datos '.N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]" office:value-type="string" office:string-value="..." calcext:value-type="string">
            <text:p>...</text:p>
          </table:table-cell>
          <table:table-cell table:style-name="ce158" table:formula="of:=[$'3. Formulario datos '.S4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5]" office:value-type="float" office:value="0" calcext:value-type="float">
            <text:p>0</text:p>
          </table:table-cell>
          <table:table-cell table:style-name="ce158" table:formula="of:=[$'3. Formulario datos '.B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5]" office:value-type="float" office:value="0" calcext:value-type="float">
            <text:p>0</text:p>
          </table:table-cell>
          <table:table-cell table:style-name="ce158" table:formula="of:=[$'3. Formulario datos '.D5]" office:value-type="float" office:value="0" calcext:value-type="float">
            <text:p>0</text:p>
          </table:table-cell>
          <table:table-cell table:style-name="ce158" table:formula="of:=[$'3. Formulario datos '.E5]" office:value-type="float" office:value="0" calcext:value-type="float">
            <text:p>0</text:p>
          </table:table-cell>
          <table:table-cell table:style-name="ce200" table:formula="of:=[$'3. Formulario datos '.F5]" office:value-type="date" office:date-value="1899-12-30" calcext:value-type="date">
            <text:p>30/12/1899</text:p>
          </table:table-cell>
          <table:table-cell table:style-name="ce200" table:formula="of:=[$'3. Formulario datos '.G5]" office:value-type="date" office:date-value="1899-12-30" calcext:value-type="date">
            <text:p>30/12/1899</text:p>
          </table:table-cell>
          <table:table-cell table:style-name="ce158" table:formula="of:=[$'3. Formulario datos '.H5]" office:value-type="string" office:string-value="..." calcext:value-type="string">
            <text:p>...</text:p>
          </table:table-cell>
          <table:table-cell table:style-name="ce158" table:formula="of:=[$'3. Formulario datos '.I5]" office:value-type="string" office:string-value="/" calcext:value-type="string">
            <text:p>/</text:p>
          </table:table-cell>
          <table:table-cell table:style-name="ce200" table:formula="of:=[$'3. Formulario datos '.J5]" office:value-type="date" office:date-value="1899-12-30" calcext:value-type="date">
            <text:p>30/12/1899</text:p>
          </table:table-cell>
          <table:table-cell table:style-name="ce200" table:formula="of:=[$'3. Formulario datos '.K5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5]" office:value-type="float" office:value="0" calcext:value-type="float">
            <text:p>0</text:p>
          </table:table-cell>
          <table:table-cell table:style-name="ce158" table:formula="of:=[$'3. Formulario datos '.M5]" office:value-type="float" office:value="0" calcext:value-type="float">
            <text:p>0</text:p>
          </table:table-cell>
          <table:table-cell table:style-name="ce158" table:formula="of:=[$'3. Formulario datos '.N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5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5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5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5]" office:value-type="string" office:string-value="..." calcext:value-type="string">
            <text:p>...</text:p>
          </table:table-cell>
          <table:table-cell table:style-name="ce158" table:formula="of:=[$'3. Formulario datos '.S5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6]" office:value-type="float" office:value="0" calcext:value-type="float">
            <text:p>0</text:p>
          </table:table-cell>
          <table:table-cell table:style-name="ce158" table:formula="of:=[$'3. Formulario datos '.B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6]" office:value-type="float" office:value="0" calcext:value-type="float">
            <text:p>0</text:p>
          </table:table-cell>
          <table:table-cell table:style-name="ce158" table:formula="of:=[$'3. Formulario datos '.D6]" office:value-type="float" office:value="0" calcext:value-type="float">
            <text:p>0</text:p>
          </table:table-cell>
          <table:table-cell table:style-name="ce158" table:formula="of:=[$'3. Formulario datos '.E6]" office:value-type="float" office:value="0" calcext:value-type="float">
            <text:p>0</text:p>
          </table:table-cell>
          <table:table-cell table:style-name="ce200" table:formula="of:=[$'3. Formulario datos '.F6]" office:value-type="date" office:date-value="1899-12-30" calcext:value-type="date">
            <text:p>30/12/1899</text:p>
          </table:table-cell>
          <table:table-cell table:style-name="ce200" table:formula="of:=[$'3. Formulario datos '.G6]" office:value-type="date" office:date-value="1899-12-30" calcext:value-type="date">
            <text:p>30/12/1899</text:p>
          </table:table-cell>
          <table:table-cell table:style-name="ce158" table:formula="of:=[$'3. Formulario datos '.H6]" office:value-type="string" office:string-value="..." calcext:value-type="string">
            <text:p>...</text:p>
          </table:table-cell>
          <table:table-cell table:style-name="ce158" table:formula="of:=[$'3. Formulario datos '.I6]" office:value-type="string" office:string-value="/" calcext:value-type="string">
            <text:p>/</text:p>
          </table:table-cell>
          <table:table-cell table:style-name="ce200" table:formula="of:=[$'3. Formulario datos '.J6]" office:value-type="date" office:date-value="1899-12-30" calcext:value-type="date">
            <text:p>30/12/1899</text:p>
          </table:table-cell>
          <table:table-cell table:style-name="ce200" table:formula="of:=[$'3. Formulario datos '.K6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6]" office:value-type="float" office:value="0" calcext:value-type="float">
            <text:p>0</text:p>
          </table:table-cell>
          <table:table-cell table:style-name="ce158" table:formula="of:=[$'3. Formulario datos '.M6]" office:value-type="float" office:value="0" calcext:value-type="float">
            <text:p>0</text:p>
          </table:table-cell>
          <table:table-cell table:style-name="ce158" table:formula="of:=[$'3. Formulario datos '.N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6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6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6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6]" office:value-type="string" office:string-value="..." calcext:value-type="string">
            <text:p>...</text:p>
          </table:table-cell>
          <table:table-cell table:style-name="ce158" table:formula="of:=[$'3. Formulario datos '.S6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7]" office:value-type="float" office:value="0" calcext:value-type="float">
            <text:p>0</text:p>
          </table:table-cell>
          <table:table-cell table:style-name="ce158" table:formula="of:=[$'3. Formulario datos '.B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7]" office:value-type="float" office:value="0" calcext:value-type="float">
            <text:p>0</text:p>
          </table:table-cell>
          <table:table-cell table:style-name="ce158" table:formula="of:=[$'3. Formulario datos '.D7]" office:value-type="float" office:value="0" calcext:value-type="float">
            <text:p>0</text:p>
          </table:table-cell>
          <table:table-cell table:style-name="ce158" table:formula="of:=[$'3. Formulario datos '.E7]" office:value-type="float" office:value="0" calcext:value-type="float">
            <text:p>0</text:p>
          </table:table-cell>
          <table:table-cell table:style-name="ce200" table:formula="of:=[$'3. Formulario datos '.F7]" office:value-type="date" office:date-value="1899-12-30" calcext:value-type="date">
            <text:p>30/12/1899</text:p>
          </table:table-cell>
          <table:table-cell table:style-name="ce200" table:formula="of:=[$'3. Formulario datos '.G7]" office:value-type="date" office:date-value="1899-12-30" calcext:value-type="date">
            <text:p>30/12/1899</text:p>
          </table:table-cell>
          <table:table-cell table:style-name="ce158" table:formula="of:=[$'3. Formulario datos '.H7]" office:value-type="string" office:string-value="..." calcext:value-type="string">
            <text:p>...</text:p>
          </table:table-cell>
          <table:table-cell table:style-name="ce158" table:formula="of:=[$'3. Formulario datos '.I7]" office:value-type="string" office:string-value="/" calcext:value-type="string">
            <text:p>/</text:p>
          </table:table-cell>
          <table:table-cell table:style-name="ce200" table:formula="of:=[$'3. Formulario datos '.J7]" office:value-type="date" office:date-value="1899-12-30" calcext:value-type="date">
            <text:p>30/12/1899</text:p>
          </table:table-cell>
          <table:table-cell table:style-name="ce200" table:formula="of:=[$'3. Formulario datos '.K7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7]" office:value-type="float" office:value="0" calcext:value-type="float">
            <text:p>0</text:p>
          </table:table-cell>
          <table:table-cell table:style-name="ce158" table:formula="of:=[$'3. Formulario datos '.M7]" office:value-type="float" office:value="0" calcext:value-type="float">
            <text:p>0</text:p>
          </table:table-cell>
          <table:table-cell table:style-name="ce158" table:formula="of:=[$'3. Formulario datos '.N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7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7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7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7]" office:value-type="string" office:string-value="..." calcext:value-type="string">
            <text:p>...</text:p>
          </table:table-cell>
          <table:table-cell table:style-name="ce158" table:formula="of:=[$'3. Formulario datos '.S7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8]" office:value-type="float" office:value="0" calcext:value-type="float">
            <text:p>0</text:p>
          </table:table-cell>
          <table:table-cell table:style-name="ce158" table:formula="of:=[$'3. Formulario datos '.B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8]" office:value-type="float" office:value="0" calcext:value-type="float">
            <text:p>0</text:p>
          </table:table-cell>
          <table:table-cell table:style-name="ce158" table:formula="of:=[$'3. Formulario datos '.D8]" office:value-type="float" office:value="0" calcext:value-type="float">
            <text:p>0</text:p>
          </table:table-cell>
          <table:table-cell table:style-name="ce158" table:formula="of:=[$'3. Formulario datos '.E8]" office:value-type="float" office:value="0" calcext:value-type="float">
            <text:p>0</text:p>
          </table:table-cell>
          <table:table-cell table:style-name="ce200" table:formula="of:=[$'3. Formulario datos '.F8]" office:value-type="date" office:date-value="1899-12-30" calcext:value-type="date">
            <text:p>30/12/1899</text:p>
          </table:table-cell>
          <table:table-cell table:style-name="ce200" table:formula="of:=[$'3. Formulario datos '.G8]" office:value-type="date" office:date-value="1899-12-30" calcext:value-type="date">
            <text:p>30/12/1899</text:p>
          </table:table-cell>
          <table:table-cell table:style-name="ce158" table:formula="of:=[$'3. Formulario datos '.H8]" office:value-type="string" office:string-value="..." calcext:value-type="string">
            <text:p>...</text:p>
          </table:table-cell>
          <table:table-cell table:style-name="ce158" table:formula="of:=[$'3. Formulario datos '.I8]" office:value-type="string" office:string-value="/" calcext:value-type="string">
            <text:p>/</text:p>
          </table:table-cell>
          <table:table-cell table:style-name="ce200" table:formula="of:=[$'3. Formulario datos '.J8]" office:value-type="date" office:date-value="1899-12-30" calcext:value-type="date">
            <text:p>30/12/1899</text:p>
          </table:table-cell>
          <table:table-cell table:style-name="ce200" table:formula="of:=[$'3. Formulario datos '.K8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8]" office:value-type="float" office:value="0" calcext:value-type="float">
            <text:p>0</text:p>
          </table:table-cell>
          <table:table-cell table:style-name="ce158" table:formula="of:=[$'3. Formulario datos '.M8]" office:value-type="float" office:value="0" calcext:value-type="float">
            <text:p>0</text:p>
          </table:table-cell>
          <table:table-cell table:style-name="ce158" table:formula="of:=[$'3. Formulario datos '.N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8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8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8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8]" office:value-type="string" office:string-value="..." calcext:value-type="string">
            <text:p>...</text:p>
          </table:table-cell>
          <table:table-cell table:style-name="ce158" table:formula="of:=[$'3. Formulario datos '.S8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9]" office:value-type="float" office:value="0" calcext:value-type="float">
            <text:p>0</text:p>
          </table:table-cell>
          <table:table-cell table:style-name="ce158" table:formula="of:=[$'3. Formulario datos '.B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9]" office:value-type="float" office:value="0" calcext:value-type="float">
            <text:p>0</text:p>
          </table:table-cell>
          <table:table-cell table:style-name="ce158" table:formula="of:=[$'3. Formulario datos '.D9]" office:value-type="float" office:value="0" calcext:value-type="float">
            <text:p>0</text:p>
          </table:table-cell>
          <table:table-cell table:style-name="ce158" table:formula="of:=[$'3. Formulario datos '.E9]" office:value-type="float" office:value="0" calcext:value-type="float">
            <text:p>0</text:p>
          </table:table-cell>
          <table:table-cell table:style-name="ce200" table:formula="of:=[$'3. Formulario datos '.F9]" office:value-type="date" office:date-value="1899-12-30" calcext:value-type="date">
            <text:p>30/12/1899</text:p>
          </table:table-cell>
          <table:table-cell table:style-name="ce200" table:formula="of:=[$'3. Formulario datos '.G9]" office:value-type="date" office:date-value="1899-12-30" calcext:value-type="date">
            <text:p>30/12/1899</text:p>
          </table:table-cell>
          <table:table-cell table:style-name="ce158" table:formula="of:=[$'3. Formulario datos '.H9]" office:value-type="string" office:string-value="..." calcext:value-type="string">
            <text:p>...</text:p>
          </table:table-cell>
          <table:table-cell table:style-name="ce158" table:formula="of:=[$'3. Formulario datos '.I9]" office:value-type="string" office:string-value="/" calcext:value-type="string">
            <text:p>/</text:p>
          </table:table-cell>
          <table:table-cell table:style-name="ce200" table:formula="of:=[$'3. Formulario datos '.J9]" office:value-type="date" office:date-value="1899-12-30" calcext:value-type="date">
            <text:p>30/12/1899</text:p>
          </table:table-cell>
          <table:table-cell table:style-name="ce200" table:formula="of:=[$'3. Formulario datos '.K9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9]" office:value-type="float" office:value="0" calcext:value-type="float">
            <text:p>0</text:p>
          </table:table-cell>
          <table:table-cell table:style-name="ce158" table:formula="of:=[$'3. Formulario datos '.M9]" office:value-type="float" office:value="0" calcext:value-type="float">
            <text:p>0</text:p>
          </table:table-cell>
          <table:table-cell table:style-name="ce158" table:formula="of:=[$'3. Formulario datos '.N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9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9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9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9]" office:value-type="string" office:string-value="..." calcext:value-type="string">
            <text:p>...</text:p>
          </table:table-cell>
          <table:table-cell table:style-name="ce158" table:formula="of:=[$'3. Formulario datos '.S9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0]" office:value-type="float" office:value="0" calcext:value-type="float">
            <text:p>0</text:p>
          </table:table-cell>
          <table:table-cell table:style-name="ce158" table:formula="of:=[$'3. Formulario datos '.B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0]" office:value-type="float" office:value="0" calcext:value-type="float">
            <text:p>0</text:p>
          </table:table-cell>
          <table:table-cell table:style-name="ce158" table:formula="of:=[$'3. Formulario datos '.D10]" office:value-type="float" office:value="0" calcext:value-type="float">
            <text:p>0</text:p>
          </table:table-cell>
          <table:table-cell table:style-name="ce158" table:formula="of:=[$'3. Formulario datos '.E10]" office:value-type="float" office:value="0" calcext:value-type="float">
            <text:p>0</text:p>
          </table:table-cell>
          <table:table-cell table:style-name="ce200" table:formula="of:=[$'3. Formulario datos '.F10]" office:value-type="date" office:date-value="1899-12-30" calcext:value-type="date">
            <text:p>30/12/1899</text:p>
          </table:table-cell>
          <table:table-cell table:style-name="ce200" table:formula="of:=[$'3. Formulario datos '.G10]" office:value-type="date" office:date-value="1899-12-30" calcext:value-type="date">
            <text:p>30/12/1899</text:p>
          </table:table-cell>
          <table:table-cell table:style-name="ce158" table:formula="of:=[$'3. Formulario datos '.H10]" office:value-type="string" office:string-value="..." calcext:value-type="string">
            <text:p>...</text:p>
          </table:table-cell>
          <table:table-cell table:style-name="ce158" table:formula="of:=[$'3. Formulario datos '.I10]" office:value-type="string" office:string-value="/" calcext:value-type="string">
            <text:p>/</text:p>
          </table:table-cell>
          <table:table-cell table:style-name="ce200" table:formula="of:=[$'3. Formulario datos '.J10]" office:value-type="date" office:date-value="1899-12-30" calcext:value-type="date">
            <text:p>30/12/1899</text:p>
          </table:table-cell>
          <table:table-cell table:style-name="ce200" table:formula="of:=[$'3. Formulario datos '.K10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0]" office:value-type="float" office:value="0" calcext:value-type="float">
            <text:p>0</text:p>
          </table:table-cell>
          <table:table-cell table:style-name="ce158" table:formula="of:=[$'3. Formulario datos '.M10]" office:value-type="float" office:value="0" calcext:value-type="float">
            <text:p>0</text:p>
          </table:table-cell>
          <table:table-cell table:style-name="ce158" table:formula="of:=[$'3. Formulario datos '.N1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0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0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0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0]" office:value-type="string" office:string-value="..." calcext:value-type="string">
            <text:p>...</text:p>
          </table:table-cell>
          <table:table-cell table:style-name="ce158" table:formula="of:=[$'3. Formulario datos '.S10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1]" office:value-type="float" office:value="0" calcext:value-type="float">
            <text:p>0</text:p>
          </table:table-cell>
          <table:table-cell table:style-name="ce158" table:formula="of:=[$'3. Formulario datos '.B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1]" office:value-type="float" office:value="0" calcext:value-type="float">
            <text:p>0</text:p>
          </table:table-cell>
          <table:table-cell table:style-name="ce158" table:formula="of:=[$'3. Formulario datos '.D11]" office:value-type="float" office:value="0" calcext:value-type="float">
            <text:p>0</text:p>
          </table:table-cell>
          <table:table-cell table:style-name="ce158" table:formula="of:=[$'3. Formulario datos '.E11]" office:value-type="float" office:value="0" calcext:value-type="float">
            <text:p>0</text:p>
          </table:table-cell>
          <table:table-cell table:style-name="ce200" table:formula="of:=[$'3. Formulario datos '.F11]" office:value-type="date" office:date-value="1899-12-30" calcext:value-type="date">
            <text:p>30/12/1899</text:p>
          </table:table-cell>
          <table:table-cell table:style-name="ce200" table:formula="of:=[$'3. Formulario datos '.G11]" office:value-type="date" office:date-value="1899-12-30" calcext:value-type="date">
            <text:p>30/12/1899</text:p>
          </table:table-cell>
          <table:table-cell table:style-name="ce158" table:formula="of:=[$'3. Formulario datos '.H11]" office:value-type="string" office:string-value="..." calcext:value-type="string">
            <text:p>...</text:p>
          </table:table-cell>
          <table:table-cell table:style-name="ce158" table:formula="of:=[$'3. Formulario datos '.I11]" office:value-type="string" office:string-value="/" calcext:value-type="string">
            <text:p>/</text:p>
          </table:table-cell>
          <table:table-cell table:style-name="ce200" table:formula="of:=[$'3. Formulario datos '.J11]" office:value-type="date" office:date-value="1899-12-30" calcext:value-type="date">
            <text:p>30/12/1899</text:p>
          </table:table-cell>
          <table:table-cell table:style-name="ce200" table:formula="of:=[$'3. Formulario datos '.K11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1]" office:value-type="float" office:value="0" calcext:value-type="float">
            <text:p>0</text:p>
          </table:table-cell>
          <table:table-cell table:style-name="ce158" table:formula="of:=[$'3. Formulario datos '.M11]" office:value-type="float" office:value="0" calcext:value-type="float">
            <text:p>0</text:p>
          </table:table-cell>
          <table:table-cell table:style-name="ce158" table:formula="of:=[$'3. Formulario datos '.N1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1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1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1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1]" office:value-type="string" office:string-value="..." calcext:value-type="string">
            <text:p>...</text:p>
          </table:table-cell>
          <table:table-cell table:style-name="ce158" table:formula="of:=[$'3. Formulario datos '.S11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2]" office:value-type="float" office:value="0" calcext:value-type="float">
            <text:p>0</text:p>
          </table:table-cell>
          <table:table-cell table:style-name="ce158" table:formula="of:=[$'3. Formulario datos '.B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2]" office:value-type="float" office:value="0" calcext:value-type="float">
            <text:p>0</text:p>
          </table:table-cell>
          <table:table-cell table:style-name="ce158" table:formula="of:=[$'3. Formulario datos '.D12]" office:value-type="float" office:value="0" calcext:value-type="float">
            <text:p>0</text:p>
          </table:table-cell>
          <table:table-cell table:style-name="ce158" table:formula="of:=[$'3. Formulario datos '.E12]" office:value-type="float" office:value="0" calcext:value-type="float">
            <text:p>0</text:p>
          </table:table-cell>
          <table:table-cell table:style-name="ce200" table:formula="of:=[$'3. Formulario datos '.F12]" office:value-type="date" office:date-value="1899-12-30" calcext:value-type="date">
            <text:p>30/12/1899</text:p>
          </table:table-cell>
          <table:table-cell table:style-name="ce200" table:formula="of:=[$'3. Formulario datos '.G12]" office:value-type="date" office:date-value="1899-12-30" calcext:value-type="date">
            <text:p>30/12/1899</text:p>
          </table:table-cell>
          <table:table-cell table:style-name="ce158" table:formula="of:=[$'3. Formulario datos '.H12]" office:value-type="string" office:string-value="..." calcext:value-type="string">
            <text:p>...</text:p>
          </table:table-cell>
          <table:table-cell table:style-name="ce158" table:formula="of:=[$'3. Formulario datos '.I12]" office:value-type="string" office:string-value="/" calcext:value-type="string">
            <text:p>/</text:p>
          </table:table-cell>
          <table:table-cell table:style-name="ce200" table:formula="of:=[$'3. Formulario datos '.J12]" office:value-type="date" office:date-value="1899-12-30" calcext:value-type="date">
            <text:p>30/12/1899</text:p>
          </table:table-cell>
          <table:table-cell table:style-name="ce200" table:formula="of:=[$'3. Formulario datos '.K12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2]" office:value-type="float" office:value="0" calcext:value-type="float">
            <text:p>0</text:p>
          </table:table-cell>
          <table:table-cell table:style-name="ce158" table:formula="of:=[$'3. Formulario datos '.M12]" office:value-type="float" office:value="0" calcext:value-type="float">
            <text:p>0</text:p>
          </table:table-cell>
          <table:table-cell table:style-name="ce158" table:formula="of:=[$'3. Formulario datos '.N1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2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2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2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2]" office:value-type="string" office:string-value="..." calcext:value-type="string">
            <text:p>...</text:p>
          </table:table-cell>
          <table:table-cell table:style-name="ce158" table:formula="of:=[$'3. Formulario datos '.S12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3]" office:value-type="float" office:value="0" calcext:value-type="float">
            <text:p>0</text:p>
          </table:table-cell>
          <table:table-cell table:style-name="ce158" table:formula="of:=[$'3. Formulario datos '.B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3]" office:value-type="float" office:value="0" calcext:value-type="float">
            <text:p>0</text:p>
          </table:table-cell>
          <table:table-cell table:style-name="ce158" table:formula="of:=[$'3. Formulario datos '.D13]" office:value-type="float" office:value="0" calcext:value-type="float">
            <text:p>0</text:p>
          </table:table-cell>
          <table:table-cell table:style-name="ce158" table:formula="of:=[$'3. Formulario datos '.E13]" office:value-type="float" office:value="0" calcext:value-type="float">
            <text:p>0</text:p>
          </table:table-cell>
          <table:table-cell table:style-name="ce200" table:formula="of:=[$'3. Formulario datos '.F13]" office:value-type="date" office:date-value="1899-12-30" calcext:value-type="date">
            <text:p>30/12/1899</text:p>
          </table:table-cell>
          <table:table-cell table:style-name="ce200" table:formula="of:=[$'3. Formulario datos '.G13]" office:value-type="date" office:date-value="1899-12-30" calcext:value-type="date">
            <text:p>30/12/1899</text:p>
          </table:table-cell>
          <table:table-cell table:style-name="ce158" table:formula="of:=[$'3. Formulario datos '.H13]" office:value-type="string" office:string-value="..." calcext:value-type="string">
            <text:p>...</text:p>
          </table:table-cell>
          <table:table-cell table:style-name="ce158" table:formula="of:=[$'3. Formulario datos '.I13]" office:value-type="string" office:string-value="/" calcext:value-type="string">
            <text:p>/</text:p>
          </table:table-cell>
          <table:table-cell table:style-name="ce200" table:formula="of:=[$'3. Formulario datos '.J13]" office:value-type="date" office:date-value="1899-12-30" calcext:value-type="date">
            <text:p>30/12/1899</text:p>
          </table:table-cell>
          <table:table-cell table:style-name="ce200" table:formula="of:=[$'3. Formulario datos '.K13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3]" office:value-type="float" office:value="0" calcext:value-type="float">
            <text:p>0</text:p>
          </table:table-cell>
          <table:table-cell table:style-name="ce158" table:formula="of:=[$'3. Formulario datos '.M13]" office:value-type="float" office:value="0" calcext:value-type="float">
            <text:p>0</text:p>
          </table:table-cell>
          <table:table-cell table:style-name="ce158" table:formula="of:=[$'3. Formulario datos '.N1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3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3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3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3]" office:value-type="string" office:string-value="..." calcext:value-type="string">
            <text:p>...</text:p>
          </table:table-cell>
          <table:table-cell table:style-name="ce158" table:formula="of:=[$'3. Formulario datos '.S13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4]" office:value-type="float" office:value="0" calcext:value-type="float">
            <text:p>0</text:p>
          </table:table-cell>
          <table:table-cell table:style-name="ce158" table:formula="of:=[$'3. Formulario datos '.B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4]" office:value-type="float" office:value="0" calcext:value-type="float">
            <text:p>0</text:p>
          </table:table-cell>
          <table:table-cell table:style-name="ce158" table:formula="of:=[$'3. Formulario datos '.D14]" office:value-type="float" office:value="0" calcext:value-type="float">
            <text:p>0</text:p>
          </table:table-cell>
          <table:table-cell table:style-name="ce158" table:formula="of:=[$'3. Formulario datos '.E14]" office:value-type="float" office:value="0" calcext:value-type="float">
            <text:p>0</text:p>
          </table:table-cell>
          <table:table-cell table:style-name="ce200" table:formula="of:=[$'3. Formulario datos '.F14]" office:value-type="date" office:date-value="1899-12-30" calcext:value-type="date">
            <text:p>30/12/1899</text:p>
          </table:table-cell>
          <table:table-cell table:style-name="ce200" table:formula="of:=[$'3. Formulario datos '.G14]" office:value-type="date" office:date-value="1899-12-30" calcext:value-type="date">
            <text:p>30/12/1899</text:p>
          </table:table-cell>
          <table:table-cell table:style-name="ce158" table:formula="of:=[$'3. Formulario datos '.H14]" office:value-type="string" office:string-value="..." calcext:value-type="string">
            <text:p>...</text:p>
          </table:table-cell>
          <table:table-cell table:style-name="ce158" table:formula="of:=[$'3. Formulario datos '.I14]" office:value-type="string" office:string-value="/" calcext:value-type="string">
            <text:p>/</text:p>
          </table:table-cell>
          <table:table-cell table:style-name="ce200" table:formula="of:=[$'3. Formulario datos '.J14]" office:value-type="date" office:date-value="1899-12-30" calcext:value-type="date">
            <text:p>30/12/1899</text:p>
          </table:table-cell>
          <table:table-cell table:style-name="ce200" table:formula="of:=[$'3. Formulario datos '.K14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4]" office:value-type="float" office:value="0" calcext:value-type="float">
            <text:p>0</text:p>
          </table:table-cell>
          <table:table-cell table:style-name="ce158" table:formula="of:=[$'3. Formulario datos '.M14]" office:value-type="float" office:value="0" calcext:value-type="float">
            <text:p>0</text:p>
          </table:table-cell>
          <table:table-cell table:style-name="ce158" table:formula="of:=[$'3. Formulario datos '.N1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4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4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4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4]" office:value-type="string" office:string-value="..." calcext:value-type="string">
            <text:p>...</text:p>
          </table:table-cell>
          <table:table-cell table:style-name="ce158" table:formula="of:=[$'3. Formulario datos '.S14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5]" office:value-type="float" office:value="0" calcext:value-type="float">
            <text:p>0</text:p>
          </table:table-cell>
          <table:table-cell table:style-name="ce158" table:formula="of:=[$'3. Formulario datos '.B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5]" office:value-type="float" office:value="0" calcext:value-type="float">
            <text:p>0</text:p>
          </table:table-cell>
          <table:table-cell table:style-name="ce158" table:formula="of:=[$'3. Formulario datos '.D15]" office:value-type="float" office:value="0" calcext:value-type="float">
            <text:p>0</text:p>
          </table:table-cell>
          <table:table-cell table:style-name="ce158" table:formula="of:=[$'3. Formulario datos '.E15]" office:value-type="float" office:value="0" calcext:value-type="float">
            <text:p>0</text:p>
          </table:table-cell>
          <table:table-cell table:style-name="ce200" table:formula="of:=[$'3. Formulario datos '.F15]" office:value-type="date" office:date-value="1899-12-30" calcext:value-type="date">
            <text:p>30/12/1899</text:p>
          </table:table-cell>
          <table:table-cell table:style-name="ce200" table:formula="of:=[$'3. Formulario datos '.G15]" office:value-type="date" office:date-value="1899-12-30" calcext:value-type="date">
            <text:p>30/12/1899</text:p>
          </table:table-cell>
          <table:table-cell table:style-name="ce158" table:formula="of:=[$'3. Formulario datos '.H15]" office:value-type="string" office:string-value="..." calcext:value-type="string">
            <text:p>...</text:p>
          </table:table-cell>
          <table:table-cell table:style-name="ce158" table:formula="of:=[$'3. Formulario datos '.I15]" office:value-type="string" office:string-value="/" calcext:value-type="string">
            <text:p>/</text:p>
          </table:table-cell>
          <table:table-cell table:style-name="ce200" table:formula="of:=[$'3. Formulario datos '.J15]" office:value-type="date" office:date-value="1899-12-30" calcext:value-type="date">
            <text:p>30/12/1899</text:p>
          </table:table-cell>
          <table:table-cell table:style-name="ce200" table:formula="of:=[$'3. Formulario datos '.K15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5]" office:value-type="float" office:value="0" calcext:value-type="float">
            <text:p>0</text:p>
          </table:table-cell>
          <table:table-cell table:style-name="ce158" table:formula="of:=[$'3. Formulario datos '.M15]" office:value-type="float" office:value="0" calcext:value-type="float">
            <text:p>0</text:p>
          </table:table-cell>
          <table:table-cell table:style-name="ce158" table:formula="of:=[$'3. Formulario datos '.N1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5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5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5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5]" office:value-type="string" office:string-value="..." calcext:value-type="string">
            <text:p>...</text:p>
          </table:table-cell>
          <table:table-cell table:style-name="ce158" table:formula="of:=[$'3. Formulario datos '.S15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6]" office:value-type="float" office:value="0" calcext:value-type="float">
            <text:p>0</text:p>
          </table:table-cell>
          <table:table-cell table:style-name="ce158" table:formula="of:=[$'3. Formulario datos '.B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6]" office:value-type="float" office:value="0" calcext:value-type="float">
            <text:p>0</text:p>
          </table:table-cell>
          <table:table-cell table:style-name="ce158" table:formula="of:=[$'3. Formulario datos '.D16]" office:value-type="float" office:value="0" calcext:value-type="float">
            <text:p>0</text:p>
          </table:table-cell>
          <table:table-cell table:style-name="ce158" table:formula="of:=[$'3. Formulario datos '.E16]" office:value-type="float" office:value="0" calcext:value-type="float">
            <text:p>0</text:p>
          </table:table-cell>
          <table:table-cell table:style-name="ce200" table:formula="of:=[$'3. Formulario datos '.F16]" office:value-type="date" office:date-value="1899-12-30" calcext:value-type="date">
            <text:p>30/12/1899</text:p>
          </table:table-cell>
          <table:table-cell table:style-name="ce200" table:formula="of:=[$'3. Formulario datos '.G16]" office:value-type="date" office:date-value="1899-12-30" calcext:value-type="date">
            <text:p>30/12/1899</text:p>
          </table:table-cell>
          <table:table-cell table:style-name="ce158" table:formula="of:=[$'3. Formulario datos '.H16]" office:value-type="string" office:string-value="..." calcext:value-type="string">
            <text:p>...</text:p>
          </table:table-cell>
          <table:table-cell table:style-name="ce158" table:formula="of:=[$'3. Formulario datos '.I16]" office:value-type="string" office:string-value="/" calcext:value-type="string">
            <text:p>/</text:p>
          </table:table-cell>
          <table:table-cell table:style-name="ce200" table:formula="of:=[$'3. Formulario datos '.J16]" office:value-type="date" office:date-value="1899-12-30" calcext:value-type="date">
            <text:p>30/12/1899</text:p>
          </table:table-cell>
          <table:table-cell table:style-name="ce200" table:formula="of:=[$'3. Formulario datos '.K16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6]" office:value-type="float" office:value="0" calcext:value-type="float">
            <text:p>0</text:p>
          </table:table-cell>
          <table:table-cell table:style-name="ce158" table:formula="of:=[$'3. Formulario datos '.M16]" office:value-type="float" office:value="0" calcext:value-type="float">
            <text:p>0</text:p>
          </table:table-cell>
          <table:table-cell table:style-name="ce158" table:formula="of:=[$'3. Formulario datos '.N1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6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6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6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6]" office:value-type="string" office:string-value="..." calcext:value-type="string">
            <text:p>...</text:p>
          </table:table-cell>
          <table:table-cell table:style-name="ce158" table:formula="of:=[$'3. Formulario datos '.S16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7]" office:value-type="float" office:value="0" calcext:value-type="float">
            <text:p>0</text:p>
          </table:table-cell>
          <table:table-cell table:style-name="ce158" table:formula="of:=[$'3. Formulario datos '.B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7]" office:value-type="float" office:value="0" calcext:value-type="float">
            <text:p>0</text:p>
          </table:table-cell>
          <table:table-cell table:style-name="ce158" table:formula="of:=[$'3. Formulario datos '.D17]" office:value-type="float" office:value="0" calcext:value-type="float">
            <text:p>0</text:p>
          </table:table-cell>
          <table:table-cell table:style-name="ce158" table:formula="of:=[$'3. Formulario datos '.E17]" office:value-type="float" office:value="0" calcext:value-type="float">
            <text:p>0</text:p>
          </table:table-cell>
          <table:table-cell table:style-name="ce200" table:formula="of:=[$'3. Formulario datos '.F17]" office:value-type="date" office:date-value="1899-12-30" calcext:value-type="date">
            <text:p>30/12/1899</text:p>
          </table:table-cell>
          <table:table-cell table:style-name="ce200" table:formula="of:=[$'3. Formulario datos '.G17]" office:value-type="date" office:date-value="1899-12-30" calcext:value-type="date">
            <text:p>30/12/1899</text:p>
          </table:table-cell>
          <table:table-cell table:style-name="ce158" table:formula="of:=[$'3. Formulario datos '.H17]" office:value-type="string" office:string-value="..." calcext:value-type="string">
            <text:p>...</text:p>
          </table:table-cell>
          <table:table-cell table:style-name="ce158" table:formula="of:=[$'3. Formulario datos '.I17]" office:value-type="string" office:string-value="/" calcext:value-type="string">
            <text:p>/</text:p>
          </table:table-cell>
          <table:table-cell table:style-name="ce200" table:formula="of:=[$'3. Formulario datos '.J17]" office:value-type="date" office:date-value="1899-12-30" calcext:value-type="date">
            <text:p>30/12/1899</text:p>
          </table:table-cell>
          <table:table-cell table:style-name="ce200" table:formula="of:=[$'3. Formulario datos '.K17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7]" office:value-type="float" office:value="0" calcext:value-type="float">
            <text:p>0</text:p>
          </table:table-cell>
          <table:table-cell table:style-name="ce158" table:formula="of:=[$'3. Formulario datos '.M17]" office:value-type="float" office:value="0" calcext:value-type="float">
            <text:p>0</text:p>
          </table:table-cell>
          <table:table-cell table:style-name="ce158" table:formula="of:=[$'3. Formulario datos '.N1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7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7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7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7]" office:value-type="string" office:string-value="..." calcext:value-type="string">
            <text:p>...</text:p>
          </table:table-cell>
          <table:table-cell table:style-name="ce158" table:formula="of:=[$'3. Formulario datos '.S17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8]" office:value-type="float" office:value="0" calcext:value-type="float">
            <text:p>0</text:p>
          </table:table-cell>
          <table:table-cell table:style-name="ce158" table:formula="of:=[$'3. Formulario datos '.B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8]" office:value-type="float" office:value="0" calcext:value-type="float">
            <text:p>0</text:p>
          </table:table-cell>
          <table:table-cell table:style-name="ce158" table:formula="of:=[$'3. Formulario datos '.D18]" office:value-type="float" office:value="0" calcext:value-type="float">
            <text:p>0</text:p>
          </table:table-cell>
          <table:table-cell table:style-name="ce158" table:formula="of:=[$'3. Formulario datos '.E18]" office:value-type="float" office:value="0" calcext:value-type="float">
            <text:p>0</text:p>
          </table:table-cell>
          <table:table-cell table:style-name="ce200" table:formula="of:=[$'3. Formulario datos '.F18]" office:value-type="date" office:date-value="1899-12-30" calcext:value-type="date">
            <text:p>30/12/1899</text:p>
          </table:table-cell>
          <table:table-cell table:style-name="ce200" table:formula="of:=[$'3. Formulario datos '.G18]" office:value-type="date" office:date-value="1899-12-30" calcext:value-type="date">
            <text:p>30/12/1899</text:p>
          </table:table-cell>
          <table:table-cell table:style-name="ce158" table:formula="of:=[$'3. Formulario datos '.H18]" office:value-type="string" office:string-value="..." calcext:value-type="string">
            <text:p>...</text:p>
          </table:table-cell>
          <table:table-cell table:style-name="ce158" table:formula="of:=[$'3. Formulario datos '.I18]" office:value-type="string" office:string-value="/" calcext:value-type="string">
            <text:p>/</text:p>
          </table:table-cell>
          <table:table-cell table:style-name="ce200" table:formula="of:=[$'3. Formulario datos '.J18]" office:value-type="date" office:date-value="1899-12-30" calcext:value-type="date">
            <text:p>30/12/1899</text:p>
          </table:table-cell>
          <table:table-cell table:style-name="ce200" table:formula="of:=[$'3. Formulario datos '.K18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8]" office:value-type="float" office:value="0" calcext:value-type="float">
            <text:p>0</text:p>
          </table:table-cell>
          <table:table-cell table:style-name="ce158" table:formula="of:=[$'3. Formulario datos '.M18]" office:value-type="float" office:value="0" calcext:value-type="float">
            <text:p>0</text:p>
          </table:table-cell>
          <table:table-cell table:style-name="ce158" table:formula="of:=[$'3. Formulario datos '.N1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8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8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8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8]" office:value-type="string" office:string-value="..." calcext:value-type="string">
            <text:p>...</text:p>
          </table:table-cell>
          <table:table-cell table:style-name="ce158" table:formula="of:=[$'3. Formulario datos '.S18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19]" office:value-type="float" office:value="0" calcext:value-type="float">
            <text:p>0</text:p>
          </table:table-cell>
          <table:table-cell table:style-name="ce158" table:formula="of:=[$'3. Formulario datos '.B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19]" office:value-type="float" office:value="0" calcext:value-type="float">
            <text:p>0</text:p>
          </table:table-cell>
          <table:table-cell table:style-name="ce158" table:formula="of:=[$'3. Formulario datos '.D19]" office:value-type="float" office:value="0" calcext:value-type="float">
            <text:p>0</text:p>
          </table:table-cell>
          <table:table-cell table:style-name="ce158" table:formula="of:=[$'3. Formulario datos '.E19]" office:value-type="float" office:value="0" calcext:value-type="float">
            <text:p>0</text:p>
          </table:table-cell>
          <table:table-cell table:style-name="ce200" table:formula="of:=[$'3. Formulario datos '.F19]" office:value-type="date" office:date-value="1899-12-30" calcext:value-type="date">
            <text:p>30/12/1899</text:p>
          </table:table-cell>
          <table:table-cell table:style-name="ce200" table:formula="of:=[$'3. Formulario datos '.G19]" office:value-type="date" office:date-value="1899-12-30" calcext:value-type="date">
            <text:p>30/12/1899</text:p>
          </table:table-cell>
          <table:table-cell table:style-name="ce158" table:formula="of:=[$'3. Formulario datos '.H19]" office:value-type="string" office:string-value="..." calcext:value-type="string">
            <text:p>...</text:p>
          </table:table-cell>
          <table:table-cell table:style-name="ce158" table:formula="of:=[$'3. Formulario datos '.I19]" office:value-type="string" office:string-value="/" calcext:value-type="string">
            <text:p>/</text:p>
          </table:table-cell>
          <table:table-cell table:style-name="ce200" table:formula="of:=[$'3. Formulario datos '.J19]" office:value-type="date" office:date-value="1899-12-30" calcext:value-type="date">
            <text:p>30/12/1899</text:p>
          </table:table-cell>
          <table:table-cell table:style-name="ce200" table:formula="of:=[$'3. Formulario datos '.K19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19]" office:value-type="float" office:value="0" calcext:value-type="float">
            <text:p>0</text:p>
          </table:table-cell>
          <table:table-cell table:style-name="ce158" table:formula="of:=[$'3. Formulario datos '.M19]" office:value-type="float" office:value="0" calcext:value-type="float">
            <text:p>0</text:p>
          </table:table-cell>
          <table:table-cell table:style-name="ce158" table:formula="of:=[$'3. Formulario datos '.N1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19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19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19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19]" office:value-type="string" office:string-value="..." calcext:value-type="string">
            <text:p>...</text:p>
          </table:table-cell>
          <table:table-cell table:style-name="ce158" table:formula="of:=[$'3. Formulario datos '.S19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0]" office:value-type="float" office:value="0" calcext:value-type="float">
            <text:p>0</text:p>
          </table:table-cell>
          <table:table-cell table:style-name="ce158" table:formula="of:=[$'3. Formulario datos '.B2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0]" office:value-type="float" office:value="0" calcext:value-type="float">
            <text:p>0</text:p>
          </table:table-cell>
          <table:table-cell table:style-name="ce158" table:formula="of:=[$'3. Formulario datos '.D20]" office:value-type="float" office:value="0" calcext:value-type="float">
            <text:p>0</text:p>
          </table:table-cell>
          <table:table-cell table:style-name="ce158" table:formula="of:=[$'3. Formulario datos '.E20]" office:value-type="float" office:value="0" calcext:value-type="float">
            <text:p>0</text:p>
          </table:table-cell>
          <table:table-cell table:style-name="ce200" table:formula="of:=[$'3. Formulario datos '.F20]" office:value-type="date" office:date-value="1899-12-30" calcext:value-type="date">
            <text:p>30/12/1899</text:p>
          </table:table-cell>
          <table:table-cell table:style-name="ce200" table:formula="of:=[$'3. Formulario datos '.G20]" office:value-type="date" office:date-value="1899-12-30" calcext:value-type="date">
            <text:p>30/12/1899</text:p>
          </table:table-cell>
          <table:table-cell table:style-name="ce158" table:formula="of:=[$'3. Formulario datos '.H20]" office:value-type="string" office:string-value="..." calcext:value-type="string">
            <text:p>...</text:p>
          </table:table-cell>
          <table:table-cell table:style-name="ce158" table:formula="of:=[$'3. Formulario datos '.I20]" office:value-type="string" office:string-value="/" calcext:value-type="string">
            <text:p>/</text:p>
          </table:table-cell>
          <table:table-cell table:style-name="ce200" table:formula="of:=[$'3. Formulario datos '.J20]" office:value-type="date" office:date-value="1899-12-30" calcext:value-type="date">
            <text:p>30/12/1899</text:p>
          </table:table-cell>
          <table:table-cell table:style-name="ce200" table:formula="of:=[$'3. Formulario datos '.K20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0]" office:value-type="float" office:value="0" calcext:value-type="float">
            <text:p>0</text:p>
          </table:table-cell>
          <table:table-cell table:style-name="ce158" table:formula="of:=[$'3. Formulario datos '.M20]" office:value-type="float" office:value="0" calcext:value-type="float">
            <text:p>0</text:p>
          </table:table-cell>
          <table:table-cell table:style-name="ce158" table:formula="of:=[$'3. Formulario datos '.N2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0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0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0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0]" office:value-type="string" office:string-value="..." calcext:value-type="string">
            <text:p>...</text:p>
          </table:table-cell>
          <table:table-cell table:style-name="ce158" table:formula="of:=[$'3. Formulario datos '.S20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1]" office:value-type="float" office:value="0" calcext:value-type="float">
            <text:p>0</text:p>
          </table:table-cell>
          <table:table-cell table:style-name="ce158" table:formula="of:=[$'3. Formulario datos '.B2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1]" office:value-type="float" office:value="0" calcext:value-type="float">
            <text:p>0</text:p>
          </table:table-cell>
          <table:table-cell table:style-name="ce158" table:formula="of:=[$'3. Formulario datos '.D21]" office:value-type="float" office:value="0" calcext:value-type="float">
            <text:p>0</text:p>
          </table:table-cell>
          <table:table-cell table:style-name="ce158" table:formula="of:=[$'3. Formulario datos '.E21]" office:value-type="float" office:value="0" calcext:value-type="float">
            <text:p>0</text:p>
          </table:table-cell>
          <table:table-cell table:style-name="ce200" table:formula="of:=[$'3. Formulario datos '.F21]" office:value-type="date" office:date-value="1899-12-30" calcext:value-type="date">
            <text:p>30/12/1899</text:p>
          </table:table-cell>
          <table:table-cell table:style-name="ce200" table:formula="of:=[$'3. Formulario datos '.G21]" office:value-type="date" office:date-value="1899-12-30" calcext:value-type="date">
            <text:p>30/12/1899</text:p>
          </table:table-cell>
          <table:table-cell table:style-name="ce158" table:formula="of:=[$'3. Formulario datos '.H21]" office:value-type="string" office:string-value="..." calcext:value-type="string">
            <text:p>...</text:p>
          </table:table-cell>
          <table:table-cell table:style-name="ce158" table:formula="of:=[$'3. Formulario datos '.I21]" office:value-type="string" office:string-value="/" calcext:value-type="string">
            <text:p>/</text:p>
          </table:table-cell>
          <table:table-cell table:style-name="ce200" table:formula="of:=[$'3. Formulario datos '.J21]" office:value-type="date" office:date-value="1899-12-30" calcext:value-type="date">
            <text:p>30/12/1899</text:p>
          </table:table-cell>
          <table:table-cell table:style-name="ce200" table:formula="of:=[$'3. Formulario datos '.K21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1]" office:value-type="float" office:value="0" calcext:value-type="float">
            <text:p>0</text:p>
          </table:table-cell>
          <table:table-cell table:style-name="ce158" table:formula="of:=[$'3. Formulario datos '.M21]" office:value-type="float" office:value="0" calcext:value-type="float">
            <text:p>0</text:p>
          </table:table-cell>
          <table:table-cell table:style-name="ce158" table:formula="of:=[$'3. Formulario datos '.N2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1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1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1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1]" office:value-type="string" office:string-value="..." calcext:value-type="string">
            <text:p>...</text:p>
          </table:table-cell>
          <table:table-cell table:style-name="ce158" table:formula="of:=[$'3. Formulario datos '.S21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2]" office:value-type="float" office:value="0" calcext:value-type="float">
            <text:p>0</text:p>
          </table:table-cell>
          <table:table-cell table:style-name="ce158" table:formula="of:=[$'3. Formulario datos '.B2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2]" office:value-type="float" office:value="0" calcext:value-type="float">
            <text:p>0</text:p>
          </table:table-cell>
          <table:table-cell table:style-name="ce158" table:formula="of:=[$'3. Formulario datos '.D22]" office:value-type="float" office:value="0" calcext:value-type="float">
            <text:p>0</text:p>
          </table:table-cell>
          <table:table-cell table:style-name="ce158" table:formula="of:=[$'3. Formulario datos '.E22]" office:value-type="float" office:value="0" calcext:value-type="float">
            <text:p>0</text:p>
          </table:table-cell>
          <table:table-cell table:style-name="ce200" table:formula="of:=[$'3. Formulario datos '.F22]" office:value-type="date" office:date-value="1899-12-30" calcext:value-type="date">
            <text:p>30/12/1899</text:p>
          </table:table-cell>
          <table:table-cell table:style-name="ce200" table:formula="of:=[$'3. Formulario datos '.G22]" office:value-type="date" office:date-value="1899-12-30" calcext:value-type="date">
            <text:p>30/12/1899</text:p>
          </table:table-cell>
          <table:table-cell table:style-name="ce158" table:formula="of:=[$'3. Formulario datos '.H22]" office:value-type="string" office:string-value="..." calcext:value-type="string">
            <text:p>...</text:p>
          </table:table-cell>
          <table:table-cell table:style-name="ce158" table:formula="of:=[$'3. Formulario datos '.I22]" office:value-type="string" office:string-value="/" calcext:value-type="string">
            <text:p>/</text:p>
          </table:table-cell>
          <table:table-cell table:style-name="ce200" table:formula="of:=[$'3. Formulario datos '.J22]" office:value-type="date" office:date-value="1899-12-30" calcext:value-type="date">
            <text:p>30/12/1899</text:p>
          </table:table-cell>
          <table:table-cell table:style-name="ce200" table:formula="of:=[$'3. Formulario datos '.K22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2]" office:value-type="float" office:value="0" calcext:value-type="float">
            <text:p>0</text:p>
          </table:table-cell>
          <table:table-cell table:style-name="ce158" table:formula="of:=[$'3. Formulario datos '.M22]" office:value-type="float" office:value="0" calcext:value-type="float">
            <text:p>0</text:p>
          </table:table-cell>
          <table:table-cell table:style-name="ce158" table:formula="of:=[$'3. Formulario datos '.N2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2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2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2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2]" office:value-type="string" office:string-value="..." calcext:value-type="string">
            <text:p>...</text:p>
          </table:table-cell>
          <table:table-cell table:style-name="ce158" table:formula="of:=[$'3. Formulario datos '.S22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3]" office:value-type="float" office:value="0" calcext:value-type="float">
            <text:p>0</text:p>
          </table:table-cell>
          <table:table-cell table:style-name="ce158" table:formula="of:=[$'3. Formulario datos '.B2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3]" office:value-type="float" office:value="0" calcext:value-type="float">
            <text:p>0</text:p>
          </table:table-cell>
          <table:table-cell table:style-name="ce158" table:formula="of:=[$'3. Formulario datos '.D23]" office:value-type="float" office:value="0" calcext:value-type="float">
            <text:p>0</text:p>
          </table:table-cell>
          <table:table-cell table:style-name="ce158" table:formula="of:=[$'3. Formulario datos '.E23]" office:value-type="float" office:value="0" calcext:value-type="float">
            <text:p>0</text:p>
          </table:table-cell>
          <table:table-cell table:style-name="ce200" table:formula="of:=[$'3. Formulario datos '.F23]" office:value-type="date" office:date-value="1899-12-30" calcext:value-type="date">
            <text:p>30/12/1899</text:p>
          </table:table-cell>
          <table:table-cell table:style-name="ce200" table:formula="of:=[$'3. Formulario datos '.G23]" office:value-type="date" office:date-value="1899-12-30" calcext:value-type="date">
            <text:p>30/12/1899</text:p>
          </table:table-cell>
          <table:table-cell table:style-name="ce158" table:formula="of:=[$'3. Formulario datos '.H23]" office:value-type="string" office:string-value="..." calcext:value-type="string">
            <text:p>...</text:p>
          </table:table-cell>
          <table:table-cell table:style-name="ce158" table:formula="of:=[$'3. Formulario datos '.I23]" office:value-type="string" office:string-value="/" calcext:value-type="string">
            <text:p>/</text:p>
          </table:table-cell>
          <table:table-cell table:style-name="ce200" table:formula="of:=[$'3. Formulario datos '.J23]" office:value-type="date" office:date-value="1899-12-30" calcext:value-type="date">
            <text:p>30/12/1899</text:p>
          </table:table-cell>
          <table:table-cell table:style-name="ce200" table:formula="of:=[$'3. Formulario datos '.K23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3]" office:value-type="float" office:value="0" calcext:value-type="float">
            <text:p>0</text:p>
          </table:table-cell>
          <table:table-cell table:style-name="ce158" table:formula="of:=[$'3. Formulario datos '.M23]" office:value-type="float" office:value="0" calcext:value-type="float">
            <text:p>0</text:p>
          </table:table-cell>
          <table:table-cell table:style-name="ce158" table:formula="of:=[$'3. Formulario datos '.N2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3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3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3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3]" office:value-type="string" office:string-value="..." calcext:value-type="string">
            <text:p>...</text:p>
          </table:table-cell>
          <table:table-cell table:style-name="ce158" table:formula="of:=[$'3. Formulario datos '.S23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4]" office:value-type="float" office:value="0" calcext:value-type="float">
            <text:p>0</text:p>
          </table:table-cell>
          <table:table-cell table:style-name="ce158" table:formula="of:=[$'3. Formulario datos '.B2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4]" office:value-type="float" office:value="0" calcext:value-type="float">
            <text:p>0</text:p>
          </table:table-cell>
          <table:table-cell table:style-name="ce158" table:formula="of:=[$'3. Formulario datos '.D24]" office:value-type="float" office:value="0" calcext:value-type="float">
            <text:p>0</text:p>
          </table:table-cell>
          <table:table-cell table:style-name="ce158" table:formula="of:=[$'3. Formulario datos '.E24]" office:value-type="float" office:value="0" calcext:value-type="float">
            <text:p>0</text:p>
          </table:table-cell>
          <table:table-cell table:style-name="ce200" table:formula="of:=[$'3. Formulario datos '.F24]" office:value-type="date" office:date-value="1899-12-30" calcext:value-type="date">
            <text:p>30/12/1899</text:p>
          </table:table-cell>
          <table:table-cell table:style-name="ce200" table:formula="of:=[$'3. Formulario datos '.G24]" office:value-type="date" office:date-value="1899-12-30" calcext:value-type="date">
            <text:p>30/12/1899</text:p>
          </table:table-cell>
          <table:table-cell table:style-name="ce158" table:formula="of:=[$'3. Formulario datos '.H24]" office:value-type="string" office:string-value="..." calcext:value-type="string">
            <text:p>...</text:p>
          </table:table-cell>
          <table:table-cell table:style-name="ce158" table:formula="of:=[$'3. Formulario datos '.I24]" office:value-type="string" office:string-value="/" calcext:value-type="string">
            <text:p>/</text:p>
          </table:table-cell>
          <table:table-cell table:style-name="ce200" table:formula="of:=[$'3. Formulario datos '.J24]" office:value-type="date" office:date-value="1899-12-30" calcext:value-type="date">
            <text:p>30/12/1899</text:p>
          </table:table-cell>
          <table:table-cell table:style-name="ce200" table:formula="of:=[$'3. Formulario datos '.K24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4]" office:value-type="float" office:value="0" calcext:value-type="float">
            <text:p>0</text:p>
          </table:table-cell>
          <table:table-cell table:style-name="ce158" table:formula="of:=[$'3. Formulario datos '.M24]" office:value-type="float" office:value="0" calcext:value-type="float">
            <text:p>0</text:p>
          </table:table-cell>
          <table:table-cell table:style-name="ce158" table:formula="of:=[$'3. Formulario datos '.N2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4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4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4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4]" office:value-type="string" office:string-value="..." calcext:value-type="string">
            <text:p>...</text:p>
          </table:table-cell>
          <table:table-cell table:style-name="ce158" table:formula="of:=[$'3. Formulario datos '.S24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5]" office:value-type="float" office:value="0" calcext:value-type="float">
            <text:p>0</text:p>
          </table:table-cell>
          <table:table-cell table:style-name="ce158" table:formula="of:=[$'3. Formulario datos '.B2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5]" office:value-type="float" office:value="0" calcext:value-type="float">
            <text:p>0</text:p>
          </table:table-cell>
          <table:table-cell table:style-name="ce158" table:formula="of:=[$'3. Formulario datos '.D25]" office:value-type="float" office:value="0" calcext:value-type="float">
            <text:p>0</text:p>
          </table:table-cell>
          <table:table-cell table:style-name="ce158" table:formula="of:=[$'3. Formulario datos '.E25]" office:value-type="float" office:value="0" calcext:value-type="float">
            <text:p>0</text:p>
          </table:table-cell>
          <table:table-cell table:style-name="ce200" table:formula="of:=[$'3. Formulario datos '.F25]" office:value-type="date" office:date-value="1899-12-30" calcext:value-type="date">
            <text:p>30/12/1899</text:p>
          </table:table-cell>
          <table:table-cell table:style-name="ce200" table:formula="of:=[$'3. Formulario datos '.G25]" office:value-type="date" office:date-value="1899-12-30" calcext:value-type="date">
            <text:p>30/12/1899</text:p>
          </table:table-cell>
          <table:table-cell table:style-name="ce158" table:formula="of:=[$'3. Formulario datos '.H25]" office:value-type="string" office:string-value="..." calcext:value-type="string">
            <text:p>...</text:p>
          </table:table-cell>
          <table:table-cell table:style-name="ce158" table:formula="of:=[$'3. Formulario datos '.I25]" office:value-type="string" office:string-value="/" calcext:value-type="string">
            <text:p>/</text:p>
          </table:table-cell>
          <table:table-cell table:style-name="ce200" table:formula="of:=[$'3. Formulario datos '.J25]" office:value-type="date" office:date-value="1899-12-30" calcext:value-type="date">
            <text:p>30/12/1899</text:p>
          </table:table-cell>
          <table:table-cell table:style-name="ce200" table:formula="of:=[$'3. Formulario datos '.K25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5]" office:value-type="float" office:value="0" calcext:value-type="float">
            <text:p>0</text:p>
          </table:table-cell>
          <table:table-cell table:style-name="ce158" table:formula="of:=[$'3. Formulario datos '.M25]" office:value-type="float" office:value="0" calcext:value-type="float">
            <text:p>0</text:p>
          </table:table-cell>
          <table:table-cell table:style-name="ce158" table:formula="of:=[$'3. Formulario datos '.N2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5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5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5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5]" office:value-type="string" office:string-value="..." calcext:value-type="string">
            <text:p>...</text:p>
          </table:table-cell>
          <table:table-cell table:style-name="ce158" table:formula="of:=[$'3. Formulario datos '.S25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6]" office:value-type="float" office:value="0" calcext:value-type="float">
            <text:p>0</text:p>
          </table:table-cell>
          <table:table-cell table:style-name="ce158" table:formula="of:=[$'3. Formulario datos '.B2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6]" office:value-type="float" office:value="0" calcext:value-type="float">
            <text:p>0</text:p>
          </table:table-cell>
          <table:table-cell table:style-name="ce158" table:formula="of:=[$'3. Formulario datos '.D26]" office:value-type="float" office:value="0" calcext:value-type="float">
            <text:p>0</text:p>
          </table:table-cell>
          <table:table-cell table:style-name="ce158" table:formula="of:=[$'3. Formulario datos '.E26]" office:value-type="float" office:value="0" calcext:value-type="float">
            <text:p>0</text:p>
          </table:table-cell>
          <table:table-cell table:style-name="ce200" table:formula="of:=[$'3. Formulario datos '.F26]" office:value-type="date" office:date-value="1899-12-30" calcext:value-type="date">
            <text:p>30/12/1899</text:p>
          </table:table-cell>
          <table:table-cell table:style-name="ce200" table:formula="of:=[$'3. Formulario datos '.G26]" office:value-type="date" office:date-value="1899-12-30" calcext:value-type="date">
            <text:p>30/12/1899</text:p>
          </table:table-cell>
          <table:table-cell table:style-name="ce158" table:formula="of:=[$'3. Formulario datos '.H26]" office:value-type="string" office:string-value="..." calcext:value-type="string">
            <text:p>...</text:p>
          </table:table-cell>
          <table:table-cell table:style-name="ce158" table:formula="of:=[$'3. Formulario datos '.I26]" office:value-type="string" office:string-value="/" calcext:value-type="string">
            <text:p>/</text:p>
          </table:table-cell>
          <table:table-cell table:style-name="ce200" table:formula="of:=[$'3. Formulario datos '.J26]" office:value-type="date" office:date-value="1899-12-30" calcext:value-type="date">
            <text:p>30/12/1899</text:p>
          </table:table-cell>
          <table:table-cell table:style-name="ce200" table:formula="of:=[$'3. Formulario datos '.K26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6]" office:value-type="float" office:value="0" calcext:value-type="float">
            <text:p>0</text:p>
          </table:table-cell>
          <table:table-cell table:style-name="ce158" table:formula="of:=[$'3. Formulario datos '.M26]" office:value-type="float" office:value="0" calcext:value-type="float">
            <text:p>0</text:p>
          </table:table-cell>
          <table:table-cell table:style-name="ce158" table:formula="of:=[$'3. Formulario datos '.N2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6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6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6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6]" office:value-type="string" office:string-value="..." calcext:value-type="string">
            <text:p>...</text:p>
          </table:table-cell>
          <table:table-cell table:style-name="ce158" table:formula="of:=[$'3. Formulario datos '.S26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7]" office:value-type="float" office:value="0" calcext:value-type="float">
            <text:p>0</text:p>
          </table:table-cell>
          <table:table-cell table:style-name="ce158" table:formula="of:=[$'3. Formulario datos '.B2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7]" office:value-type="float" office:value="0" calcext:value-type="float">
            <text:p>0</text:p>
          </table:table-cell>
          <table:table-cell table:style-name="ce158" table:formula="of:=[$'3. Formulario datos '.D27]" office:value-type="float" office:value="0" calcext:value-type="float">
            <text:p>0</text:p>
          </table:table-cell>
          <table:table-cell table:style-name="ce158" table:formula="of:=[$'3. Formulario datos '.E27]" office:value-type="float" office:value="0" calcext:value-type="float">
            <text:p>0</text:p>
          </table:table-cell>
          <table:table-cell table:style-name="ce200" table:formula="of:=[$'3. Formulario datos '.F27]" office:value-type="date" office:date-value="1899-12-30" calcext:value-type="date">
            <text:p>30/12/1899</text:p>
          </table:table-cell>
          <table:table-cell table:style-name="ce200" table:formula="of:=[$'3. Formulario datos '.G27]" office:value-type="date" office:date-value="1899-12-30" calcext:value-type="date">
            <text:p>30/12/1899</text:p>
          </table:table-cell>
          <table:table-cell table:style-name="ce158" table:formula="of:=[$'3. Formulario datos '.H27]" office:value-type="string" office:string-value="..." calcext:value-type="string">
            <text:p>...</text:p>
          </table:table-cell>
          <table:table-cell table:style-name="ce158" table:formula="of:=[$'3. Formulario datos '.I27]" office:value-type="string" office:string-value="/" calcext:value-type="string">
            <text:p>/</text:p>
          </table:table-cell>
          <table:table-cell table:style-name="ce200" table:formula="of:=[$'3. Formulario datos '.J27]" office:value-type="date" office:date-value="1899-12-30" calcext:value-type="date">
            <text:p>30/12/1899</text:p>
          </table:table-cell>
          <table:table-cell table:style-name="ce200" table:formula="of:=[$'3. Formulario datos '.K27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7]" office:value-type="float" office:value="0" calcext:value-type="float">
            <text:p>0</text:p>
          </table:table-cell>
          <table:table-cell table:style-name="ce158" table:formula="of:=[$'3. Formulario datos '.M27]" office:value-type="float" office:value="0" calcext:value-type="float">
            <text:p>0</text:p>
          </table:table-cell>
          <table:table-cell table:style-name="ce158" table:formula="of:=[$'3. Formulario datos '.N2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7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7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7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7]" office:value-type="string" office:string-value="..." calcext:value-type="string">
            <text:p>...</text:p>
          </table:table-cell>
          <table:table-cell table:style-name="ce158" table:formula="of:=[$'3. Formulario datos '.S27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8]" office:value-type="float" office:value="0" calcext:value-type="float">
            <text:p>0</text:p>
          </table:table-cell>
          <table:table-cell table:style-name="ce158" table:formula="of:=[$'3. Formulario datos '.B2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8]" office:value-type="float" office:value="0" calcext:value-type="float">
            <text:p>0</text:p>
          </table:table-cell>
          <table:table-cell table:style-name="ce158" table:formula="of:=[$'3. Formulario datos '.D28]" office:value-type="float" office:value="0" calcext:value-type="float">
            <text:p>0</text:p>
          </table:table-cell>
          <table:table-cell table:style-name="ce158" table:formula="of:=[$'3. Formulario datos '.E28]" office:value-type="float" office:value="0" calcext:value-type="float">
            <text:p>0</text:p>
          </table:table-cell>
          <table:table-cell table:style-name="ce200" table:formula="of:=[$'3. Formulario datos '.F28]" office:value-type="date" office:date-value="1899-12-30" calcext:value-type="date">
            <text:p>30/12/1899</text:p>
          </table:table-cell>
          <table:table-cell table:style-name="ce200" table:formula="of:=[$'3. Formulario datos '.G28]" office:value-type="date" office:date-value="1899-12-30" calcext:value-type="date">
            <text:p>30/12/1899</text:p>
          </table:table-cell>
          <table:table-cell table:style-name="ce158" table:formula="of:=[$'3. Formulario datos '.H28]" office:value-type="string" office:string-value="..." calcext:value-type="string">
            <text:p>...</text:p>
          </table:table-cell>
          <table:table-cell table:style-name="ce158" table:formula="of:=[$'3. Formulario datos '.I28]" office:value-type="string" office:string-value="/" calcext:value-type="string">
            <text:p>/</text:p>
          </table:table-cell>
          <table:table-cell table:style-name="ce200" table:formula="of:=[$'3. Formulario datos '.J28]" office:value-type="date" office:date-value="1899-12-30" calcext:value-type="date">
            <text:p>30/12/1899</text:p>
          </table:table-cell>
          <table:table-cell table:style-name="ce200" table:formula="of:=[$'3. Formulario datos '.K28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8]" office:value-type="float" office:value="0" calcext:value-type="float">
            <text:p>0</text:p>
          </table:table-cell>
          <table:table-cell table:style-name="ce158" table:formula="of:=[$'3. Formulario datos '.M28]" office:value-type="float" office:value="0" calcext:value-type="float">
            <text:p>0</text:p>
          </table:table-cell>
          <table:table-cell table:style-name="ce158" table:formula="of:=[$'3. Formulario datos '.N2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8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8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8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8]" office:value-type="string" office:string-value="..." calcext:value-type="string">
            <text:p>...</text:p>
          </table:table-cell>
          <table:table-cell table:style-name="ce158" table:formula="of:=[$'3. Formulario datos '.S28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29]" office:value-type="float" office:value="0" calcext:value-type="float">
            <text:p>0</text:p>
          </table:table-cell>
          <table:table-cell table:style-name="ce158" table:formula="of:=[$'3. Formulario datos '.B2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29]" office:value-type="float" office:value="0" calcext:value-type="float">
            <text:p>0</text:p>
          </table:table-cell>
          <table:table-cell table:style-name="ce158" table:formula="of:=[$'3. Formulario datos '.D29]" office:value-type="float" office:value="0" calcext:value-type="float">
            <text:p>0</text:p>
          </table:table-cell>
          <table:table-cell table:style-name="ce158" table:formula="of:=[$'3. Formulario datos '.E29]" office:value-type="float" office:value="0" calcext:value-type="float">
            <text:p>0</text:p>
          </table:table-cell>
          <table:table-cell table:style-name="ce200" table:formula="of:=[$'3. Formulario datos '.F29]" office:value-type="date" office:date-value="1899-12-30" calcext:value-type="date">
            <text:p>30/12/1899</text:p>
          </table:table-cell>
          <table:table-cell table:style-name="ce200" table:formula="of:=[$'3. Formulario datos '.G29]" office:value-type="date" office:date-value="1899-12-30" calcext:value-type="date">
            <text:p>30/12/1899</text:p>
          </table:table-cell>
          <table:table-cell table:style-name="ce158" table:formula="of:=[$'3. Formulario datos '.H29]" office:value-type="string" office:string-value="..." calcext:value-type="string">
            <text:p>...</text:p>
          </table:table-cell>
          <table:table-cell table:style-name="ce158" table:formula="of:=[$'3. Formulario datos '.I29]" office:value-type="string" office:string-value="/" calcext:value-type="string">
            <text:p>/</text:p>
          </table:table-cell>
          <table:table-cell table:style-name="ce200" table:formula="of:=[$'3. Formulario datos '.J29]" office:value-type="date" office:date-value="1899-12-30" calcext:value-type="date">
            <text:p>30/12/1899</text:p>
          </table:table-cell>
          <table:table-cell table:style-name="ce200" table:formula="of:=[$'3. Formulario datos '.K29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29]" office:value-type="float" office:value="0" calcext:value-type="float">
            <text:p>0</text:p>
          </table:table-cell>
          <table:table-cell table:style-name="ce158" table:formula="of:=[$'3. Formulario datos '.M29]" office:value-type="float" office:value="0" calcext:value-type="float">
            <text:p>0</text:p>
          </table:table-cell>
          <table:table-cell table:style-name="ce158" table:formula="of:=[$'3. Formulario datos '.N2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29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29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29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29]" office:value-type="string" office:string-value="..." calcext:value-type="string">
            <text:p>...</text:p>
          </table:table-cell>
          <table:table-cell table:style-name="ce158" table:formula="of:=[$'3. Formulario datos '.S29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0]" office:value-type="float" office:value="0" calcext:value-type="float">
            <text:p>0</text:p>
          </table:table-cell>
          <table:table-cell table:style-name="ce158" table:formula="of:=[$'3. Formulario datos '.B3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0]" office:value-type="float" office:value="0" calcext:value-type="float">
            <text:p>0</text:p>
          </table:table-cell>
          <table:table-cell table:style-name="ce158" table:formula="of:=[$'3. Formulario datos '.D30]" office:value-type="float" office:value="0" calcext:value-type="float">
            <text:p>0</text:p>
          </table:table-cell>
          <table:table-cell table:style-name="ce158" table:formula="of:=[$'3. Formulario datos '.E30]" office:value-type="float" office:value="0" calcext:value-type="float">
            <text:p>0</text:p>
          </table:table-cell>
          <table:table-cell table:style-name="ce200" table:formula="of:=[$'3. Formulario datos '.F30]" office:value-type="date" office:date-value="1899-12-30" calcext:value-type="date">
            <text:p>30/12/1899</text:p>
          </table:table-cell>
          <table:table-cell table:style-name="ce200" table:formula="of:=[$'3. Formulario datos '.G30]" office:value-type="date" office:date-value="1899-12-30" calcext:value-type="date">
            <text:p>30/12/1899</text:p>
          </table:table-cell>
          <table:table-cell table:style-name="ce158" table:formula="of:=[$'3. Formulario datos '.H30]" office:value-type="string" office:string-value="..." calcext:value-type="string">
            <text:p>...</text:p>
          </table:table-cell>
          <table:table-cell table:style-name="ce158" table:formula="of:=[$'3. Formulario datos '.I30]" office:value-type="string" office:string-value="/" calcext:value-type="string">
            <text:p>/</text:p>
          </table:table-cell>
          <table:table-cell table:style-name="ce200" table:formula="of:=[$'3. Formulario datos '.J30]" office:value-type="date" office:date-value="1899-12-30" calcext:value-type="date">
            <text:p>30/12/1899</text:p>
          </table:table-cell>
          <table:table-cell table:style-name="ce200" table:formula="of:=[$'3. Formulario datos '.K30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0]" office:value-type="float" office:value="0" calcext:value-type="float">
            <text:p>0</text:p>
          </table:table-cell>
          <table:table-cell table:style-name="ce158" table:formula="of:=[$'3. Formulario datos '.M30]" office:value-type="float" office:value="0" calcext:value-type="float">
            <text:p>0</text:p>
          </table:table-cell>
          <table:table-cell table:style-name="ce158" table:formula="of:=[$'3. Formulario datos '.N3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0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0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0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0]" office:value-type="string" office:string-value="..." calcext:value-type="string">
            <text:p>...</text:p>
          </table:table-cell>
          <table:table-cell table:style-name="ce158" table:formula="of:=[$'3. Formulario datos '.S30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1]" office:value-type="float" office:value="0" calcext:value-type="float">
            <text:p>0</text:p>
          </table:table-cell>
          <table:table-cell table:style-name="ce158" table:formula="of:=[$'3. Formulario datos '.B3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1]" office:value-type="float" office:value="0" calcext:value-type="float">
            <text:p>0</text:p>
          </table:table-cell>
          <table:table-cell table:style-name="ce158" table:formula="of:=[$'3. Formulario datos '.D31]" office:value-type="float" office:value="0" calcext:value-type="float">
            <text:p>0</text:p>
          </table:table-cell>
          <table:table-cell table:style-name="ce158" table:formula="of:=[$'3. Formulario datos '.E31]" office:value-type="float" office:value="0" calcext:value-type="float">
            <text:p>0</text:p>
          </table:table-cell>
          <table:table-cell table:style-name="ce200" table:formula="of:=[$'3. Formulario datos '.F31]" office:value-type="date" office:date-value="1899-12-30" calcext:value-type="date">
            <text:p>30/12/1899</text:p>
          </table:table-cell>
          <table:table-cell table:style-name="ce200" table:formula="of:=[$'3. Formulario datos '.G31]" office:value-type="date" office:date-value="1899-12-30" calcext:value-type="date">
            <text:p>30/12/1899</text:p>
          </table:table-cell>
          <table:table-cell table:style-name="ce158" table:formula="of:=[$'3. Formulario datos '.H31]" office:value-type="string" office:string-value="..." calcext:value-type="string">
            <text:p>...</text:p>
          </table:table-cell>
          <table:table-cell table:style-name="ce158" table:formula="of:=[$'3. Formulario datos '.I31]" office:value-type="string" office:string-value="/" calcext:value-type="string">
            <text:p>/</text:p>
          </table:table-cell>
          <table:table-cell table:style-name="ce200" table:formula="of:=[$'3. Formulario datos '.J31]" office:value-type="date" office:date-value="1899-12-30" calcext:value-type="date">
            <text:p>30/12/1899</text:p>
          </table:table-cell>
          <table:table-cell table:style-name="ce200" table:formula="of:=[$'3. Formulario datos '.K31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1]" office:value-type="float" office:value="0" calcext:value-type="float">
            <text:p>0</text:p>
          </table:table-cell>
          <table:table-cell table:style-name="ce158" table:formula="of:=[$'3. Formulario datos '.M31]" office:value-type="float" office:value="0" calcext:value-type="float">
            <text:p>0</text:p>
          </table:table-cell>
          <table:table-cell table:style-name="ce158" table:formula="of:=[$'3. Formulario datos '.N3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1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1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1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1]" office:value-type="string" office:string-value="..." calcext:value-type="string">
            <text:p>...</text:p>
          </table:table-cell>
          <table:table-cell table:style-name="ce158" table:formula="of:=[$'3. Formulario datos '.S31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2]" office:value-type="float" office:value="0" calcext:value-type="float">
            <text:p>0</text:p>
          </table:table-cell>
          <table:table-cell table:style-name="ce158" table:formula="of:=[$'3. Formulario datos '.B3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2]" office:value-type="float" office:value="0" calcext:value-type="float">
            <text:p>0</text:p>
          </table:table-cell>
          <table:table-cell table:style-name="ce158" table:formula="of:=[$'3. Formulario datos '.D32]" office:value-type="float" office:value="0" calcext:value-type="float">
            <text:p>0</text:p>
          </table:table-cell>
          <table:table-cell table:style-name="ce158" table:formula="of:=[$'3. Formulario datos '.E32]" office:value-type="float" office:value="0" calcext:value-type="float">
            <text:p>0</text:p>
          </table:table-cell>
          <table:table-cell table:style-name="ce200" table:formula="of:=[$'3. Formulario datos '.F32]" office:value-type="date" office:date-value="1899-12-30" calcext:value-type="date">
            <text:p>30/12/1899</text:p>
          </table:table-cell>
          <table:table-cell table:style-name="ce200" table:formula="of:=[$'3. Formulario datos '.G32]" office:value-type="date" office:date-value="1899-12-30" calcext:value-type="date">
            <text:p>30/12/1899</text:p>
          </table:table-cell>
          <table:table-cell table:style-name="ce158" table:formula="of:=[$'3. Formulario datos '.H32]" office:value-type="string" office:string-value="..." calcext:value-type="string">
            <text:p>...</text:p>
          </table:table-cell>
          <table:table-cell table:style-name="ce158" table:formula="of:=[$'3. Formulario datos '.I32]" office:value-type="string" office:string-value="/" calcext:value-type="string">
            <text:p>/</text:p>
          </table:table-cell>
          <table:table-cell table:style-name="ce200" table:formula="of:=[$'3. Formulario datos '.J32]" office:value-type="date" office:date-value="1899-12-30" calcext:value-type="date">
            <text:p>30/12/1899</text:p>
          </table:table-cell>
          <table:table-cell table:style-name="ce200" table:formula="of:=[$'3. Formulario datos '.K32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2]" office:value-type="float" office:value="0" calcext:value-type="float">
            <text:p>0</text:p>
          </table:table-cell>
          <table:table-cell table:style-name="ce158" table:formula="of:=[$'3. Formulario datos '.M32]" office:value-type="float" office:value="0" calcext:value-type="float">
            <text:p>0</text:p>
          </table:table-cell>
          <table:table-cell table:style-name="ce158" table:formula="of:=[$'3. Formulario datos '.N3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2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2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2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2]" office:value-type="string" office:string-value="..." calcext:value-type="string">
            <text:p>...</text:p>
          </table:table-cell>
          <table:table-cell table:style-name="ce158" table:formula="of:=[$'3. Formulario datos '.S32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3]" office:value-type="float" office:value="0" calcext:value-type="float">
            <text:p>0</text:p>
          </table:table-cell>
          <table:table-cell table:style-name="ce158" table:formula="of:=[$'3. Formulario datos '.B3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3]" office:value-type="float" office:value="0" calcext:value-type="float">
            <text:p>0</text:p>
          </table:table-cell>
          <table:table-cell table:style-name="ce158" table:formula="of:=[$'3. Formulario datos '.D33]" office:value-type="float" office:value="0" calcext:value-type="float">
            <text:p>0</text:p>
          </table:table-cell>
          <table:table-cell table:style-name="ce158" table:formula="of:=[$'3. Formulario datos '.E33]" office:value-type="float" office:value="0" calcext:value-type="float">
            <text:p>0</text:p>
          </table:table-cell>
          <table:table-cell table:style-name="ce200" table:formula="of:=[$'3. Formulario datos '.F33]" office:value-type="date" office:date-value="1899-12-30" calcext:value-type="date">
            <text:p>30/12/1899</text:p>
          </table:table-cell>
          <table:table-cell table:style-name="ce200" table:formula="of:=[$'3. Formulario datos '.G33]" office:value-type="date" office:date-value="1899-12-30" calcext:value-type="date">
            <text:p>30/12/1899</text:p>
          </table:table-cell>
          <table:table-cell table:style-name="ce158" table:formula="of:=[$'3. Formulario datos '.H33]" office:value-type="string" office:string-value="..." calcext:value-type="string">
            <text:p>...</text:p>
          </table:table-cell>
          <table:table-cell table:style-name="ce158" table:formula="of:=[$'3. Formulario datos '.I33]" office:value-type="string" office:string-value="/" calcext:value-type="string">
            <text:p>/</text:p>
          </table:table-cell>
          <table:table-cell table:style-name="ce200" table:formula="of:=[$'3. Formulario datos '.J33]" office:value-type="date" office:date-value="1899-12-30" calcext:value-type="date">
            <text:p>30/12/1899</text:p>
          </table:table-cell>
          <table:table-cell table:style-name="ce200" table:formula="of:=[$'3. Formulario datos '.K33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3]" office:value-type="float" office:value="0" calcext:value-type="float">
            <text:p>0</text:p>
          </table:table-cell>
          <table:table-cell table:style-name="ce158" table:formula="of:=[$'3. Formulario datos '.M33]" office:value-type="float" office:value="0" calcext:value-type="float">
            <text:p>0</text:p>
          </table:table-cell>
          <table:table-cell table:style-name="ce158" table:formula="of:=[$'3. Formulario datos '.N3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3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3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3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3]" office:value-type="string" office:string-value="..." calcext:value-type="string">
            <text:p>...</text:p>
          </table:table-cell>
          <table:table-cell table:style-name="ce158" table:formula="of:=[$'3. Formulario datos '.S33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4]" office:value-type="float" office:value="0" calcext:value-type="float">
            <text:p>0</text:p>
          </table:table-cell>
          <table:table-cell table:style-name="ce158" table:formula="of:=[$'3. Formulario datos '.B3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4]" office:value-type="float" office:value="0" calcext:value-type="float">
            <text:p>0</text:p>
          </table:table-cell>
          <table:table-cell table:style-name="ce158" table:formula="of:=[$'3. Formulario datos '.D34]" office:value-type="float" office:value="0" calcext:value-type="float">
            <text:p>0</text:p>
          </table:table-cell>
          <table:table-cell table:style-name="ce158" table:formula="of:=[$'3. Formulario datos '.E34]" office:value-type="float" office:value="0" calcext:value-type="float">
            <text:p>0</text:p>
          </table:table-cell>
          <table:table-cell table:style-name="ce200" table:formula="of:=[$'3. Formulario datos '.F34]" office:value-type="date" office:date-value="1899-12-30" calcext:value-type="date">
            <text:p>30/12/1899</text:p>
          </table:table-cell>
          <table:table-cell table:style-name="ce200" table:formula="of:=[$'3. Formulario datos '.G34]" office:value-type="date" office:date-value="1899-12-30" calcext:value-type="date">
            <text:p>30/12/1899</text:p>
          </table:table-cell>
          <table:table-cell table:style-name="ce158" table:formula="of:=[$'3. Formulario datos '.H34]" office:value-type="string" office:string-value="..." calcext:value-type="string">
            <text:p>...</text:p>
          </table:table-cell>
          <table:table-cell table:style-name="ce158" table:formula="of:=[$'3. Formulario datos '.I34]" office:value-type="string" office:string-value="/" calcext:value-type="string">
            <text:p>/</text:p>
          </table:table-cell>
          <table:table-cell table:style-name="ce200" table:formula="of:=[$'3. Formulario datos '.J34]" office:value-type="date" office:date-value="1899-12-30" calcext:value-type="date">
            <text:p>30/12/1899</text:p>
          </table:table-cell>
          <table:table-cell table:style-name="ce200" table:formula="of:=[$'3. Formulario datos '.K34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4]" office:value-type="float" office:value="0" calcext:value-type="float">
            <text:p>0</text:p>
          </table:table-cell>
          <table:table-cell table:style-name="ce158" table:formula="of:=[$'3. Formulario datos '.M34]" office:value-type="float" office:value="0" calcext:value-type="float">
            <text:p>0</text:p>
          </table:table-cell>
          <table:table-cell table:style-name="ce158" table:formula="of:=[$'3. Formulario datos '.N3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4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4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4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4]" office:value-type="string" office:string-value="..." calcext:value-type="string">
            <text:p>...</text:p>
          </table:table-cell>
          <table:table-cell table:style-name="ce158" table:formula="of:=[$'3. Formulario datos '.S34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5]" office:value-type="float" office:value="0" calcext:value-type="float">
            <text:p>0</text:p>
          </table:table-cell>
          <table:table-cell table:style-name="ce158" table:formula="of:=[$'3. Formulario datos '.B3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5]" office:value-type="float" office:value="0" calcext:value-type="float">
            <text:p>0</text:p>
          </table:table-cell>
          <table:table-cell table:style-name="ce158" table:formula="of:=[$'3. Formulario datos '.D35]" office:value-type="float" office:value="0" calcext:value-type="float">
            <text:p>0</text:p>
          </table:table-cell>
          <table:table-cell table:style-name="ce158" table:formula="of:=[$'3. Formulario datos '.E35]" office:value-type="float" office:value="0" calcext:value-type="float">
            <text:p>0</text:p>
          </table:table-cell>
          <table:table-cell table:style-name="ce200" table:formula="of:=[$'3. Formulario datos '.F35]" office:value-type="date" office:date-value="1899-12-30" calcext:value-type="date">
            <text:p>30/12/1899</text:p>
          </table:table-cell>
          <table:table-cell table:style-name="ce200" table:formula="of:=[$'3. Formulario datos '.G35]" office:value-type="date" office:date-value="1899-12-30" calcext:value-type="date">
            <text:p>30/12/1899</text:p>
          </table:table-cell>
          <table:table-cell table:style-name="ce158" table:formula="of:=[$'3. Formulario datos '.H35]" office:value-type="string" office:string-value="..." calcext:value-type="string">
            <text:p>...</text:p>
          </table:table-cell>
          <table:table-cell table:style-name="ce158" table:formula="of:=[$'3. Formulario datos '.I35]" office:value-type="string" office:string-value="/" calcext:value-type="string">
            <text:p>/</text:p>
          </table:table-cell>
          <table:table-cell table:style-name="ce200" table:formula="of:=[$'3. Formulario datos '.J35]" office:value-type="date" office:date-value="1899-12-30" calcext:value-type="date">
            <text:p>30/12/1899</text:p>
          </table:table-cell>
          <table:table-cell table:style-name="ce200" table:formula="of:=[$'3. Formulario datos '.K35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5]" office:value-type="float" office:value="0" calcext:value-type="float">
            <text:p>0</text:p>
          </table:table-cell>
          <table:table-cell table:style-name="ce158" table:formula="of:=[$'3. Formulario datos '.M35]" office:value-type="float" office:value="0" calcext:value-type="float">
            <text:p>0</text:p>
          </table:table-cell>
          <table:table-cell table:style-name="ce158" table:formula="of:=[$'3. Formulario datos '.N3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5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5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5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5]" office:value-type="string" office:string-value="..." calcext:value-type="string">
            <text:p>...</text:p>
          </table:table-cell>
          <table:table-cell table:style-name="ce158" table:formula="of:=[$'3. Formulario datos '.S35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6]" office:value-type="float" office:value="0" calcext:value-type="float">
            <text:p>0</text:p>
          </table:table-cell>
          <table:table-cell table:style-name="ce158" table:formula="of:=[$'3. Formulario datos '.B3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6]" office:value-type="float" office:value="0" calcext:value-type="float">
            <text:p>0</text:p>
          </table:table-cell>
          <table:table-cell table:style-name="ce158" table:formula="of:=[$'3. Formulario datos '.D36]" office:value-type="float" office:value="0" calcext:value-type="float">
            <text:p>0</text:p>
          </table:table-cell>
          <table:table-cell table:style-name="ce158" table:formula="of:=[$'3. Formulario datos '.E36]" office:value-type="float" office:value="0" calcext:value-type="float">
            <text:p>0</text:p>
          </table:table-cell>
          <table:table-cell table:style-name="ce200" table:formula="of:=[$'3. Formulario datos '.F36]" office:value-type="date" office:date-value="1899-12-30" calcext:value-type="date">
            <text:p>30/12/1899</text:p>
          </table:table-cell>
          <table:table-cell table:style-name="ce200" table:formula="of:=[$'3. Formulario datos '.G36]" office:value-type="date" office:date-value="1899-12-30" calcext:value-type="date">
            <text:p>30/12/1899</text:p>
          </table:table-cell>
          <table:table-cell table:style-name="ce158" table:formula="of:=[$'3. Formulario datos '.H36]" office:value-type="string" office:string-value="..." calcext:value-type="string">
            <text:p>...</text:p>
          </table:table-cell>
          <table:table-cell table:style-name="ce158" table:formula="of:=[$'3. Formulario datos '.I36]" office:value-type="string" office:string-value="/" calcext:value-type="string">
            <text:p>/</text:p>
          </table:table-cell>
          <table:table-cell table:style-name="ce200" table:formula="of:=[$'3. Formulario datos '.J36]" office:value-type="date" office:date-value="1899-12-30" calcext:value-type="date">
            <text:p>30/12/1899</text:p>
          </table:table-cell>
          <table:table-cell table:style-name="ce200" table:formula="of:=[$'3. Formulario datos '.K36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6]" office:value-type="float" office:value="0" calcext:value-type="float">
            <text:p>0</text:p>
          </table:table-cell>
          <table:table-cell table:style-name="ce158" table:formula="of:=[$'3. Formulario datos '.M36]" office:value-type="float" office:value="0" calcext:value-type="float">
            <text:p>0</text:p>
          </table:table-cell>
          <table:table-cell table:style-name="ce158" table:formula="of:=[$'3. Formulario datos '.N3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6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6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6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6]" office:value-type="string" office:string-value="..." calcext:value-type="string">
            <text:p>...</text:p>
          </table:table-cell>
          <table:table-cell table:style-name="ce158" table:formula="of:=[$'3. Formulario datos '.S36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7]" office:value-type="float" office:value="0" calcext:value-type="float">
            <text:p>0</text:p>
          </table:table-cell>
          <table:table-cell table:style-name="ce158" table:formula="of:=[$'3. Formulario datos '.B3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7]" office:value-type="float" office:value="0" calcext:value-type="float">
            <text:p>0</text:p>
          </table:table-cell>
          <table:table-cell table:style-name="ce158" table:formula="of:=[$'3. Formulario datos '.D37]" office:value-type="float" office:value="0" calcext:value-type="float">
            <text:p>0</text:p>
          </table:table-cell>
          <table:table-cell table:style-name="ce158" table:formula="of:=[$'3. Formulario datos '.E37]" office:value-type="float" office:value="0" calcext:value-type="float">
            <text:p>0</text:p>
          </table:table-cell>
          <table:table-cell table:style-name="ce200" table:formula="of:=[$'3. Formulario datos '.F37]" office:value-type="date" office:date-value="1899-12-30" calcext:value-type="date">
            <text:p>30/12/1899</text:p>
          </table:table-cell>
          <table:table-cell table:style-name="ce200" table:formula="of:=[$'3. Formulario datos '.G37]" office:value-type="date" office:date-value="1899-12-30" calcext:value-type="date">
            <text:p>30/12/1899</text:p>
          </table:table-cell>
          <table:table-cell table:style-name="ce158" table:formula="of:=[$'3. Formulario datos '.H37]" office:value-type="string" office:string-value="..." calcext:value-type="string">
            <text:p>...</text:p>
          </table:table-cell>
          <table:table-cell table:style-name="ce158" table:formula="of:=[$'3. Formulario datos '.I37]" office:value-type="string" office:string-value="/" calcext:value-type="string">
            <text:p>/</text:p>
          </table:table-cell>
          <table:table-cell table:style-name="ce200" table:formula="of:=[$'3. Formulario datos '.J37]" office:value-type="date" office:date-value="1899-12-30" calcext:value-type="date">
            <text:p>30/12/1899</text:p>
          </table:table-cell>
          <table:table-cell table:style-name="ce200" table:formula="of:=[$'3. Formulario datos '.K37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7]" office:value-type="float" office:value="0" calcext:value-type="float">
            <text:p>0</text:p>
          </table:table-cell>
          <table:table-cell table:style-name="ce158" table:formula="of:=[$'3. Formulario datos '.M37]" office:value-type="float" office:value="0" calcext:value-type="float">
            <text:p>0</text:p>
          </table:table-cell>
          <table:table-cell table:style-name="ce158" table:formula="of:=[$'3. Formulario datos '.N3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7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7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7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7]" office:value-type="string" office:string-value="..." calcext:value-type="string">
            <text:p>...</text:p>
          </table:table-cell>
          <table:table-cell table:style-name="ce158" table:formula="of:=[$'3. Formulario datos '.S37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8]" office:value-type="float" office:value="0" calcext:value-type="float">
            <text:p>0</text:p>
          </table:table-cell>
          <table:table-cell table:style-name="ce158" table:formula="of:=[$'3. Formulario datos '.B3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8]" office:value-type="float" office:value="0" calcext:value-type="float">
            <text:p>0</text:p>
          </table:table-cell>
          <table:table-cell table:style-name="ce158" table:formula="of:=[$'3. Formulario datos '.D38]" office:value-type="float" office:value="0" calcext:value-type="float">
            <text:p>0</text:p>
          </table:table-cell>
          <table:table-cell table:style-name="ce158" table:formula="of:=[$'3. Formulario datos '.E38]" office:value-type="float" office:value="0" calcext:value-type="float">
            <text:p>0</text:p>
          </table:table-cell>
          <table:table-cell table:style-name="ce200" table:formula="of:=[$'3. Formulario datos '.F38]" office:value-type="date" office:date-value="1899-12-30" calcext:value-type="date">
            <text:p>30/12/1899</text:p>
          </table:table-cell>
          <table:table-cell table:style-name="ce200" table:formula="of:=[$'3. Formulario datos '.G38]" office:value-type="date" office:date-value="1899-12-30" calcext:value-type="date">
            <text:p>30/12/1899</text:p>
          </table:table-cell>
          <table:table-cell table:style-name="ce158" table:formula="of:=[$'3. Formulario datos '.H38]" office:value-type="string" office:string-value="..." calcext:value-type="string">
            <text:p>...</text:p>
          </table:table-cell>
          <table:table-cell table:style-name="ce158" table:formula="of:=[$'3. Formulario datos '.I38]" office:value-type="string" office:string-value="/" calcext:value-type="string">
            <text:p>/</text:p>
          </table:table-cell>
          <table:table-cell table:style-name="ce200" table:formula="of:=[$'3. Formulario datos '.J38]" office:value-type="date" office:date-value="1899-12-30" calcext:value-type="date">
            <text:p>30/12/1899</text:p>
          </table:table-cell>
          <table:table-cell table:style-name="ce200" table:formula="of:=[$'3. Formulario datos '.K38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8]" office:value-type="float" office:value="0" calcext:value-type="float">
            <text:p>0</text:p>
          </table:table-cell>
          <table:table-cell table:style-name="ce158" table:formula="of:=[$'3. Formulario datos '.M38]" office:value-type="float" office:value="0" calcext:value-type="float">
            <text:p>0</text:p>
          </table:table-cell>
          <table:table-cell table:style-name="ce158" table:formula="of:=[$'3. Formulario datos '.N3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8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8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8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8]" office:value-type="string" office:string-value="..." calcext:value-type="string">
            <text:p>...</text:p>
          </table:table-cell>
          <table:table-cell table:style-name="ce158" table:formula="of:=[$'3. Formulario datos '.S38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39]" office:value-type="float" office:value="0" calcext:value-type="float">
            <text:p>0</text:p>
          </table:table-cell>
          <table:table-cell table:style-name="ce158" table:formula="of:=[$'3. Formulario datos '.B3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39]" office:value-type="float" office:value="0" calcext:value-type="float">
            <text:p>0</text:p>
          </table:table-cell>
          <table:table-cell table:style-name="ce158" table:formula="of:=[$'3. Formulario datos '.D39]" office:value-type="float" office:value="0" calcext:value-type="float">
            <text:p>0</text:p>
          </table:table-cell>
          <table:table-cell table:style-name="ce158" table:formula="of:=[$'3. Formulario datos '.E39]" office:value-type="float" office:value="0" calcext:value-type="float">
            <text:p>0</text:p>
          </table:table-cell>
          <table:table-cell table:style-name="ce200" table:formula="of:=[$'3. Formulario datos '.F39]" office:value-type="date" office:date-value="1899-12-30" calcext:value-type="date">
            <text:p>30/12/1899</text:p>
          </table:table-cell>
          <table:table-cell table:style-name="ce200" table:formula="of:=[$'3. Formulario datos '.G39]" office:value-type="date" office:date-value="1899-12-30" calcext:value-type="date">
            <text:p>30/12/1899</text:p>
          </table:table-cell>
          <table:table-cell table:style-name="ce158" table:formula="of:=[$'3. Formulario datos '.H39]" office:value-type="string" office:string-value="..." calcext:value-type="string">
            <text:p>...</text:p>
          </table:table-cell>
          <table:table-cell table:style-name="ce158" table:formula="of:=[$'3. Formulario datos '.I39]" office:value-type="string" office:string-value="/" calcext:value-type="string">
            <text:p>/</text:p>
          </table:table-cell>
          <table:table-cell table:style-name="ce200" table:formula="of:=[$'3. Formulario datos '.J39]" office:value-type="date" office:date-value="1899-12-30" calcext:value-type="date">
            <text:p>30/12/1899</text:p>
          </table:table-cell>
          <table:table-cell table:style-name="ce200" table:formula="of:=[$'3. Formulario datos '.K39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39]" office:value-type="float" office:value="0" calcext:value-type="float">
            <text:p>0</text:p>
          </table:table-cell>
          <table:table-cell table:style-name="ce158" table:formula="of:=[$'3. Formulario datos '.M39]" office:value-type="float" office:value="0" calcext:value-type="float">
            <text:p>0</text:p>
          </table:table-cell>
          <table:table-cell table:style-name="ce158" table:formula="of:=[$'3. Formulario datos '.N3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39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39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39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39]" office:value-type="string" office:string-value="..." calcext:value-type="string">
            <text:p>...</text:p>
          </table:table-cell>
          <table:table-cell table:style-name="ce158" table:formula="of:=[$'3. Formulario datos '.S39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0]" office:value-type="float" office:value="0" calcext:value-type="float">
            <text:p>0</text:p>
          </table:table-cell>
          <table:table-cell table:style-name="ce158" table:formula="of:=[$'3. Formulario datos '.B4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0]" office:value-type="float" office:value="0" calcext:value-type="float">
            <text:p>0</text:p>
          </table:table-cell>
          <table:table-cell table:style-name="ce158" table:formula="of:=[$'3. Formulario datos '.D40]" office:value-type="float" office:value="0" calcext:value-type="float">
            <text:p>0</text:p>
          </table:table-cell>
          <table:table-cell table:style-name="ce158" table:formula="of:=[$'3. Formulario datos '.E40]" office:value-type="float" office:value="0" calcext:value-type="float">
            <text:p>0</text:p>
          </table:table-cell>
          <table:table-cell table:style-name="ce200" table:formula="of:=[$'3. Formulario datos '.F40]" office:value-type="date" office:date-value="1899-12-30" calcext:value-type="date">
            <text:p>30/12/1899</text:p>
          </table:table-cell>
          <table:table-cell table:style-name="ce200" table:formula="of:=[$'3. Formulario datos '.G40]" office:value-type="date" office:date-value="1899-12-30" calcext:value-type="date">
            <text:p>30/12/1899</text:p>
          </table:table-cell>
          <table:table-cell table:style-name="ce158" table:formula="of:=[$'3. Formulario datos '.H40]" office:value-type="string" office:string-value="..." calcext:value-type="string">
            <text:p>...</text:p>
          </table:table-cell>
          <table:table-cell table:style-name="ce158" table:formula="of:=[$'3. Formulario datos '.I40]" office:value-type="string" office:string-value="/" calcext:value-type="string">
            <text:p>/</text:p>
          </table:table-cell>
          <table:table-cell table:style-name="ce200" table:formula="of:=[$'3. Formulario datos '.J40]" office:value-type="date" office:date-value="1899-12-30" calcext:value-type="date">
            <text:p>30/12/1899</text:p>
          </table:table-cell>
          <table:table-cell table:style-name="ce200" table:formula="of:=[$'3. Formulario datos '.K40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0]" office:value-type="float" office:value="0" calcext:value-type="float">
            <text:p>0</text:p>
          </table:table-cell>
          <table:table-cell table:style-name="ce158" table:formula="of:=[$'3. Formulario datos '.M40]" office:value-type="float" office:value="0" calcext:value-type="float">
            <text:p>0</text:p>
          </table:table-cell>
          <table:table-cell table:style-name="ce158" table:formula="of:=[$'3. Formulario datos '.N4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0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0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0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0]" office:value-type="string" office:string-value="..." calcext:value-type="string">
            <text:p>...</text:p>
          </table:table-cell>
          <table:table-cell table:style-name="ce158" table:formula="of:=[$'3. Formulario datos '.S40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1]" office:value-type="float" office:value="0" calcext:value-type="float">
            <text:p>0</text:p>
          </table:table-cell>
          <table:table-cell table:style-name="ce158" table:formula="of:=[$'3. Formulario datos '.B4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1]" office:value-type="float" office:value="0" calcext:value-type="float">
            <text:p>0</text:p>
          </table:table-cell>
          <table:table-cell table:style-name="ce158" table:formula="of:=[$'3. Formulario datos '.D41]" office:value-type="float" office:value="0" calcext:value-type="float">
            <text:p>0</text:p>
          </table:table-cell>
          <table:table-cell table:style-name="ce158" table:formula="of:=[$'3. Formulario datos '.E41]" office:value-type="float" office:value="0" calcext:value-type="float">
            <text:p>0</text:p>
          </table:table-cell>
          <table:table-cell table:style-name="ce200" table:formula="of:=[$'3. Formulario datos '.F41]" office:value-type="date" office:date-value="1899-12-30" calcext:value-type="date">
            <text:p>30/12/1899</text:p>
          </table:table-cell>
          <table:table-cell table:style-name="ce200" table:formula="of:=[$'3. Formulario datos '.G41]" office:value-type="date" office:date-value="1899-12-30" calcext:value-type="date">
            <text:p>30/12/1899</text:p>
          </table:table-cell>
          <table:table-cell table:style-name="ce158" table:formula="of:=[$'3. Formulario datos '.H41]" office:value-type="string" office:string-value="..." calcext:value-type="string">
            <text:p>...</text:p>
          </table:table-cell>
          <table:table-cell table:style-name="ce158" table:formula="of:=[$'3. Formulario datos '.I41]" office:value-type="string" office:string-value="/" calcext:value-type="string">
            <text:p>/</text:p>
          </table:table-cell>
          <table:table-cell table:style-name="ce200" table:formula="of:=[$'3. Formulario datos '.J41]" office:value-type="date" office:date-value="1899-12-30" calcext:value-type="date">
            <text:p>30/12/1899</text:p>
          </table:table-cell>
          <table:table-cell table:style-name="ce200" table:formula="of:=[$'3. Formulario datos '.K41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1]" office:value-type="float" office:value="0" calcext:value-type="float">
            <text:p>0</text:p>
          </table:table-cell>
          <table:table-cell table:style-name="ce158" table:formula="of:=[$'3. Formulario datos '.M41]" office:value-type="float" office:value="0" calcext:value-type="float">
            <text:p>0</text:p>
          </table:table-cell>
          <table:table-cell table:style-name="ce158" table:formula="of:=[$'3. Formulario datos '.N4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1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1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1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1]" office:value-type="string" office:string-value="..." calcext:value-type="string">
            <text:p>...</text:p>
          </table:table-cell>
          <table:table-cell table:style-name="ce158" table:formula="of:=[$'3. Formulario datos '.S41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2]" office:value-type="float" office:value="0" calcext:value-type="float">
            <text:p>0</text:p>
          </table:table-cell>
          <table:table-cell table:style-name="ce158" table:formula="of:=[$'3. Formulario datos '.B4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2]" office:value-type="float" office:value="0" calcext:value-type="float">
            <text:p>0</text:p>
          </table:table-cell>
          <table:table-cell table:style-name="ce158" table:formula="of:=[$'3. Formulario datos '.D42]" office:value-type="float" office:value="0" calcext:value-type="float">
            <text:p>0</text:p>
          </table:table-cell>
          <table:table-cell table:style-name="ce158" table:formula="of:=[$'3. Formulario datos '.E42]" office:value-type="float" office:value="0" calcext:value-type="float">
            <text:p>0</text:p>
          </table:table-cell>
          <table:table-cell table:style-name="ce200" table:formula="of:=[$'3. Formulario datos '.F42]" office:value-type="date" office:date-value="1899-12-30" calcext:value-type="date">
            <text:p>30/12/1899</text:p>
          </table:table-cell>
          <table:table-cell table:style-name="ce200" table:formula="of:=[$'3. Formulario datos '.G42]" office:value-type="date" office:date-value="1899-12-30" calcext:value-type="date">
            <text:p>30/12/1899</text:p>
          </table:table-cell>
          <table:table-cell table:style-name="ce158" table:formula="of:=[$'3. Formulario datos '.H42]" office:value-type="string" office:string-value="..." calcext:value-type="string">
            <text:p>...</text:p>
          </table:table-cell>
          <table:table-cell table:style-name="ce158" table:formula="of:=[$'3. Formulario datos '.I42]" office:value-type="string" office:string-value="/" calcext:value-type="string">
            <text:p>/</text:p>
          </table:table-cell>
          <table:table-cell table:style-name="ce200" table:formula="of:=[$'3. Formulario datos '.J42]" office:value-type="date" office:date-value="1899-12-30" calcext:value-type="date">
            <text:p>30/12/1899</text:p>
          </table:table-cell>
          <table:table-cell table:style-name="ce200" table:formula="of:=[$'3. Formulario datos '.K42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2]" office:value-type="float" office:value="0" calcext:value-type="float">
            <text:p>0</text:p>
          </table:table-cell>
          <table:table-cell table:style-name="ce158" table:formula="of:=[$'3. Formulario datos '.M42]" office:value-type="float" office:value="0" calcext:value-type="float">
            <text:p>0</text:p>
          </table:table-cell>
          <table:table-cell table:style-name="ce158" table:formula="of:=[$'3. Formulario datos '.N42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2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2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2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2]" office:value-type="string" office:string-value="..." calcext:value-type="string">
            <text:p>...</text:p>
          </table:table-cell>
          <table:table-cell table:style-name="ce158" table:formula="of:=[$'3. Formulario datos '.S42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3]" office:value-type="float" office:value="0" calcext:value-type="float">
            <text:p>0</text:p>
          </table:table-cell>
          <table:table-cell table:style-name="ce158" table:formula="of:=[$'3. Formulario datos '.B4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3]" office:value-type="float" office:value="0" calcext:value-type="float">
            <text:p>0</text:p>
          </table:table-cell>
          <table:table-cell table:style-name="ce158" table:formula="of:=[$'3. Formulario datos '.D43]" office:value-type="float" office:value="0" calcext:value-type="float">
            <text:p>0</text:p>
          </table:table-cell>
          <table:table-cell table:style-name="ce158" table:formula="of:=[$'3. Formulario datos '.E43]" office:value-type="float" office:value="0" calcext:value-type="float">
            <text:p>0</text:p>
          </table:table-cell>
          <table:table-cell table:style-name="ce200" table:formula="of:=[$'3. Formulario datos '.F43]" office:value-type="date" office:date-value="1899-12-30" calcext:value-type="date">
            <text:p>30/12/1899</text:p>
          </table:table-cell>
          <table:table-cell table:style-name="ce200" table:formula="of:=[$'3. Formulario datos '.G43]" office:value-type="date" office:date-value="1899-12-30" calcext:value-type="date">
            <text:p>30/12/1899</text:p>
          </table:table-cell>
          <table:table-cell table:style-name="ce158" table:formula="of:=[$'3. Formulario datos '.H43]" office:value-type="string" office:string-value="..." calcext:value-type="string">
            <text:p>...</text:p>
          </table:table-cell>
          <table:table-cell table:style-name="ce158" table:formula="of:=[$'3. Formulario datos '.I43]" office:value-type="string" office:string-value="/" calcext:value-type="string">
            <text:p>/</text:p>
          </table:table-cell>
          <table:table-cell table:style-name="ce200" table:formula="of:=[$'3. Formulario datos '.J43]" office:value-type="date" office:date-value="1899-12-30" calcext:value-type="date">
            <text:p>30/12/1899</text:p>
          </table:table-cell>
          <table:table-cell table:style-name="ce200" table:formula="of:=[$'3. Formulario datos '.K43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3]" office:value-type="float" office:value="0" calcext:value-type="float">
            <text:p>0</text:p>
          </table:table-cell>
          <table:table-cell table:style-name="ce158" table:formula="of:=[$'3. Formulario datos '.M43]" office:value-type="float" office:value="0" calcext:value-type="float">
            <text:p>0</text:p>
          </table:table-cell>
          <table:table-cell table:style-name="ce158" table:formula="of:=[$'3. Formulario datos '.N43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3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3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3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3]" office:value-type="string" office:string-value="..." calcext:value-type="string">
            <text:p>...</text:p>
          </table:table-cell>
          <table:table-cell table:style-name="ce158" table:formula="of:=[$'3. Formulario datos '.S43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4]" office:value-type="float" office:value="0" calcext:value-type="float">
            <text:p>0</text:p>
          </table:table-cell>
          <table:table-cell table:style-name="ce158" table:formula="of:=[$'3. Formulario datos '.B4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4]" office:value-type="float" office:value="0" calcext:value-type="float">
            <text:p>0</text:p>
          </table:table-cell>
          <table:table-cell table:style-name="ce158" table:formula="of:=[$'3. Formulario datos '.D44]" office:value-type="float" office:value="0" calcext:value-type="float">
            <text:p>0</text:p>
          </table:table-cell>
          <table:table-cell table:style-name="ce158" table:formula="of:=[$'3. Formulario datos '.E44]" office:value-type="float" office:value="0" calcext:value-type="float">
            <text:p>0</text:p>
          </table:table-cell>
          <table:table-cell table:style-name="ce200" table:formula="of:=[$'3. Formulario datos '.F44]" office:value-type="date" office:date-value="1899-12-30" calcext:value-type="date">
            <text:p>30/12/1899</text:p>
          </table:table-cell>
          <table:table-cell table:style-name="ce200" table:formula="of:=[$'3. Formulario datos '.G44]" office:value-type="date" office:date-value="1899-12-30" calcext:value-type="date">
            <text:p>30/12/1899</text:p>
          </table:table-cell>
          <table:table-cell table:style-name="ce158" table:formula="of:=[$'3. Formulario datos '.H44]" office:value-type="string" office:string-value="..." calcext:value-type="string">
            <text:p>...</text:p>
          </table:table-cell>
          <table:table-cell table:style-name="ce158" table:formula="of:=[$'3. Formulario datos '.I44]" office:value-type="string" office:string-value="/" calcext:value-type="string">
            <text:p>/</text:p>
          </table:table-cell>
          <table:table-cell table:style-name="ce200" table:formula="of:=[$'3. Formulario datos '.J44]" office:value-type="date" office:date-value="1899-12-30" calcext:value-type="date">
            <text:p>30/12/1899</text:p>
          </table:table-cell>
          <table:table-cell table:style-name="ce200" table:formula="of:=[$'3. Formulario datos '.K44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4]" office:value-type="float" office:value="0" calcext:value-type="float">
            <text:p>0</text:p>
          </table:table-cell>
          <table:table-cell table:style-name="ce158" table:formula="of:=[$'3. Formulario datos '.M44]" office:value-type="float" office:value="0" calcext:value-type="float">
            <text:p>0</text:p>
          </table:table-cell>
          <table:table-cell table:style-name="ce158" table:formula="of:=[$'3. Formulario datos '.N44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4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4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4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4]" office:value-type="string" office:string-value="..." calcext:value-type="string">
            <text:p>...</text:p>
          </table:table-cell>
          <table:table-cell table:style-name="ce158" table:formula="of:=[$'3. Formulario datos '.S44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5]" office:value-type="float" office:value="0" calcext:value-type="float">
            <text:p>0</text:p>
          </table:table-cell>
          <table:table-cell table:style-name="ce158" table:formula="of:=[$'3. Formulario datos '.B4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5]" office:value-type="float" office:value="0" calcext:value-type="float">
            <text:p>0</text:p>
          </table:table-cell>
          <table:table-cell table:style-name="ce158" table:formula="of:=[$'3. Formulario datos '.D45]" office:value-type="float" office:value="0" calcext:value-type="float">
            <text:p>0</text:p>
          </table:table-cell>
          <table:table-cell table:style-name="ce158" table:formula="of:=[$'3. Formulario datos '.E45]" office:value-type="float" office:value="0" calcext:value-type="float">
            <text:p>0</text:p>
          </table:table-cell>
          <table:table-cell table:style-name="ce200" table:formula="of:=[$'3. Formulario datos '.F45]" office:value-type="date" office:date-value="1899-12-30" calcext:value-type="date">
            <text:p>30/12/1899</text:p>
          </table:table-cell>
          <table:table-cell table:style-name="ce200" table:formula="of:=[$'3. Formulario datos '.G45]" office:value-type="date" office:date-value="1899-12-30" calcext:value-type="date">
            <text:p>30/12/1899</text:p>
          </table:table-cell>
          <table:table-cell table:style-name="ce158" table:formula="of:=[$'3. Formulario datos '.H45]" office:value-type="string" office:string-value="..." calcext:value-type="string">
            <text:p>...</text:p>
          </table:table-cell>
          <table:table-cell table:style-name="ce158" table:formula="of:=[$'3. Formulario datos '.I45]" office:value-type="string" office:string-value="/" calcext:value-type="string">
            <text:p>/</text:p>
          </table:table-cell>
          <table:table-cell table:style-name="ce200" table:formula="of:=[$'3. Formulario datos '.J45]" office:value-type="date" office:date-value="1899-12-30" calcext:value-type="date">
            <text:p>30/12/1899</text:p>
          </table:table-cell>
          <table:table-cell table:style-name="ce200" table:formula="of:=[$'3. Formulario datos '.K45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5]" office:value-type="float" office:value="0" calcext:value-type="float">
            <text:p>0</text:p>
          </table:table-cell>
          <table:table-cell table:style-name="ce158" table:formula="of:=[$'3. Formulario datos '.M45]" office:value-type="float" office:value="0" calcext:value-type="float">
            <text:p>0</text:p>
          </table:table-cell>
          <table:table-cell table:style-name="ce158" table:formula="of:=[$'3. Formulario datos '.N45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5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5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5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5]" office:value-type="string" office:string-value="..." calcext:value-type="string">
            <text:p>...</text:p>
          </table:table-cell>
          <table:table-cell table:style-name="ce158" table:formula="of:=[$'3. Formulario datos '.S45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6]" office:value-type="float" office:value="0" calcext:value-type="float">
            <text:p>0</text:p>
          </table:table-cell>
          <table:table-cell table:style-name="ce158" table:formula="of:=[$'3. Formulario datos '.B4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6]" office:value-type="float" office:value="0" calcext:value-type="float">
            <text:p>0</text:p>
          </table:table-cell>
          <table:table-cell table:style-name="ce158" table:formula="of:=[$'3. Formulario datos '.D46]" office:value-type="float" office:value="0" calcext:value-type="float">
            <text:p>0</text:p>
          </table:table-cell>
          <table:table-cell table:style-name="ce158" table:formula="of:=[$'3. Formulario datos '.E46]" office:value-type="float" office:value="0" calcext:value-type="float">
            <text:p>0</text:p>
          </table:table-cell>
          <table:table-cell table:style-name="ce200" table:formula="of:=[$'3. Formulario datos '.F46]" office:value-type="date" office:date-value="1899-12-30" calcext:value-type="date">
            <text:p>30/12/1899</text:p>
          </table:table-cell>
          <table:table-cell table:style-name="ce200" table:formula="of:=[$'3. Formulario datos '.G46]" office:value-type="date" office:date-value="1899-12-30" calcext:value-type="date">
            <text:p>30/12/1899</text:p>
          </table:table-cell>
          <table:table-cell table:style-name="ce158" table:formula="of:=[$'3. Formulario datos '.H46]" office:value-type="string" office:string-value="..." calcext:value-type="string">
            <text:p>...</text:p>
          </table:table-cell>
          <table:table-cell table:style-name="ce158" table:formula="of:=[$'3. Formulario datos '.I46]" office:value-type="string" office:string-value="/" calcext:value-type="string">
            <text:p>/</text:p>
          </table:table-cell>
          <table:table-cell table:style-name="ce200" table:formula="of:=[$'3. Formulario datos '.J46]" office:value-type="date" office:date-value="1899-12-30" calcext:value-type="date">
            <text:p>30/12/1899</text:p>
          </table:table-cell>
          <table:table-cell table:style-name="ce200" table:formula="of:=[$'3. Formulario datos '.K46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6]" office:value-type="float" office:value="0" calcext:value-type="float">
            <text:p>0</text:p>
          </table:table-cell>
          <table:table-cell table:style-name="ce158" table:formula="of:=[$'3. Formulario datos '.M46]" office:value-type="float" office:value="0" calcext:value-type="float">
            <text:p>0</text:p>
          </table:table-cell>
          <table:table-cell table:style-name="ce158" table:formula="of:=[$'3. Formulario datos '.N46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6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6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6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6]" office:value-type="string" office:string-value="..." calcext:value-type="string">
            <text:p>...</text:p>
          </table:table-cell>
          <table:table-cell table:style-name="ce158" table:formula="of:=[$'3. Formulario datos '.S46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7]" office:value-type="float" office:value="0" calcext:value-type="float">
            <text:p>0</text:p>
          </table:table-cell>
          <table:table-cell table:style-name="ce158" table:formula="of:=[$'3. Formulario datos '.B4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7]" office:value-type="float" office:value="0" calcext:value-type="float">
            <text:p>0</text:p>
          </table:table-cell>
          <table:table-cell table:style-name="ce158" table:formula="of:=[$'3. Formulario datos '.D47]" office:value-type="float" office:value="0" calcext:value-type="float">
            <text:p>0</text:p>
          </table:table-cell>
          <table:table-cell table:style-name="ce158" table:formula="of:=[$'3. Formulario datos '.E47]" office:value-type="float" office:value="0" calcext:value-type="float">
            <text:p>0</text:p>
          </table:table-cell>
          <table:table-cell table:style-name="ce200" table:formula="of:=[$'3. Formulario datos '.F47]" office:value-type="date" office:date-value="1899-12-30" calcext:value-type="date">
            <text:p>30/12/1899</text:p>
          </table:table-cell>
          <table:table-cell table:style-name="ce200" table:formula="of:=[$'3. Formulario datos '.G47]" office:value-type="date" office:date-value="1899-12-30" calcext:value-type="date">
            <text:p>30/12/1899</text:p>
          </table:table-cell>
          <table:table-cell table:style-name="ce158" table:formula="of:=[$'3. Formulario datos '.H47]" office:value-type="string" office:string-value="..." calcext:value-type="string">
            <text:p>...</text:p>
          </table:table-cell>
          <table:table-cell table:style-name="ce158" table:formula="of:=[$'3. Formulario datos '.I47]" office:value-type="string" office:string-value="/" calcext:value-type="string">
            <text:p>/</text:p>
          </table:table-cell>
          <table:table-cell table:style-name="ce200" table:formula="of:=[$'3. Formulario datos '.J47]" office:value-type="date" office:date-value="1899-12-30" calcext:value-type="date">
            <text:p>30/12/1899</text:p>
          </table:table-cell>
          <table:table-cell table:style-name="ce200" table:formula="of:=[$'3. Formulario datos '.K47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7]" office:value-type="float" office:value="0" calcext:value-type="float">
            <text:p>0</text:p>
          </table:table-cell>
          <table:table-cell table:style-name="ce158" table:formula="of:=[$'3. Formulario datos '.M47]" office:value-type="float" office:value="0" calcext:value-type="float">
            <text:p>0</text:p>
          </table:table-cell>
          <table:table-cell table:style-name="ce158" table:formula="of:=[$'3. Formulario datos '.N47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7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7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7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7]" office:value-type="string" office:string-value="..." calcext:value-type="string">
            <text:p>...</text:p>
          </table:table-cell>
          <table:table-cell table:style-name="ce158" table:formula="of:=[$'3. Formulario datos '.S47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8]" office:value-type="float" office:value="0" calcext:value-type="float">
            <text:p>0</text:p>
          </table:table-cell>
          <table:table-cell table:style-name="ce158" table:formula="of:=[$'3. Formulario datos '.B4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8]" office:value-type="float" office:value="0" calcext:value-type="float">
            <text:p>0</text:p>
          </table:table-cell>
          <table:table-cell table:style-name="ce158" table:formula="of:=[$'3. Formulario datos '.D48]" office:value-type="float" office:value="0" calcext:value-type="float">
            <text:p>0</text:p>
          </table:table-cell>
          <table:table-cell table:style-name="ce158" table:formula="of:=[$'3. Formulario datos '.E48]" office:value-type="float" office:value="0" calcext:value-type="float">
            <text:p>0</text:p>
          </table:table-cell>
          <table:table-cell table:style-name="ce200" table:formula="of:=[$'3. Formulario datos '.F48]" office:value-type="date" office:date-value="1899-12-30" calcext:value-type="date">
            <text:p>30/12/1899</text:p>
          </table:table-cell>
          <table:table-cell table:style-name="ce200" table:formula="of:=[$'3. Formulario datos '.G48]" office:value-type="date" office:date-value="1899-12-30" calcext:value-type="date">
            <text:p>30/12/1899</text:p>
          </table:table-cell>
          <table:table-cell table:style-name="ce158" table:formula="of:=[$'3. Formulario datos '.H48]" office:value-type="string" office:string-value="..." calcext:value-type="string">
            <text:p>...</text:p>
          </table:table-cell>
          <table:table-cell table:style-name="ce158" table:formula="of:=[$'3. Formulario datos '.I48]" office:value-type="string" office:string-value="/" calcext:value-type="string">
            <text:p>/</text:p>
          </table:table-cell>
          <table:table-cell table:style-name="ce200" table:formula="of:=[$'3. Formulario datos '.J48]" office:value-type="date" office:date-value="1899-12-30" calcext:value-type="date">
            <text:p>30/12/1899</text:p>
          </table:table-cell>
          <table:table-cell table:style-name="ce200" table:formula="of:=[$'3. Formulario datos '.K48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8]" office:value-type="float" office:value="0" calcext:value-type="float">
            <text:p>0</text:p>
          </table:table-cell>
          <table:table-cell table:style-name="ce158" table:formula="of:=[$'3. Formulario datos '.M48]" office:value-type="float" office:value="0" calcext:value-type="float">
            <text:p>0</text:p>
          </table:table-cell>
          <table:table-cell table:style-name="ce158" table:formula="of:=[$'3. Formulario datos '.N48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8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8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8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8]" office:value-type="string" office:string-value="..." calcext:value-type="string">
            <text:p>...</text:p>
          </table:table-cell>
          <table:table-cell table:style-name="ce158" table:formula="of:=[$'3. Formulario datos '.S48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49]" office:value-type="float" office:value="0" calcext:value-type="float">
            <text:p>0</text:p>
          </table:table-cell>
          <table:table-cell table:style-name="ce158" table:formula="of:=[$'3. Formulario datos '.B4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49]" office:value-type="float" office:value="0" calcext:value-type="float">
            <text:p>0</text:p>
          </table:table-cell>
          <table:table-cell table:style-name="ce158" table:formula="of:=[$'3. Formulario datos '.D49]" office:value-type="float" office:value="0" calcext:value-type="float">
            <text:p>0</text:p>
          </table:table-cell>
          <table:table-cell table:style-name="ce158" table:formula="of:=[$'3. Formulario datos '.E49]" office:value-type="float" office:value="0" calcext:value-type="float">
            <text:p>0</text:p>
          </table:table-cell>
          <table:table-cell table:style-name="ce200" table:formula="of:=[$'3. Formulario datos '.F49]" office:value-type="date" office:date-value="1899-12-30" calcext:value-type="date">
            <text:p>30/12/1899</text:p>
          </table:table-cell>
          <table:table-cell table:style-name="ce200" table:formula="of:=[$'3. Formulario datos '.G49]" office:value-type="date" office:date-value="1899-12-30" calcext:value-type="date">
            <text:p>30/12/1899</text:p>
          </table:table-cell>
          <table:table-cell table:style-name="ce158" table:formula="of:=[$'3. Formulario datos '.H49]" office:value-type="string" office:string-value="..." calcext:value-type="string">
            <text:p>...</text:p>
          </table:table-cell>
          <table:table-cell table:style-name="ce158" table:formula="of:=[$'3. Formulario datos '.I49]" office:value-type="string" office:string-value="/" calcext:value-type="string">
            <text:p>/</text:p>
          </table:table-cell>
          <table:table-cell table:style-name="ce200" table:formula="of:=[$'3. Formulario datos '.J49]" office:value-type="date" office:date-value="1899-12-30" calcext:value-type="date">
            <text:p>30/12/1899</text:p>
          </table:table-cell>
          <table:table-cell table:style-name="ce200" table:formula="of:=[$'3. Formulario datos '.K49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49]" office:value-type="float" office:value="0" calcext:value-type="float">
            <text:p>0</text:p>
          </table:table-cell>
          <table:table-cell table:style-name="ce158" table:formula="of:=[$'3. Formulario datos '.M49]" office:value-type="float" office:value="0" calcext:value-type="float">
            <text:p>0</text:p>
          </table:table-cell>
          <table:table-cell table:style-name="ce158" table:formula="of:=[$'3. Formulario datos '.N49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49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49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49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49]" office:value-type="string" office:string-value="..." calcext:value-type="string">
            <text:p>...</text:p>
          </table:table-cell>
          <table:table-cell table:style-name="ce158" table:formula="of:=[$'3. Formulario datos '.S49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50]" office:value-type="float" office:value="0" calcext:value-type="float">
            <text:p>0</text:p>
          </table:table-cell>
          <table:table-cell table:style-name="ce158" table:formula="of:=[$'3. Formulario datos '.B5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50]" office:value-type="float" office:value="0" calcext:value-type="float">
            <text:p>0</text:p>
          </table:table-cell>
          <table:table-cell table:style-name="ce158" table:formula="of:=[$'3. Formulario datos '.D50]" office:value-type="float" office:value="0" calcext:value-type="float">
            <text:p>0</text:p>
          </table:table-cell>
          <table:table-cell table:style-name="ce158" table:formula="of:=[$'3. Formulario datos '.E50]" office:value-type="float" office:value="0" calcext:value-type="float">
            <text:p>0</text:p>
          </table:table-cell>
          <table:table-cell table:style-name="ce200" table:formula="of:=[$'3. Formulario datos '.F50]" office:value-type="date" office:date-value="1899-12-30" calcext:value-type="date">
            <text:p>30/12/1899</text:p>
          </table:table-cell>
          <table:table-cell table:style-name="ce200" table:formula="of:=[$'3. Formulario datos '.G50]" office:value-type="date" office:date-value="1899-12-30" calcext:value-type="date">
            <text:p>30/12/1899</text:p>
          </table:table-cell>
          <table:table-cell table:style-name="ce158" table:formula="of:=[$'3. Formulario datos '.H50]" office:value-type="string" office:string-value="..." calcext:value-type="string">
            <text:p>...</text:p>
          </table:table-cell>
          <table:table-cell table:style-name="ce158" table:formula="of:=[$'3. Formulario datos '.I50]" office:value-type="string" office:string-value="/" calcext:value-type="string">
            <text:p>/</text:p>
          </table:table-cell>
          <table:table-cell table:style-name="ce200" table:formula="of:=[$'3. Formulario datos '.J50]" office:value-type="date" office:date-value="1899-12-30" calcext:value-type="date">
            <text:p>30/12/1899</text:p>
          </table:table-cell>
          <table:table-cell table:style-name="ce200" table:formula="of:=[$'3. Formulario datos '.K50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50]" office:value-type="float" office:value="0" calcext:value-type="float">
            <text:p>0</text:p>
          </table:table-cell>
          <table:table-cell table:style-name="ce158" table:formula="of:=[$'3. Formulario datos '.M50]" office:value-type="float" office:value="0" calcext:value-type="float">
            <text:p>0</text:p>
          </table:table-cell>
          <table:table-cell table:style-name="ce158" table:formula="of:=[$'3. Formulario datos '.N50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50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50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50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50]" office:value-type="string" office:string-value="..." calcext:value-type="string">
            <text:p>...</text:p>
          </table:table-cell>
          <table:table-cell table:style-name="ce158" table:formula="of:=[$'3. Formulario datos '.S50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8">
          <table:table-cell table:style-name="ce158" table:formula="of:=[$'3. Formulario datos '.A51]" office:value-type="float" office:value="0" calcext:value-type="float">
            <text:p>0</text:p>
          </table:table-cell>
          <table:table-cell table:style-name="ce158" table:formula="of:=[$'3. Formulario datos '.B5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C51]" office:value-type="float" office:value="0" calcext:value-type="float">
            <text:p>0</text:p>
          </table:table-cell>
          <table:table-cell table:style-name="ce158" table:formula="of:=[$'3. Formulario datos '.D51]" office:value-type="float" office:value="0" calcext:value-type="float">
            <text:p>0</text:p>
          </table:table-cell>
          <table:table-cell table:style-name="ce158" table:formula="of:=[$'3. Formulario datos '.E51]" office:value-type="float" office:value="0" calcext:value-type="float">
            <text:p>0</text:p>
          </table:table-cell>
          <table:table-cell table:style-name="ce200" table:formula="of:=[$'3. Formulario datos '.F51]" office:value-type="date" office:date-value="1899-12-30" calcext:value-type="date">
            <text:p>30/12/1899</text:p>
          </table:table-cell>
          <table:table-cell table:style-name="ce200" table:formula="of:=[$'3. Formulario datos '.G51]" office:value-type="date" office:date-value="1899-12-30" calcext:value-type="date">
            <text:p>30/12/1899</text:p>
          </table:table-cell>
          <table:table-cell table:style-name="ce158" table:formula="of:=[$'3. Formulario datos '.H51]" office:value-type="string" office:string-value="..." calcext:value-type="string">
            <text:p>...</text:p>
          </table:table-cell>
          <table:table-cell table:style-name="ce158" table:formula="of:=[$'3. Formulario datos '.I51]" office:value-type="string" office:string-value="/" calcext:value-type="string">
            <text:p>/</text:p>
          </table:table-cell>
          <table:table-cell table:style-name="ce200" table:formula="of:=[$'3. Formulario datos '.J51]" office:value-type="date" office:date-value="1899-12-30" calcext:value-type="date">
            <text:p>30/12/1899</text:p>
          </table:table-cell>
          <table:table-cell table:style-name="ce200" table:formula="of:=[$'3. Formulario datos '.K51]" office:value-type="date" office:date-value="1899-12-30" calcext:value-type="date">
            <text:p>30/12/1899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200" table:formula="of:=[#REF!]" office:value-type="string" office:string-value="" calcext:value-type="error">
            <text:p>#REF!</text:p>
          </table:table-cell>
          <table:table-cell table:style-name="ce158" table:formula="of:=[$'3. Formulario datos '.L51]" office:value-type="float" office:value="0" calcext:value-type="float">
            <text:p>0</text:p>
          </table:table-cell>
          <table:table-cell table:style-name="ce158" table:formula="of:=[$'3. Formulario datos '.M51]" office:value-type="float" office:value="0" calcext:value-type="float">
            <text:p>0</text:p>
          </table:table-cell>
          <table:table-cell table:style-name="ce158" table:formula="of:=[$'3. Formulario datos '.N51]" office:value-type="string" office:string-value="Escolla a acción Erasmus ou Acreditación no despregable desta cela" calcext:value-type="string">
            <text:p>Escolla a acción Erasmus ou Acreditación no despregable desta cela</text:p>
          </table:table-cell>
          <table:table-cell table:style-name="ce158" table:formula="of:=[$'3. Formulario datos '.O51]" office:value-type="string" office:string-value="Escolla o ROL despois de escoller a Acción Erasmus/Acreditación" calcext:value-type="string">
            <text:p>Escolla o ROL despois de escoller a Acción Erasmus/Acreditación</text:p>
          </table:table-cell>
          <table:table-cell table:style-name="ce158" table:formula="of:=[$'3. Formulario datos '.P51]" office:value-type="string" office:string-value="Non hai horas asignadas" calcext:value-type="string">
            <text:p>Non hai horas asignadas</text:p>
          </table:table-cell>
          <table:table-cell table:style-name="ce158" table:formula="of:=[$'3. Formulario datos '.Q51]" office:value-type="string" office:string-value="Campo non requirido neste ROL" calcext:value-type="string">
            <text:p>Campo non requirido neste ROL</text:p>
          </table:table-cell>
          <table:table-cell table:style-name="ce158" table:formula="of:=[$'3. Formulario datos '.R51]" office:value-type="string" office:string-value="..." calcext:value-type="string">
            <text:p>...</text:p>
          </table:table-cell>
          <table:table-cell table:style-name="ce158" table:formula="of:=[$'3. Formulario datos '.S51]" office:value-type="string" office:string-value="..." calcext:value-type="string">
            <text:p>...</text:p>
          </table:table-cell>
          <table:table-cell table:number-columns-repeated="3"/>
          <table:table-cell table:style-name="Default" table:number-columns-repeated="100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Datos.T52:Datos.T1048576">
            <calcext:condition calcext:apply-style-name="Bad" calcext:value="=0" calcext:base-cell-address="Datos.T52"/>
            <calcext:condition calcext:apply-style-name="Sen título3" calcext:value="!=0" calcext:base-cell-address="Datos.T52"/>
          </calcext:conditional-format>
        </calcext:conditional-formats>
      </table:table>
      <table:named-expressions>
        <table:named-range table:name="ECHE" table:base-cell-address="$Funcións_accionsErasmus.$B$2" table:cell-range-address="$Funcións_accionsErasmus.$B$3"/>
        <table:named-expression table:name="H30H" table:base-cell-address="$Funcións_accionsErasmus.$B$10" table:expression="#REF!"/>
        <table:named-expression table:name="H40H" table:base-cell-address="$Funcións_accionsErasmus.$B$18" table:expression="#REF!"/>
        <table:named-range table:name="KA_120" table:base-cell-address="$Funcións_accionsErasmus.$B$4" table:cell-range-address="$Funcións_accionsErasmus.$B$5:.$B$6"/>
        <table:named-range table:name="KA_121" table:base-cell-address="$Funcións_accionsErasmus.$B$6" table:cell-range-address="$Funcións_accionsErasmus.$B$7:.$B$15"/>
        <table:named-range table:name="KA_121_CONSORCIO" table:base-cell-address="$Funcións_accionsErasmus.$B$16" table:cell-range-address="$Funcións_accionsErasmus.$B$16:.$B$27"/>
        <table:named-range table:name="KA_122" table:base-cell-address="$Funcións_accionsErasmus.$B$14" table:cell-range-address="$Funcións_accionsErasmus.$B$28:.$B$36"/>
        <table:named-range table:name="KA_130_HED" table:base-cell-address="$Funcións_accionsErasmus.$B$3" table:cell-range-address="$Funcións_accionsErasmus.$B$4"/>
        <table:named-range table:name="KA_131" table:base-cell-address="$Funcións_accionsErasmus.$B$27" table:cell-range-address="$Funcións_accionsErasmus.$B$37:.$B$51"/>
        <table:named-range table:name="KA_210" table:base-cell-address="$Funcións_accionsErasmus.$B$32" table:cell-range-address="$Funcións_accionsErasmus.$B$55:.$B$57"/>
        <table:named-range table:name="KA_220" table:base-cell-address="$Funcións_accionsErasmus.$B$29" table:cell-range-address="$Funcións_accionsErasmus.$B$52:.$B$54"/>
        <table:named-range table:name="rol" table:base-cell-address="$Funcións_accionsErasmus.$A$51" table:cell-range-address="$Funcións_accionsErasmus.$B$58"/>
      </table:named-expressions>
      <table:database-ranges>
        <table:database-range table:name="__Anonymous_Sheet_DB__0" table:target-range-address="Funcións_accionsErasmus_2.A1:Funcións_accionsErasmus_2.D57"/>
        <table:database-range table:name="__Anonymous_Sheet_DB__3" table:target-range-address="'2. Formulario datos _BM'.A1:'2. Formulario datos _BM'.U51">
          <table:filter>
            <table:filter-or>
              <table:filter-condition table:value="&quot;30 horas&quot;" table:operator="=" table:field-number="9"/>
              <table:filter-condition table:value="&quot;40 horas&quot;" table:operator="=" table:field-number="9"/>
            </table:filter-or>
          </table:filter>
        </table:database-range>
        <table:database-range table:name="__Anonymous_Sheet_DB__4" table:target-range-address="'3. Formulario datos '.A1:'3. Formulario datos '.V51">
          <table:filter>
            <table:filter-or>
              <table:filter-condition table:value="&quot;30 horas&quot;" table:operator="=" table:field-number="9"/>
              <table:filter-condition table:value="&quot;40 horas&quot;" table:operator="=" table:field-number="9"/>
            </table:filter-or>
          </table:filter>
        </table:database-range>
        <table:database-range table:name="__Anonymous_Sheet_DB__5" table:target-range-address="Funcións_accionsErasmus.A1:Funcións_accionsErasmus.D58"/>
        <table:database-range table:name="__Anonymous_Sheet_DB__6" table:target-range-address="'Datos BM'.A1:'Datos BM'.U51">
          <table:filter>
            <table:filter-or>
              <table:filter-condition table:value="&quot;30 horas&quot;" table:operator="=" table:field-number="9"/>
              <table:filter-condition table:value="&quot;40 horas&quot;" table:operator="=" table:field-number="9"/>
            </table:filter-or>
          </table:filter>
        </table:database-range>
        <table:database-range table:name="__Anonymous_Sheet_DB__7" table:target-range-address="Datos.A1:Datos.X51">
          <table:filter>
            <table:filter-or>
              <table:filter-condition table:value="&quot;30 horas&quot;" table:operator="=" table:field-number="9"/>
              <table:filter-condition table:value="&quot;40 horas&quot;" table:operator="=" table:field-number="9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 style:font-pitch="variable"/>
    <style:font-face style:name="Xunta Sans2" svg:font-family="'Xunta Sans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Si</number:text>
    </number:number-style>
    <number:number-style style:name="N172P1" style:volatile="true">
      <number:text>Si</number:text>
    </number:number-style>
    <number:number-style style:name="N172">
      <number:text>Non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7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9">
      <number:text-content/>
      <style:map style:condition="value()&lt;=1.7976931348623157E+308" style:apply-style-name="N179P0"/>
    </number:text-style>
    <number:number-style style:name="N180">
      <number:number number:decimal-places="0" loext:min-decimal-places="0" number:min-integer-digits="6"/>
    </number:number-style>
    <number:date-style style:name="N18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number number:decimal-places="0" loext:min-decimal-places="0" number:min-integer-digits="1" number:grouping="true"/>
      <number:text>   </number:text>
    </number:number-style>
    <number:number-style style:name="N18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  </number:text>
    </number:number-style>
    <number:number-style style:name="N1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en_20_título1" style:display-name="Sen título1" style:family="table-cell" style:parent-style-name="Default">
      <style:table-cell-properties fo:background-color="#ffff00"/>
    </style:style>
    <style:style style:name="Sen_20_título2" style:display-name="Sen título2" style:family="table-cell" style:parent-style-name="Default">
      <style:table-cell-properties fo:background-color="#afd095" style:diagonal-bl-tr="none" style:diagonal-tl-br="none"/>
    </style:style>
    <style:style style:name="Sen_20_título3" style:display-name="Sen título3" style:family="table-cell" style:parent-style-name="Default">
      <style:table-cell-properties fo:background-color="#dee6ef"/>
    </style:style>
    <style:style style:name="Sen_20_título4" style:display-name="Sen título4" style:family="table-cell" style:parent-style-name="Default">
      <style:text-properties fo:color="#757575"/>
    </style:style>
    <style:style style:name="Sen_20_título5" style:display-name="Sen título5" style:family="table-cell" style:parent-style-name="Default">
      <style:text-properties fo:color="#757575"/>
    </style:style>
    <style:style style:name="Sen_20_título6" style:display-name="Sen título6" style:family="table-cell" style:parent-style-name="Default">
      <style:text-properties fo:color="#bdbdbd"/>
    </style:style>
    <style:style style:name="Sen_20_título7" style:display-name="Sen título7" style:family="table-cell" style:parent-style-name="Default">
      <style:text-properties fo:color="#757575"/>
    </style:style>
    <style:style style:name="Sen_20_título8" style:display-name="Sen título8" style:family="table-cell" style:parent-style-name="Default"/>
    <style:style style:name="Sen_20_título9" style:display-name="Sen título9" style:family="table-cell" style:parent-style-name="Default">
      <style:text-properties fo:color="#757575"/>
    </style:style>
    <style:style style:name="Sen_20_título10" style:display-name="Sen título10" style:family="table-cell" style:parent-style-name="Default">
      <style:text-properties fo:color="#e1f5fe"/>
    </style:style>
    <style:style style:name="Sen_20_título11" style:display-name="Sen título11" style:family="table-cell" style:parent-style-name="Default">
      <style:text-properties fo:color="#757575"/>
    </style:style>
    <style:style style:name="Sen_20_título12" style:display-name="Sen título12" style:family="table-cell" style:parent-style-name="Default">
      <style:table-cell-properties fo:background-color="#424242"/>
    </style:style>
    <style:style style:name="Sen_20_título13" style:display-name="Sen título13" style:family="table-cell" style:parent-style-name="Default">
      <style:text-properties fo:color="#757575"/>
    </style:style>
    <style:style style:name="Sen_20_título14" style:display-name="Sen título14" style:family="table-cell" style:parent-style-name="Default">
      <style:text-properties fo:color="#757575"/>
    </style:style>
    <style:style style:name="Sen_20_título15" style:display-name="Sen título15" style:family="table-cell" style:parent-style-name="Default">
      <style:text-properties fo:color="#ff7b59"/>
    </style:style>
    <style:style style:name="Sen_20_título16" style:display-name="Sen título16" style:family="table-cell" style:parent-style-name="Default">
      <style:text-properties fo:color="#ff7b59"/>
    </style:style>
    <style:style style:name="Sen_20_título17" style:display-name="Sen título17" style:family="table-cell" style:parent-style-name="Default">
      <style:text-properties fo:color="#ff7b59"/>
    </style:style>
    <style:style style:name="Sen_20_título18" style:display-name="Sen título18" style:family="table-cell" style:parent-style-name="Default">
      <style:text-properties fo:color="#ffd8ce"/>
    </style:style>
    <style:style style:name="Sen_20_título19" style:display-name="Sen título19" style:family="table-cell" style:parent-style-name="Default">
      <style:text-properties fo:color="#ffa6a6"/>
    </style:style>
    <style:style style:name="Sen_20_título20" style:display-name="Sen título20" style:family="table-cell" style:parent-style-name="Default">
      <style:text-properties fo:color="#ffa6a6"/>
    </style:style>
    <style:style style:name="Sen_20_título21" style:display-name="Sen título21" style:family="table-cell" style:parent-style-name="Default">
      <style:text-properties fo:color="#f8bbd0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2:00:27.473000000">00:00:00</text:time></text:p>
        </style:region-right>
      </style:header>
      <style:header-left style:display="false"/>
      <loext:header-first style:display="false"/>
      <style:footer>
        <text:p>Páx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2-11T14:05:09.646000000</meta:creation-date>
    <meta:editing-duration>PT4H17M35S</meta:editing-duration>
    <meta:editing-cycles>22</meta:editing-cycles>
    <meta:generator>LibreOffice/24.2.7.2$Windows_X86_64 LibreOffice_project/ee3885777aa7032db5a9b65deec9457448a91162</meta:generator>
    <dc:date>2025-07-04T12:28:37.009000000</dc:date>
    <meta:document-statistic meta:table-count="8" meta:cell-count="7063" meta:object-count="0"/>
  </office:meta>
</office:document-meta>
</file>