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paragraph-rsid="00184051"/>
    </style:style>
    <style:style style:name="T1" style:family="text">
      <style:text-properties officeooo:rsid="001840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line-break/><text:span text:style-name="T1">Iván Villar Fernández</text:span></text:p>
      <text:p text:style-name="P1"/>
      <text:p text:style-name="P1"/>
      <text:p text:style-name="P1"><text:span text:style-name="T1">De curso Ersamus+ </text:span></text:p>
      <text:p text:style-name="P1"/>
      <text:p text:style-name="P1"/>
      <text:p text:style-name="P1">a) hai que buscar...non é doado pero podes probar por aquí:<text:line-break/><text:a xlink:type="simple" xlink:href="https://www.schooleducationgateway.eu/es/pub/opportunities/partnerships.cfm" office:target-frame-name="FTco9cvwAGC5CxAN6NH791f" xlink:show="replace" text:style-name="Internet_20_link" text:visited-style-name="Visited_20_Internet_20_Link">https://www.schooleducationgateway.eu/es/pub/opportunities/partnerships.cfm</text:a></text:p>
      <text:p text:style-name="Standard">Erasmobility moi útil para FP, busca o sector de imaxe e son:</text:p>
      <text:p text:style-name="Standard"><text:a xlink:type="simple" xlink:href="https://erasmobility.eu/organisations-listing/?ajax_filter=true&amp;per-page=10&amp;sort-by=recent&amp;specialising=0211" office:target-frame-name="N9ebmn_oG0KsENs2gHiRaR6" xlink:show="replace" text:style-name="Internet_20_link" text:visited-style-name="Visited_20_Internet_20_Link">https://erasmobility.eu/organisations-listing/?ajax_filter=true&amp;per-page=10&amp;sort-by=recent&amp;specialising=0211</text:a></text:p>
      <text:p text:style-name="Standard">b) mira aquí o suplemento europass en inglés do título e a bucear na web:</text:p>
      <text:p text:style-name="Standard"><text:a xlink:type="simple" xlink:href="https://todofp.es/que-estudiar/loe/imagen-sonido/iluminacion-captacion-tratamiento-imagen.html" office:target-frame-name="3sE5ZC7LFfHDop9egrLLZnc" xlink:show="replace" text:style-name="Internet_20_link" text:visited-style-name="Visited_20_Internet_20_Link">https://todofp.es/que-estudiar/loe/imagen-sonido/iluminacion-captacion-tratamiento-imagen.html</text:a></text:p>
      <text:p text:style-name="Standard">c) esto é imposible de atopar en ningún sitio en concreto, pero moitos buscadores de organizacións Erasmus+ se guían pola clasificación ISCED:</text:p>
      <text:p text:style-name="Standard"><text:a xlink:type="simple" xlink:href="https://es.wikipedia.org/wiki/Clasificación_Internacional_Normalizada_de_la_Educación" office:target-frame-name="x4wF5bGd6ieKt1u_O9yNDHr" xlink:show="replace" text:style-name="Internet_20_link" text:visited-style-name="Visited_20_Internet_20_Link">https://es.wikipedia.org/wiki/Clasificaci%C3%B3n_Internacional_Normalizada_de_la_Educaci%C3%B3n</text:a></text:p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2-14T22:14:44.899638826</meta:creation-date>
    <dc:date>2022-12-14T22:35:11.731817505</dc:date>
    <meta:editing-duration>PT10M7S</meta:editing-duration>
    <meta:editing-cycles>1</meta:editing-cycles>
    <meta:document-statistic meta:table-count="0" meta:image-count="0" meta:object-count="0" meta:page-count="1" meta:paragraph-count="9" meta:word-count="70" meta:character-count="748" meta:non-whitespace-character-count="685"/>
    <meta:generator>LibreOffice/7.1.8.1$MacOSX_X86_64 LibreOffice_project/e1f30c802c3269a1d052614453f260e49458c82c</meta:generator>
  </office:meta>
</office:document-meta>
</file>