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Verdana" svg:font-family="Verdana, sans-serif"/>
    <style:font-face style:name="inherit" svg:font-family="inherit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/>
    </style:style>
    <style:style style:name="P6" style:family="paragraph" style:parent-style-name="Text_20_body" style:list-style-name="L1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0.5pt" fo:letter-spacing="normal" fo:font-style="normal" fo:font-weight="normal"/>
    </style:style>
    <style:style style:name="P9" style:family="paragraph" style:parent-style-name="Preformatted_20_Text">
      <loext:graphic-properties draw:fill="solid" draw:fill-color="#f8f9fa" draw:opacity="100%"/>
      <style:paragraph-properties fo:margin-left="0cm" fo:margin-right="0cm" fo:margin-top="0cm" fo:margin-bottom="0cm" loext:contextual-spacing="false" style:line-height-at-least="0.953cm" fo:text-align="start" style:justify-single-word="false" fo:orphans="2" fo:widows="2" fo:text-indent="0cm" style:auto-text-indent="false" fo:background-color="#f8f9fa" fo:padding="0cm" fo:border="none" style:writing-mode="lr-tb"/>
    </style:style>
    <style:style style:name="P10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953cm" fo:text-align="start" style:justify-single-word="false" fo:orphans="2" fo:widows="2" fo:background-color="#f8f9fa" fo:padding="0cm" fo:border="none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 fo:background-color="#ffff00" loext:char-shading-value="0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normal" fo:background-color="#ffff00" loext:char-shading-value="0"/>
    </style:style>
    <style:style style:name="T4" style:family="text">
      <style:text-properties fo:font-variant="normal" fo:text-transform="none" fo:color="#000000" style:font-name="Arial" fo:font-size="10.5pt" fo:letter-spacing="normal" fo:font-style="normal" fo:font-weight="normal" officeooo:rsid="00097b32" fo:background-color="#ffff00" loext:char-shading-value="0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normal" officeooo:rsid="00075c23"/>
    </style:style>
    <style:style style:name="T6" style:family="text">
      <style:text-properties fo:font-variant="normal" fo:text-transform="none" fo:color="#000000" style:font-name="Arial" fo:font-size="10.5pt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000000" style:font-name="Arial" fo:font-size="10.5pt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color="#000000" style:font-name="Arial" fo:font-size="10.5pt" fo:letter-spacing="normal" fo:font-style="normal" fo:font-weight="normal" fo:background-color="#bbe33d" loext:char-shading-value="0"/>
    </style:style>
    <style:style style:name="T9" style:family="text">
      <style:text-properties fo:font-variant="normal" fo:text-transform="none" fo:color="#000000" style:font-name="Arial" fo:font-size="10.5pt" fo:letter-spacing="normal" fo:font-style="normal" fo:font-weight="normal" fo:background-color="#bbe33d" loext:char-shading-value="0"/>
    </style:style>
    <style:style style:name="T10" style:family="text">
      <style:text-properties fo:font-variant="normal" fo:text-transform="none" fo:color="#000000" style:font-name="Arial" fo:font-size="10.5pt" fo:letter-spacing="normal" fo:language="it" fo:country="IT" fo:font-style="normal" fo:font-weight="normal" fo:background-color="#ffff00" loext:char-shading-value="0"/>
    </style:style>
    <style:style style:name="T11" style:family="text">
      <style:text-properties fo:font-variant="normal" fo:text-transform="none" fo:color="#000000" style:font-name="Arial" fo:font-size="10.5pt" fo:letter-spacing="normal" fo:language="it" fo:country="IT" fo:font-style="normal" fo:font-weight="normal" fo:background-color="#ffffff"/>
    </style:style>
    <style:style style:name="T12" style:family="text">
      <style:text-properties fo:font-variant="normal" fo:text-transform="none" fo:color="#000000" style:font-name="Arial" fo:font-size="10.5pt" fo:letter-spacing="normal" fo:language="it" fo:country="IT" fo:font-style="normal" fo:font-weight="normal" fo:background-color="#bbe33d" loext:char-shading-value="0"/>
    </style:style>
    <style:style style:name="T13" style:family="text">
      <style:text-properties fo:font-variant="normal" fo:text-transform="none" fo:color="#000000" style:font-name="Arial" fo:font-size="10.5pt" fo:letter-spacing="normal" fo:language="it" fo:country="IT" fo:font-style="normal" fo:font-weight="normal" fo:background-color="#bbe33d" loext:char-shading-value="0"/>
    </style:style>
    <style:style style:name="T14" style:family="text">
      <style:text-properties fo:font-variant="normal" fo:text-transform="none" fo:color="#000000" style:font-name="Arial" fo:font-size="10.5pt" fo:letter-spacing="normal" fo:language="it" fo:country="IT" fo:font-style="normal" fo:font-weight="normal" fo:background-color="#bbe33d" loext:char-shading-value="0" style:font-name-asian="NSimSun1" style:font-size-asian="10pt" style:font-name-complex="Liberation Mono" style:font-size-complex="10pt"/>
    </style:style>
    <style:style style:name="T15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16" style:family="text">
      <style:text-properties fo:font-variant="normal" fo:text-transform="none" fo:color="#0000ff" style:font-name="Verdana" fo:font-size="10.5pt" fo:letter-spacing="normal" fo:font-style="normal" fo:font-weight="normal"/>
    </style:style>
    <style:style style:name="T17" style:family="text">
      <style:text-properties fo:font-variant="normal" fo:text-transform="none" fo:color="#202124" style:font-name="inherit" fo:font-size="21pt" fo:letter-spacing="normal" fo:language="it" fo:country="IT" fo:font-style="normal" fo:font-weight="normal"/>
    </style:style>
    <style:style style:name="T18" style:family="text">
      <style:text-properties fo:font-variant="normal" fo:text-transform="none" fo:color="#202124" style:font-name="inherit" fo:font-size="21pt" fo:letter-spacing="normal" fo:language="it" fo:country="IT" fo:font-style="normal" fo:font-weight="normal" fo:background-color="#ffff00" loext:char-shading-value="0"/>
    </style:style>
    <style:style style:name="T19" style:family="text">
      <style:text-properties fo:font-variant="normal" fo:text-transform="none" fo:color="#202124" style:font-name="inherit" fo:font-size="21pt" fo:letter-spacing="normal" fo:language="it" fo:country="IT" fo:font-style="normal" fo:background-color="#ffff00" loext:char-shading-value="0"/>
    </style:style>
    <style:style style:name="T20" style:family="text">
      <style:text-properties style:font-name="Verdana"/>
    </style:style>
    <style:style style:name="T21" style:family="text">
      <style:text-properties fo:color="#0000ff" style:font-name="Verdana"/>
    </style:style>
    <style:style style:name="T22" style:family="text">
      <style:text-properties fo:background-color="#ffff00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075c23" fo:background-color="#ffff00" loext:char-shading-value="0"/>
    </style:style>
    <style:style style:name="T25" style:family="text">
      <style:text-properties officeooo:rsid="00075c23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75c23" fo:background-color="transparent" loext:char-shading-value="0"/>
    </style:style>
    <style:style style:name="T28" style:family="text">
      <style:text-properties officeooo:rsid="00075c23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fo:language="it" fo:country="IT"/>
    </style:style>
    <style:style style:name="T31" style:family="text">
      <style:text-properties fo:color="#000000" style:font-name="Arial" fo:font-size="10.5pt" fo:font-weight="normal" fo:background-color="#bbe33d" loext:char-shading-value="0" style:font-name-asian="NSimSun1" style:font-size-asian="10pt" style:font-name-complex="Liberation Mono" style:font-size-complex="10pt"/>
    </style:style>
    <style:style style:name="T32" style:family="text">
      <style:text-properties officeooo:rsid="00082c3b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ongiorno,</text:p>
      <text:p text:style-name="P3"><text:span text:style-name="T1">Il mio nome è </text:span><text:span text:style-name="Strong_20_Emphasis"><text:span text:style-name="T4">Carlos Luis Oro Claro</text:span></text:span><text:span text:style-name="T1">,</text:span><text:span text:style-name="T1"><office:annotation><dc:creator>Autor desconocido</dc:creator><dc:date>2022-02-15T13:36:50.910000000</dc:date><text:p text:style-name="P11"><text:span text:style-name="T33">Carlos Luis Oro Claro</text:span></text:p></office:annotation></text:span><text:span text:style-name="T1"> un insegnante che lavora in una </text:span><text:span text:style-name="Strong_20_Emphasis"><text:span text:style-name="T1">scuola di formazione professionale pubblica</text:span></text:span><text:span text:style-name="T1">  </text:span><text:span text:style-name="Strong_20_Emphasis"><text:span text:style-name="T1">Centro Integrado de Formación Profesional </text:span></text:span><text:span text:style-name="Strong_20_Emphasis"><text:span text:style-name="T5">Imaxe e son</text:span></text:span><text:span text:style-name="T1"> situata sul lato nord-occidentale della Spagna, proprio nella città di A Coruña</text:span><text:span text:style-name="T1"><office:annotation><dc:creator>Autor desconocido</dc:creator><dc:date>2022-02-15T14:04:58.376000000</dc:date><text:p text:style-name="P11"><text:span text:style-name="T33">Dependiente de la Xunta de Galicia </text:span></text:p></office:annotation></text:span></text:p>
      <text:p text:style-name="P3"><text:span text:style-name="T1">Attualmente, sono il </text:span><text:span text:style-name="Strong_20_Emphasis"><text:span text:style-name="T1">responsabile dei progetti europei della mia scuola</text:span></text:span><text:span text:style-name="T1"> e sarebbe molto interessato a trovare un partner italiano che sia interessato a collaborare nell'ambito di </text:span><text:span text:style-name="Strong_20_Emphasis"><text:span text:style-name="T1">Erasmus+</text:span></text:span><text:span text:style-name="T1">.</text:span><text:span text:style-name="T1"><office:annotation><dc:creator>Autor desconocido</dc:creator><dc:date>2022-02-15T14:05:45.516000000</dc:date><text:p text:style-name="P11"><text:span text:style-name="T33">Dejar claro lo que necesitamos </text:span></text:p></office:annotation></text:span></text:p>
      <text:p text:style-name="P3"><text:span text:style-name="T3">Dire che ho già più di 10 anni di </text:span><text:span text:style-name="Strong_20_Emphasis"><text:span text:style-name="T3">esperienza per quanto riguarda all’organizzazione di mobilità e progetti di partnership all’estero</text:span></text:span><text:span text:style-name="T3">.</text:span><text:span text:style-name="T3"><office:annotation><dc:creator>Autor desconocido</dc:creator><dc:date>2022-02-15T14:07:00.736000000</dc:date><text:p text:style-name="P11"><text:span text:style-name="T33">Es la primera vez que contactamos con escuelas o empresas en italia y es nuestra intención enviar a nuestro alumnado a la zona norte de Italia para facilitar asuntos de intendencia. </text:span></text:p></office:annotation></text:span></text:p>
      <text:p text:style-name="P1">Prima di tutto, vorrei presentarvi la mia scuola. Siamo circa di <text:span text:style-name="T28">35</text:span><text:span text:style-name="T29"> i</text:span>nsegnanti e <text:span text:style-name="T25">50</text:span><text:span text:style-name="T28">0</text:span><text:span text:style-name="T29"> studenti.</text:span> Nella nostra scuola, oltre alla formazione professionale regolare, ci sono dei corsi di formazione professionale rivolti ai lavoratori e disoccupati, anche l'identificazione, valutazione e processi di riconoscimento delle qualifiche ed, infine, alcuni programmi sperimentali (I + D), ad esempio, il sistema di formazione professionale duale (azienda-scuola).</text:p>
      <text:p text:style-name="P3"><text:span text:style-name="T1">I </text:span><text:span text:style-name="Strong_20_Emphasis"><text:span text:style-name="T1">settori professionali</text:span></text:span><text:span text:style-name="T1"> che gli studenti possono trovare da noi sono:</text:span><text:span text:style-name="T1"><office:annotation><dc:creator>Autor desconocido</dc:creator><dc:date>2022-02-15T13:39:24.516000000</dc:date><text:p text:style-name="P11"><text:span text:style-name="T33">Familia profesional Imagen y sonido. Especialidades de producción, realización, iluminación y sonido de proyectos audiovisuales y de espectáculos y, también se imparte el curso de Producción de audiovisuales en Animación 2D/3D</text:span></text:p></office:annotation></text:span><text:span text:style-name="T1"> </text:span><text:span text:style-name="Strong_20_Emphasis"><text:span text:style-name="T3">immagine personale, trasporti e manutenzione di autoveicoli, legno + mobili + sughero, costruzione e lavori civili, e fabbricazione meccanicha</text:span></text:span><text:span text:style-name="T3"> (saldatura, macchine utensili, </text:span><text:span text:style-name="T1">etc.).</text:span></text:p>
      <text:p text:style-name="P3"><text:span text:style-name="T1">Per quanto riguarda al </text:span><text:span text:style-name="Strong_20_Emphasis"><text:span text:style-name="T1">sistema di formazione professionale spagnolo</text:span></text:span><text:span text:style-name="T1"> si deve sapere che, riassumendo, </text:span><text:span text:style-name="Strong_20_Emphasis"><text:span text:style-name="T3">ci sono 2 livelli</text:span></text:span><text:span text:style-name="T3"> diversi, cioè, </text:span><text:span text:style-name="Strong_20_Emphasis"><text:span text:style-name="T3">intermedio e superiore</text:span></text:span><text:span text:style-name="T3">:</text:span><text:span text:style-name="T3"><office:annotation><dc:creator>Autor desconocido</dc:creator><dc:date>2022-02-15T13:43:01.111000000</dc:date><text:p text:style-name="P11"><text:span text:style-name="T33">Impartimos el Ciclo Formativo Superior</text:span></text:p></office:annotation></text:span><text:span text:style-name="T3"> </text:span><text:span text:style-name="T1">gli studenti possono scegliere un diploma professionale una volta finiscano l'istruzione obbligatoria secondaria, o farlo una volta abbiano finito l'istruzione preparatoria all'Università; cioè,</text:span><text:span text:style-name="T3"> livelli intermedio e superiore rispettivamente, livelli 3 e 5 nel quadro della classificazione europea ISCED</text:span><text:span text:style-name="T3"><office:annotation><dc:creator>Autor desconocido</dc:creator><dc:date>2022-02-15T13:44:20.070000000</dc:date><text:p text:style-name="P11"><text:span text:style-name="T33">Ofrecemos </text:span></text:p></office:annotation></text:span><text:span text:style-name="T1">. </text:span><text:span text:style-name="T3">La nostra scuola offre un'ampia offerta di diplomi per i diversi settori professionali ospitati.</text:span></text:p>
      <text:p text:style-name="P3"><text:span text:style-name="Strong_20_Emphasis"><text:span text:style-name="T7">Infine, qual é la mia proposta?</text:span></text:span></text:p>
      <text:p text:style-name="P9"><text:bookmark text:name="tw-target-text"/><text:span text:style-name="Strong_20_Emphasis"><text:span text:style-name="T13">Il motivo della mia e-mail è che una nostra studentessa che ha terminato il corso di Realizzazione di Progetti Audiovisivi e Spettacolo (2000 ore / 2 anni) chiede di fare il suo stage in un'azienda in Italia.</text:span></text:span></text:p>
      <text:p text:style-name="P3"><text:span text:style-name="Strong_20_Emphasis"><text:span text:style-name="T9"/></text:span></text:p>
      <text:p text:style-name="P9"><text:bookmark text:name="tw-target-text1"/><text:span text:style-name="Strong_20_Emphasis"><text:span text:style-name="T14">Potrai svolgere i compiti tipici di un assistente alla regia/regista per film, televisione, eventi e montaggio, sempre sotto la supervisione di un superiore.</text:span></text:span></text:p>
      <text:p text:style-name="P10"><text:span text:style-name="Strong_20_Emphasis"><text:span text:style-name="T14">La borsa di mobilità sarà dal 1 aprile al 31 maggio e potrai lavorare 40 ore settimanali.</text:span></text:span></text:p>
      <text:p text:style-name="P3"><text:span text:style-name="Strong_20_Emphasis"><text:span text:style-name="T3"/></text:span></text:p>
      <text:p text:style-name="P1">Devo dire che questa studentessa ha passato un processo di selezione in scuola e pensiamo che fara il meglio dovunque lei abbia l'opportunità. I suoi insegnanti sono d'accordo. Comunque, il CIFP <text:span text:style-name="T32">Imaxe e son </text:span>ed io saremo attenti e disponibili durante tutto il periodo dello stage per risolvere qualsiasi problema che accada.</text:p>
      <text:p text:style-name="P3"><text:span text:style-name="Strong_20_Emphasis"><text:span text:style-name="T1">Altri dati importanti sono:</text:span></text:span></text:p>
      <text:list xml:id="list3264354500" text:style-name="L1">
        <text:list-item>
          <text:p text:style-name="P8">Lei avra un'assicurazione contro gli infortuni del lavoro ed anche di responsabilità civile.</text:p>
        </text:list-item>
        <text:list-item>
          <text:p text:style-name="P6">Lei non deve prende uno stipendio per loro lavoro anche se l'azienda ospite ha la possibilità di auitarla nel caso di volere farlo. Lei avra una borsa Erasmus + come aiuto per la sua mobilità.</text:p>
        </text:list-item>
      </text:list>
      <text:p text:style-name="P1">Allegato a questa mail ci sono 2 file con la descrizione delle materie che lei ha studiato al CIFP <text:span text:style-name="T32">Imaxe e son</text:span> (versione spagnolo ed inglese).</text:p>
      <text:p text:style-name="P3"><text:soft-page-break/><text:span text:style-name="Strong_20_Emphasis"><text:span text:style-name="T1">Per quanto riguarda alla burocrazia, l'azienda ospite deve firmare un accordo di formazione que io preparerò ed anche un attestato del periodo.</text:span></text:span></text:p>
      <text:p text:style-name="P1">Nel caso di diventare interessante per Lei la nostra richiesta, dire che abbiamo i suo CV e portfolio.</text:p>
      <text:p text:style-name="P1">Penso che sia tutto e spero che tutto sia chiaro, altrimenti, ovviamente, sono a disposizione per ulteriori risposte.</text:p>
      <text:p text:style-name="P1">Grazie mille dell'attenzione.</text:p>
      <text:p text:style-name="P1">Cordiali saluti,</text:p>
      <text:p text:style-name="P3"><text:span text:style-name="T1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Verdana" svg:font-family="Verdana, sans-serif"/>
    <style:font-face style:name="inherit" svg:font-family="inherit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13:24:45.252000000</meta:creation-date>
    <dc:date>2022-02-15T14:08:02.394000000</dc:date>
    <meta:editing-duration>PT5M6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22" meta:word-count="537" meta:character-count="3512" meta:non-whitespace-character-count="2996"/>
  </office:meta>
</office:document-meta>
</file>