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E0000001E662C9D68EA7CF406.png" manifest:media-type="image/png"/>
  <manifest:file-entry manifest:full-path="Pictures/100002010000001E0000001E12C2D7D09FCEF3E9.png" manifest:media-type="image/png"/>
  <manifest:file-entry manifest:full-path="Pictures/100002010000001E0000001E30F458E79F2072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fbe2" officeooo:paragraph-rsid="0013fbe2"/>
    </style:style>
    <style:style style:name="P2" style:family="paragraph" style:parent-style-name="Standard">
      <style:paragraph-properties fo:text-align="center" style:justify-single-word="false"/>
      <style:text-properties officeooo:rsid="001579f6" officeooo:paragraph-rsid="001579f6"/>
    </style:style>
    <style:style style:name="P3" style:family="paragraph" style:parent-style-name="Text_20_body">
      <style:text-properties officeooo:rsid="0013fbe2" officeooo:paragraph-rsid="0013fbe2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break-before="page"/>
      <style:text-properties officeooo:rsid="0013fbe2" officeooo:paragraph-rsid="0013fbe2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/></text:p>
      <text:p text:style-name="P2"><text:span text:style-name="T3"/></text:p>
      <text:p text:style-name="P2"><text:span text:style-name="T3">Excel 2021 Avanzad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>Apuntes de Excel Avanzado © 2021 by <text:a xlink:type="simple" xlink:href="http://www.linkedin.com/in/julio-mosquera" office:target-frame-name="_blank" xlink:show="new" text:style-name="Internet_20_link" text:visited-style-name="Visited_20_Internet_20_Link">Julio Mosquera González </text:a><text:s/>está licenciado baixo <text:a xlink:type="simple" xlink:href="http://creativecommons.org/licenses/by-nd/4.0/?ref=chooser-v1" office:target-frame-name="_blank" xlink:show="new" text:style-name="Internet_20_link" text:visited-style-name="Visited_20_Internet_20_Link">CC BY-ND 4.0 </text:a><draw:a xlink:type="simple" xlink:href="http://creativecommons.org/licenses/by-nd/4.0/?ref=chooser-v1" office:target-frame-name="_blank" xlink:show="new"><draw:frame draw:style-name="fr1" draw:name="Imagen1" text:anchor-type="as-char" svg:width="0.582cm" svg:height="0.582cm" draw:z-index="0"><draw:image xlink:href="Pictures/100002010000001E0000001E662C9D68EA7CF406.png" xlink:type="simple" xlink:show="embed" xlink:actuate="onLoad" draw:mime-type="image/png"/></draw:frame></draw:a><draw:a xlink:type="simple" xlink:href="http://creativecommons.org/licenses/by-nd/4.0/?ref=chooser-v1" office:target-frame-name="_blank" xlink:show="new"><draw:frame draw:style-name="fr1" draw:name="Imagen2" text:anchor-type="as-char" svg:width="0.582cm" svg:height="0.582cm" draw:z-index="1"><draw:image xlink:href="Pictures/100002010000001E0000001E12C2D7D09FCEF3E9.png" xlink:type="simple" xlink:show="embed" xlink:actuate="onLoad" draw:mime-type="image/png"/></draw:frame></draw:a><draw:a xlink:type="simple" xlink:href="http://creativecommons.org/licenses/by-nd/4.0/?ref=chooser-v1" office:target-frame-name="_blank" xlink:show="new"><draw:frame draw:style-name="fr1" draw:name="Imagen3" text:anchor-type="as-char" svg:width="0.582cm" svg:height="0.582cm" draw:z-index="2"><draw:image xlink:href="Pictures/100002010000001E0000001E30F458E79F207224.png" xlink:type="simple" xlink:show="embed" xlink:actuate="onLoad" draw:mime-type="image/png"/></draw:frame></draw:a></text:p>
      <text:p text:style-name="P5"><text:span text:style-name="T4">Microsoft Excel</text:span> é un programa de <text:a xlink:type="simple" xlink:href="https://gl.wikipedia.org/wiki/Folla_de_cálculo" text:style-name="Internet_20_link" text:visited-style-name="Visited_20_Internet_20_Link">folla de cálculo</text:a> integrado no paquete informático <text:a xlink:type="simple" xlink:href="https://gl.wikipedia.org/wiki/Microsoft_Office" text:style-name="Internet_20_link" text:visited-style-name="Visited_20_Internet_20_Link">Microsoft Office</text:a>. Xunto co resto dos programas do paquete, está traducido ó <text:a xlink:type="simple" xlink:href="https://gl.wikipedia.org/wiki/Lingua_galega" text:style-name="Internet_20_link" text:visited-style-name="Visited_20_Internet_20_Link">galego</text:a>. Presentado ó longo do tempo en varias versións, ten un paralelo no programa <text:a xlink:type="simple" xlink:href="https://gl.wikipedia.org/w/index.php?title=Calc&amp;action=edit&amp;redlink=1" text:style-name="Internet_20_link" text:visited-style-name="Visited_20_Internet_20_Link">Calc</text:a> de <text:a xlink:type="simple" xlink:href="https://gl.wikipedia.org/wiki/OpenOffice" text:style-name="Internet_20_link" text:visited-style-name="Visited_20_Internet_20_Link">OpenOffice</text:a>, tamén traducido ó galego pero baixo <text:a xlink:type="simple" xlink:href="https://gl.wikipedia.org/w/index.php?title=Licenza&amp;action=edit&amp;redlink=1" text:style-name="Internet_20_link" text:visited-style-name="Visited_20_Internet_20_Link">licenza</text:a> de <text:a xlink:type="simple" xlink:href="https://gl.wikipedia.org/wiki/Software_libre" text:style-name="Internet_20_link" text:visited-style-name="Visited_20_Internet_20_Link">software libre</text:a>. </text:p>
      <text:p text:style-name="Text_20_body">Por defecto, os novos documentos en branco presentan tres follas, pero poden ampliarse teoricamente ata un número indefinido mentres o soporte a <text:a xlink:type="simple" xlink:href="https://gl.wikipedia.org/wiki/Memoria" text:style-name="Internet_20_link" text:visited-style-name="Visited_20_Internet_20_Link">memoria</text:a> do <text:a xlink:type="simple" xlink:href="https://gl.wikipedia.org/wiki/Ordenador" text:style-name="Internet_20_link" text:visited-style-name="Visited_20_Internet_20_Link">ordenador</text:a>. Para eliminar, engadir, copiar ou mover de posición as follas abonda con premer as <text:a xlink:type="simple" xlink:href="https://gl.wikipedia.org/wiki/Pestana" text:style-name="Internet_20_link" text:visited-style-name="Visited_20_Internet_20_Link">pestanas</text:a> co <text:a xlink:type="simple" xlink:href="https://gl.wikipedia.org/wiki/Botón_(dispositivo)" text:style-name="Internet_20_link" text:visited-style-name="Visited_20_Internet_20_Link">botón</text:a> secundario (esquerdo en ratos para <text:a xlink:type="simple" xlink:href="https://gl.wikipedia.org/w/index.php?title=Destro&amp;action=edit&amp;redlink=1" text:style-name="Internet_20_link" text:visited-style-name="Visited_20_Internet_20_Link">destros</text:a> e dereito en <text:a xlink:type="simple" xlink:href="https://gl.wikipedia.org/wiki/Rato" text:style-name="Internet_20_link" text:visited-style-name="Visited_20_Internet_20_Link">ratos</text:a> configurados para <text:a xlink:type="simple" xlink:href="https://gl.wikipedia.org/wiki/Xergo" text:style-name="Internet_20_link" text:visited-style-name="Visited_20_Internet_20_Link">xergos</text:a>) e escoller a opción no menú contextual. Dentro de cada folla, existe unha estrutura de dobre entrada onde cada <text:a xlink:type="simple" xlink:href="https://gl.wikipedia.org/wiki/Cela" text:style-name="Internet_20_link" text:visited-style-name="Visited_20_Internet_20_Link">cela</text:a> referénciase coa combinación da letra correspondente á <text:a xlink:type="simple" xlink:href="https://gl.wikipedia.org/wiki/Columna" text:style-name="Internet_20_link" text:visited-style-name="Visited_20_Internet_20_Link">columna</text:a> onde está localizada e o número da súa <text:a xlink:type="simple" xlink:href="https://gl.wikipedia.org/w/index.php?title=Ringleira&amp;action=edit&amp;redlink=1" text:style-name="Internet_20_link" text:visited-style-name="Visited_20_Internet_20_Link">ringleira</text:a>. Existe tamén un método de denominación independente onde á cela ou <text:a xlink:type="simple" xlink:href="https://gl.wikipedia.org/w/index.php?title=Rango&amp;action=edit&amp;redlink=1" text:style-name="Internet_20_link" text:visited-style-name="Visited_20_Internet_20_Link">rango</text:a> de celas que se especifiquen se lles pode asignar un nome definido polo usuario e remitirse a el para codificar as funcións e operadores. O alto das follas abrangue 65536 ringleiras e ten un ancho de 256 columnas, que chega ata a columna denominada IV (cando se rematan as letras simples para designar as columnas pásase a utilizar combinacións de dúas letras: <text:span text:style-name="T5">X, Y, Z, AA, AB, ...</text:span>) </text:p>
      <text:p text:style-name="Text_20_body">O programa permite realizar <text:a xlink:type="simple" xlink:href="https://gl.wikipedia.org/wiki/Cálculo" text:style-name="Internet_20_link" text:visited-style-name="Visited_20_Internet_20_Link">cálculos</text:a> de gran complexidade debido ás enormes virtudes destas referencias e ó <text:a xlink:type="simple" xlink:href="https://gl.wikipedia.org/w/index.php?title=Aniñamento&amp;action=edit&amp;redlink=1" text:style-name="Internet_20_link" text:visited-style-name="Visited_20_Internet_20_Link">aniñamento</text:a> de <text:a xlink:type="simple" xlink:href="https://gl.wikipedia.org/wiki/Función" text:style-name="Internet_20_link" text:visited-style-name="Visited_20_Internet_20_Link">funcións</text:a>, aínda que hai dous obstáculos fundamentais: </text:p>
      <text:list xml:id="list1959583574" text:style-name="L1">
        <text:list-item>
          <text:p text:style-name="P6">non se poden facer referencias circulares, é dicir se se establece unha cadea de dependencias A1 depende de A2 e A2 de A3 etc., en ningún caso unha cela da <text:a xlink:type="simple" xlink:href="https://gl.wikipedia.org/w/index.php?title=Serie&amp;action=edit&amp;redlink=1" text:style-name="Internet_20_link" text:visited-style-name="Visited_20_Internet_20_Link">serie</text:a> pode depender do valor doutra cela anterior na cadea (isto impide a <text:a xlink:type="simple" xlink:href="https://gl.wikipedia.org/wiki/Recursividade" text:style-name="Internet_20_link" text:visited-style-name="Visited_20_Internet_20_Link">recursividade</text:a>); </text:p>
        </text:list-item>
        <text:list-item>
          <text:p text:style-name="P4">existe un máximo de aniñamento de sete aniñamentos, que se pode solucionar facendo referencias a outras celas;</text:p>
        </text:list-item>
      </text:list>
      <text:p text:style-name="Text_20_body">Excel permite tamén representar en gráficos (segundo os modelos incorporados nunha biblioteca predefinida) en base os datos que aparecen nas súas celas, dende diagramas de <text:a xlink:type="simple" xlink:href="https://gl.wikipedia.org/w/index.php?title=Sector&amp;action=edit&amp;redlink=1" text:style-name="Internet_20_link" text:visited-style-name="Visited_20_Internet_20_Link">sectores</text:a> circulares, barras ou liñas ata dispersións <text:a xlink:type="simple" xlink:href="https://gl.wikipedia.org/wiki/Estatística" text:style-name="Internet_20_link" text:visited-style-name="Visited_20_Internet_20_Link">estatísticas</text:a>, <text:a xlink:type="simple" xlink:href="https://gl.wikipedia.org/wiki/Correlación" text:style-name="Internet_20_link" text:visited-style-name="Visited_20_Internet_20_Link">correlacións</text:a>, <text:a xlink:type="simple" xlink:href="https://gl.wikipedia.org/w/index.php?title=Tridimensionalidade&amp;action=edit&amp;redlink=1" text:style-name="Internet_20_link" text:visited-style-name="Visited_20_Internet_20_Link">tridimensionais</text:a>, evolucións temporais ou variacións en <text:a xlink:type="simple" xlink:href="https://gl.wikipedia.org/wiki/Tolerancia" text:style-name="Internet_20_link" text:visited-style-name="Visited_20_Internet_20_Link">tolerancia</text:a> ou de máximos e mínimos <text:a xlink:type="simple" xlink:href="https://gl.wikipedia.org/wiki/Bolsa_de_valores" text:style-name="Internet_20_link" text:visited-style-name="Visited_20_Internet_20_Link">bolsista</text:a>. 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21:24:54.613000000</meta:creation-date>
    <dc:date>2021-11-09T21:32:19.581000000</dc:date>
    <meta:editing-duration>PT7M24S</meta:editing-duration>
    <meta:editing-cycles>2</meta:editing-cycles>
    <meta:generator>LibreOffice/7.1.4.2$Windows_X86_64 LibreOffice_project/a529a4fab45b75fefc5b6226684193eb000654f6</meta:generator>
    <meta:document-statistic meta:table-count="0" meta:image-count="3" meta:object-count="0" meta:page-count="3" meta:paragraph-count="8" meta:word-count="378" meta:character-count="2369" meta:non-whitespace-character-count="1994"/>
  </office:meta>
</office:document-meta>
</file>