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0F0000000FA3E18D38.png" manifest:media-type=""/>
  <manifest:file-entry manifest:full-path="Pictures/100000000000000800000008EA398AB0.png" manifest:media-type=""/>
  <manifest:file-entry manifest:full-path="content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solid" svg:stroke-width="0.026cm" svg:stroke-color="#40458c" draw:stroke-linejoin="miter" draw:fill="solid" draw:fill-color="#40458c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" style:family="graphic" style:parent-style-name="standard">
      <style:graphic-properties draw:stroke="solid" svg:stroke-width="0.026cm" svg:stroke-color="#4045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4" style:family="graphic" style:parent-style-name="standard">
      <style:graphic-properties draw:stroke="solid" svg:stroke-width="0.053cm" svg:stroke-color="#660066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7" style:family="graphic" style:parent-style-name="standard">
      <style:graphic-properties draw:stroke="solid" svg:stroke-width="0.026cm" svg:stroke-color="#40458c" draw:stroke-linejoin="round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8" style:family="graphic" style:parent-style-name="standard">
      <style:graphic-properties draw:stroke="solid" svg:stroke-width="0.044cm" svg:stroke-color="#660066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9" style:family="graphic" style:parent-style-name="standard">
      <style:graphic-properties draw:stroke="solid" svg:stroke-width="0.026cm" svg:stroke-color="#40458c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0" style:family="graphic" style:parent-style-name="standard">
      <style:graphic-properties draw:stroke="solid" svg:stroke-width="0.026cm" svg:stroke-color="#333333" draw:marker-end="msArrowEnd_20_2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1" style:family="graphic" style:parent-style-name="standard">
      <style:graphic-properties draw:stroke="solid" svg:stroke-width="0.026cm" svg:stroke-color="#003366" draw:stroke-linejoin="miter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2" style:family="graphic" style:parent-style-name="standard">
      <style:graphic-properties draw:stroke="solid" svg:stroke-width="0.026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3" style:family="graphic" style:parent-style-name="standard">
      <style:graphic-properties draw:stroke="solid" svg:stroke-width="0.026cm" svg:stroke-color="#3333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4" style:family="graphic" style:parent-style-name="standard">
      <style:graphic-properties draw:stroke="solid" svg:stroke-width="0.044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5" style:family="graphic" style:parent-style-name="standard">
      <style:graphic-properties draw:stroke="solid" svg:stroke-width="0.044cm" svg:stroke-color="#00cc99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6" style:family="graphic" style:parent-style-name="standard">
      <style:graphic-properties draw:stroke="solid" svg:stroke-width="0.026cm" svg:stroke-color="#b7c1eb" draw:stroke-linejoin="miter" draw:fill="solid" draw:fill-color="#b7c1eb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7" style:family="graphic" style:parent-style-name="standard">
      <style:graphic-properties draw:stroke="solid" svg:stroke-width="0.026cm" svg:stroke-color="#ecd882" draw:stroke-linejoin="miter" draw:fill="solid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8" style:family="graphic" style:parent-style-name="standard">
      <style:graphic-properties draw:stroke="solid" svg:stroke-width="0.026cm" svg:stroke-color="#00cc99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20" style:family="graphic" style:parent-style-name="standard">
      <style:graphic-properties draw:stroke="solid" svg:stroke-width="0.026cm" svg:stroke-color="#b7c1eb" draw:stroke-linejoin="round" draw:fill="solid" draw:fill-color="#b7c1eb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21" style:family="graphic" style:parent-style-name="standard">
      <style:graphic-properties draw:stroke="solid" svg:stroke-width="0.026cm" svg:stroke-color="#660066" draw:stroke-linejoin="miter" draw:fill="solid" draw:fill-color="#b7c1eb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22" style:family="graphic" style:parent-style-name="standard">
      <style:graphic-properties draw:stroke="solid" svg:stroke-width="0.026cm" svg:stroke-color="#6600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23" style:family="graphic" style:parent-style-name="standard">
      <style:graphic-properties draw:stroke="solid" svg:stroke-width="0.026cm" svg:stroke-color="#003366" draw:stroke-linejoin="miter" draw:fill="solid" draw:fill-color="#660066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24" style:family="graphic" style:parent-style-name="standard">
      <style:graphic-properties draw:stroke="solid" svg:stroke-width="0.026cm" svg:stroke-color="#ecd882" draw:stroke-linejoin="miter" draw:fill="solid" draw:fill-color="#6f89f7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gr25" style:family="graphic" style:parent-style-name="standard">
      <style:graphic-properties draw:stroke="solid" svg:stroke-width="0.026cm" svg:stroke-color="#660066" draw:stroke-linejoin="round" draw:fill="solid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26" style:family="graphic" style:parent-style-name="standard">
      <style:graphic-properties draw:stroke="solid" svg:stroke-width="0.026cm" svg:stroke-color="#660066" draw:stroke-linejoin="round" draw:fill="solid" draw:fill-color="#e6f579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27" style:family="graphic" style:parent-style-name="standard">
      <style:graphic-properties draw:stroke="solid" svg:stroke-width="0.026cm" svg:stroke-color="#660066" draw:stroke-linejoin="miter" draw:fill="solid" draw:fill-color="#e6f579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stroke="solid" svg:stroke-width="0.053cm" svg:stroke-color="#66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30" style:family="graphic" style:parent-style-name="standard">
      <style:graphic-properties draw:stroke="solid" svg:stroke-width="0.026cm" svg:stroke-color="#660066" draw:stroke-linejoin="miter" draw:fill="solid" draw:fill-color="#f997b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1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32" style:family="graphic" style:parent-style-name="standard">
      <style:graphic-properties draw:stroke="solid" svg:stroke-width="0.026cm" svg:stroke-color="#660066" draw:stroke-linejoin="round" draw:fill="solid" draw:fill-color="#00cc99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e6f579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6f89f7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5" style:family="graphic" style:parent-style-name="standard">
      <style:graphic-properties draw:stroke="solid" svg:stroke-width="0.026cm" svg:stroke-color="#660066" draw:stroke-linejoin="miter" draw:fill="solid" draw:fill-color="#00ffcc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6" style:family="graphic" style:parent-style-name="standard">
      <style:graphic-properties draw:stroke="solid" svg:stroke-width="0.053cm" svg:stroke-color="#6f89f7" draw:stroke-linejoin="miter" draw:fill="none" draw:fill-color="#00ffcc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7" style:family="graphic" style:parent-style-name="standard">
      <style:graphic-properties draw:stroke="solid" svg:stroke-width="0.053cm" svg:stroke-color="#ff3300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3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39" style:family="graphic" style:parent-style-name="standard">
      <style:graphic-properties draw:stroke="solid" svg:stroke-width="0.053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gr40" style:family="graphic" style:parent-style-name="standard">
      <style:graphic-properties draw:stroke="none" draw:fill="solid" draw:fill-color="#6f89f7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pr1" style:family="presentation" style:parent-style-name="Predeterminada-notes">
      <style:graphic-properties draw:stroke="none" draw:fill="none" draw:fill-color="#bbe0e3" fo:min-height="11.432cm" draw:shadow-color="#808080"/>
    </style:style>
    <style:style style:name="P1" style:family="paragraph">
      <style:paragraph-properties fo:margin-left="0cm" fo:margin-right="0cm" fo:margin-top="0.352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.396cm" fo:margin-bottom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64cm" fo:margin-bottom="0cm" fo:line-height="100%" fo:text-align="center" fo:text-indent="0cm"/>
    </style:style>
    <style:style style:name="P7" style:family="paragraph">
      <style:paragraph-properties fo:margin-left="0cm" fo:margin-right="0cm" fo:margin-top="0.308cm" fo:margin-bottom="0cm" fo:line-height="100%" fo:text-align="center" fo:text-indent="0cm"/>
    </style:style>
    <style:style style:name="P8" style:family="paragraph">
      <style:paragraph-properties fo:margin-left="0cm" fo:margin-right="0cm" fo:margin-top="0.352cm" fo:margin-bottom="0cm" fo:line-height="100%" fo:text-align="center" fo:text-indent="0cm"/>
    </style:style>
    <style:style style:name="P9" style:family="paragraph">
      <style:paragraph-properties fo:margin-left="0cm" fo:margin-right="0cm" fo:margin-top="0.44cm" fo:margin-bottom="0cm" fo:line-height="100%" fo:text-align="center" fo:text-indent="0cm"/>
    </style:style>
    <style:style style:name="P10" style:family="paragraph">
      <style:paragraph-properties fo:margin-left="0cm" fo:margin-right="0cm" fo:margin-top="0.374cm" fo:margin-bottom="0cm" fo:line-height="100%" fo:text-align="center" fo:text-indent="0cm"/>
    </style:style>
    <style:style style:name="P11" style:family="paragraph">
      <style:paragraph-properties fo:margin-left="0cm" fo:margin-right="0cm" fo:margin-top="0.396cm" fo:margin-bottom="0cm" fo:text-align="center" fo:text-indent="0cm"/>
    </style:style>
    <style:style style:name="P12" style:family="paragraph">
      <style:paragraph-properties fo:margin-left="0cm" fo:margin-right="0cm" fo:margin-top="0.352cm" fo:margin-bottom="0cm" fo:text-align="center" fo:text-indent="0cm"/>
    </style:style>
    <style:style style:name="P13" style:family="paragraph">
      <style:paragraph-properties fo:margin-left="0cm" fo:margin-right="0cm" fo:margin-top="0.529cm" fo:margin-bottom="0cm" fo:text-align="center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margin-top="0.485cm" fo:margin-bottom="0cm" fo:text-align="center" fo:text-indent="0cm"/>
    </style:style>
    <style:style style:name="P16" style:family="paragraph">
      <style:paragraph-properties fo:margin-left="0cm" fo:margin-right="0cm" fo:margin-top="0.44cm" fo:margin-bottom="0cm" fo:text-align="center" fo:text-indent="0cm"/>
    </style:style>
    <style:style style:name="T1" style:family="text">
      <style:text-properties fo:color="#40458c" fo:font-family="Tahom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2" style:family="text">
      <style:text-properties fo:color="#40458c" fo:font-family="Tahoma" style:font-family-generic="swiss" style:font-pitch="variable" fo:language="es" fo:country="ES" fo:font-weight="bold" style:font-weight-asian="bold" style:font-weight-complex="bold"/>
    </style:style>
    <style:style style:name="T3" style:family="text">
      <style:text-properties fo:color="#660066" fo:font-family="Tahoma" style:font-family-generic="swiss" style:font-pitch="variable" fo:font-size="18pt" fo:language="es" fo:country="ES" style:font-size-asian="18pt" style:font-size-complex="18pt"/>
    </style:style>
    <style:style style:name="T4" style:family="text">
      <style:text-properties fo:color="#660066" fo:font-family="Tahom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5" style:family="text">
      <style:text-properties fo:color="#40458c" fo:font-family="Tahoma" style:font-family-generic="swiss" style:font-pitch="variable" fo:font-size="12pt" fo:language="es" fo:country="ES" style:font-size-asian="12pt" style:font-size-complex="12pt"/>
    </style:style>
    <style:style style:name="T6" style:family="text">
      <style:text-properties fo:color="#6f89f7" fo:font-family="Tahoma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660066" fo:font-family="Tahoma" style:font-family-generic="swiss" style:font-pitch="variable" fo:font-size="16pt" fo:language="es" fo:country="ES" style:font-size-asian="16pt" style:font-size-complex="16pt"/>
    </style:style>
    <style:style style:name="T8" style:family="text">
      <style:text-properties fo:color="#660066" fo:font-family="Tahom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9" style:family="text">
      <style:text-properties fo:color="#40458c" fo:font-family="Tahoma" style:font-family-generic="swiss" style:font-pitch="variable" fo:font-size="18pt" fo:language="es" fo:country="ES" style:font-size-asian="18pt" style:font-size-complex="18pt"/>
    </style:style>
    <style:style style:name="T10" style:family="text">
      <style:text-properties fo:color="#660066" fo:font-family="Tahom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color="#660066" style:text-position="30% 58%" fo:font-family="Tahom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fo:color="#ff3300" fo:font-family="Tahom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color="#ff3300" style:text-position="30% 58%" fo:font-family="Tahom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4" style:family="text">
      <style:text-properties fo:color="#ff3300" fo:font-family="Tahom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color="#ff3300" style:text-position="30% 58%" fo:font-family="Tahoma" style:font-family-generic="swiss" style:font-pitch="variable" fo:font-size="17pt" fo:language="es" fo:country="ES" fo:font-weight="bold" style:font-size-asian="17pt" style:font-weight-asian="bold" style:font-size-complex="17pt" style:font-weight-complex="bold"/>
    </style:style>
    <style:style style:name="T16" style:family="text">
      <style:text-properties fo:color="#ff3300" fo:font-family="Tahoma" style:font-family-generic="swiss" style:font-pitch="variable" fo:language="es" fo:country="ES"/>
    </style:style>
    <style:style style:name="T17" style:family="text">
      <style:text-properties fo:color="#40458c" fo:font-family="Tahoma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fo:color="#660066" fo:font-family="Symbol" style:font-family-generic="roman" style:font-pitch="variable" style:font-charset="x-symbol" fo:font-size="20pt" fo:language="es" fo:country="ES" style:font-size-asian="20pt" style:font-size-complex="20pt"/>
    </style:style>
    <style:style style:name="T19" style:family="text">
      <style:text-properties fo:color="#660066" fo:font-size="18pt" fo:language="es" fo:country="ES" style:font-size-asian="18pt" style:font-size-complex="18pt"/>
    </style:style>
    <style:style style:name="T20" style:family="text">
      <style:text-properties fo:color="#660066" fo:font-family="'Freestyle Script'" style:font-family-generic="script" style:font-pitch="variable" fo:language="es" fo:country="ES"/>
    </style:style>
    <style:style style:name="T21" style:family="text">
      <style:text-properties fo:color="#660066" style:text-position="-25% 58%" fo:font-size="18pt" fo:language="es" fo:country="ES" style:font-size-asian="18pt" style:font-size-complex="18pt"/>
    </style:style>
    <style:style style:name="T22" style:family="text">
      <style:text-properties fo:color="#660066" fo:font-size="16pt" fo:language="es" fo:country="ES" fo:font-weight="bold" style:font-size-asian="16pt" style:font-weight-asian="bold" style:font-size-complex="16pt" style:font-weight-complex="bold"/>
    </style:style>
    <style:style style:name="T23" style:family="text">
      <style:text-properties fo:color="#000000" fo:language="es" fo:country="ES"/>
    </style:style>
    <style:style style:name="T24" style:family="text">
      <style:text-properties fo:color="#000000" fo:font-size="20pt" fo:language="es" fo:country="ES" style:font-size-asian="20pt" style:font-size-complex="20pt"/>
    </style:style>
    <style:style style:name="T25" style:family="text">
      <style:text-properties fo:color="#000000" fo:font-family="Symbol" style:font-family-generic="roman" style:font-pitch="variable" style:font-charset="x-symbol" fo:font-size="20pt" fo:language="es" fo:country="ES" style:font-size-asian="20pt" style:font-size-complex="20pt"/>
    </style:style>
    <style:style style:name="T26" style:family="text">
      <style:text-properties fo:color="#000000" fo:font-family="Symbol" style:font-family-generic="roman" style:font-pitch="variable" style:font-charset="x-symbol" fo:language="es" fo:country="ES"/>
    </style:style>
    <style:style style:name="T27" style:family="text">
      <style:text-properties fo:color="#000000" style:text-position="30% 58%" fo:language="es" fo:country="ES"/>
    </style:style>
    <style:style style:name="T28" style:family="text">
      <style:text-properties fo:color="#000000" fo:font-size="22pt" fo:language="es" fo:country="ES" style:font-size-asian="22pt" style:font-size-complex="22pt"/>
    </style:style>
    <style:style style:name="T29" style:family="text">
      <style:text-properties fo:color="#000000" fo:font-family="Tahom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30" style:family="text">
      <style:text-properties fo:color="#660066" fo:font-family="Symbol" style:font-family-generic="roman" style:font-pitch="variable" style:font-charset="x-symbol" fo:font-size="16pt" fo:language="es" fo:country="ES" style:font-size-asian="16pt" style:font-size-complex="16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3">
      <text:list-level-style-number text:level="1" style:num-format="">
        <style:list-level-properties/>
        <style:text-properties fo:color="#6f89f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</office:automatic-styles>
  <office:body>
    <office:presentation>
      <draw:page draw:name="page1" draw:style-name="dp1" draw:master-page-name="Predeterminada">
        <draw:custom-shape draw:style-name="gr1" draw:text-style-name="P2" xml:id="id8" draw:id="id8" draw:layer="layout" svg:width="1.27cm" svg:height="0.937cm" svg:x="13.679cm" svg:y="10.46cm">
          <text:list text:style-name="L1">
            <text:list-header>
              <text:p text:style-name="P1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" draw:id="id1" draw:layer="layout" svg:width="22.014cm" svg:height="1.277cm" svg:x="1.693cm" svg:y="2.117cm">
          <text:list text:style-name="L1">
            <text:list-header>
              <text:p text:style-name="P3"><text:span text:style-name="T2">El triángulo: vértices, ángulos y l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" draw:id="id16" draw:layer="layout" svg:width="10.16cm" svg:height="2.547cm" svg:x="4.233cm" svg:y="13.67cm">
          <text:list text:style-name="L2">
            <text:list-header>
              <text:p text:style-name="P4"><text:span text:style-name="T3">Propiedad: los tres ángulos de un triángulo suman un ángulo llano</text:span><text:span text:style-name="T3"><text:line-break/></text:span><text:span text:style-name="T3">(ángulo de 180º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9.736cm" svg:height="2.547cm" svg:x="0.6cm" svg:y="4.727cm">
          <text:list text:style-name="L2">
            <text:list-header>
              <text:p text:style-name="P4"><text:span text:style-name="T3">Los vértices y ángulos se nombran con letras mayúsculas: A, B, 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" draw:id="id9" draw:layer="layout" svg:width="9.525cm" svg:height="2.547cm" svg:x="14.817cm" svg:y="8.467cm">
          <text:list text:style-name="L2">
            <text:list-header>
              <text:p text:style-name="P4"><text:span text:style-name="T3">Los lados se nombran con letras minúsculas: a, b, c (en posición opuesta a los vértices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4" draw:id="id34" draw:layer="layout" svg:width="9.314cm" svg:height="1.023cm" svg:x="13.123cm" svg:y="16.338cm">
          <text:list text:style-name="L2">
            <text:list-header>
              <text:p text:style-name="P4"><text:span text:style-name="T3">A + B + C = 180º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3" draw:id="id3" draw:layer="layout" svg:width="0.212cm" svg:height="0.211cm" svg:x="6.676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0.211cm" svg:height="0.211cm" svg:x="11.739cm" svg:y="5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7" draw:id="id7" draw:layer="layout" svg:width="0.212cm" svg:height="0.211cm" svg:x="13.432cm" svg:y="10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5" xml:id="id14" draw:id="id14" draw:layer="layout" svg:x1="6.773cm" svg:y1="11.007cm" svg:x2="11.853cm" svg:y2="5.927cm">
          <text:p/>
        </draw:line>
        <draw:custom-shape draw:style-name="gr1" draw:text-style-name="P2" xml:id="id4" draw:id="id4" draw:layer="layout" svg:width="1.27cm" svg:height="0.937cm" svg:x="5.927cm" svg:y="10.495cm">
          <text:list text:style-name="L1">
            <text:list-header>
              <text:p text:style-name="P1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" draw:id="id6" draw:layer="layout" svg:width="1.27cm" svg:height="0.937cm" svg:x="11.492cm" svg:y="4.904cm">
          <text:list text:style-name="L1">
            <text:list-header>
              <text:p text:style-name="P1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xml:id="id10" draw:id="id10" draw:layer="layout" svg:x1="11.853cm" svg:y1="5.927cm" svg:x2="13.547cm" svg:y2="11.007cm">
          <text:p/>
        </draw:line>
        <draw:line draw:style-name="gr3" draw:text-style-name="P5" xml:id="id12" draw:id="id12" draw:layer="layout" svg:x1="13.547cm" svg:y1="11.007cm" svg:x2="6.773cm" svg:y2="11.007cm">
          <text:p/>
        </draw:line>
        <draw:custom-shape draw:style-name="gr1" draw:text-style-name="P2" xml:id="id11" draw:id="id11" draw:layer="layout" svg:width="1.27cm" svg:height="0.937cm" svg:x="12.868cm" svg:y="7.832cm">
          <text:list text:style-name="L1">
            <text:list-header>
              <text:p text:style-name="P1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" draw:id="id13" draw:layer="layout" svg:width="1.27cm" svg:height="0.937cm" svg:x="10.037cm" svg:y="10.954cm">
          <text:list text:style-name="L1">
            <text:list-header>
              <text:p text:style-name="P1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5" draw:id="id15" draw:layer="layout" svg:width="1.27cm" svg:height="0.937cm" svg:x="8.564cm" svg:y="7.717cm">
          <text:list text:style-name="L1">
            <text:list-header>
              <text:p text:style-name="P1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7" draw:id="id17" draw:layer="layout" svg:width="2.116cm" svg:height="2.044cm" svg:x="6.774cm" svg:y="9.947cm">
          <text:p/>
          <draw:enhanced-geometry draw:text-areas="10799 0 21599 11195" svg:viewBox="0 0 21600 21600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1" draw:id="id21" draw:layer="layout" svg:width="2.116cm" svg:height="2.044cm" svg:x="12.136cm" svg:y="9.947cm">
          <text:p/>
          <draw:enhanced-geometry draw:text-areas="10799 0 21599 11195" svg:viewBox="0 0 21600 21600" draw:mirror-horizontal="true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xml:id="id19" draw:id="id19" draw:layer="layout" svg:width="1.27cm" svg:height="0.937cm" svg:x="18.838cm" svg:y="13.705cm">
          <text:list text:style-name="L1">
            <text:list-header>
              <text:p text:style-name="P1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9" draw:id="id29" draw:layer="layout" svg:width="1.27cm" svg:height="0.937cm" svg:x="16.933cm" svg:y="12.982cm">
          <text:list text:style-name="L1">
            <text:list-header>
              <text:p text:style-name="P1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0" draw:id="id20" draw:layer="layout" svg:width="2.116cm" svg:height="2.042cm" svg:x="17.075cm" svg:y="14.182cm">
          <text:p/>
          <draw:enhanced-geometry draw:text-areas="10799 0 21599 11195" svg:viewBox="0 0 21600 21600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5" draw:id="id25" draw:layer="layout" svg:width="1.976cm" svg:height="2.042cm" svg:x="15.734cm" svg:y="14.182cm">
          <text:p/>
          <draw:enhanced-geometry draw:text-areas="10799 0 21599 11195" svg:viewBox="0 0 21600 21600" draw:mirror-horizontal="true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xml:id="id24" draw:id="id24" draw:layer="layout" svg:width="1.27cm" svg:height="0.937cm" svg:x="15.028cm" svg:y="13.917cm">
          <text:list text:style-name="L1">
            <text:list-header>
              <text:p text:style-name="P1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0" draw:id="id30" draw:layer="layout" svg:width="2.116cm" svg:height="2.042cm" draw:transform="rotate (-2.39755879346461) translate (18.841cm 14.917cm)">
          <text:p/>
          <draw:enhanced-geometry draw:text-areas="10799 0 21599 11195" svg:viewBox="0 0 21600 21600" draw:mirror-horizontal="true" draw:mirror-vertical="true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xml:id="id26" draw:id="id26" draw:layer="layout" svg:width="2.118cm" svg:height="2.042cm" draw:transform="rotate (-2.39755879346461) translate (13.027cm 6.404cm)">
          <text:p/>
          <draw:enhanced-geometry draw:text-areas="10799 0 21599 11195" svg:viewBox="0 0 21600 21600" draw:type="mso-spt100" draw:modifiers="270 2.50646972656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33" draw:id="id33">
          <draw:line draw:style-name="gr5" draw:text-style-name="P5" draw:layer="layout" svg:x1="17.251cm" svg:y1="14.499cm" svg:x2="17.251cm" svg:y2="16.404cm">
            <text:p/>
          </draw:line>
          <draw:line draw:style-name="gr6" draw:text-style-name="P5" draw:layer="layout" svg:x1="16.193cm" svg:y1="15.134cm" svg:x2="17.251cm" svg:y2="16.193cm">
            <text:p/>
          </draw:line>
          <draw:line draw:style-name="gr6" draw:text-style-name="P5" draw:layer="layout" svg:x1="18.307cm" svg:y1="14.923cm" svg:x2="17.25cm" svg:y2="16.193cm">
            <text:p/>
          </draw:line>
        </draw:g>
        <draw:custom-shape draw:style-name="gr7" draw:text-style-name="P2" xml:id="id18" draw:id="id18" draw:layer="layout" svg:width="2.822cm" svg:height="1.279cm" svg:x="17.11cm" svg:y="13.93cm">
          <text:p/>
          <draw:enhanced-geometry svg:viewBox="0 0 528 240" draw:type="non-primitive" draw:enhanced-path="M 240 0  L 0 240 528 240  N"/>
        </draw:custom-shape>
        <draw:custom-shape draw:style-name="gr7" draw:text-style-name="P2" xml:id="id23" draw:id="id23" draw:layer="layout" svg:width="1.693cm" svg:height="1.27cm" svg:x="15.381cm" svg:y="13.935cm">
          <text:p/>
          <draw:enhanced-geometry svg:viewBox="0 0 384 288" draw:type="non-primitive" draw:enhanced-path="M 0 288  L 384 288 288 0 N"/>
        </draw:custom-shape>
        <draw:custom-shape draw:style-name="gr7" draw:text-style-name="P2" xml:id="id28" draw:id="id28" draw:layer="layout" svg:width="1.693cm" svg:height="1.27cm" svg:x="16.669cm" svg:y="13.988cm">
          <text:p/>
          <draw:enhanced-geometry svg:viewBox="0 0 384 288" draw:type="non-primitive" draw:enhanced-path="M 0 0  L 96 288 384 0 N"/>
        </draw:custom-shape>
        <draw:custom-shape draw:style-name="gr8" draw:text-style-name="P2" xml:id="id31" draw:id="id31" draw:layer="layout" svg:width="2.655cm" svg:height="3.175cm" draw:transform="rotate (-1.5707963267949) translate (19.048cm 13.862cm)">
          <text:p/>
          <draw:enhanced-geometry draw:text-areas="10403 0 21599 21599" svg:viewBox="0 0 21600 21600" draw:mirror-horizontal="true" draw:mirror-vertical="true" draw:type="mso-spt100" draw:modifiers="270 92.2032012939453 83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y-height/2;y" smil:keyTimes="0;1"/>
                  <anim:animate smil:dur="0.5s" smil:fill="hold" smil:targetElement="id10" smil:attributeName="width" smil:values="width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y-height/2;y" smil:keyTimes="0;1"/>
                  <anim:animate smil:dur="0.5s" smil:fill="hold" smil:targetElement="id14" smil:attributeName="width" smil:values="width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22" anim:id="id22"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Left"/>
                </anim:par>
                <anim:set smil:begin="0s" smil:dur="0.001s" smil:fill="hold" presentation:master-element="id22" smil:targetElement="id2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27" anim:id="id27"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 smil:direction="reverse"/>
                </anim:par>
                <anim:set smil:begin="0s" smil:dur="0.001s" smil:fill="hold" presentation:master-element="id27" smil:targetElement="id25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32" anim:id="id32"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/>
                </anim:par>
                <anim:set smil:begin="0s" smil:dur="0.001s" smil:fill="hold" presentation:master-element="id32" smil:targetElement="id3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a">
        <draw:g xml:id="id37" draw:id="id37">
          <draw:line draw:style-name="gr3" draw:text-style-name="P5" draw:layer="layout" svg:x1="1.482cm" svg:y1="11.853cm" svg:x2="6.561cm" svg:y2="6.773cm">
            <text:p/>
          </draw:line>
          <draw:line draw:style-name="gr3" draw:text-style-name="P5" draw:layer="layout" svg:x1="6.561cm" svg:y1="6.773cm" svg:x2="8.254cm" svg:y2="11.853cm">
            <text:p/>
          </draw:line>
          <draw:line draw:style-name="gr3" draw:text-style-name="P5" draw:layer="layout" svg:x1="8.254cm" svg:y1="11.853cm" svg:x2="1.481cm" svg:y2="11.853cm">
            <text:p/>
          </draw:line>
        </draw:g>
        <draw:custom-shape draw:style-name="gr1" draw:text-style-name="P2" xml:id="id35" draw:id="id35" draw:layer="layout" svg:width="22.014cm" svg:height="1.277cm" svg:x="1.693cm" svg:y="2.117cm">
          <text:list text:style-name="L1">
            <text:list-header>
              <text:p text:style-name="P3"><text:span text:style-name="T2">Tipos de triángulos según sus ángu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6" draw:id="id36" draw:layer="layout" svg:width="6.985cm" svg:height="1.785cm" svg:x="1.693cm" svg:y="4.445cm">
          <text:list text:style-name="L2">
            <text:list-header>
              <text:p text:style-name="P4"><text:span text:style-name="T4">Acutángulo</text:span><text:span text:style-name="T3">: los tres ángulos son agu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3" draw:id="id43" draw:layer="layout" svg:width="7.196cm" svg:height="2.547cm" svg:x="9.102cm" svg:y="4.445cm">
          <text:list text:style-name="L2">
            <text:list-header>
              <text:p text:style-name="P4"><text:span text:style-name="T4">Rectángulo</text:span><text:span text:style-name="T3">: uno de los ángulos es recto (90º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4" draw:id="id44" draw:layer="layout" svg:width="5.08cm" svg:height="4.656cm" svg:x="10.16cm" svg:y="7.19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2" xml:id="id47" draw:id="id47" draw:layer="layout" svg:width="7.196cm" svg:height="1.785cm" svg:x="16.722cm" svg:y="4.445cm">
          <text:list text:style-name="L2">
            <text:list-header>
              <text:p text:style-name="P4"><text:span text:style-name="T4">Obtusángulo</text:span><text:span text:style-name="T3">: uno de los ángulos es obtu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8" draw:id="id48" draw:layer="layout" svg:width="6.774cm" svg:height="5.08cm" svg:x="16.933cm" svg:y="6.773cm">
          <text:p/>
          <draw:enhanced-geometry svg:viewBox="0 0 1536 1152" draw:type="non-primitive" draw:enhanced-path="M 0 1152  L 1536 0 960 1152 0 1152  Z N"/>
        </draw:custom-shape>
        <draw:custom-shape draw:style-name="gr8" draw:text-style-name="P2" xml:id="id38" draw:id="id38" draw:layer="layout" svg:width="2.116cm" svg:height="2.116cm" svg:x="1.482cm" svg:y="10.795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" xml:id="id39" draw:id="id39" draw:layer="layout" svg:width="2.116cm" svg:height="2.116cm" svg:x="6.809cm" svg:y="10.795cm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" xml:id="id40" draw:id="id40" draw:layer="layout" svg:width="2.116cm" svg:height="2.117cm" draw:transform="rotate (0.767944870877505) translate (4.7cm 7.161cm)">
          <text:p/>
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41" draw:id="id41">
          <draw:line draw:style-name="gr10" draw:text-style-name="P5" draw:layer="layout" svg:x1="5.927cm" svg:y1="8.255cm" svg:x2="5.927cm" svg:y2="9.525cm">
            <text:p/>
          </draw:line>
          <draw:line draw:style-name="gr10" draw:text-style-name="P5" draw:layer="layout" svg:x1="3.387cm" svg:y1="11.005cm" svg:x2="4.868cm" svg:y2="10.37cm">
            <text:p/>
          </draw:line>
          <draw:line draw:style-name="gr10" draw:text-style-name="P5" draw:layer="layout" svg:x1="6.985cm" svg:y1="11.005cm" svg:x2="5.927cm" svg:y2="10.37cm">
            <text:p/>
          </draw:line>
        </draw:g>
        <draw:custom-shape draw:style-name="gr1" draw:text-style-name="P2" xml:id="id42" draw:id="id42" draw:layer="layout" svg:width="2.328cm" svg:height="0.768cm" svg:x="4.445cm" svg:y="9.737cm">
          <text:list text:style-name="L1">
            <text:list-header>
              <text:p text:style-name="P6"><text:span text:style-name="T5">Agu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49" draw:id="id49" draw:layer="layout" svg:width="2.964cm" svg:height="2.54cm" svg:x="20.32cm" svg:y="10.583cm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xml:id="id50" draw:id="id50" draw:layer="layout" svg:width="2.328cm" svg:height="0.768cm" svg:x="19.05cm" svg:y="10.16cm">
          <text:list text:style-name="L1">
            <text:list-header>
              <text:p text:style-name="P6"><text:span text:style-name="T5">Obtu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45" draw:id="id45" draw:layer="layout" svg:width="2.116cm" svg:height="2.116cm" svg:x="9.102cm" svg:y="10.795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xml:id="id46" draw:id="id46" draw:layer="layout" svg:width="2.328cm" svg:height="0.768cm" svg:x="10.372cm" svg:y="10.583cm">
          <text:list text:style-name="L1">
            <text:list-header>
              <text:p text:style-name="P6"><text:span text:style-name="T5">90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62cm" svg:height="0.853cm" svg:x="1.27cm" svg:y="0.847cm">
          <text:list text:style-name="L3">
            <text:list-header>
              <text:p text:style-name="P7"><text:span text:style-name="T6">Matemáticas. 1º E.S.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1" draw:id="id51" draw:layer="layout" svg:width="8.678cm" svg:height="2.965cm" svg:x="1.482cm" svg:y="13.97cm">
          <text:list text:style-name="L2">
            <text:list-header>
              <text:p text:style-name="P8"><text:span text:style-name="T7">En un triángulo rectángulo, al lado mayor se le llama </text:span><text:span text:style-name="T8">hipotenusa </text:span><text:span text:style-name="T7">y a los otros dos </text:span><text:span text:style-name="T8">cate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2" draw:id="id52" draw:layer="layout" svg:width="5.08cm" svg:height="4.657cm" svg:x="12.7cm" svg:y="13.123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line draw:style-name="gr5" draw:text-style-name="P5" xml:id="id56" draw:id="id56" draw:layer="layout" svg:x1="16.087cm" svg:y1="17.779cm" svg:x2="20.108cm" svg:y2="16.086cm">
          <text:p/>
        </draw:line>
        <draw:line draw:style-name="gr5" draw:text-style-name="P5" xml:id="id55" draw:id="id55" draw:layer="layout" svg:x1="17.78cm" svg:y1="14.393cm" svg:x2="20.108cm" svg:y2="15.875cm">
          <text:p/>
        </draw:line>
        <draw:custom-shape draw:style-name="gr1" draw:text-style-name="P2" xml:id="id57" draw:id="id57" draw:layer="layout" svg:width="2.963cm" svg:height="0.937cm" svg:x="19.897cm" svg:y="15.363cm">
          <text:list text:style-name="L2">
            <text:list-header>
              <text:p text:style-name="P8"><text:span text:style-name="T8">Cate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4" draw:id="id54" draw:layer="layout" svg:width="4.868cm" svg:height="0.937cm" svg:x="10.16cm" svg:y="14.182cm">
          <text:list text:style-name="L2">
            <text:list-header>
              <text:p text:style-name="P8"><text:span text:style-name="T8">Hipotenu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53" draw:id="id53" draw:layer="layout" svg:x1="13.758cm" svg:y1="16.722cm" svg:x2="12.912cm" svg:y2="15.02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a">
        <draw:custom-shape draw:style-name="gr1" draw:text-style-name="P2" xml:id="id58" draw:id="id58" draw:layer="layout" svg:width="22.014cm" svg:height="1.277cm" svg:x="1.693cm" svg:y="2.117cm">
          <text:list text:style-name="L1">
            <text:list-header>
              <text:p text:style-name="P3"><text:span text:style-name="T2">Tipos de triángulos según sus l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9" draw:id="id59" draw:layer="layout" svg:width="6.985cm" svg:height="1.785cm" svg:x="1.693cm" svg:y="4.445cm">
          <text:list text:style-name="L2">
            <text:list-header>
              <text:p text:style-name="P4"><text:span text:style-name="T4">Equilátero</text:span><text:span text:style-name="T3">: los tres lados son igu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2" draw:id="id62" draw:layer="layout" svg:width="7.196cm" svg:height="1.785cm" svg:x="9.102cm" svg:y="4.445cm">
          <text:list text:style-name="L2">
            <text:list-header>
              <text:p text:style-name="P4"><text:span text:style-name="T4">Isósceles</text:span><text:span text:style-name="T3">: dos lados iguales y uno desig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6" draw:id="id66" draw:layer="layout" svg:width="7.196cm" svg:height="1.785cm" svg:x="16.722cm" svg:y="4.445cm">
          <text:list text:style-name="L2">
            <text:list-header>
              <text:p text:style-name="P4"><text:span text:style-name="T4">Escaleno</text:span><text:span text:style-name="T3">: los tres lados desigu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7" draw:id="id67" draw:layer="layout" svg:width="6.774cm" svg:height="5.08cm" draw:transform="rotate (2.49826429130468) translate (21.506cm 15.917cm)">
          <text:p/>
          <draw:enhanced-geometry svg:viewBox="0 0 1536 1152" draw:type="non-primitive" draw:enhanced-path="M 0 1152  L 1536 0 960 1152 0 1152  Z N"/>
        </draw:custom-shape>
        <draw:g xml:id="id60" draw:id="id60">
          <draw:line draw:style-name="gr3" draw:text-style-name="P5" draw:layer="layout" svg:x1="2.117cm" svg:y1="11.853cm" svg:x2="8.043cm" svg:y2="11.853cm">
            <text:p/>
          </draw:line>
          <draw:line draw:style-name="gr3" draw:text-style-name="P5" draw:layer="layout" svg:x1="2.117cm" svg:y1="11.879cm" svg:x2="5.081cm" svg:y2="6.746cm">
            <text:p/>
          </draw:line>
          <draw:line draw:style-name="gr3" draw:text-style-name="P5" draw:layer="layout" svg:x1="8.044cm" svg:y1="11.879cm" svg:x2="5.08cm" svg:y2="6.746cm">
            <text:p/>
          </draw:line>
        </draw:g>
        <draw:custom-shape draw:style-name="gr9" draw:text-style-name="P2" xml:id="id63" draw:id="id63" draw:layer="layout" svg:width="3.81cm" svg:height="5.291cm" svg:x="10.583cm" svg:y="6.56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xml:id="id61" draw:id="id61">
          <draw:custom-shape draw:style-name="gr1" draw:text-style-name="P2" draw:layer="layout" svg:width="1.27cm" svg:height="0.937cm" svg:x="2.963cm" svg:y="8.255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7cm" svg:height="0.937cm" svg:x="6.35cm" svg:y="8.255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7cm" svg:height="0.937cm" svg:x="4.621cm" svg:y="11.748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4" draw:id="id64">
          <draw:custom-shape draw:style-name="gr1" draw:text-style-name="P2" draw:layer="layout" svg:width="1.27cm" svg:height="0.937cm" svg:x="10.795cm" svg:y="8.043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7cm" svg:height="0.937cm" svg:x="13.335cm" svg:y="8.026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65" draw:id="id65" draw:layer="layout" svg:width="1.27cm" svg:height="0.937cm" svg:x="12.277cm" svg:y="11.889cm">
          <text:list text:style-name="L1">
            <text:list-header>
              <text:p text:style-name="P1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8" draw:id="id68" draw:layer="layout" svg:width="1.27cm" svg:height="0.937cm" svg:x="17.992cm" svg:y="9.737cm">
          <text:list text:style-name="L1">
            <text:list-header>
              <text:p text:style-name="P1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9" draw:id="id69" draw:layer="layout" svg:width="1.27cm" svg:height="0.937cm" svg:x="22.437cm" svg:y="9.525cm">
          <text:list text:style-name="L1">
            <text:list-header>
              <text:p text:style-name="P1"><text:span text:style-name="T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0" draw:id="id70" draw:layer="layout" svg:width="1.27cm" svg:height="0.937cm" svg:x="20.426cm" svg:y="11.783cm">
          <text:list text:style-name="L1">
            <text:list-header>
              <text:p text:style-name="P1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a">
        <draw:custom-shape draw:style-name="gr11" draw:text-style-name="P2" xml:id="id78" draw:id="id78" draw:layer="layout" svg:width="0.212cm" svg:height="0.211cm" svg:x="14.393cm" svg:y="8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72" draw:id="id72">
          <draw:line draw:style-name="gr3" draw:text-style-name="P5" draw:layer="layout" svg:x1="7.157cm" svg:y1="11.531cm" svg:x2="14.548cm" svg:y2="6.015cm">
            <text:p/>
          </draw:line>
          <draw:custom-shape draw:style-name="gr1" draw:text-style-name="P2" draw:layer="layout" svg:width="1.847cm" svg:height="0.937cm" svg:x="5.927cm" svg:y="10.976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48cm" svg:height="0.937cm" svg:x="14.023cm" svg:y="4.904cm">
            <text:list text:style-name="L1">
              <text:list-header>
                <text:p text:style-name="P1"><text:span text:style-name="T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48cm" svg:height="0.937cm" svg:x="17.202cm" svg:y="10.941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5" draw:layer="layout" svg:x1="14.548cm" svg:y1="6.015cm" svg:x2="17.008cm" svg:y2="11.531cm">
            <text:p/>
          </draw:line>
          <draw:line draw:style-name="gr3" draw:text-style-name="P5" draw:layer="layout" svg:x1="17.007cm" svg:y1="11.531cm" svg:x2="7.156cm" svg:y2="11.531cm">
            <text:p/>
          </draw:line>
          <draw:custom-shape draw:style-name="gr1" draw:text-style-name="P2" draw:layer="layout" svg:width="1.847cm" svg:height="0.937cm" svg:x="16.021cm" svg:y="8.083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48cm" svg:height="0.937cm" svg:x="11.906cm" svg:y="11.474cm">
            <text:list text:style-name="L1">
              <text:list-header>
                <text:p text:style-name="P1"><text:span text:style-name="T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848cm" svg:height="0.937cm" svg:x="9.763cm" svg:y="7.96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2" draw:text-style-name="P5" xml:id="id74" draw:id="id74" draw:layer="layout" svg:x1="16.968cm" svg:y1="11.535cm" svg:x2="13.087cm" svg:y2="7.09cm">
          <text:p/>
        </draw:line>
        <draw:line draw:style-name="gr12" draw:text-style-name="P5" xml:id="id75" draw:id="id75" draw:layer="layout" svg:x1="7.232cm" svg:y1="11.5cm" svg:x2="15.566cm" svg:y2="8.289cm">
          <text:p/>
        </draw:line>
        <draw:custom-shape draw:style-name="gr1" draw:text-style-name="P2" xml:id="id71" draw:id="id71" draw:layer="layout" svg:width="22.014cm" svg:height="1.277cm" svg:x="1.693cm" svg:y="2.117cm">
          <text:list text:style-name="L1">
            <text:list-header>
              <text:p text:style-name="P3"><text:span text:style-name="T2">El triángulo: alturas y ortocent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73" draw:id="id73" draw:layer="layout" svg:x1="14.499cm" svg:y1="6.033cm" svg:x2="14.499cm" svg:y2="11.536cm">
          <text:p/>
        </draw:line>
        <draw:custom-shape draw:style-name="gr1" draw:text-style-name="P2" xml:id="id80" draw:id="id80" draw:layer="layout" svg:width="7.62cm" svg:height="1.785cm" svg:x="5.715cm" svg:y="13.547cm">
          <text:list text:style-name="L2">
            <text:list-header>
              <text:p text:style-name="P4"><text:span text:style-name="T3">Ortocentro: punto donde se cortan las altur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xml:id="id79" draw:id="id79" draw:layer="layout" svg:x1="14.499cm" svg:y1="8.714cm" svg:x2="9.843cm" svg:y2="13.794cm">
          <text:p/>
        </draw:line>
        <draw:line draw:style-name="gr13" draw:text-style-name="P5" xml:id="id76" draw:id="id76" draw:layer="layout" svg:x1="10.583cm" svg:y1="10.16cm" svg:x2="7.197cm" svg:y2="7.408cm">
          <text:p/>
        </draw:line>
        <draw:custom-shape draw:style-name="gr1" draw:text-style-name="P2" xml:id="id77" draw:id="id77" draw:layer="layout" svg:width="7.409cm" svg:height="2.547cm" svg:x="2.328cm" svg:y="5.076cm">
          <text:list text:style-name="L2">
            <text:list-header>
              <text:p text:style-name="P4"><text:span text:style-name="T4">Altura</text:span><text:span text:style-name="T3">: perpendicular a un lado que pasa por el vértice opue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62cm" svg:height="0.853cm" svg:x="1.27cm" svg:y="0.847cm">
          <text:list text:style-name="L3">
            <text:list-header>
              <text:p text:style-name="P7"><text:span text:style-name="T6">Matemáticas. 1º E.S.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y+height/2;y" smil:keyTimes="0;1"/>
                  <anim:animate smil:dur="0.5s" smil:fill="hold" smil:targetElement="id73" smil:attributeName="width" smil:values="width;width" smil:keyTimes="0;1"/>
                  <anim:animate smil:dur="0.5s" smil:fill="hold" smil:targetElement="id7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-width/2;x" smil:keyTimes="0;1"/>
                  <anim:animate smil:dur="0.5s" smil:fill="hold" smil:targetElement="id74" smil:attributeName="y" smil:values="y;y" smil:keyTimes="0;1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+width/2;x" smil:keyTimes="0;1"/>
                  <anim:animate smil:dur="0.5s" smil:fill="hold" smil:targetElement="id75" smil:attributeName="y" smil:values="y;y" smil:keyTimes="0;1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animate smil:dur="1s" smil:fill="hold" smil:targetElement="id78" smil:attributeName="x" smil:values="0;1" smil:keyTimes="0;1" anim:formula="x+(cos(-2*pi*(1-$))*-x-sin(-2*pi*(1-$))*(1-y))*(1-$)"/>
                  <anim:animate smil:dur="1s" smil:fill="hold" smil:targetElement="id7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a">
        <draw:custom-shape draw:style-name="gr11" draw:text-style-name="P2" xml:id="id88" draw:id="id88" draw:layer="layout" svg:width="0.212cm" svg:height="0.212cm" svg:x="13.441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82" draw:id="id82">
          <draw:custom-shape draw:style-name="gr1" draw:text-style-name="P2" draw:layer="layout" svg:width="1.848cm" svg:height="0.937cm" svg:x="17.568cm" svg:y="11.642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2" draw:layer="layout" svg:width="1.848cm" svg:height="0.937cm" svg:x="8.255cm" svg:y="11.642cm">
              <text:list text:style-name="L1">
                <text:list-header>
                  <text:p text:style-name="P1"><text:span text:style-name="T1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1.27cm" svg:height="0.937cm" svg:x="14.464cm" svg:y="6.068cm">
              <text:list text:style-name="L1">
                <text:list-header>
                  <text:p text:style-name="P1"><text:span text:style-name="T1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line draw:style-name="gr3" draw:text-style-name="P5" draw:layer="layout" svg:x1="9.313cm" svg:y1="11.853cm" svg:x2="14.376cm" svg:y2="6.773cm">
                <text:p/>
              </draw:line>
              <draw:line draw:style-name="gr3" draw:text-style-name="P5" draw:layer="layout" svg:x1="14.393cm" svg:y1="6.773cm" svg:x2="17.78cm" svg:y2="11.853cm">
                <text:p/>
              </draw:line>
              <draw:line draw:style-name="gr3" draw:text-style-name="P5" draw:layer="layout" svg:x1="17.683cm" svg:y1="11.853cm" svg:x2="9.313cm" svg:y2="11.853cm">
                <text:p/>
              </draw:line>
            </draw:g>
            <draw:custom-shape draw:style-name="gr1" draw:text-style-name="P2" draw:layer="layout" svg:width="1.059cm" svg:height="0.937cm" svg:x="15.663cm" svg:y="8.043cm">
              <text:list text:style-name="L1">
                <text:list-header>
                  <text:p text:style-name="P1"><text:span text:style-name="T1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0.847cm" svg:height="0.937cm" svg:x="12.488cm" svg:y="11.853cm">
              <text:list text:style-name="L1">
                <text:list-header>
                  <text:p text:style-name="P1"><text:span text:style-name="T1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1.058cm" svg:height="0.937cm" svg:x="10.372cm" svg:y="9.102cm">
              <text:list text:style-name="L1">
                <text:list-header>
                  <text:p text:style-name="P1"><text:span text:style-name="T1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style-name="gr12" draw:text-style-name="P5" xml:id="id85" draw:id="id85" draw:layer="layout" svg:x1="15.662cm" svg:y1="12.699cm" svg:x2="10.371cm" svg:y2="8.042cm">
          <text:p/>
        </draw:line>
        <draw:line draw:style-name="gr12" draw:text-style-name="P5" xml:id="id84" draw:id="id84" draw:layer="layout" svg:x1="9.525cm" svg:y1="13.123cm" svg:x2="17.78cm" svg:y2="8.361cm">
          <text:p/>
        </draw:line>
        <draw:custom-shape draw:style-name="gr1" draw:text-style-name="P2" xml:id="id81" draw:id="id81" draw:layer="layout" svg:width="22.014cm" svg:height="1.277cm" svg:x="1.693cm" svg:y="2.117cm">
          <text:list text:style-name="L1">
            <text:list-header>
              <text:p text:style-name="P3"><text:span text:style-name="T2">El triángulo: mediatrices y circuncent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83" draw:id="id83" draw:layer="layout" svg:x1="13.547cm" svg:y1="6.138cm" svg:x2="13.547cm" svg:y2="13.97cm">
          <text:p/>
        </draw:line>
        <draw:custom-shape draw:style-name="gr1" draw:text-style-name="P2" xml:id="id90" draw:id="id90" draw:layer="layout" svg:width="7.62cm" svg:height="2.547cm" svg:x="1.27cm" svg:y="8.678cm">
          <text:list text:style-name="L2">
            <text:list-header>
              <text:p text:style-name="P4"><text:span text:style-name="T4">Circuncentro</text:span><text:span text:style-name="T3">: punto donde se cortan las media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xml:id="id89" draw:id="id89" draw:layer="layout" svg:x1="13.653cm" svg:y1="10.866cm" svg:x2="8.255cm" svg:y2="9.948cm">
          <text:p/>
        </draw:line>
        <draw:line draw:style-name="gr13" draw:text-style-name="P5" xml:id="id86" draw:id="id86" draw:layer="layout" svg:x1="13.546cm" svg:y1="7.197cm" svg:x2="9.947cm" svg:y2="5.927cm">
          <text:p/>
        </draw:line>
        <draw:custom-shape draw:style-name="gr1" draw:text-style-name="P2" xml:id="id87" draw:id="id87" draw:layer="layout" svg:width="9.737cm" svg:height="2.547cm" svg:x="1.693cm" svg:y="4.233cm">
          <text:list text:style-name="L2">
            <text:list-header>
              <text:p text:style-name="P4"><text:span text:style-name="T4">Mediatriz</text:span><text:span text:style-name="T3">: recta perpendicular a cada lado que pasa por su punto me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1" draw:id="id91" draw:layer="layout" svg:width="7.62cm" svg:height="3.641cm" svg:x="1.482cm" svg:y="13.123cm">
          <text:list text:style-name="L2">
            <text:list-header>
              <text:p text:style-name="P8"><text:span text:style-name="T7">El circuncentro es el centro de la </text:span><text:span text:style-name="T8">circunferencia circunscrita</text:span><text:span text:style-name="T7">, que pasa por cada uno de los vértices del triángu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5" xml:id="id92" draw:id="id92" draw:layer="layout" svg:x1="13.547cm" svg:y1="10.795cm" svg:x2="14.393cm" svg:y2="6.773cm">
          <text:p/>
        </draw:line>
        <draw:custom-shape draw:style-name="gr15" draw:text-style-name="P2" xml:id="id93" draw:id="id93" draw:layer="layout" svg:width="8.678cm" svg:height="8.396cm" svg:x="9.20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5" xml:id="id94" draw:id="id94" draw:layer="layout" svg:x1="16.722cm" svg:y1="13.758cm" svg:x2="18.627cm" svg:y2="14.817cm">
          <text:p/>
        </draw:line>
        <draw:custom-shape draw:style-name="gr1" draw:text-style-name="P2" xml:id="id95" draw:id="id95" draw:layer="layout" svg:width="7.62cm" svg:height="1.785cm" svg:x="16.51cm" svg:y="14.817cm">
          <text:list text:style-name="L2">
            <text:list-header>
              <text:p text:style-name="P4"><text:span text:style-name="T4">Circunferencia circunscri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y+height/2;y" smil:keyTimes="0;1"/>
                  <anim:animate smil:dur="0.5s" smil:fill="hold" smil:targetElement="id83" smil:attributeName="width" smil:values="width;width" smil:keyTimes="0;1"/>
                  <anim:animate smil:dur="0.5s" smil:fill="hold" smil:targetElement="id8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+width/2;x" smil:keyTimes="0;1"/>
                  <anim:animate smil:dur="0.5s" smil:fill="hold" smil:targetElement="id84" smil:attributeName="y" smil:values="y;y" smil:keyTimes="0;1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-width/2;x" smil:keyTimes="0;1"/>
                  <anim:animate smil:dur="0.5s" smil:fill="hold" smil:targetElement="id85" smil:attributeName="y" smil:values="y;y" smil:keyTimes="0;1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animate smil:dur="1s" smil:fill="hold" smil:targetElement="id88" smil:attributeName="x" smil:values="0;1" smil:keyTimes="0;1" anim:formula="x+(cos(-2*pi*(1-$))*-x-sin(-2*pi*(1-$))*(1-y))*(1-$)"/>
                  <anim:animate smil:dur="1s" smil:fill="hold" smil:targetElement="id8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 smil:additive="base"/>
                  <anim:animate smil:dur="0.5s" smil:fill="hold" smil:targetElement="id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2/3*width;width" smil:keyTimes="0;1"/>
                  <anim:animate smil:dur="0.5s" smil:fill="hold" smil:targetElement="id93" smil:attributeName="height" smil:values="2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a">
        <draw:custom-shape draw:style-name="gr11" draw:text-style-name="P2" xml:id="id103" draw:id="id103" draw:layer="layout" svg:width="0.212cm" svg:height="0.212cm" svg:x="13.723cm" svg:y="10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97" draw:id="id97">
          <draw:custom-shape draw:style-name="gr1" draw:text-style-name="P2" draw:layer="layout" svg:width="1.848cm" svg:height="0.937cm" svg:x="17.568cm" svg:y="11.642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2" draw:layer="layout" svg:width="1.848cm" svg:height="0.937cm" svg:x="8.255cm" svg:y="11.642cm">
              <text:list text:style-name="L1">
                <text:list-header>
                  <text:p text:style-name="P1"><text:span text:style-name="T1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1.27cm" svg:height="0.937cm" svg:x="14.464cm" svg:y="6.068cm">
              <text:list text:style-name="L1">
                <text:list-header>
                  <text:p text:style-name="P1"><text:span text:style-name="T1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line draw:style-name="gr3" draw:text-style-name="P5" draw:layer="layout" svg:x1="9.313cm" svg:y1="11.853cm" svg:x2="14.376cm" svg:y2="6.773cm">
                <text:p/>
              </draw:line>
              <draw:line draw:style-name="gr3" draw:text-style-name="P5" draw:layer="layout" svg:x1="14.393cm" svg:y1="6.773cm" svg:x2="17.78cm" svg:y2="11.853cm">
                <text:p/>
              </draw:line>
              <draw:line draw:style-name="gr3" draw:text-style-name="P5" draw:layer="layout" svg:x1="17.683cm" svg:y1="11.853cm" svg:x2="9.313cm" svg:y2="11.853cm">
                <text:p/>
              </draw:line>
            </draw:g>
            <draw:custom-shape draw:style-name="gr1" draw:text-style-name="P2" draw:layer="layout" svg:width="1.059cm" svg:height="0.937cm" svg:x="15.663cm" svg:y="8.043cm">
              <text:list text:style-name="L1">
                <text:list-header>
                  <text:p text:style-name="P1"><text:span text:style-name="T1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0.847cm" svg:height="0.937cm" svg:x="12.488cm" svg:y="11.853cm">
              <text:list text:style-name="L1">
                <text:list-header>
                  <text:p text:style-name="P1"><text:span text:style-name="T1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1.058cm" svg:height="0.937cm" svg:x="10.372cm" svg:y="9.102cm">
              <text:list text:style-name="L1">
                <text:list-header>
                  <text:p text:style-name="P1"><text:span text:style-name="T1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style-name="gr12" draw:text-style-name="P5" xml:id="id100" draw:id="id100" draw:layer="layout" svg:x1="17.78cm" svg:y1="11.852cm" svg:x2="10.372cm" svg:y2="8.677cm">
          <text:p/>
        </draw:line>
        <draw:line draw:style-name="gr12" draw:text-style-name="P5" xml:id="id99" draw:id="id99" draw:layer="layout" svg:x1="9.102cm" svg:y1="11.923cm" svg:x2="17.992cm" svg:y2="8.642cm">
          <text:p/>
        </draw:line>
        <draw:custom-shape draw:style-name="gr1" draw:text-style-name="P2" xml:id="id96" draw:id="id96" draw:layer="layout" svg:width="22.014cm" svg:height="1.277cm" svg:x="1.693cm" svg:y="2.117cm">
          <text:list text:style-name="L1">
            <text:list-header>
              <text:p text:style-name="P3"><text:span text:style-name="T2">El triángulo: medianas y baricent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98" draw:id="id98" draw:layer="layout" svg:x1="14.499cm" svg:y1="6.138cm" svg:x2="13.229cm" svg:y2="13.97cm">
          <text:p/>
        </draw:line>
        <draw:custom-shape draw:style-name="gr1" draw:text-style-name="P2" xml:id="id105" draw:id="id105" draw:layer="layout" svg:width="8.89cm" svg:height="1.785cm" svg:x="15.028cm" svg:y="13.458cm">
          <text:list text:style-name="L2">
            <text:list-header>
              <text:p text:style-name="P4"><text:span text:style-name="T4">Baricentro</text:span><text:span text:style-name="T3">: punto donde se cortan las median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xml:id="id104" draw:id="id104" draw:layer="layout" svg:x1="13.829cm" svg:y1="10.16cm" svg:x2="16.722cm" svg:y2="13.547cm">
          <text:p/>
        </draw:line>
        <draw:line draw:style-name="gr13" draw:text-style-name="P5" xml:id="id101" draw:id="id101" draw:layer="layout" svg:x1="14.182cm" svg:y1="8.043cm" svg:x2="9.948cm" svg:y2="5.927cm">
          <text:p/>
        </draw:line>
        <draw:custom-shape draw:style-name="gr1" draw:text-style-name="P2" xml:id="id102" draw:id="id102" draw:layer="layout" svg:width="9.737cm" svg:height="2.547cm" svg:x="1.693cm" svg:y="4.233cm">
          <text:list text:style-name="L2">
            <text:list-header>
              <text:p text:style-name="P4"><text:span text:style-name="T4">Mediana</text:span><text:span text:style-name="T3">: recta que pasa por un vértice y el punto medio del lado opues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y+height/2;y" smil:keyTimes="0;1"/>
                  <anim:animate smil:dur="0.5s" smil:fill="hold" smil:targetElement="id98" smil:attributeName="width" smil:values="width;width" smil:keyTimes="0;1"/>
                  <anim:animate smil:dur="0.5s" smil:fill="hold" smil:targetElement="id9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+width/2;x" smil:keyTimes="0;1"/>
                  <anim:animate smil:dur="0.5s" smil:fill="hold" smil:targetElement="id99" smil:attributeName="y" smil:values="y;y" smil:keyTimes="0;1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-width/2;x" smil:keyTimes="0;1"/>
                  <anim:animate smil:dur="0.5s" smil:fill="hold" smil:targetElement="id100" smil:attributeName="y" smil:values="y;y" smil:keyTimes="0;1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animate smil:dur="1s" smil:fill="hold" smil:targetElement="id103" smil:attributeName="x" smil:values="0;1" smil:keyTimes="0;1" anim:formula="x+(cos(-2*pi*(1-$))*-x-sin(-2*pi*(1-$))*(1-y))*(1-$)"/>
                  <anim:animate smil:dur="1s" smil:fill="hold" smil:targetElement="id10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a">
        <draw:custom-shape draw:style-name="gr11" draw:text-style-name="P2" xml:id="id113" draw:id="id113" draw:layer="layout" svg:width="0.211cm" svg:height="0.212cm" svg:x="13.93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06" draw:id="id106" draw:layer="layout" svg:width="22.014cm" svg:height="1.277cm" svg:x="1.693cm" svg:y="2.117cm">
          <text:list text:style-name="L1">
            <text:list-header>
              <text:p text:style-name="P3"><text:span text:style-name="T2">El triángulo: bisectrices e incentr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108" draw:id="id108" draw:layer="layout" svg:x1="14.534cm" svg:y1="3.81cm" svg:x2="13.758cm" svg:y2="13.366cm">
          <text:p/>
        </draw:line>
        <draw:custom-shape draw:style-name="gr1" draw:text-style-name="P2" xml:id="id115" draw:id="id115" draw:layer="layout" svg:width="6.35cm" svg:height="2.547cm" svg:x="18.309cm" svg:y="7.408cm">
          <text:list text:style-name="L2">
            <text:list-header>
              <text:p text:style-name="P4"><text:span text:style-name="T4">Incentro</text:span><text:span text:style-name="T3">: punto donde se cortan las bisec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xml:id="id114" draw:id="id114" draw:layer="layout" svg:x1="13.97cm" svg:y1="10.089cm" svg:x2="18.627cm" svg:y2="8.819cm">
          <text:p/>
        </draw:line>
        <draw:line draw:style-name="gr13" draw:text-style-name="P5" xml:id="id111" draw:id="id111" draw:layer="layout" svg:x1="14.181cm" svg:y1="8.466cm" svg:x2="9.736cm" svg:y2="6.137cm">
          <text:p/>
        </draw:line>
        <draw:custom-shape draw:style-name="gr1" draw:text-style-name="P2" xml:id="id112" draw:id="id112" draw:layer="layout" svg:width="9.737cm" svg:height="2.547cm" svg:x="1.693cm" svg:y="4.233cm">
          <text:list text:style-name="L2">
            <text:list-header>
              <text:p text:style-name="P4"><text:span text:style-name="T4">Bisectriz</text:span><text:span text:style-name="T3">: recta que pasa por un vértice y divide al ángulo en dos partes igu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6" draw:id="id116" draw:layer="layout" svg:width="7.62cm" svg:height="1.613cm" svg:x="1.482cm" svg:y="13.123cm">
          <text:list text:style-name="L2">
            <text:list-header>
              <text:p text:style-name="P8"><text:span text:style-name="T7">El incentro es el centro de la </text:span><text:span text:style-name="T8">circunferencia inscri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xml:id="id109" draw:id="id109" draw:layer="layout" svg:x1="11.213cm" svg:y1="8.077cm" svg:x2="17.87cm" svg:y2="12.738cm">
          <text:p/>
        </draw:line>
        <draw:g xml:id="id107" draw:id="id107">
          <draw:custom-shape draw:style-name="gr1" draw:text-style-name="P2" draw:layer="layout" svg:width="1.058cm" svg:height="0.937cm" svg:x="17.992cm" svg:y="12.065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7cm" svg:height="0.937cm" svg:x="8.467cm" svg:y="12.065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58cm" svg:height="0.937cm" svg:x="14.605cm" svg:y="3.387cm">
            <text:list text:style-name="L1">
              <text:list-header>
                <text:p text:style-name="P1"><text:span text:style-name="T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5" draw:layer="layout" svg:x1="14.573cm" svg:y1="3.817cm" svg:x2="17.804cm" svg:y2="12.693cm">
            <text:p/>
          </draw:line>
          <draw:line draw:style-name="gr3" draw:text-style-name="P5" draw:layer="layout" svg:x1="17.78cm" svg:y1="12.696cm" svg:x2="9.41cm" svg:y2="12.696cm">
            <text:p/>
          </draw:line>
          <draw:custom-shape draw:style-name="gr1" draw:text-style-name="P2" draw:layer="layout" svg:width="1.059cm" svg:height="0.937cm" svg:x="16.298cm" svg:y="8.043cm">
            <text:list text:style-name="L1">
              <text:list-header>
                <text:p text:style-name="P1"><text:span text:style-name="T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847cm" svg:height="0.937cm" svg:x="12.585cm" svg:y="12.696cm">
            <text:list text:style-name="L1">
              <text:list-header>
                <text:p text:style-name="P1"><text:span text:style-name="T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59cm" svg:height="0.937cm" svg:x="10.583cm" svg:y="8.255cm">
            <text:list text:style-name="L1">
              <text:list-header>
                <text:p text:style-name="P1"><text:span text:style-name="T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" draw:text-style-name="P5" draw:layer="layout" svg:x1="9.415cm" svg:y1="12.651cm" svg:x2="14.548cm" svg:y2="3.761cm">
            <text:p/>
          </draw:line>
        </draw:g>
        <draw:line draw:style-name="gr12" draw:text-style-name="P5" xml:id="id110" draw:id="id110" draw:layer="layout" svg:x1="17.478cm" svg:y1="8.033cm" svg:x2="9.375cm" svg:y2="12.712cm">
          <text:p/>
        </draw:line>
        <draw:custom-shape draw:style-name="gr1" draw:text-style-name="P2" xml:id="id120" draw:id="id120" draw:layer="layout" svg:width="6.35cm" svg:height="1.785cm" svg:x="17.357cm" svg:y="14.093cm">
          <text:list text:style-name="L2">
            <text:list-header>
              <text:p text:style-name="P4"><text:span text:style-name="T4">Circunferencia inscri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5" xml:id="id117" draw:id="id117" draw:layer="layout" svg:x1="14.041cm" svg:y1="10.16cm" svg:x2="14.041cm" svg:y2="12.709cm">
          <text:p/>
        </draw:line>
        <draw:custom-shape draw:style-name="gr15" draw:text-style-name="P2" xml:id="id118" draw:id="id118" draw:layer="layout" svg:width="5.292cm" svg:height="5.288cm" svg:x="11.359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xml:id="id119" draw:id="id119" draw:layer="layout" svg:x1="15.452cm" svg:y1="12.277cm" svg:x2="18.203cm" svg:y2="14.39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0-width/2;x" smil:keyTimes="0;1" smil:additive="base"/>
                  <anim:animate smil:dur="0.5s" smil:fill="hold" smil:targetElement="id10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y-height/2;y" smil:keyTimes="0;1"/>
                  <anim:animate smil:dur="0.5s" smil:fill="hold" smil:targetElement="id108" smil:attributeName="width" smil:values="width;width" smil:keyTimes="0;1"/>
                  <anim:animate smil:dur="0.5s" smil:fill="hold" smil:targetElement="id10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-width/2;x" smil:keyTimes="0;1"/>
                  <anim:animate smil:dur="0.5s" smil:fill="hold" smil:targetElement="id109" smil:attributeName="y" smil:values="y;y" smil:keyTimes="0;1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+width/2;x" smil:keyTimes="0;1"/>
                  <anim:animate smil:dur="0.5s" smil:fill="hold" smil:targetElement="id110" smil:attributeName="y" smil:values="y;y" smil:keyTimes="0;1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3" smil:attributeName="visibility" smil:to="visible"/>
                  <anim:animate smil:dur="1s" smil:fill="hold" smil:targetElement="id113" smil:attributeName="width" smil:values="0;width" smil:keyTimes="0;1"/>
                  <anim:animate smil:dur="1s" smil:fill="hold" smil:targetElement="id113" smil:attributeName="height" smil:values="0;height" smil:keyTimes="0;1"/>
                  <anim:animate smil:dur="1s" smil:fill="hold" smil:targetElement="id113" smil:attributeName="x" smil:values="0;1" smil:keyTimes="0;1" anim:formula="x+(cos(-2*pi*(1-$))*-x-sin(-2*pi*(1-$))*(1-y))*(1-$)"/>
                  <anim:animate smil:dur="1s" smil:fill="hold" smil:targetElement="id11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 smil:additive="base"/>
                  <anim:animate smil:dur="0.5s" smil:fill="hold" smil:targetElement="id1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 smil:additive="base"/>
                  <anim:animate smil:dur="0.5s" smil:fill="hold" smil:targetElement="id1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8" smil:attributeName="visibility" smil:to="visible"/>
                  <anim:transitionFilter smil:dur="0.5s" smil:targetElement="id11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a">
        <draw:custom-shape draw:style-name="gr1" draw:text-style-name="P2" xml:id="id121" draw:id="id121" draw:layer="layout" svg:width="9.314cm" svg:height="2.293cm" svg:x="1.058cm" svg:y="1.905cm">
          <text:list text:style-name="L1">
            <text:list-header>
              <text:p text:style-name="P3"><text:span text:style-name="T2">Teorema de Pitágo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62cm" svg:height="0.853cm" svg:x="1.27cm" svg:y="0.847cm">
          <text:list text:style-name="L3">
            <text:list-header>
              <text:p text:style-name="P7"><text:span text:style-name="T6">Matemáticas. 1º E.S.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29" draw:id="id129" draw:layer="layout" svg:width="5.08cm" svg:height="5.08cm" svg:x="7.62cm" svg:y="13.5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24" draw:id="id124" draw:layer="layout" svg:width="10.372cm" svg:height="2.289cm" svg:x="13.97cm" svg:y="12.735cm">
          <text:list text:style-name="L2">
            <text:list-header>
              <text:p text:style-name="P8"><text:span text:style-name="T7">En todo triángulo rectángulo el cuadrado de la hipotenusa es igual a la suma de los cuadrados de los cate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25" draw:id="id125" draw:layer="layout" svg:width="8.467cm" svg:height="8.466cm" draw:transform="rotate (0.645771823237902) translate (7.618cm 6.787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xml:id="id127" draw:id="id127" draw:layer="layout" svg:width="6.773cm" svg:height="6.774cm" svg:x="0.847cm" svg:y="6.77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xml:id="id122" draw:id="id122" draw:layer="layout" svg:width="5.08cm" svg:height="6.774cm" svg:x="7.62cm" svg:y="6.77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g xml:id="id123" draw:id="id123">
          <draw:custom-shape draw:style-name="gr1" draw:text-style-name="P2" draw:layer="layout" svg:width="1.27cm" svg:height="1.023cm" svg:x="9.49cm" svg:y="9.988cm">
            <text:list text:style-name="L1">
              <text:list-header>
                <text:p text:style-name="P4"><text:span text:style-name="T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917cm" svg:height="1.023cm" svg:x="7.62cm" svg:y="10.583cm">
            <text:list text:style-name="L1">
              <text:list-header>
                <text:p text:style-name="P4"><text:span text:style-name="T9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7cm" svg:height="1.023cm" svg:x="9.313cm" svg:y="12.594cm">
            <text:list text:style-name="L1">
              <text:list-header>
                <text:p text:style-name="P4"><text:span text:style-name="T9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31" draw:id="id131" draw:layer="layout" svg:width="9.525cm" svg:height="1.108cm" svg:x="14.393cm" svg:y="15.028cm">
          <text:list text:style-name="L2">
            <text:list-header>
              <text:p text:style-name="P9"><text:span text:style-name="T10">a</text:span><text:span text:style-name="T11">2 =</text:span><text:span text:style-name="T10"> b</text:span><text:span text:style-name="T11">2 </text:span><text:span text:style-name="T10">+ c</text:span><text:span text:style-name="T11">2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6" draw:id="id126" draw:layer="layout" svg:width="1.905cm" svg:height="1.023cm" svg:x="12.912cm" svg:y="7.197cm">
          <text:list text:style-name="L4">
            <text:list-header>
              <text:p text:style-name="P4"><text:span text:style-name="T12">a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28" draw:id="id128" draw:layer="layout" svg:width="1.905cm" svg:height="1.023cm" svg:x="3.387cm" svg:y="9.313cm">
          <text:list text:style-name="L4">
            <text:list-header>
              <text:p text:style-name="P4"><text:span text:style-name="T12">b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0" draw:id="id130" draw:layer="layout" svg:width="1.905cm" svg:height="1.023cm" svg:x="9.102cm" svg:y="15.452cm">
          <text:list text:style-name="L4">
            <text:list-header>
              <text:p text:style-name="P4"><text:span text:style-name="T12">c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1+width/2;x" smil:keyTimes="0;1" smil:additive="base"/>
                  <anim:animate smil:dur="0.5s" smil:fill="hold" smil:targetElement="id1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25" smil:attributeName="visibility" smil:to="visible"/>
                  <anim:transitionFilter smil:dur="0.5s" smil:targetElement="id12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27" smil:attributeName="visibility" smil:to="visible"/>
                  <anim:transitionFilter smil:dur="0.5s" smil:targetElement="id12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29" smil:attributeName="visibility" smil:to="visible"/>
                  <anim:transitionFilter smil:dur="0.5s" smil:targetElement="id129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a">
        <draw:g xml:id="id150" draw:id="id150">
          <draw:custom-shape draw:style-name="gr18" draw:text-style-name="P2" draw:layer="layout" svg:width="6.774cm" svg:height="6.774cm" svg:x="14.393cm" svg:y="11.8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504cm" svg:height="1.657cm" svg:x="15.028cm" svg:y="14.182cm">
            <text:list text:style-name="L4">
              <text:list-header>
                <text:p text:style-name="P8"><text:span text:style-name="T14">b</text:span><text:span text:style-name="T15">2 </text:span><text:span text:style-name="T15"><text:line-break/></text:span><text:span text:style-name="T14">64 cuadradit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32" draw:id="id132" draw:layer="layout" svg:width="12.065cm" svg:height="0.937cm" svg:x="12.7cm" svg:y="0.423cm">
          <text:list text:style-name="L1">
            <text:list-header>
              <text:p text:style-name="P8"><text:span text:style-name="T1">Teorema de Pitágoras (continuació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62cm" svg:height="0.853cm" svg:x="1.27cm" svg:y="0.847cm">
          <text:list text:style-name="L3">
            <text:list-header>
              <text:p text:style-name="P7"><text:span text:style-name="T6">Matemáticas. 1º E.S.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33" draw:id="id133" draw:layer="layout" svg:width="8.466cm" svg:height="8.466cm" svg:x="0.847cm" svg:y="0.8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36" draw:id="id136" draw:layer="layout" svg:width="5.503cm" svg:height="1.657cm" svg:x="2.293cm" svg:y="4.277cm">
          <text:list text:style-name="L4">
            <text:list-header>
              <text:p text:style-name="P8"><text:span text:style-name="T14">a</text:span><text:span text:style-name="T15">2 </text:span><text:span text:style-name="T15"><text:line-break/></text:span><text:span text:style-name="T14">100 cuadrad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138" draw:id="id138" draw:layer="layout" svg:width="6.773cm" svg:height="6.774cm" svg:x="11.007cm" svg:y="1.6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41" draw:id="id141" draw:layer="layout" svg:width="5.503cm" svg:height="1.657cm" svg:x="11.642cm" svg:y="4.339cm">
          <text:list text:style-name="L4">
            <text:list-header>
              <text:p text:style-name="P8"><text:span text:style-name="T14">b</text:span><text:span text:style-name="T15">2 </text:span><text:span text:style-name="T15"><text:line-break/></text:span><text:span text:style-name="T14">64 cuadrad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43" draw:id="id143" draw:layer="layout" svg:width="5.08cm" svg:height="5.08cm" svg:x="19.473cm" svg:y="2.32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46" draw:id="id146" draw:layer="layout" svg:width="5.504cm" svg:height="1.657cm" svg:x="19.473cm" svg:y="4.198cm">
          <text:list text:style-name="L4">
            <text:list-header>
              <text:p text:style-name="P8"><text:span text:style-name="T14">c</text:span><text:span text:style-name="T15">2 </text:span><text:span text:style-name="T15"><text:line-break/></text:span><text:span text:style-name="T14">36 cuadrad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7" draw:id="id137" draw:layer="layout" svg:width="1.27cm" svg:height="1.277cm" svg:x="9.525cm" svg:y="4.868cm">
          <text:list text:style-name="L4">
            <text:list-header>
              <text:p text:style-name="P3"><text:span text:style-name="T16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42" draw:id="id142" draw:layer="layout" svg:width="1.27cm" svg:height="1.277cm" svg:x="17.992cm" svg:y="4.833cm">
          <text:list text:style-name="L4">
            <text:list-header>
              <text:p text:style-name="P3"><text:span text:style-name="T16">+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2" draw:id="id152">
          <draw:custom-shape draw:style-name="gr20" draw:text-style-name="P2" draw:layer="layout" svg:width="8.466cm" svg:height="8.467cm" svg:x="14.393cm" svg:y="10.16cm">
            <text:p/>
            <draw:enhanced-geometry svg:viewBox="0 0 1920 1920" draw:type="non-primitive" draw:enhanced-path="M 0 0  L 1920 0 1920 1920 1536 1920 1536 384 0 384 0 0  Z N"/>
          </draw:custom-shape>
          <draw:custom-shape draw:style-name="gr1" draw:text-style-name="P2" draw:layer="layout" svg:width="1.482cm" svg:height="0.981cm" svg:x="21.166cm" svg:y="10.795cm">
            <text:list text:style-name="L4">
              <text:list-header>
                <text:p text:style-name="P10"><text:span text:style-name="T14">c</text:span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8" draw:id="id158">
          <draw:custom-shape draw:style-name="gr21" draw:text-style-name="P2" draw:layer="layout" svg:width="1.693cm" svg:height="6.774cm" svg:x="21.167cm" svg:y="11.8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503cm" svg:height="0.937cm" draw:transform="rotate (-1.5707963267949) translate (22.542cm 12.771cm)">
            <text:list text:style-name="L4">
              <text:list-header>
                <text:p text:style-name="P8"><text:span text:style-name="T14">16 cuadradit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148" draw:id="id148" draw:layer="layout" svg:width="1.27cm" svg:height="1.277cm" svg:x="12.912cm" svg:y="13.97cm">
          <text:list text:style-name="L4">
            <text:list-header>
              <text:p text:style-name="P3"><text:span text:style-name="T16">=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7" draw:id="id147">
          <draw:custom-shape draw:style-name="gr17" draw:text-style-name="P2" draw:layer="layout" svg:width="8.467cm" svg:height="8.467cm" svg:x="4.233cm" svg:y="10.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503cm" svg:height="1.657cm" svg:x="5.715cm" svg:y="13.97cm">
            <text:list text:style-name="L4">
              <text:list-header>
                <text:p text:style-name="P8"><text:span text:style-name="T14">a</text:span><text:span text:style-name="T15">2 </text:span><text:span text:style-name="T15"><text:line-break/></text:span><text:span text:style-name="T14">100 cuadradit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5" draw:id="id155">
          <draw:custom-shape draw:style-name="gr21" draw:text-style-name="P2" draw:layer="layout" svg:width="8.467cm" svg:height="1.693cm" svg:x="14.393cm" svg:y="10.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5.503cm" svg:height="0.937cm" svg:x="15.875cm" svg:y="10.583cm">
            <text:list text:style-name="L4">
              <text:list-header>
                <text:p text:style-name="P8"><text:span text:style-name="T14">20 cuadradit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5" xml:id="id149" draw:id="id149" draw:layer="layout" svg:x1="14.393cm" svg:y1="7.832cm" svg:x2="16.933cm" svg:y2="14.393cm">
          <text:p/>
        </draw:line>
        <draw:line draw:style-name="gr22" draw:text-style-name="P5" xml:id="id151" draw:id="id151" draw:layer="layout" svg:x1="22.86cm" svg:y1="6.35cm" svg:x2="21.802cm" svg:y2="10.795cm">
          <text:p/>
        </draw:line>
        <draw:line draw:style-name="gr22" draw:text-style-name="P5" xml:id="id154" draw:id="id154" draw:layer="layout" svg:x1="22.86cm" svg:y1="6.35cm" svg:x2="18.838cm" svg:y2="10.795cm">
          <text:p/>
        </draw:line>
        <draw:custom-shape draw:style-name="gr1" draw:text-style-name="P2" xml:id="id156" draw:id="id156" draw:layer="layout" svg:width="1.27cm" svg:height="1.277cm" svg:x="20.743cm" svg:y="8.678cm">
          <text:list text:style-name="L4">
            <text:list-header>
              <text:p text:style-name="P3"><text:span text:style-name="T16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5" xml:id="id157" draw:id="id157" draw:layer="layout" svg:x1="22.859cm" svg:y1="6.35cm" svg:x2="22.012cm" svg:y2="12.912cm">
          <text:p/>
        </draw:line>
        <draw:g xml:id="id134" draw:id="id134">
          <draw:line draw:style-name="gr12" draw:text-style-name="P5" draw:layer="layout" svg:x1="1.657cm" svg:y1="0.847cm" svg:x2="1.657cm" svg:y2="9.313cm">
            <text:p/>
          </draw:line>
          <draw:line draw:style-name="gr12" draw:text-style-name="P5" draw:layer="layout" svg:x1="2.504cm" svg:y1="0.847cm" svg:x2="2.504cm" svg:y2="9.313cm">
            <text:p/>
          </draw:line>
          <draw:line draw:style-name="gr12" draw:text-style-name="P5" draw:layer="layout" svg:x1="3.351cm" svg:y1="0.847cm" svg:x2="3.351cm" svg:y2="9.313cm">
            <text:p/>
          </draw:line>
          <draw:line draw:style-name="gr12" draw:text-style-name="P5" draw:layer="layout" svg:x1="4.197cm" svg:y1="0.847cm" svg:x2="4.197cm" svg:y2="9.313cm">
            <text:p/>
          </draw:line>
          <draw:line draw:style-name="gr12" draw:text-style-name="P5" draw:layer="layout" svg:x1="5.044cm" svg:y1="0.847cm" svg:x2="5.044cm" svg:y2="9.313cm">
            <text:p/>
          </draw:line>
          <draw:line draw:style-name="gr12" draw:text-style-name="P5" draw:layer="layout" svg:x1="5.891cm" svg:y1="0.847cm" svg:x2="5.891cm" svg:y2="9.313cm">
            <text:p/>
          </draw:line>
          <draw:line draw:style-name="gr12" draw:text-style-name="P5" draw:layer="layout" svg:x1="6.737cm" svg:y1="0.847cm" svg:x2="6.737cm" svg:y2="9.313cm">
            <text:p/>
          </draw:line>
          <draw:line draw:style-name="gr12" draw:text-style-name="P5" draw:layer="layout" svg:x1="7.584cm" svg:y1="0.847cm" svg:x2="7.584cm" svg:y2="9.313cm">
            <text:p/>
          </draw:line>
          <draw:line draw:style-name="gr12" draw:text-style-name="P5" draw:layer="layout" svg:x1="8.431cm" svg:y1="0.847cm" svg:x2="8.431cm" svg:y2="9.313cm">
            <text:p/>
          </draw:line>
          <draw:line draw:style-name="gr12" draw:text-style-name="P5" draw:layer="layout" svg:x1="9.313cm" svg:y1="0.882cm" svg:x2="9.313cm" svg:y2="9.349cm">
            <text:p/>
          </draw:line>
          <draw:line draw:style-name="gr12" draw:text-style-name="P5" draw:layer="layout" svg:x1="0.847cm" svg:y1="0.847cm" svg:x2="0.847cm" svg:y2="9.313cm">
            <text:p/>
          </draw:line>
        </draw:g>
        <draw:g xml:id="id135" draw:id="id135">
          <draw:line draw:style-name="gr12" draw:text-style-name="P5" draw:layer="layout" svg:x1="9.313cm" svg:y1="1.657cm" svg:x2="0.847cm" svg:y2="1.657cm">
            <text:p/>
          </draw:line>
          <draw:line draw:style-name="gr12" draw:text-style-name="P5" draw:layer="layout" svg:x1="9.313cm" svg:y1="2.504cm" svg:x2="0.847cm" svg:y2="2.504cm">
            <text:p/>
          </draw:line>
          <draw:line draw:style-name="gr12" draw:text-style-name="P5" draw:layer="layout" svg:x1="9.313cm" svg:y1="3.351cm" svg:x2="0.847cm" svg:y2="3.351cm">
            <text:p/>
          </draw:line>
          <draw:line draw:style-name="gr12" draw:text-style-name="P5" draw:layer="layout" svg:x1="9.313cm" svg:y1="5.044cm" svg:x2="0.847cm" svg:y2="5.044cm">
            <text:p/>
          </draw:line>
          <draw:line draw:style-name="gr12" draw:text-style-name="P5" draw:layer="layout" svg:x1="9.313cm" svg:y1="5.891cm" svg:x2="0.847cm" svg:y2="5.891cm">
            <text:p/>
          </draw:line>
          <draw:line draw:style-name="gr12" draw:text-style-name="P5" draw:layer="layout" svg:x1="9.313cm" svg:y1="6.737cm" svg:x2="0.847cm" svg:y2="6.737cm">
            <text:p/>
          </draw:line>
          <draw:line draw:style-name="gr12" draw:text-style-name="P5" draw:layer="layout" svg:x1="9.313cm" svg:y1="7.584cm" svg:x2="0.847cm" svg:y2="7.584cm">
            <text:p/>
          </draw:line>
          <draw:line draw:style-name="gr12" draw:text-style-name="P5" draw:layer="layout" svg:x1="9.313cm" svg:y1="8.431cm" svg:x2="0.847cm" svg:y2="8.431cm">
            <text:p/>
          </draw:line>
          <draw:line draw:style-name="gr12" draw:text-style-name="P5" draw:layer="layout" svg:x1="9.313cm" svg:y1="4.197cm" svg:x2="0.847cm" svg:y2="4.197cm">
            <text:p/>
          </draw:line>
          <draw:line draw:style-name="gr12" draw:text-style-name="P5" draw:layer="layout" svg:x1="9.313cm" svg:y1="0.847cm" svg:x2="0.847cm" svg:y2="0.847cm">
            <text:p/>
          </draw:line>
          <draw:line draw:style-name="gr12" draw:text-style-name="P5" draw:layer="layout" svg:x1="9.313cm" svg:y1="9.313cm" svg:x2="0.847cm" svg:y2="9.313cm">
            <text:p/>
          </draw:line>
        </draw:g>
        <draw:g xml:id="id139" draw:id="id139">
          <draw:line draw:style-name="gr12" draw:text-style-name="P5" draw:layer="layout" svg:x1="11.822cm" svg:y1="1.693cm" svg:x2="11.822cm" svg:y2="8.467cm">
            <text:p/>
          </draw:line>
          <draw:line draw:style-name="gr12" draw:text-style-name="P5" draw:layer="layout" svg:x1="12.673cm" svg:y1="1.693cm" svg:x2="12.673cm" svg:y2="8.467cm">
            <text:p/>
          </draw:line>
          <draw:line draw:style-name="gr12" draw:text-style-name="P5" draw:layer="layout" svg:x1="13.525cm" svg:y1="1.693cm" svg:x2="13.525cm" svg:y2="8.467cm">
            <text:p/>
          </draw:line>
          <draw:line draw:style-name="gr12" draw:text-style-name="P5" draw:layer="layout" svg:x1="14.375cm" svg:y1="1.693cm" svg:x2="14.375cm" svg:y2="8.467cm">
            <text:p/>
          </draw:line>
          <draw:line draw:style-name="gr12" draw:text-style-name="P5" draw:layer="layout" svg:x1="15.226cm" svg:y1="1.693cm" svg:x2="15.226cm" svg:y2="8.467cm">
            <text:p/>
          </draw:line>
          <draw:line draw:style-name="gr12" draw:text-style-name="P5" draw:layer="layout" svg:x1="16.078cm" svg:y1="1.693cm" svg:x2="16.078cm" svg:y2="8.467cm">
            <text:p/>
          </draw:line>
          <draw:line draw:style-name="gr12" draw:text-style-name="P5" draw:layer="layout" svg:x1="16.928cm" svg:y1="1.693cm" svg:x2="16.928cm" svg:y2="8.467cm">
            <text:p/>
          </draw:line>
          <draw:line draw:style-name="gr12" draw:text-style-name="P5" draw:layer="layout" svg:x1="17.779cm" svg:y1="1.693cm" svg:x2="17.779cm" svg:y2="8.467cm">
            <text:p/>
          </draw:line>
          <draw:line draw:style-name="gr12" draw:text-style-name="P5" draw:layer="layout" svg:x1="11.007cm" svg:y1="1.693cm" svg:x2="11.007cm" svg:y2="8.467cm">
            <text:p/>
          </draw:line>
        </draw:g>
        <draw:g xml:id="id140" draw:id="id140">
          <draw:line draw:style-name="gr12" draw:text-style-name="P5" draw:layer="layout" svg:x1="17.779cm" svg:y1="1.658cm" svg:x2="11.006cm" svg:y2="1.658cm">
            <text:p/>
          </draw:line>
          <draw:line draw:style-name="gr12" draw:text-style-name="P5" draw:layer="layout" svg:x1="17.779cm" svg:y1="2.505cm" svg:x2="11.006cm" svg:y2="2.505cm">
            <text:p/>
          </draw:line>
          <draw:line draw:style-name="gr12" draw:text-style-name="P5" draw:layer="layout" svg:x1="17.779cm" svg:y1="4.198cm" svg:x2="11.006cm" svg:y2="4.198cm">
            <text:p/>
          </draw:line>
          <draw:line draw:style-name="gr12" draw:text-style-name="P5" draw:layer="layout" svg:x1="17.779cm" svg:y1="5.045cm" svg:x2="11.006cm" svg:y2="5.045cm">
            <text:p/>
          </draw:line>
          <draw:line draw:style-name="gr12" draw:text-style-name="P5" draw:layer="layout" svg:x1="17.779cm" svg:y1="5.891cm" svg:x2="11.006cm" svg:y2="5.891cm">
            <text:p/>
          </draw:line>
          <draw:line draw:style-name="gr12" draw:text-style-name="P5" draw:layer="layout" svg:x1="17.779cm" svg:y1="6.738cm" svg:x2="11.006cm" svg:y2="6.738cm">
            <text:p/>
          </draw:line>
          <draw:line draw:style-name="gr12" draw:text-style-name="P5" draw:layer="layout" svg:x1="17.779cm" svg:y1="7.585cm" svg:x2="11.006cm" svg:y2="7.585cm">
            <text:p/>
          </draw:line>
          <draw:line draw:style-name="gr12" draw:text-style-name="P5" draw:layer="layout" svg:x1="17.779cm" svg:y1="3.351cm" svg:x2="11.006cm" svg:y2="3.351cm">
            <text:p/>
          </draw:line>
          <draw:line draw:style-name="gr12" draw:text-style-name="P5" draw:layer="layout" svg:x1="17.779cm" svg:y1="8.467cm" svg:x2="11.006cm" svg:y2="8.467cm">
            <text:p/>
          </draw:line>
        </draw:g>
        <draw:g xml:id="id144" draw:id="id144">
          <draw:line draw:style-name="gr12" draw:text-style-name="P5" draw:layer="layout" svg:x1="20.288cm" svg:y1="2.328cm" svg:x2="20.288cm" svg:y2="7.408cm">
            <text:p/>
          </draw:line>
          <draw:line draw:style-name="gr12" draw:text-style-name="P5" draw:layer="layout" svg:x1="21.14cm" svg:y1="2.328cm" svg:x2="21.14cm" svg:y2="7.408cm">
            <text:p/>
          </draw:line>
          <draw:line draw:style-name="gr12" draw:text-style-name="P5" draw:layer="layout" svg:x1="21.991cm" svg:y1="2.328cm" svg:x2="21.991cm" svg:y2="7.408cm">
            <text:p/>
          </draw:line>
          <draw:line draw:style-name="gr12" draw:text-style-name="P5" draw:layer="layout" svg:x1="22.842cm" svg:y1="2.328cm" svg:x2="22.842cm" svg:y2="7.408cm">
            <text:p/>
          </draw:line>
          <draw:line draw:style-name="gr12" draw:text-style-name="P5" draw:layer="layout" svg:x1="23.693cm" svg:y1="2.328cm" svg:x2="23.693cm" svg:y2="7.408cm">
            <text:p/>
          </draw:line>
          <draw:line draw:style-name="gr12" draw:text-style-name="P5" draw:layer="layout" svg:x1="24.544cm" svg:y1="2.328cm" svg:x2="24.544cm" svg:y2="7.408cm">
            <text:p/>
          </draw:line>
          <draw:line draw:style-name="gr12" draw:text-style-name="P5" draw:layer="layout" svg:x1="19.473cm" svg:y1="2.328cm" svg:x2="19.473cm" svg:y2="7.408cm">
            <text:p/>
          </draw:line>
        </draw:g>
        <draw:g xml:id="id145" draw:id="id145">
          <draw:line draw:style-name="gr12" draw:text-style-name="P5" draw:layer="layout" svg:x1="24.553cm" svg:y1="2.328cm" svg:x2="19.473cm" svg:y2="2.328cm">
            <text:p/>
          </draw:line>
          <draw:line draw:style-name="gr12" draw:text-style-name="P5" draw:layer="layout" svg:x1="24.553cm" svg:y1="4.021cm" svg:x2="19.473cm" svg:y2="4.021cm">
            <text:p/>
          </draw:line>
          <draw:line draw:style-name="gr12" draw:text-style-name="P5" draw:layer="layout" svg:x1="24.553cm" svg:y1="4.868cm" svg:x2="19.473cm" svg:y2="4.868cm">
            <text:p/>
          </draw:line>
          <draw:line draw:style-name="gr12" draw:text-style-name="P5" draw:layer="layout" svg:x1="24.553cm" svg:y1="5.714cm" svg:x2="19.473cm" svg:y2="5.714cm">
            <text:p/>
          </draw:line>
          <draw:line draw:style-name="gr12" draw:text-style-name="P5" draw:layer="layout" svg:x1="24.553cm" svg:y1="6.561cm" svg:x2="19.473cm" svg:y2="6.561cm">
            <text:p/>
          </draw:line>
          <draw:line draw:style-name="gr12" draw:text-style-name="P5" draw:layer="layout" svg:x1="24.553cm" svg:y1="7.408cm" svg:x2="19.473cm" svg:y2="7.408cm">
            <text:p/>
          </draw:line>
          <draw:line draw:style-name="gr12" draw:text-style-name="P5" draw:layer="layout" svg:x1="24.553cm" svg:y1="3.174cm" svg:x2="19.473cm" svg:y2="3.17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1+width/2;x" smil:keyTimes="0;1" smil:additive="base"/>
                  <anim:animate smil:dur="0.5s" smil:fill="hold" smil:targetElement="id1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33" smil:attributeName="visibility" smil:to="visible"/>
                  <anim:transitionFilter smil:dur="0.5s" smil:targetElement="id133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34" smil:attributeName="visibility" smil:to="visible"/>
                  <anim:transitionFilter smil:dur="0.5s" smil:targetElement="id134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35" smil:attributeName="visibility" smil:to="visible"/>
                  <anim:transitionFilter smil:dur="0.5s" smil:targetElement="id135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37" smil:attributeName="visibility" smil:to="visible"/>
                  <anim:transitionFilter smil:dur="0.5s" smil:targetElement="id13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38" smil:attributeName="visibility" smil:to="visible"/>
                  <anim:transitionFilter smil:dur="0.5s" smil:targetElement="id13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140" smil:attributeName="visibility" smil:to="visible"/>
                  <anim:transitionFilter smil:dur="0.5s" smil:targetElement="id140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42" smil:attributeName="visibility" smil:to="visible"/>
                  <anim:transitionFilter smil:dur="0.5s" smil:targetElement="id14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43" smil:attributeName="visibility" smil:to="visible"/>
                  <anim:transitionFilter smil:dur="0.5s" smil:targetElement="id143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x;x" smil:keyTimes="0;1" smil:additive="base"/>
                  <anim:animate smil:dur="0.5s" smil:fill="hold" smil:targetElement="id14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7" smil:attributeName="visibility" smil:to="visible"/>
                  <anim:transitionFilter smil:dur="0.5s" smil:targetElement="id147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/>
                  <anim:animate smil:dur="0.5s" smil:fill="hold" smil:targetElement="id149" smil:attributeName="y" smil:values="y-height/2;y" smil:keyTimes="0;1"/>
                  <anim:animate smil:dur="0.5s" smil:fill="hold" smil:targetElement="id149" smil:attributeName="width" smil:values="width;width" smil:keyTimes="0;1"/>
                  <anim:animate smil:dur="0.5s" smil:fill="hold" smil:targetElement="id1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0" smil:attributeName="visibility" smil:to="visible"/>
                  <anim:transitionFilter smil:dur="0.5s" smil:targetElement="id150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xml:id="id153" anim:id="id153"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x;x" smil:keyTimes="0;1"/>
                  <anim:animate smil:dur="0.5s" smil:fill="hold" smil:targetElement="id151" smil:attributeName="y" smil:values="y-height/2;y" smil:keyTimes="0;1"/>
                  <anim:animate smil:dur="0.5s" smil:fill="hold" smil:targetElement="id151" smil:attributeName="width" smil:values="width;width" smil:keyTimes="0;1"/>
                  <anim:animate smil:dur="0.5s" smil:fill="hold" smil:targetElement="id1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52" smil:attributeName="visibility" smil:to="visible"/>
                  <anim:transitionFilter smil:dur="0.5s" smil:targetElement="id152" smil:type="waterfallWipe" smil:subtype="horizontalLeft"/>
                </anim:par>
                <anim:set smil:begin="0s" smil:dur="0.001s" smil:fill="hold" presentation:master-element="id153" smil:targetElement="id15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y-height/2;y" smil:keyTimes="0;1"/>
                  <anim:animate smil:dur="0.5s" smil:fill="hold" smil:targetElement="id154" smil:attributeName="width" smil:values="width;width" smil:keyTimes="0;1"/>
                  <anim:animate smil:dur="0.5s" smil:fill="hold" smil:targetElement="id1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55" smil:attributeName="visibility" smil:to="visible"/>
                  <anim:transitionFilter smil:dur="0.5s" smil:targetElement="id15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56" smil:attributeName="visibility" smil:to="visible"/>
                  <anim:transitionFilter smil:dur="0.5s" smil:targetElement="id15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x;x" smil:keyTimes="0;1"/>
                  <anim:animate smil:dur="0.5s" smil:fill="hold" smil:targetElement="id157" smil:attributeName="y" smil:values="y-height/2;y" smil:keyTimes="0;1"/>
                  <anim:animate smil:dur="0.5s" smil:fill="hold" smil:targetElement="id157" smil:attributeName="width" smil:values="width;width" smil:keyTimes="0;1"/>
                  <anim:animate smil:dur="0.5s" smil:fill="hold" smil:targetElement="id1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8" smil:attributeName="visibility" smil:to="visible"/>
                  <anim:transitionFilter smil:dur="0.5s" smil:targetElement="id158" smil:type="waterfallWipe" smil:subtype="horizontal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a">
        <draw:custom-shape draw:style-name="gr1" draw:text-style-name="P2" xml:id="id159" draw:id="id159" draw:layer="layout" svg:width="22.014cm" svg:height="1.277cm" svg:x="1.693cm" svg:y="2.117cm">
          <text:list text:style-name="L1">
            <text:list-header>
              <text:p text:style-name="P3"><text:span text:style-name="T2">La circunferencia y el círc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65" draw:id="id165" draw:layer="layout" svg:width="8.466cm" svg:height="8.467cm" svg:x="3.38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xml:id="id161" draw:id="id161" draw:layer="layout" svg:width="0.212cm" svg:height="0.212cm" svg:x="7.549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xml:id="id167" draw:id="id167" draw:layer="layout" svg:width="8.467cm" svg:height="8.467cm" svg:x="14.605cm" svg:y="7.62cm">
          <text:list text:style-name="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5" xml:id="id163" draw:id="id163" draw:layer="layout" svg:x1="7.619cm" svg:y1="11.853cm" svg:x2="4.444cm" svg:y2="14.605cm">
          <text:p/>
        </draw:line>
        <draw:custom-shape draw:style-name="gr1" draw:text-style-name="P2" xml:id="id160" draw:id="id160" draw:layer="layout" svg:width="11.853cm" svg:height="2.289cm" svg:x="1.905cm" svg:y="4.692cm">
          <text:list text:style-name="L2">
            <text:list-header>
              <text:p text:style-name="P8"><text:span text:style-name="T8">Circunferencia</text:span><text:span text:style-name="T7">: lugar geométrico de los puntos que están a la misma distancia (</text:span><text:span text:style-name="T8">radio</text:span><text:span text:style-name="T7">) de uno fijo (</text:span><text:span text:style-name="T8">centr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6" draw:id="id166" draw:layer="layout" svg:width="9.102cm" svg:height="1.613cm" svg:x="13.97cm" svg:y="5.159cm">
          <text:list text:style-name="L2">
            <text:list-header>
              <text:p text:style-name="P8"><text:span text:style-name="T8">Círculo:</text:span><text:span text:style-name="T7"> superficie encerrada en el interior de una circunfer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2" draw:id="id162" draw:layer="layout" svg:width="2.54cm" svg:height="0.937cm" svg:x="7.408cm" svg:y="11.007cm">
          <text:list text:style-name="L2">
            <text:list-header>
              <text:p text:style-name="P8"><text:span text:style-name="T8">cen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4" draw:id="id164" draw:layer="layout" svg:width="2.54cm" svg:height="0.937cm" svg:x="5.292cm" svg:y="13.247cm">
          <text:list text:style-name="L2">
            <text:list-header>
              <text:p text:style-name="P8"><text:span text:style-name="T8">radi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0-width/2;x" smil:keyTimes="0;1" smil:additive="base"/>
                  <anim:animate smil:dur="0.5s" smil:fill="hold" smil:targetElement="id1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0;width" smil:keyTimes="0;1"/>
                  <anim:animate smil:dur="1s" smil:fill="hold" smil:targetElement="id161" smil:attributeName="height" smil:values="0;height" smil:keyTimes="0;1"/>
                  <anim:animate smil:dur="1s" smil:fill="hold" smil:targetElement="id161" smil:attributeName="x" smil:values="0;1" smil:keyTimes="0;1" anim:formula="x+(cos(-2*pi*(1-$))*-x-sin(-2*pi*(1-$))*(1-y))*(1-$)"/>
                  <anim:animate smil:dur="1s" smil:fill="hold" smil:targetElement="id16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2" smil:attributeName="visibility" smil:to="visible"/>
                  <anim:transitionFilter smil:dur="0.5s" smil:targetElement="id16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4" smil:attributeName="visibility" smil:to="visible"/>
                  <anim:transitionFilter smil:dur="0.5s" smil:targetElement="id16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0.5s" smil:targetElement="id1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7" smil:attributeName="visibility" smil:to="visible"/>
                  <anim:transitionFilter smil:dur="0.5s" smil:targetElement="id167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a">
        <draw:custom-shape draw:style-name="gr1" draw:text-style-name="P2" xml:id="id168" draw:id="id168" draw:layer="layout" svg:width="22.014cm" svg:height="1.277cm" svg:x="1.693cm" svg:y="1.482cm">
          <text:list text:style-name="L1">
            <text:list-header>
              <text:p text:style-name="P3"><text:span text:style-name="T2">Los cuadriláteros: clasific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9" draw:id="id169" draw:layer="layout" svg:width="7.197cm" svg:height="2.547cm" svg:x="1.905cm" svg:y="5.08cm">
          <text:list text:style-name="L2">
            <text:list-header>
              <text:p text:style-name="P4"><text:span text:style-name="T4">Cuadriláteros </text:span><text:span text:style-name="T3">son los polígonos que tienen cuatro l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xml:id="id170" draw:id="id170" draw:layer="layout" svg:width="5.927cm" svg:height="4.022cm" svg:x="9.313cm" svg:y="2.963cm">
          <text:p/>
          <draw:enhanced-geometry svg:viewBox="0 0 1344 912" draw:type="non-primitive" draw:enhanced-path="M 48 144  L 1056 0 1344 288 0 912 48 144  Z N"/>
        </draw:custom-shape>
        <draw:custom-shape draw:style-name="gr25" draw:text-style-name="P2" xml:id="id172" draw:id="id172" draw:layer="layout" svg:width="6.138cm" svg:height="4.657cm" svg:x="9.525cm" svg:y="5.503cm">
          <text:p/>
          <draw:enhanced-geometry svg:viewBox="0 0 1392 1248" draw:type="non-primitive" draw:enhanced-path="M 0 480  L 576 1248 1392 0 720 672 0 480  Z N"/>
        </draw:custom-shape>
        <draw:custom-shape draw:style-name="gr1" draw:text-style-name="P2" xml:id="id171" draw:id="id171" draw:layer="layout" svg:width="7.197cm" svg:height="0.937cm" svg:x="14.605cm" svg:y="3.51cm">
          <text:list text:style-name="L2">
            <text:list-header>
              <text:p text:style-name="P8"><text:span text:style-name="T7">Cuadrilátero</text:span><text:span text:style-name="T8"> convex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3" draw:id="id173" draw:layer="layout" svg:width="7.197cm" svg:height="0.937cm" svg:x="14.393cm" svg:y="6.897cm">
          <text:list text:style-name="L2">
            <text:list-header>
              <text:p text:style-name="P8"><text:span text:style-name="T7">Cuadrilátero</text:span><text:span text:style-name="T8"> cónc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4" draw:id="id174" draw:layer="layout" svg:width="22.014cm" svg:height="1.023cm" svg:x="1.693cm" svg:y="10.583cm">
          <text:list text:style-name="L1">
            <text:list-header>
              <text:p text:style-name="P4"><text:span text:style-name="T17">Clasificación de los cuadriláteros convex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176" draw:id="id176" draw:layer="layout" svg:width="5.927cm" svg:height="4.022cm" svg:x="2.328cm" svg:y="13.758cm">
          <text:p/>
          <draw:enhanced-geometry svg:viewBox="0 0 1344 912" draw:type="non-primitive" draw:enhanced-path="M 48 144  L 1056 0 1344 288 0 912 48 144  Z N"/>
        </draw:custom-shape>
        <draw:custom-shape draw:style-name="gr1" draw:text-style-name="P2" xml:id="id175" draw:id="id175" draw:layer="layout" svg:width="7.197cm" svg:height="1.613cm" svg:x="1.905cm" svg:y="11.606cm">
          <text:list text:style-name="L2">
            <text:list-header>
              <text:p text:style-name="P8"><text:span text:style-name="T8">Trapezoides: </text:span><text:span text:style-name="T7">no tienen lados parale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7" draw:id="id177" draw:layer="layout" svg:width="7.197cm" svg:height="1.613cm" svg:x="9.313cm" svg:y="11.606cm">
          <text:list text:style-name="L2">
            <text:list-header>
              <text:p text:style-name="P8"><text:span text:style-name="T8">Trapecios: </text:span><text:span text:style-name="T7">sólo tienen dos lados parale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9" draw:id="id179" draw:layer="layout" svg:width="7.62cm" svg:height="2.289cm" svg:x="16.933cm" svg:y="11.606cm">
          <text:list text:style-name="L2">
            <text:list-header>
              <text:p text:style-name="P8"><text:span text:style-name="T8">Paralelogramos: </text:span><text:span text:style-name="T7">tienen los cuatro lados paralelos dos a 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178" draw:id="id178" draw:layer="layout" svg:width="5.715cm" svg:height="3.599cm" svg:x="9.948cm" svg:y="13.756cm">
          <text:p/>
          <draw:enhanced-geometry svg:viewBox="0 0 21600 21600" draw:glue-points="?f6 10800 10800 21600 ?f5 10800 10800 0" draw:text-areas="?f3 ?f3 ?f4 ?f4" draw:mirror-vertical="true" draw:type="trapezoid" draw:modifiers="513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7" draw:text-style-name="P2" xml:id="id180" draw:id="id180" draw:layer="layout" svg:width="6.35cm" svg:height="2.823cm" svg:x="17.357cm" svg:y="14.39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0-width/2;x" smil:keyTimes="0;1" smil:additive="base"/>
                  <anim:animate smil:dur="0.5s" smil:fill="hold" smil:targetElement="id1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70" smil:attributeName="visibility" smil:to="visible"/>
                  <anim:transitionFilter smil:dur="0.5s" smil:targetElement="id17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72" smil:attributeName="visibility" smil:to="visible"/>
                  <anim:transitionFilter smil:dur="0.5s" smil:targetElement="id17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0-width/2;x" smil:keyTimes="0;1" smil:additive="base"/>
                  <anim:animate smil:dur="0.5s" smil:fill="hold" smil:targetElement="id1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76" smil:attributeName="visibility" smil:to="visible"/>
                  <anim:transitionFilter smil:dur="0.5s" smil:targetElement="id17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8" smil:attributeName="visibility" smil:to="visible"/>
                  <anim:transitionFilter smil:dur="0.5s" smil:targetElement="id17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80" smil:attributeName="visibility" smil:to="visible"/>
                  <anim:transitionFilter smil:dur="0.5s" smil:targetElement="id180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a">
        <draw:custom-shape draw:style-name="gr1" draw:text-style-name="P2" xml:id="id181" draw:id="id181" draw:layer="layout" svg:width="22.014cm" svg:height="1.277cm" svg:x="1.693cm" svg:y="1.482cm">
          <text:list text:style-name="L1">
            <text:list-header>
              <text:p text:style-name="P3"><text:span text:style-name="T2">Los paralelogramos: clasific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82" draw:id="id182" draw:layer="layout" svg:width="11.006cm" svg:height="1.613cm" svg:x="1.482cm" svg:y="4.022cm">
          <text:list text:style-name="L2">
            <text:list-header>
              <text:p text:style-name="P8"><text:span text:style-name="T8">Romboide: </text:span><text:span text:style-name="T7">paralelogramo más general, con dos pares de lados parale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184" draw:id="id184" draw:layer="layout" svg:width="9.313cm" svg:height="4.022cm" svg:x="14.182cm" svg:y="2.96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185" draw:id="id185" draw:layer="layout" svg:width="9.314cm" svg:height="1.613cm" svg:x="1.693cm" svg:y="8.467cm">
          <text:list text:style-name="L2">
            <text:list-header>
              <text:p text:style-name="P8"><text:span text:style-name="T8">Rombo: </text:span><text:span text:style-name="T7">paralelogramo que tiene los cuatro lados igu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187" draw:id="id187" draw:layer="layout" svg:width="3.373cm" svg:height="7.184cm" draw:transform="rotate (-1.5707963267949) translate (20.942cm 7.62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2" xml:id="id188" draw:id="id188" draw:layer="layout" svg:width="1.693cm" svg:height="3.598cm" svg:x="21.802cm" svg:y="7.1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189" draw:id="id189" draw:layer="layout" svg:width="9.313cm" svg:height="1.613cm" svg:x="1.482cm" svg:y="11.853cm">
          <text:list text:style-name="L2">
            <text:list-header>
              <text:p text:style-name="P8"><text:span text:style-name="T8">Rectángulo: </text:span><text:span text:style-name="T7">paralelogramo que tiene los cuatro ángulos rec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xml:id="id191" draw:id="id191" draw:layer="layout" svg:width="6.138cm" svg:height="2.54cm" svg:x="13.97cm" svg:y="11.64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192" draw:id="id192" draw:layer="layout" svg:width="9.313cm" svg:height="2.289cm" svg:x="1.905cm" svg:y="15.24cm">
          <text:list text:style-name="L2">
            <text:list-header>
              <text:p text:style-name="P8"><text:span text:style-name="T8">Cuadrado: </text:span><text:span text:style-name="T7">paralelogramo que tiene los cuatro lados iguales y los cuatro ángulos rect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5" xml:id="id183" draw:id="id183" draw:layer="layout" svg:x1="11.853cm" svg:y1="5.08cm" svg:x2="14.393cm" svg:y2="5.08cm">
          <text:p/>
        </draw:line>
        <draw:line draw:style-name="gr22" draw:text-style-name="P5" xml:id="id186" draw:id="id186" draw:layer="layout" svg:x1="10.16cm" svg:y1="9.525cm" svg:x2="13.547cm" svg:y2="9.525cm">
          <text:p/>
        </draw:line>
        <draw:line draw:style-name="gr22" draw:text-style-name="P5" xml:id="id190" draw:id="id190" draw:layer="layout" svg:x1="10.16cm" svg:y1="12.7cm" svg:x2="13.758cm" svg:y2="12.7cm">
          <text:p/>
        </draw:line>
        <draw:custom-shape draw:style-name="gr27" draw:text-style-name="P2" xml:id="id194" draw:id="id194" draw:layer="layout" svg:width="3.386cm" svg:height="3.386cm" svg:x="14.182cm" svg:y="14.817cm">
          <text:p/>
          <draw:enhanced-geometry svg:viewBox="0 0 21600 21600" draw:type="rectangle" draw:enhanced-path="M 0 0 L 21600 0 21600 21600 0 21600 0 0 Z N"/>
        </draw:custom-shape>
        <draw:line draw:style-name="gr22" draw:text-style-name="P5" xml:id="id193" draw:id="id193" draw:layer="layout" svg:x1="10.372cm" svg:y1="16.933cm" svg:x2="13.758cm" svg:y2="16.93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0-width/2;x" smil:keyTimes="0;1" smil:additive="base"/>
                  <anim:animate smil:dur="0.5s" smil:fill="hold" smil:targetElement="id1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3" smil:attributeName="visibility" smil:to="visible"/>
                  <anim:animate smil:dur="0.5s" smil:fill="hold" smil:targetElement="id183" smil:attributeName="width" smil:values="0;width" smil:keyTimes="0;1"/>
                  <anim:animate smil:dur="0.5s" smil:fill="hold" smil:targetElement="id18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184" smil:attributeName="visibility" smil:to="visible"/>
                  <anim:transitionFilter smil:dur="0.5s" smil:targetElement="id184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87" smil:attributeName="visibility" smil:to="visible"/>
                  <anim:transitionFilter smil:dur="0.5s" smil:targetElement="id187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8" smil:attributeName="visibility" smil:to="visible"/>
                  <anim:transitionFilter smil:dur="0.5s" smil:targetElement="id18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/>
                  <anim:animate smil:dur="0.5s" smil:fill="hold" smil:targetElement="id19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91" smil:attributeName="visibility" smil:to="visible"/>
                  <anim:transitionFilter smil:dur="0.5s" smil:targetElement="id19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3" smil:attributeName="visibility" smil:to="visible"/>
                  <anim:animate smil:dur="0.5s" smil:fill="hold" smil:targetElement="id193" smil:attributeName="width" smil:values="0;width" smil:keyTimes="0;1"/>
                  <anim:animate smil:dur="0.5s" smil:fill="hold" smil:targetElement="id1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94" smil:attributeName="visibility" smil:to="visible"/>
                  <anim:transitionFilter smil:dur="0.5s" smil:targetElement="id19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a">
        <draw:custom-shape draw:style-name="gr1" draw:text-style-name="P2" xml:id="id195" draw:id="id195" draw:layer="layout" svg:width="22.014cm" svg:height="2.293cm" svg:x="1.693cm" svg:y="1.905cm">
          <text:list text:style-name="L1">
            <text:list-header>
              <text:p text:style-name="P3"><text:span text:style-name="T2">Longitud de la circunferencia y de un arco de circunfer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96" draw:id="id196" draw:layer="layout" svg:width="11.853cm" svg:height="3.307cm" svg:x="1.905cm" svg:y="4.692cm">
          <text:list text:style-name="L2">
            <text:list-header>
              <text:p text:style-name="P8"><text:span text:style-name="T7">La longitud de la circunferencia es igual a su diámetro multiplicado por el número </text:span><text:span text:style-name="T18"></text:span><text:span text:style-name="T7">, o lo que es lo mismo, al doble del radio por el número </text:span><text:span text:style-name="T18">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200" draw:id="id200" draw:layer="layout" svg:width="5.927cm" svg:height="5.926cm" svg:x="16.51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xml:id="id197" draw:id="id197" draw:layer="layout" svg:width="0.145cm" svg:height="0.146cm" svg:x="19.425cm" svg:y="6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5" xml:id="id198" draw:id="id198" draw:layer="layout" svg:x1="19.473cm" svg:y1="6.985cm" svg:x2="17.251cm" svg:y2="8.912cm">
          <text:p/>
        </draw:line>
        <draw:custom-shape draw:style-name="gr1" draw:text-style-name="P2" xml:id="id199" draw:id="id199" draw:layer="layout" svg:width="1.781cm" svg:height="0.937cm" svg:x="17.842cm" svg:y="7.585cm">
          <text:list text:style-name="L2">
            <text:list-header>
              <text:p text:style-name="P8"><text:span text:style-name="T8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xml:id="id201" draw:id="id201" draw:layer="layout" svg:x1="5.927cm" svg:y1="9.984cm" svg:x2="24.399cm" svg:y2="9.984cm">
          <text:p/>
        </draw:line>
        <draw:custom-shape draw:style-name="gr1" draw:text-style-name="P2" xml:id="id202" draw:id="id202" draw:layer="layout" svg:width="7.197cm" svg:height="1.277cm" svg:x="14.393cm" svg:y="10.125cm">
          <text:list text:style-name="L2">
            <text:list-header>
              <text:p text:style-name="P8"><text:span text:style-name="T8">longitud = </text:span><text:span text:style-name="T19">l</text:span><text:span text:style-name="T20"> </text:span><text:span text:style-name="T8">= 2 · </text:span><text:span text:style-name="T18"></text:span><text:span text:style-name="T8"> ·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07" draw:id="id207" draw:layer="layout" svg:width="12.276cm" svg:height="1.613cm" svg:x="12.277cm" svg:y="12.735cm">
          <text:list text:style-name="L2">
            <text:list-header>
              <text:p text:style-name="P8"><text:span text:style-name="T7">Aplicando una sencilla regla de tres la longitud de un arco que abarque x grados e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08" draw:id="id208" draw:layer="layout" svg:width="5.001cm" svg:height="2.143cm" svg:x="15.998cm" svg:y="14.8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2" xml:id="id203" draw:id="id203" draw:layer="layout" svg:width="5.926cm" svg:height="5.927cm" svg:x="4.657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04" draw:id="id204">
          <draw:custom-shape draw:style-name="gr4" draw:text-style-name="P2" draw:layer="layout" svg:width="5.708cm" svg:height="5.08cm" draw:transform="rotate (1.5707963267949) translate (5.468cm 17.882cm)">
            <text:p/>
            <draw:enhanced-geometry draw:text-areas="10799 0 21513 10799" svg:viewBox="0 0 21600 21600" draw:mirror-horizontal="true" draw:type="mso-spt100" draw:modifiers="270 -7.8086547851562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9" draw:text-style-name="P5" draw:layer="layout" svg:x1="7.62cm" svg:y1="15.028cm" svg:x2="11.43cm" svg:y2="15.028cm">
            <text:p/>
          </draw:line>
          <draw:line draw:style-name="gr29" draw:text-style-name="P5" draw:layer="layout" svg:x1="7.62cm" svg:y1="15.028cm" svg:x2="8.678cm" svg:y2="11.218cm">
            <text:p/>
          </draw:line>
          <draw:custom-shape draw:style-name="gr4" draw:text-style-name="P2" draw:layer="layout" svg:width="2.295cm" svg:height="2.116cm" draw:transform="rotate (1.5707963267949) translate (6.703cm 16.184cm)">
            <text:p/>
            <draw:enhanced-geometry draw:text-areas="10799 0 21513 10799" svg:viewBox="0 0 21600 21600" draw:mirror-horizontal="true" draw:type="mso-spt100" draw:modifiers="270 -7.8086547851562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" draw:text-style-name="P2" xml:id="id206" draw:id="id206" draw:layer="layout" svg:width="1.694cm" svg:height="1.127cm" svg:x="9.948cm" svg:y="12.488cm">
          <text:list text:style-name="L5">
            <text:list-header>
              <text:p text:style-name="P11"><text:span text:style-name="T19">l</text:span><text:span text:style-name="T21">ar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05" draw:id="id205" draw:layer="layout" svg:width="1.693cm" svg:height="0.937cm" svg:x="8.255cm" svg:y="13.758cm">
          <text:list text:style-name="L5">
            <text:list-header>
              <text:p text:style-name="P12"><text:span text:style-name="T22">xº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0-width/2;x" smil:keyTimes="0;1" smil:additive="base"/>
                  <anim:animate smil:dur="0.5s" smil:fill="hold" smil:targetElement="id1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96" smil:attributeName="visibility" smil:to="visible"/>
                  <anim:transitionFilter smil:dur="0.5s" smil:targetElement="id19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7" smil:attributeName="visibility" smil:to="visible"/>
                  <anim:animate smil:dur="1s" smil:fill="hold" smil:targetElement="id197" smil:attributeName="width" smil:values="0;width" smil:keyTimes="0;1"/>
                  <anim:animate smil:dur="1s" smil:fill="hold" smil:targetElement="id197" smil:attributeName="height" smil:values="0;height" smil:keyTimes="0;1"/>
                  <anim:animate smil:dur="1s" smil:fill="hold" smil:targetElement="id197" smil:attributeName="x" smil:values="0;1" smil:keyTimes="0;1" anim:formula="x+(cos(-2*pi*(1-$))*-x-sin(-2*pi*(1-$))*(1-y))*(1-$)"/>
                  <anim:animate smil:dur="1s" smil:fill="hold" smil:targetElement="id19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8" smil:attributeName="visibility" smil:to="visible"/>
                  <anim:animate smil:dur="0.5s" smil:fill="hold" smil:targetElement="id198" smil:attributeName="width" smil:values="0;width" smil:keyTimes="0;1"/>
                  <anim:animate smil:dur="0.5s" smil:fill="hold" smil:targetElement="id19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99" smil:attributeName="visibility" smil:to="visible"/>
                  <anim:transitionFilter smil:dur="0.5s" smil:targetElement="id19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0" smil:attributeName="visibility" smil:to="visible"/>
                  <anim:animate smil:dur="0.5s" smil:fill="hold" smil:targetElement="id200" smil:attributeName="width" smil:values="0;width" smil:keyTimes="0;1"/>
                  <anim:animate smil:dur="0.5s" smil:fill="hold" smil:targetElement="id20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1" smil:attributeName="visibility" smil:to="visible"/>
                  <anim:animate smil:dur="0.5s" smil:fill="hold" smil:targetElement="id201" smil:attributeName="width" smil:values="0;width" smil:keyTimes="0;1"/>
                  <anim:animate smil:dur="0.5s" smil:fill="hold" smil:targetElement="id20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202" smil:attributeName="visibility" smil:to="visible"/>
                  <anim:transitionFilter smil:dur="0.5s" smil:targetElement="id202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3" smil:attributeName="visibility" smil:to="visible"/>
                  <anim:animate smil:dur="0.5s" smil:fill="hold" smil:targetElement="id203" smil:attributeName="width" smil:values="0;width" smil:keyTimes="0;1"/>
                  <anim:animate smil:dur="0.5s" smil:fill="hold" smil:targetElement="id20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205" smil:attributeName="visibility" smil:to="visible"/>
                  <anim:transitionFilter smil:dur="0.5s" smil:targetElement="id205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206" smil:attributeName="visibility" smil:to="visible"/>
                  <anim:transitionFilter smil:dur="0.5s" smil:targetElement="id206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07" smil:attributeName="visibility" smil:to="visible"/>
                  <anim:transitionFilter smil:dur="0.5s" smil:targetElement="id20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8" smil:attributeName="visibility" smil:to="visible"/>
                  <anim:transitionFilter smil:dur="0.5s" smil:targetElement="id208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a">
        <draw:custom-shape draw:style-name="gr1" draw:text-style-name="P2" xml:id="id209" draw:id="id209" draw:layer="layout" svg:width="22.014cm" svg:height="1.277cm" svg:x="1.693cm" svg:y="2.117cm">
          <text:list text:style-name="L1">
            <text:list-header>
              <text:p text:style-name="P3"><text:span text:style-name="T2">Área de los paralelogra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0" draw:id="id210" draw:layer="layout" svg:width="11.007cm" svg:height="0.937cm" svg:x="7.408cm" svg:y="4.022cm">
          <text:list text:style-name="L2">
            <text:list-header>
              <text:p text:style-name="P8"><text:span text:style-name="T8">Rectángulo y rombo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211" draw:id="id211" draw:layer="layout" svg:width="6.138cm" svg:height="2.54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xml:id="id220" draw:id="id220" draw:layer="layout" svg:width="3.387cm" svg:height="3.387cm" svg:x="2.963cm" svg:y="12.2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213" draw:id="id213" draw:layer="layout" svg:width="1.058cm" svg:height="1.277cm" svg:x="8.643cm" svg:y="5.715cm">
          <text:list text:style-name="L6">
            <text:list-header>
              <text:p text:style-name="P13"><text:span text:style-name="T23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2" draw:id="id212" draw:layer="layout" svg:width="1.059cm" svg:height="1.277cm" svg:x="5.009cm" svg:y="7.479cm">
          <text:list text:style-name="L6">
            <text:list-header>
              <text:p text:style-name="P13"><text:span text:style-name="T2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8" draw:id="id218" draw:layer="layout" svg:width="6.985cm" svg:height="2.124cm" svg:x="8.043cm" svg:y="8.255cm">
          <text:list text:style-name="L6">
            <text:list-header>
              <text:p text:style-name="P14"><text:span text:style-name="T24">Área = base </text:span><text:span text:style-name="T25"></text:span><text:span text:style-name="T24"> altura</text:span></text:p>
              <text:p text:style-name="P14"><text:span text:style-name="T23">A = b </text:span><text:span text:style-name="T26"></text:span><text:span text:style-name="T23">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1" draw:id="id221" draw:layer="layout" svg:width="1.059cm" svg:height="1.277cm" svg:x="6.279cm" svg:y="13.159cm">
          <text:list text:style-name="L6">
            <text:list-header>
              <text:p text:style-name="P13"><text:span text:style-name="T23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9" draw:id="id219" draw:layer="layout" svg:width="4.445cm" svg:height="0.937cm" svg:x="2.54cm" svg:y="10.971cm">
          <text:list text:style-name="L2">
            <text:list-header>
              <text:p text:style-name="P8"><text:span text:style-name="T8">Cuadr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2" draw:id="id222" draw:layer="layout" svg:width="6.985cm" svg:height="2.124cm" svg:x="1.27cm" svg:y="15.628cm">
          <text:list text:style-name="L6">
            <text:list-header>
              <text:p text:style-name="P14"><text:span text:style-name="T24">Área = lado </text:span><text:span text:style-name="T25"></text:span><text:span text:style-name="T24"> lado</text:span></text:p>
              <text:p text:style-name="P14"><text:span text:style-name="T23">A = l </text:span><text:span text:style-name="T26"></text:span><text:span text:style-name="T23"> l = l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3" draw:id="id223" draw:layer="layout" svg:width="3.175cm" svg:height="0.937cm" svg:x="13.335cm" svg:y="11.007cm">
          <text:list text:style-name="L2">
            <text:list-header>
              <text:p text:style-name="P8"><text:span text:style-name="T8">R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224" draw:id="id224" draw:layer="layout" svg:width="3.373cm" svg:height="5.914cm" svg:x="16.722cm" svg:y="8.67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5" xml:id="id227" draw:id="id227" draw:layer="layout" svg:x1="16.722cm" svg:y1="11.642cm" svg:x2="20.108cm" svg:y2="11.642cm">
          <text:p/>
        </draw:line>
        <draw:line draw:style-name="gr6" draw:text-style-name="P5" xml:id="id225" draw:id="id225" draw:layer="layout" svg:x1="18.415cm" svg:y1="8.678cm" svg:x2="18.415cm" svg:y2="14.605cm">
          <text:p/>
        </draw:line>
        <draw:custom-shape draw:style-name="gr1" draw:text-style-name="P2" xml:id="id226" draw:id="id226" draw:layer="layout" svg:width="1.058cm" svg:height="1.192cm" svg:x="18.274cm" svg:y="9.807cm">
          <text:list text:style-name="L6">
            <text:list-header>
              <text:p text:style-name="P15"><text:span text:style-name="T2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8" draw:id="id228" draw:layer="layout" svg:width="1.058cm" svg:height="1.192cm" svg:x="18.627cm" svg:y="11.43cm">
          <text:list text:style-name="L6">
            <text:list-header>
              <text:p text:style-name="P15"><text:span text:style-name="T28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29" draw:id="id229" draw:layer="layout" svg:width="11.941cm" svg:height="3.766cm" svg:x="11.007cm" svg:y="14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0" draw:text-style-name="P2" xml:id="id214" draw:id="id214" draw:layer="layout" svg:width="8.467cm" svg:height="2.54cm" svg:x="13.123cm" svg:y="5.0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215" draw:id="id215" draw:layer="layout" svg:width="1.058cm" svg:height="1.277cm" svg:x="15.875cm" svg:y="7.479cm">
          <text:list text:style-name="L6">
            <text:list-header>
              <text:p text:style-name="P13"><text:span text:style-name="T2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7" draw:id="id217" draw:layer="layout" svg:width="1.058cm" svg:height="1.277cm" svg:x="15.064cm" svg:y="5.715cm">
          <text:list text:style-name="L6">
            <text:list-header>
              <text:p text:style-name="P13"><text:span text:style-name="T23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xml:id="id216" draw:id="id216" draw:layer="layout" svg:x1="15.24cm" svg:y1="5.08cm" svg:x2="15.24cm" svg:y2="7.6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0-width/2;x" smil:keyTimes="0;1" smil:additive="base"/>
                  <anim:animate smil:dur="0.5s" smil:fill="hold" smil:targetElement="id20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1" smil:attributeName="visibility" smil:to="visible"/>
                  <anim:transitionFilter smil:dur="0.5s" smil:targetElement="id211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12" smil:attributeName="visibility" smil:to="visible"/>
                  <anim:transitionFilter smil:dur="0.5s" smil:targetElement="id212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top">
                  <anim:set smil:begin="0s" smil:dur="0.001s" smil:fill="hold" smil:targetElement="id213" smil:attributeName="visibility" smil:to="visible"/>
                  <anim:transitionFilter smil:dur="0.5s" smil:targetElement="id213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14" smil:attributeName="visibility" smil:to="visible"/>
                  <anim:transitionFilter smil:dur="0.5s" smil:targetElement="id214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15" smil:attributeName="visibility" smil:to="visible"/>
                  <anim:transitionFilter smil:dur="0.5s" smil:targetElement="id21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x;x" smil:keyTimes="0;1"/>
                  <anim:animate smil:dur="0.5s" smil:fill="hold" smil:targetElement="id216" smil:attributeName="y" smil:values="y-height/2;y" smil:keyTimes="0;1"/>
                  <anim:animate smil:dur="0.5s" smil:fill="hold" smil:targetElement="id216" smil:attributeName="width" smil:values="width;width" smil:keyTimes="0;1"/>
                  <anim:animate smil:dur="0.5s" smil:fill="hold" smil:targetElement="id21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17" smil:attributeName="visibility" smil:to="visible"/>
                  <anim:transitionFilter smil:dur="0.5s" smil:targetElement="id217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19" smil:attributeName="visibility" smil:to="visible"/>
                  <anim:transitionFilter smil:dur="0.5s" smil:targetElement="id21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21" smil:attributeName="visibility" smil:to="visible"/>
                  <anim:transitionFilter smil:dur="0.5s" smil:targetElement="id22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2" smil:attributeName="visibility" smil:to="visible"/>
                  <anim:transitionFilter smil:dur="0.5s" smil:targetElement="id2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23" smil:attributeName="visibility" smil:to="visible"/>
                  <anim:transitionFilter smil:dur="0.5s" smil:targetElement="id22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24" smil:attributeName="visibility" smil:to="visible"/>
                  <anim:transitionFilter smil:dur="0.5s" smil:targetElement="id224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225" smil:attributeName="visibility" smil:to="visible"/>
                  <anim:animate smil:dur="0.5s" smil:fill="hold" smil:targetElement="id225" smil:attributeName="x" smil:values="x;x" smil:keyTimes="0;1"/>
                  <anim:animate smil:dur="0.5s" smil:fill="hold" smil:targetElement="id225" smil:attributeName="y" smil:values="y-height/2;y" smil:keyTimes="0;1"/>
                  <anim:animate smil:dur="0.5s" smil:fill="hold" smil:targetElement="id225" smil:attributeName="width" smil:values="width;width" smil:keyTimes="0;1"/>
                  <anim:animate smil:dur="0.5s" smil:fill="hold" smil:targetElement="id2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26" smil:attributeName="visibility" smil:to="visible"/>
                  <anim:transitionFilter smil:dur="0.5s" smil:targetElement="id226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27" smil:attributeName="visibility" smil:to="visible"/>
                  <anim:animate smil:dur="0.5s" smil:fill="hold" smil:targetElement="id227" smil:attributeName="x" smil:values="x-width/2;x" smil:keyTimes="0;1"/>
                  <anim:animate smil:dur="0.5s" smil:fill="hold" smil:targetElement="id227" smil:attributeName="y" smil:values="y;y" smil:keyTimes="0;1"/>
                  <anim:animate smil:dur="0.5s" smil:fill="hold" smil:targetElement="id227" smil:attributeName="width" smil:values="0;width" smil:keyTimes="0;1"/>
                  <anim:animate smil:dur="0.5s" smil:fill="hold" smil:targetElement="id22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228" smil:attributeName="visibility" smil:to="visible"/>
                  <anim:transitionFilter smil:dur="0.5s" smil:targetElement="id228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9" smil:attributeName="visibility" smil:to="visible"/>
                  <anim:transitionFilter smil:dur="0.5s" smil:targetElement="id229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a">
        <draw:custom-shape draw:style-name="gr1" draw:text-style-name="P2" xml:id="id230" draw:id="id230" draw:layer="layout" svg:width="22.014cm" svg:height="1.277cm" svg:x="1.693cm" svg:y="2.117cm">
          <text:list text:style-name="L1">
            <text:list-header>
              <text:p text:style-name="P3"><text:span text:style-name="T2">Área del triángul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5" xml:id="id232" draw:id="id232" draw:layer="layout" svg:x1="6.773cm" svg:y1="5.08cm" svg:x2="15.24cm" svg:y2="5.08cm">
          <text:p/>
        </draw:line>
        <draw:line draw:style-name="gr31" draw:text-style-name="P5" xml:id="id233" draw:id="id233" draw:layer="layout" svg:x1="12.7cm" svg:y1="9.312cm" svg:x2="15.24cm" svg:y2="5.079cm">
          <text:p/>
        </draw:line>
        <draw:custom-shape draw:style-name="gr1" draw:text-style-name="P2" xml:id="id234" draw:id="id234" draw:layer="layout" svg:width="1.001cm" svg:height="0.937cm" svg:x="15.169cm" svg:y="4.339cm">
          <text:list text:style-name="L7">
            <text:list-header>
              <text:p text:style-name="P1"><text:span text:style-name="T29">D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31" draw:id="id231">
          <draw:custom-shape draw:style-name="gr32" draw:text-style-name="P2" draw:layer="layout" svg:width="8.467cm" svg:height="4.233cm" svg:x="4.233cm" svg:y="5.08cm">
            <text:p/>
            <draw:enhanced-geometry svg:viewBox="0 0 1920 960" draw:type="non-primitive" draw:enhanced-path="M 0 960  L 576 0 1920 960 0 960  Z N"/>
          </draw:custom-shape>
          <draw:custom-shape draw:style-name="gr1" draw:text-style-name="P2" draw:layer="layout" svg:width="1.058cm" svg:height="0.937cm" svg:x="6.35cm" svg:y="4.233cm">
            <text:list text:style-name="L7">
              <text:list-header>
                <text:p text:style-name="P1"><text:span text:style-name="T2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217cm" svg:height="0.937cm" svg:x="3.528cm" svg:y="9.119cm">
            <text:list text:style-name="L7">
              <text:list-header>
                <text:p text:style-name="P1"><text:span text:style-name="T29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01cm" svg:height="0.937cm" svg:x="12.546cm" svg:y="9.155cm">
            <text:list text:style-name="L7">
              <text:list-header>
                <text:p text:style-name="P1"><text:span text:style-name="T29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06cm" svg:height="0.937cm" svg:x="7.408cm" svg:y="9.225cm">
            <text:list text:style-name="L7">
              <text:list-header>
                <text:p text:style-name="P1"><text:span text:style-name="T29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6.773cm" svg:y1="5.08cm" svg:x2="6.773cm" svg:y2="9.313cm">
            <text:p/>
          </draw:line>
          <draw:custom-shape draw:style-name="gr1" draw:text-style-name="P2" draw:layer="layout" svg:width="1.006cm" svg:height="0.937cm" svg:x="6.773cm" svg:y="6.985cm">
            <text:list text:style-name="L7">
              <text:list-header>
                <text:p text:style-name="P1"><text:span text:style-name="T29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235" draw:id="id235" draw:layer="layout" svg:width="8.467cm" svg:height="1.613cm" svg:x="15.875cm" svg:y="4.948cm">
          <text:list text:style-name="L2">
            <text:list-header>
              <text:p text:style-name="P8"><text:span text:style-name="T7">El área del paralelogramo ABCD es, como sabe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6" draw:id="id236" draw:layer="layout" svg:width="6.985cm" svg:height="2.124cm" svg:x="16.51cm" svg:y="6.985cm">
          <text:list text:style-name="L6">
            <text:list-header>
              <text:p text:style-name="P14"><text:span text:style-name="T24">Área = base </text:span><text:span text:style-name="T25"></text:span><text:span text:style-name="T24"> altura</text:span></text:p>
              <text:p text:style-name="P14"><text:span text:style-name="T23">A = b </text:span><text:span text:style-name="T26"></text:span><text:span text:style-name="T23">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37" draw:id="id237" draw:layer="layout" svg:width="11.853cm" svg:height="0.937cm" svg:x="2.752cm" svg:y="11.007cm">
          <text:list text:style-name="L2">
            <text:list-header>
              <text:p text:style-name="P8"><text:span text:style-name="T7">Por tanto, como el triángulo ABC es la mita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38" draw:id="id238" draw:layer="layout" svg:width="9.556cm" svg:height="3.828cm" svg:x="7.973cm" svg:y="12.457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0" smil:attributeName="visibility" smil:to="visible"/>
                  <anim:animate smil:dur="0.5s" smil:fill="hold" smil:targetElement="id230" smil:attributeName="x" smil:values="0-width/2;x" smil:keyTimes="0;1" smil:additive="base"/>
                  <anim:animate smil:dur="0.5s" smil:fill="hold" smil:targetElement="id2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32" smil:attributeName="visibility" smil:to="visible"/>
                  <anim:transitionFilter smil:dur="0.5s" smil:targetElement="id232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33" smil:attributeName="visibility" smil:to="visible"/>
                  <anim:transitionFilter smil:dur="0.5s" smil:targetElement="id23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34" smil:attributeName="visibility" smil:to="visible"/>
                  <anim:transitionFilter smil:dur="0.5s" smil:targetElement="id2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5" smil:attributeName="visibility" smil:to="visible"/>
                  <anim:transitionFilter smil:dur="0.5s" smil:targetElement="id2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6" smil:attributeName="visibility" smil:to="visible"/>
                  <anim:transitionFilter smil:dur="0.5s" smil:targetElement="id2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7" smil:attributeName="visibility" smil:to="visible"/>
                  <anim:transitionFilter smil:dur="0.5s" smil:targetElement="id2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8" smil:attributeName="visibility" smil:to="visible"/>
                  <anim:transitionFilter smil:dur="0.5s" smil:targetElement="id238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a">
        <draw:custom-shape draw:style-name="gr1" draw:text-style-name="P2" xml:id="id239" draw:id="id239" draw:layer="layout" svg:width="22.014cm" svg:height="1.277cm" svg:x="1.693cm" svg:y="2.117cm">
          <text:list text:style-name="L1">
            <text:list-header>
              <text:p text:style-name="P3"><text:span text:style-name="T2">Área del trape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xml:id="id240" draw:id="id240" draw:layer="layout" svg:width="5.702cm" svg:height="2.54cm" svg:x="3.81cm" svg:y="4.207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2" xml:id="id241" draw:id="id241" draw:layer="layout" svg:width="1.059cm" svg:height="1.108cm" svg:x="6.279cm" svg:y="3.316cm">
          <text:list text:style-name="L6">
            <text:list-header>
              <text:p text:style-name="P16"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2" draw:id="id242">
          <draw:custom-shape draw:style-name="gr1" draw:text-style-name="P2" draw:layer="layout" svg:width="1.059cm" svg:height="1.108cm" svg:x="6.138cm" svg:y="6.747cm">
            <text:list text:style-name="L6">
              <text:list-header>
                <text:p text:style-name="P16"><text:span text:style-name="T2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5" draw:layer="layout" svg:x1="6.35cm" svg:y1="7.382cm" svg:x2="3.81cm" svg:y2="7.382cm">
            <text:p/>
          </draw:line>
          <draw:line draw:style-name="gr5" draw:text-style-name="P5" draw:layer="layout" svg:x1="6.985cm" svg:y1="7.382cm" svg:x2="9.525cm" svg:y2="7.382cm">
            <text:p/>
          </draw:line>
        </draw:g>
        <draw:g xml:id="id243" draw:id="id243">
          <draw:line draw:style-name="gr6" draw:text-style-name="P5" draw:layer="layout" svg:x1="5.221cm" svg:y1="4.207cm" svg:x2="5.221cm" svg:y2="6.747cm">
            <text:p/>
          </draw:line>
          <draw:custom-shape draw:style-name="gr1" draw:text-style-name="P2" draw:layer="layout" svg:width="1.058cm" svg:height="1.108cm" svg:x="5.08cm" svg:y="5.053cm">
            <text:list text:style-name="L6">
              <text:list-header>
                <text:p text:style-name="P16"><text:span text:style-name="T24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44" draw:id="id244">
          <draw:custom-shape draw:style-name="gr34" draw:text-style-name="P2" draw:layer="layout" svg:width="5.701cm" svg:height="2.54cm" svg:x="13.547cm" svg:y="4.251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" draw:text-style-name="P2" draw:layer="layout" svg:width="1.058cm" svg:height="1.108cm" svg:x="16.016cm" svg:y="3.36cm">
            <text:list text:style-name="L6">
              <text:list-header>
                <text:p text:style-name="P16"><text:span text:style-name="T24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2" draw:layer="layout" svg:width="1.058cm" svg:height="1.108cm" svg:x="15.875cm" svg:y="6.791cm">
              <text:list text:style-name="L6">
                <text:list-header>
                  <text:p text:style-name="P16"><text:span text:style-name="T24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22" draw:text-style-name="P5" draw:layer="layout" svg:x1="16.087cm" svg:y1="7.426cm" svg:x2="13.547cm" svg:y2="7.426cm">
              <text:p/>
            </draw:line>
            <draw:line draw:style-name="gr5" draw:text-style-name="P5" draw:layer="layout" svg:x1="16.722cm" svg:y1="7.426cm" svg:x2="19.262cm" svg:y2="7.426cm">
              <text:p/>
            </draw:line>
          </draw:g>
          <draw:g>
            <draw:line draw:style-name="gr6" draw:text-style-name="P5" draw:layer="layout" svg:x1="14.958cm" svg:y1="4.251cm" svg:x2="14.958cm" svg:y2="6.791cm">
              <text:p/>
            </draw:line>
            <draw:custom-shape draw:style-name="gr1" draw:text-style-name="P2" draw:layer="layout" svg:width="1.058cm" svg:height="1.108cm" svg:x="14.817cm" svg:y="5.097cm">
              <text:list text:style-name="L6">
                <text:list-header>
                  <text:p text:style-name="P16"><text:span text:style-name="T24">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3" draw:text-style-name="P2" xml:id="id245" draw:id="id245" draw:layer="layout" svg:width="5.702cm" svg:height="2.54cm" svg:x="3.81cm" svg:y="8.943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2" xml:id="id246" draw:id="id246" draw:layer="layout" svg:width="1.059cm" svg:height="1.108cm" svg:x="6.279cm" svg:y="8.017cm">
          <text:list text:style-name="L6">
            <text:list-header>
              <text:p text:style-name="P16"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7" draw:id="id247">
          <draw:line draw:style-name="gr6" draw:text-style-name="P5" draw:layer="layout" svg:x1="5.221cm" svg:y1="8.908cm" svg:x2="5.221cm" svg:y2="11.448cm">
            <text:p/>
          </draw:line>
          <draw:custom-shape draw:style-name="gr1" draw:text-style-name="P2" draw:layer="layout" svg:width="1.058cm" svg:height="1.108cm" svg:x="5.08cm" svg:y="9.754cm">
            <text:list text:style-name="L6">
              <text:list-header>
                <text:p text:style-name="P16"><text:span text:style-name="T24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4" draw:text-style-name="P2" xml:id="id248" draw:id="id248" draw:layer="layout" svg:width="5.701cm" svg:height="2.54cm" svg:x="8.079cm" svg:y="8.95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2" xml:id="id249" draw:id="id249" draw:layer="layout" svg:width="1.058cm" svg:height="1.108cm" svg:x="10.372cm" svg:y="8.052cm">
          <text:list text:style-name="L6">
            <text:list-header>
              <text:p text:style-name="P16"><text:span text:style-name="T24">B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50" draw:id="id250">
          <draw:custom-shape draw:style-name="gr1" draw:text-style-name="P2" draw:layer="layout" svg:width="2.54cm" svg:height="1.108cm" svg:x="6.985cm" svg:y="11.448cm">
            <text:list text:style-name="L6">
              <text:list-header>
                <text:p text:style-name="P16"><text:span text:style-name="T24">B +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5" draw:layer="layout" svg:x1="9.102cm" svg:y1="12.038cm" svg:x2="12.488cm" svg:y2="12.038cm">
            <text:p/>
          </draw:line>
          <draw:line draw:style-name="gr5" draw:text-style-name="P5" draw:layer="layout" svg:x1="9.102cm" svg:y1="12.038cm" svg:x2="12.488cm" svg:y2="12.038cm">
            <text:p/>
          </draw:line>
          <draw:line draw:style-name="gr5" draw:text-style-name="P5" draw:layer="layout" svg:x1="7.196cm" svg:y1="12.038cm" svg:x2="3.809cm" svg:y2="12.038cm">
            <text:p/>
          </draw:line>
        </draw:g>
        <draw:custom-shape draw:style-name="gr1" draw:text-style-name="P2" xml:id="id251" draw:id="id251" draw:layer="layout" svg:width="8.678cm" svg:height="1.955cm" svg:x="14.182cm" svg:y="9.243cm">
          <text:list text:style-name="L6">
            <text:list-header>
              <text:p text:style-name="P14"><text:span text:style-name="T24">Área del paralelogramo = <text:s/></text:span><text:span text:style-name="T24"><text:line-break/></text:span><text:span text:style-name="T24">= base </text:span><text:span text:style-name="T25"></text:span><text:span text:style-name="T24"> altura = (B + b) </text:span><text:span text:style-name="T25"></text:span><text:span text:style-name="T24"> 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53" draw:id="id253" draw:layer="layout" svg:width="15.765cm" svg:height="3.766cm" svg:x="4.868cm" svg:y="14.1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xml:id="id252" draw:id="id252" draw:layer="layout" svg:width="11.853cm" svg:height="0.937cm" svg:x="1.482cm" svg:y="12.841cm">
          <text:list text:style-name="L2">
            <text:list-header>
              <text:p text:style-name="P8"><text:span text:style-name="T7">Por tanto, como el trapecio es la mita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0-width/2;x" smil:keyTimes="0;1" smil:additive="base"/>
                  <anim:animate smil:dur="0.5s" smil:fill="hold" smil:targetElement="id2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0-width/2;x" smil:keyTimes="0;1" smil:additive="base"/>
                  <anim:animate smil:dur="0.5s" smil:fill="hold" smil:targetElement="id2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1" smil:attributeName="visibility" smil:to="visible"/>
                  <anim:transitionFilter smil:dur="0.5s" smil:targetElement="id2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2" smil:attributeName="visibility" smil:to="visible"/>
                  <anim:transitionFilter smil:dur="0.5s" smil:targetElement="id24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3" smil:attributeName="visibility" smil:to="visible"/>
                  <anim:transitionFilter smil:dur="0.5s" smil:targetElement="id24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4" smil:attributeName="visibility" smil:to="visible"/>
                  <anim:transitionFilter smil:dur="0.5s" smil:targetElement="id2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5" smil:attributeName="visibility" smil:to="visible"/>
                  <anim:animate smil:dur="0.5s" smil:fill="hold" smil:targetElement="id245" smil:attributeName="x" smil:values="0-width/2;x" smil:keyTimes="0;1" smil:additive="base"/>
                  <anim:animate smil:dur="0.5s" smil:fill="hold" smil:targetElement="id2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6" smil:attributeName="visibility" smil:to="visible"/>
                  <anim:transitionFilter smil:dur="0.5s" smil:targetElement="id2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7" smil:attributeName="visibility" smil:to="visible"/>
                  <anim:transitionFilter smil:dur="0.5s" smil:targetElement="id24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8" smil:attributeName="visibility" smil:to="visible"/>
                  <anim:animate smil:dur="0.5s" smil:fill="hold" smil:targetElement="id248" smil:attributeName="x" smil:values="1+width/2;x" smil:keyTimes="0;1" smil:additive="base"/>
                  <anim:animate smil:dur="0.5s" smil:fill="hold" smil:targetElement="id2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9" smil:attributeName="visibility" smil:to="visible"/>
                  <anim:transitionFilter smil:dur="0.5s" smil:targetElement="id2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0" smil:attributeName="visibility" smil:to="visible"/>
                  <anim:transitionFilter smil:dur="0.5s" smil:targetElement="id2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1" smil:attributeName="visibility" smil:to="visible"/>
                  <anim:transitionFilter smil:dur="0.5s" smil:targetElement="id2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horizontal">
                  <anim:set smil:begin="0s" smil:dur="0.001s" smil:fill="hold" smil:targetElement="id252" smil:attributeName="visibility" smil:to="visible"/>
                  <anim:transitionFilter smil:dur="0.5s" smil:targetElement="id252" smil:type="randomBa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3" smil:attributeName="visibility" smil:to="visible"/>
                  <anim:transitionFilter smil:dur="0.5s" smil:targetElement="id253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a">
        <draw:custom-shape draw:style-name="gr1" draw:text-style-name="P2" xml:id="id254" draw:id="id254" draw:layer="layout" svg:width="22.014cm" svg:height="1.277cm" svg:x="1.693cm" svg:y="2.117cm">
          <text:list text:style-name="L1">
            <text:list-header>
              <text:p text:style-name="P3"><text:span text:style-name="T2">Área de un polígono reg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5" draw:id="id255" draw:layer="layout" svg:width="8.678cm" svg:height="2.289cm" svg:x="1.905cm" svg:y="4.657cm">
          <text:list text:style-name="L2">
            <text:list-header>
              <text:p text:style-name="P8"><text:span text:style-name="T7">Todo polígono regular puede descomponerse en triángulos igu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2" draw:id="id272" draw:layer="layout" svg:width="12.911cm" svg:height="1.613cm" svg:x="11.007cm" svg:y="12.7cm">
          <text:list text:style-name="L2">
            <text:list-header>
              <text:p text:style-name="P8"><text:span text:style-name="T7">Como 6 </text:span><text:span text:style-name="T30"></text:span><text:span text:style-name="T7"> L (6 veces el lado) es el perímetro del hexágono, resu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xml:id="id257" draw:id="id257" draw:layer="layout" svg:width="5.054cm" svg:height="4.374cm" svg:x="11.033cm" svg:y="4.022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2" draw:text-style-name="P5" xml:id="id258" draw:id="id258" draw:layer="layout" svg:x1="14.817cm" svg:y1="4.022cm" svg:x2="13.547cm" svg:y2="6.222cm">
          <text:p/>
        </draw:line>
        <draw:line draw:style-name="gr12" draw:text-style-name="P5" xml:id="id259" draw:id="id259" draw:layer="layout" svg:x1="16.084cm" svg:y1="6.253cm" svg:x2="13.543cm" svg:y2="6.254cm">
          <text:p/>
        </draw:line>
        <draw:line draw:style-name="gr12" draw:text-style-name="P5" xml:id="id260" draw:id="id260" draw:layer="layout" svg:x1="14.81cm" svg:y1="8.403cm" svg:x2="13.54cm" svg:y2="6.203cm">
          <text:p/>
        </draw:line>
        <draw:line draw:style-name="gr12" draw:text-style-name="P5" xml:id="id261" draw:id="id261" draw:layer="layout" svg:x1="12.312cm" svg:y1="8.365cm" svg:x2="13.582cm" svg:y2="6.165cm">
          <text:p/>
        </draw:line>
        <draw:line draw:style-name="gr12" draw:text-style-name="P5" xml:id="id262" draw:id="id262" draw:layer="layout" svg:x1="11.04cm" svg:y1="6.244cm" svg:x2="13.58cm" svg:y2="6.244cm">
          <text:p/>
        </draw:line>
        <draw:line draw:style-name="gr12" draw:text-style-name="P5" xml:id="id263" draw:id="id263" draw:layer="layout" svg:x1="12.281cm" svg:y1="4.051cm" svg:x2="13.552cm" svg:y2="6.251cm">
          <text:p/>
        </draw:line>
        <draw:custom-shape draw:style-name="gr1" draw:text-style-name="P2" xml:id="id265" draw:id="id265" draw:layer="layout" svg:width="8.678cm" svg:height="2.289cm" svg:x="16.087cm" svg:y="6.279cm">
          <text:list text:style-name="L2">
            <text:list-header>
              <text:p text:style-name="P8"><text:span text:style-name="T7">El área del hexágono será el área de uno de los triángulos multiplicada por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64" draw:id="id264" draw:layer="layout" svg:width="8.678cm" svg:height="1.613cm" svg:x="16.087cm" svg:y="4.516cm">
          <text:list text:style-name="L2">
            <text:list-header>
              <text:p text:style-name="P8"><text:span text:style-name="T7">A la altura de cada triángulo se le llama </text:span><text:span text:style-name="T8">apotema </text:span><text:span text:style-name="T7">del polígono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6" draw:id="id266">
          <draw:g>
            <draw:custom-shape draw:style-name="gr35" draw:text-style-name="P2" draw:layer="layout" svg:width="8.069cm" svg:height="6.984cm" svg:x="2.328cm" svg:y="9.313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12" draw:text-style-name="P5" draw:layer="layout" svg:x1="8.367cm" svg:y1="9.313cm" svg:x2="6.34cm" svg:y2="12.825cm">
              <text:p/>
            </draw:line>
            <draw:line draw:style-name="gr12" draw:text-style-name="P5" draw:layer="layout" svg:x1="10.393cm" svg:y1="12.873cm" svg:x2="6.336cm" svg:y2="12.875cm">
              <text:p/>
            </draw:line>
            <draw:line draw:style-name="gr12" draw:text-style-name="P5" draw:layer="layout" svg:x1="8.358cm" svg:y1="16.306cm" svg:x2="6.33cm" svg:y2="12.795cm">
              <text:p/>
            </draw:line>
            <draw:line draw:style-name="gr12" draw:text-style-name="P5" draw:layer="layout" svg:x1="4.368cm" svg:y1="16.248cm" svg:x2="6.395cm" svg:y2="12.734cm">
              <text:p/>
            </draw:line>
            <draw:line draw:style-name="gr12" draw:text-style-name="P5" draw:layer="layout" svg:x1="2.337cm" svg:y1="12.862cm" svg:x2="6.392cm" svg:y2="12.861cm">
              <text:p/>
            </draw:line>
            <draw:line draw:style-name="gr12" draw:text-style-name="P5" draw:layer="layout" svg:x1="4.323cm" svg:y1="9.358cm" svg:x2="6.353cm" svg:y2="12.87cm">
              <text:p/>
            </draw:line>
          </draw:g>
          <draw:custom-shape draw:style-name="gr1" draw:text-style-name="P2" draw:layer="layout" svg:width="1.482cm" svg:height="1.108cm" svg:x="5.609cm" svg:y="16.193cm">
            <text:list text:style-name="L6">
              <text:list-header>
                <text:p text:style-name="P16"><text:span text:style-name="T24">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9" draw:text-style-name="P5" xml:id="id267" draw:id="id267" draw:layer="layout" svg:x1="6.35cm" svg:y1="12.912cm" svg:x2="6.35cm" svg:y2="16.298cm">
          <text:p/>
        </draw:line>
        <draw:custom-shape draw:style-name="gr1" draw:text-style-name="P2" xml:id="id268" draw:id="id268" draw:layer="layout" svg:width="1.059cm" svg:height="1.108cm" svg:x="6.138cm" svg:y="14.393cm">
          <text:list text:style-name="L6">
            <text:list-header>
              <text:p text:style-name="P16"><text:span text:style-name="T24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269" draw:id="id269" draw:layer="layout" svg:x1="6.349cm" svg:y1="14.605cm" svg:x2="3.174cm" svg:y2="16.087cm">
          <text:p/>
        </draw:line>
        <draw:custom-shape draw:style-name="gr1" draw:text-style-name="P2" xml:id="id270" draw:id="id270" draw:layer="layout" svg:width="3.175cm" svg:height="0.937cm" svg:x="1.058cm" svg:y="15.875cm">
          <text:list text:style-name="L2">
            <text:list-header>
              <text:p text:style-name="P8"><text:span text:style-name="T8">apote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71" draw:id="id271" draw:layer="layout" svg:width="13.86cm" svg:height="1.852cm" svg:x="10.332cm" svg:y="10.3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8" xml:id="id273" draw:id="id273" draw:layer="layout" svg:width="14.274cm" svg:height="1.852cm" svg:x="9.953cm" svg:y="14.65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" xml:id="id256" draw:id="id256" draw:layer="layout" svg:width="8.678cm" svg:height="1.613cm" svg:x="1.976cm" svg:y="6.914cm">
          <text:list text:style-name="L2">
            <text:list-header>
              <text:p text:style-name="P8"><text:span text:style-name="T7">Observa el hexágono y su descomposición en triángul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4" smil:attributeName="visibility" smil:to="visible"/>
                  <anim:animate smil:dur="0.5s" smil:fill="hold" smil:targetElement="id254" smil:attributeName="x" smil:values="0-width/2;x" smil:keyTimes="0;1" smil:additive="base"/>
                  <anim:animate smil:dur="0.5s" smil:fill="hold" smil:targetElement="id25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5" smil:attributeName="visibility" smil:to="visible"/>
                  <anim:transitionFilter smil:dur="0.5s" smil:targetElement="id2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6" smil:attributeName="visibility" smil:to="visible"/>
                  <anim:transitionFilter smil:dur="0.5s" smil:targetElement="id2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57" smil:attributeName="visibility" smil:to="visible"/>
                  <anim:transitionFilter smil:dur="0.5s" smil:targetElement="id257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8" smil:attributeName="visibility" smil:to="visible"/>
                  <anim:animate smil:dur="0.5s" smil:fill="hold" smil:targetElement="id258" smil:attributeName="width" smil:values="0;width" smil:keyTimes="0;1"/>
                  <anim:animate smil:dur="0.5s" smil:fill="hold" smil:targetElement="id25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9" smil:attributeName="visibility" smil:to="visible"/>
                  <anim:animate smil:dur="0.5s" smil:fill="hold" smil:targetElement="id259" smil:attributeName="width" smil:values="0;width" smil:keyTimes="0;1"/>
                  <anim:animate smil:dur="0.5s" smil:fill="hold" smil:targetElement="id2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0" smil:attributeName="visibility" smil:to="visible"/>
                  <anim:animate smil:dur="0.5s" smil:fill="hold" smil:targetElement="id260" smil:attributeName="width" smil:values="0;width" smil:keyTimes="0;1"/>
                  <anim:animate smil:dur="0.5s" smil:fill="hold" smil:targetElement="id26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1" smil:attributeName="visibility" smil:to="visible"/>
                  <anim:animate smil:dur="0.5s" smil:fill="hold" smil:targetElement="id261" smil:attributeName="width" smil:values="0;width" smil:keyTimes="0;1"/>
                  <anim:animate smil:dur="0.5s" smil:fill="hold" smil:targetElement="id26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2" smil:attributeName="visibility" smil:to="visible"/>
                  <anim:animate smil:dur="0.5s" smil:fill="hold" smil:targetElement="id262" smil:attributeName="width" smil:values="0;width" smil:keyTimes="0;1"/>
                  <anim:animate smil:dur="0.5s" smil:fill="hold" smil:targetElement="id26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3" smil:attributeName="visibility" smil:to="visible"/>
                  <anim:animate smil:dur="0.5s" smil:fill="hold" smil:targetElement="id263" smil:attributeName="width" smil:values="0;width" smil:keyTimes="0;1"/>
                  <anim:animate smil:dur="0.5s" smil:fill="hold" smil:targetElement="id26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4" smil:attributeName="visibility" smil:to="visible"/>
                  <anim:transitionFilter smil:dur="0.5s" smil:targetElement="id2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5" smil:attributeName="visibility" smil:to="visible"/>
                  <anim:transitionFilter smil:dur="0.5s" smil:targetElement="id26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66" smil:attributeName="visibility" smil:to="visible"/>
                  <anim:transitionFilter smil:dur="0.5s" smil:targetElement="id266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267" smil:attributeName="visibility" smil:to="visible"/>
                  <anim:transitionFilter smil:dur="0.5s" smil:targetElement="id267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8" smil:attributeName="visibility" smil:to="visible"/>
                  <anim:transitionFilter smil:dur="0.5s" smil:targetElement="id26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9" smil:attributeName="visibility" smil:to="visible"/>
                  <anim:animate smil:dur="0.5s" smil:fill="hold" smil:targetElement="id269" smil:attributeName="width" smil:values="0;width" smil:keyTimes="0;1"/>
                  <anim:animate smil:dur="0.5s" smil:fill="hold" smil:targetElement="id26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0" smil:attributeName="visibility" smil:to="visible"/>
                  <anim:transitionFilter smil:dur="0.5s" smil:targetElement="id2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1" smil:attributeName="visibility" smil:to="visible"/>
                  <anim:transitionFilter smil:dur="0.5s" smil:targetElement="id2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2" smil:attributeName="visibility" smil:to="visible"/>
                  <anim:transitionFilter smil:dur="0.5s" smil:targetElement="id2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3" smil:attributeName="visibility" smil:to="visible"/>
                  <anim:transitionFilter smil:dur="0.5s" smil:targetElement="id273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a">
        <draw:custom-shape draw:style-name="gr1" draw:text-style-name="P2" xml:id="id274" draw:id="id274" draw:layer="layout" svg:width="22.014cm" svg:height="1.277cm" svg:x="1.693cm" svg:y="2.117cm">
          <text:list text:style-name="L1">
            <text:list-header>
              <text:p text:style-name="P3"><text:span text:style-name="T2">Área del círc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76" draw:id="id276" draw:layer="layout" svg:width="11.642cm" svg:height="2.965cm" svg:x="12.065cm" svg:y="4.648cm">
          <text:list text:style-name="L2">
            <text:list-header>
              <text:p text:style-name="P8"><text:span text:style-name="T7">Observa que cuanto mayor es el número de lados del polígono inscrito en un círculo, más se aproxima el área del polígono al área del círculo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5" draw:id="id275">
          <draw:custom-shape draw:style-name="gr36" draw:text-style-name="P2" draw:layer="layout" svg:width="3.361cm" svg:height="2.91cm" svg:x="3.201cm" svg:y="4.75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7" draw:text-style-name="P2" draw:layer="layout" svg:width="3.387cm" svg:height="3.387cm" svg:x="3.175cm" svg:y="4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8" draw:text-style-name="P5" draw:layer="layout" svg:x1="5.714cm" svg:y1="7.62cm" svg:x2="4.867cm" svg:y2="6.35cm">
            <text:p/>
          </draw:line>
          <draw:custom-shape draw:style-name="gr37" draw:text-style-name="P2" draw:layer="layout" svg:width="3.387cm" svg:height="3.387cm" svg:x="8.043cm" svg:y="4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2" draw:layer="layout" svg:width="2.963cm" svg:height="3.157cm" svg:x="8.255cm" svg:y="4.58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line draw:style-name="gr38" draw:text-style-name="P5" draw:layer="layout" svg:x1="11.196cm" svg:y1="6.9cm" svg:x2="9.827cm" svg:y2="6.224cm">
            <text:p/>
          </draw:line>
          <draw:custom-shape draw:style-name="gr1" draw:text-style-name="P2" draw:layer="layout" svg:width="1.059cm" svg:height="1.108cm" svg:x="5.009cm" svg:y="6.033cm">
            <text:list text:style-name="L6">
              <text:list-header>
                <text:p text:style-name="P16"><text:span text:style-name="T24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058cm" svg:height="1.108cm" svg:x="10.16cm" svg:y="5.644cm">
            <text:list text:style-name="L6">
              <text:list-header>
                <text:p text:style-name="P16"><text:span text:style-name="T24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xml:id="id277" draw:id="id277" draw:layer="layout" svg:width="21.167cm" svg:height="1.784cm" svg:x="2.328cm" svg:y="8.467cm">
          <text:list text:style-name="L2">
            <text:list-header>
              <text:p text:style-name="P8"><text:span text:style-name="T7">Imagina el círculo como un polígono de muchos, muchos lados. Su perímetro sería la longitud de la circunferencia (2 · </text:span><text:span text:style-name="T18"></text:span><text:span text:style-name="T7"> · r) y su apotema el radio (r). Por tant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278" draw:id="id278" draw:layer="layout" svg:width="16.488cm" svg:height="1.852cm" svg:x="5.036cm" svg:y="10.79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0" draw:text-style-name="P2" xml:id="id281" draw:id="id281" draw:layer="layout" svg:width="5.08cm" svg:height="5.08cm" svg:x="13.335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xml:id="id280" draw:id="id280" draw:layer="layout" svg:width="9.798cm" svg:height="1.852cm" svg:x="2.54cm" svg:y="14.81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2" xml:id="id279" draw:id="id279" draw:layer="layout" svg:width="7.197cm" svg:height="1.023cm" svg:x="2.328cm" svg:y="13.123cm">
          <text:list text:style-name="L2">
            <text:list-header>
              <text:p text:style-name="P4"><text:span text:style-name="T3">De este modo se tie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5" xml:id="id282" draw:id="id282" draw:layer="layout" svg:x1="15.875cm" svg:y1="15.24cm" svg:x2="20.108cm" svg:y2="15.24cm">
          <text:p/>
        </draw:line>
        <draw:frame draw:style-name="gr28" xml:id="id283" draw:id="id283" draw:layer="layout" svg:width="2.809cm" svg:height="0.957cm" svg:x="20.263cm" svg:y="14.605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4" smil:attributeName="visibility" smil:to="visible"/>
                  <anim:animate smil:dur="0.5s" smil:fill="hold" smil:targetElement="id274" smil:attributeName="x" smil:values="0-width/2;x" smil:keyTimes="0;1" smil:additive="base"/>
                  <anim:animate smil:dur="0.5s" smil:fill="hold" smil:targetElement="id2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75" smil:attributeName="visibility" smil:to="visible"/>
                  <anim:transitionFilter smil:dur="0.5s" smil:targetElement="id275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76" smil:attributeName="visibility" smil:to="visible"/>
                  <anim:transitionFilter smil:dur="0.5s" smil:targetElement="id27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77" smil:attributeName="visibility" smil:to="visible"/>
                  <anim:transitionFilter smil:dur="0.5s" smil:targetElement="id27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8" smil:attributeName="visibility" smil:to="visible"/>
                  <anim:transitionFilter smil:dur="0.5s" smil:targetElement="id27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9" smil:attributeName="visibility" smil:to="visible"/>
                  <anim:transitionFilter smil:dur="0.5s" smil:targetElement="id2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0" smil:attributeName="visibility" smil:to="visible"/>
                  <anim:transitionFilter smil:dur="0.5s" smil:targetElement="id28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1" smil:attributeName="visibility" smil:to="visible"/>
                  <anim:animate smil:dur="0.5s" smil:fill="hold" smil:targetElement="id281" smil:attributeName="width" smil:values="0;width" smil:keyTimes="0;1"/>
                  <anim:animate smil:dur="0.5s" smil:fill="hold" smil:targetElement="id28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2" smil:attributeName="visibility" smil:to="visible"/>
                  <anim:animate smil:dur="0.5s" smil:fill="hold" smil:targetElement="id282" smil:attributeName="width" smil:values="0;width" smil:keyTimes="0;1"/>
                  <anim:animate smil:dur="0.5s" smil:fill="hold" smil:targetElement="id28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3" smil:attributeName="visibility" smil:to="visible"/>
                  <anim:transitionFilter smil:dur="0.5s" smil:targetElement="id283" smil:type="waterfallWipe" smil:subtype="horizontal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draw:marker draw:name="msArrowEnd_20_2" draw:display-name="msArrowEnd 2" svg:viewBox="0 0 140 210" svg:d="m70 0 70 210h-140z"/>
    <draw:marker draw:name="msArrowEnd_20_5" draw:display-name="msArrowEnd 5" svg:viewBox="0 0 210 210" svg:d="m105 0 105 210h-210z"/>
    <draw:stroke-dash draw:name="Dash_20_4" draw:display-name="Dash 4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a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a-notes" style:family="presentation">
      <style:graphic-properties draw:stroke="none" draw:fill="none">
        <text:list-style style:name="Predetermina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a-outline1">
          <text:list-level-style-image text:level="1" xlink:href="Pictures/100002000000000F0000000FA3E18D38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graphic-properties>
        <text:list-style style:name="Predeterminada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a-outline3" style:family="presentation" style:parent-style-name="Predeterminad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a-outline4" style:family="presentation" style:parent-style-name="Predeterminad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outline5" style:family="presentation" style:parent-style-name="Predeterminad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outline6" style:family="presentation" style:parent-style-name="Predeterminad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outline7" style:family="presentation" style:parent-style-name="Predeterminad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outline8" style:family="presentation" style:parent-style-name="Predeterminad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outline9" style:family="presentation" style:parent-style-name="Predeterminad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a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image text:level="1" xlink:href="Pictures/100002000000000F0000000FA3E18D38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fdbf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 style:parent-style-name="standard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7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Predeterminada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Título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/>
    </style:style>
    <style:style style:name="M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/>
    </style:style>
    <style:style style:name="MP1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color="#6f89f7" fo:font-family="Tahoma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color="#40458c" fo:font-family="Tahoma" style:font-family-generic="swiss" style:font-pitch="variable" fo:font-size="14pt" fo:language="es" fo:country="ES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f89f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g>
        <draw:g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</draw:g>
          <draw:g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</draw:g>
        <draw:custom-shape draw:style-name="Mgr4" draw:text-style-name="MP4" draw:layer="backgroundobjects" svg:width="16.087cm" svg:height="0.423cm" svg:x="9.313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53cm" svg:y1="0cm" svg:x2="24.553cm" svg:y2="6.562cm">
          <text:p/>
        </draw:line>
        <draw:g>
          <draw:line draw:style-name="Mgr5" draw:text-style-name="MP3" draw:layer="backgroundobjects" svg:x1="6.107cm" svg:y1="4.204cm" svg:x2="1.151cm" svg:y2="4.204cm">
            <text:p/>
          </draw:line>
          <draw:line draw:style-name="Mgr5" draw:text-style-name="MP3" draw:layer="backgroundobjects" svg:x1="1.69cm" svg:y1="3.942cm" svg:x2="1.69cm" svg:y2="10.389cm">
            <text:p/>
          </draw:line>
          <draw:custom-shape draw:style-name="Mgr6" draw:text-style-name="MP4" draw:layer="backgroundobjects" svg:width="0.536cm" svg:height="0.536cm" svg:x="1.422cm" svg:y="3.933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Predeterminada-title" draw:layer="backgroundobjects" svg:width="21.59cm" svg:height="3.985cm" svg:x="1.693cm" svg:y="0.036cm" presentation:class="title" presentation:placeholder="true">
        <draw:text-box/>
      </draw:frame>
      <draw:frame presentation:style-name="Predeterminada-outline1" draw:layer="backgroundobjects" svg:width="21.59cm" svg:height="12.785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draw:custom-shape draw:style-name="Mgr7" draw:text-style-name="MP4" draw:layer="backgroundobjects" svg:width="6.562cm" svg:height="0.853cm" svg:x="1.27cm" svg:y="0.847cm">
        <text:list text:style-name="ML3">
          <text:list-header>
            <text:p text:style-name="MP5"><text:span text:style-name="MT2">Matemáticas. 1º E.S.O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6" draw:layer="backgroundobjects" svg:width="19.05cm" svg:height="25.4cm" svg:x="0cm" svg:y="0cm">
          <text:p/>
        </draw:rect>
        <draw:frame draw:style-name="Mgr9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terminada-title" draw:layer="backgroundobjects" svg:width="12.7cm" svg:height="9.526cm" svg:x="3.175cm" svg:y="1.904cm" presentation:class="page"/>
        <draw:frame presentation:style-name="Predeterminada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g>
          <draw:custom-shape draw:style-name="Mgr11" draw:text-style-name="MP4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  <draw:line draw:style-name="Mgr5" draw:text-style-name="MP3" draw:layer="backgroundobjects" svg:x1="24.553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1cm" svg:y2="10.385cm">
            <text:p/>
          </draw:line>
          <draw:line draw:style-name="Mgr5" draw:text-style-name="MP3" draw:layer="backgroundobjects" svg:x1="14.173cm" svg:y1="8.488cm" svg:x2="0.013cm" svg:y2="8.483cm">
            <text:p/>
          </draw:line>
          <draw:line draw:style-name="Mgr5" draw:text-style-name="MP3" draw:layer="backgroundobjects" svg:x1="18.499cm" svg:y1="4.14cm" svg:x2="1.693cm" svg:y2="4.135cm">
            <text:p/>
          </draw:line>
          <draw:custom-shape draw:style-name="Mgr6" draw:text-style-name="MP4" draw:layer="backgroundobjects" svg:width="0.688cm" svg:height="0.692cm" draw:transform="rotate (-1.5707963267949) translate (2.566cm 3.797cm)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8cm" svg:x2="23.319cm" svg:y2="15.178cm">
            <text:p/>
          </draw:line>
          <draw:line draw:style-name="Mgr5" draw:text-style-name="MP3" draw:layer="backgroundobjects" svg:x1="22.807cm" svg:y1="8.608cm" svg:x2="22.807cm" svg:y2="16.598cm">
            <text:p/>
          </draw:line>
          <draw:custom-shape draw:style-name="Mgr6" draw:text-style-name="MP4" draw:layer="backgroundobjects" svg:width="0.688cm" svg:height="0.692cm" draw:transform="rotate (-1.5707963267949) translate (23.164cm 14.759cm)">
            <text:p/>
  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ítulo1-title" draw:layer="backgroundobjects" svg:width="21.59cm" svg:height="3.985cm" svg:x="2.752cm" svg:y="4.057cm" presentation:class="title" presentation:placeholder="true">
        <draw:text-box/>
      </draw:frame>
      <draw:frame presentation:style-name="Mpr2" draw:text-style-name="MP12" draw:layer="backgroundobjects" svg:width="5.292cm" svg:height="1.271cm" svg:x="1.905cm" svg:y="17.356cm" presentation:class="date-time">
        <draw:text-box>
          <text:list text:style-name="ML4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" draw:text-style-name="MP14" draw:layer="backgroundobjects" svg:width="8.044cm" svg:height="1.271cm" svg:x="8.678cm" svg:y="17.356cm" presentation:class="footer">
        <draw:text-box>
          <text:list text:style-name="ML4">
            <text:list-header>
              <text:p text:style-name="MP13"><text:span text:style-name="MT4"><presentation:footer/></text:span></text:p>
            </text:list-header>
          </text:list>
        </draw:text-box>
      </draw:frame>
      <draw:frame presentation:style-name="Mpr4" draw:text-style-name="MP16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5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5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initial-creator>fernando de mena</meta:initial-creator>
    <meta:creation-date>2003-05-29T09:15:59</meta:creation-date>
    <dc:date>2012-10-17T19:32:47.93</dc:date>
    <meta:print-date>2003-06-19T07:44:26</meta:print-date>
    <meta:editing-cycles>81</meta:editing-cycles>
    <meta:editing-duration>PT18H19M44S</meta:editing-duration>
    <meta:document-statistic meta:object-count="651"/>
    <meta:generator>LibreOffice/3.6$Windows_x86 LibreOffice_project/da8c1e6-fd468f4-454e206-f42a4a9-143cfd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arco</mtext>
                        </mrow>
                      </mstyle>
                    </mrow>
                  </mrow>
                </mstyle>
              </mrow>
            </msub>
            <mrow>
              <mi/>
              <mo stretchy="false">=</mo>
              <mi/>
            </mrow>
            <mrow>
              <mfrac>
                <mrow>
                  <mn>2</mn>
                  <mi/>
                  <mi>·</mi>
                  <mi/>
                  <mi>π</mi>
                  <mi/>
                  <mi>·</mi>
                  <mi/>
                  <mi>r</mi>
                  <mi/>
                  <mi>·</mi>
                  <mi/>
                  <mi>x</mi>
                </mrow>
                <mrow>
                  <mtext>360</mtext>
                </mrow>
              </mfrac>
            </mrow>
          </mrow>
        </mrow>
      </mstyle>
      <mrow/>
    </mrow>
    <annotation encoding="StarMath 5.0"> size 12{l rSub { size 8{ ital "arco"} } `=` {  {2`·`π`·`r`·`x}  over  {"360"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Área</mtext>
                        </mrow>
                      </mstyle>
                      <mrow>
                        <mi/>
                        <mo stretchy="false">=</mo>
                        <mi/>
                      </mrow>
                      <mrow>
                        <mfrac>
                          <mrow>
                            <mstyle mathvariant="italic">
                              <mrow>
                                <mtext>diagonal</mtext>
                              </mrow>
                            </mstyle>
                            <mi/>
                            <mrow>
                              <mstyle mathvariant="italic">
                                <mrow>
                                  <mtext>mayor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diagonal</mtext>
                                </mrow>
                              </mstyle>
                            </mrow>
                            <mi/>
                            <mstyle mathvariant="italic">
                              <mrow>
                                <mtext>menor</mtext>
                              </mrow>
                            </mstyle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/>
                      <mi>A</mi>
                      <mrow>
                        <mi/>
                        <mo stretchy="false">=</mo>
                        <mi/>
                      </mrow>
                      <mrow>
                        <mfrac>
                          <mrow>
                            <mrow>
                              <mi>D</mi>
                              <mo stretchy="false">×</mo>
                              <mi>d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Área"`=` {  { ital "diagonal"`` ital "mayor" times  ital "diagonal"`` ital "menor"}  over  {2} } }  {} # 
 size 12{````````````````````````````````````A`=` {  {D times d}  over  {2} 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Área</mtext>
                        </mrow>
                      </mstyle>
                      <mi/>
                      <mstyle mathvariant="italic">
                        <mrow>
                          <mtext>del</mtext>
                        </mrow>
                      </mstyle>
                      <mi/>
                      <mrow>
                        <mstyle mathvariant="italic">
                          <mrow>
                            <mtext>triángulo</mtext>
                          </mrow>
                        </mstyle>
                        <mo stretchy="false">=</mo>
                        <mi/>
                      </mrow>
                      <mrow>
                        <mfrac>
                          <mrow>
                            <mrow>
                              <mstyle mathvariant="italic">
                                <mrow>
                                  <mtext>base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altura</mtext>
                                </mrow>
                              </mstyle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/>
                      <mi>A</mi>
                      <mrow>
                        <mi/>
                        <mo stretchy="false">=</mo>
                        <mi/>
                      </mrow>
                      <mrow>
                        <mfrac>
                          <mrow>
                            <mrow>
                              <mi>b</mi>
                              <mo stretchy="false">×</mo>
                              <mi>h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Área"` ital "del"` ital "triángulo"=` {  { ital "base" times  ital "altura"}  over  {2} } }  {} # 
 size 12{``````````````````````````````A`=` {  {b times h}  over  {2} } 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Área</mtext>
                        </mrow>
                      </mstyle>
                      <mi/>
                      <mstyle mathvariant="italic">
                        <mrow>
                          <mtext>del</mtext>
                        </mrow>
                      </mstyle>
                      <mi/>
                      <mrow>
                        <mstyle mathvariant="italic">
                          <mrow>
                            <mtext>trapecio</mtext>
                          </mrow>
                        </mstyle>
                        <mo stretchy="false">=</mo>
                        <mi/>
                      </mrow>
                      <mrow>
                        <mfrac>
                          <mrow>
                            <mo stretchy="false">(</mo>
                            <mstyle mathvariant="italic">
                              <mrow>
                                <mtext>base</mtext>
                              </mrow>
                            </mstyle>
                            <mi/>
                            <mrow>
                              <mstyle mathvariant="italic">
                                <mrow>
                                  <mtext>mayor</mtext>
                                </mrow>
                              </mstyle>
                              <mo stretchy="false">+</mo>
                              <mstyle mathvariant="italic">
                                <mrow>
                                  <mtext>base</mtext>
                                </mrow>
                              </mstyle>
                            </mrow>
                            <mi/>
                            <mstyle mathvariant="italic">
                              <mrow>
                                <mtext>menor</mtext>
                              </mrow>
                            </mstyle>
                            <mrow>
                              <mo stretchy="false">)</mo>
                              <mo stretchy="false">×</mo>
                              <mstyle mathvariant="italic">
                                <mrow>
                                  <mtext>altura</mtext>
                                </mrow>
                              </mstyle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/>
                      <mi>A</mi>
                      <mrow>
                        <mi/>
                        <mo stretchy="false">=</mo>
                        <mi/>
                      </mrow>
                      <mrow>
                        <mfrac>
                          <mrow>
                            <mo stretchy="false">(</mo>
                            <mrow>
                              <mi>B</mi>
                              <mo stretchy="false">+</mo>
                              <mi>b</mi>
                            </mrow>
                            <mrow>
                              <mo stretchy="false">)</mo>
                              <mo stretchy="false">×</mo>
                              <mi>h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Área"` ital "del"` ital "trapecio"=` {  { \(  ital "base"`` ital "mayor"+ ital "base"`` ital "menor" \)  times  ital "altura"}  over  {2} } }  {} # 
 size 12{`````````````````````````````````````````````A`=` {  { \( B+b \)  times h}  over  {2} } 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Área</mtext>
              </mrow>
            </mstyle>
            <mi/>
            <mstyle mathvariant="italic">
              <mrow>
                <mtext>del</mtext>
              </mrow>
            </mstyle>
            <mi/>
            <mstyle mathvariant="italic">
              <mrow>
                <mtext>hexágono</mtext>
              </mrow>
            </mstyle>
            <mi/>
            <mrow>
              <mstyle mathvariant="italic">
                <mrow>
                  <mtext>regular</mtext>
                </mrow>
              </mstyle>
              <mo stretchy="false">=</mo>
              <mi/>
            </mrow>
            <mrow>
              <mrow>
                <mn>6</mn>
                <mo stretchy="false">×</mo>
                <mrow>
                  <mfrac>
                    <mrow>
                      <mrow>
                        <mi>L</mi>
                        <mo stretchy="false">×</mo>
                        <mi>a</mi>
                      </mrow>
                    </mrow>
                    <mrow>
                      <mn>2</mn>
                    </mrow>
                  </mfrac>
                </mrow>
              </mrow>
              <mo stretchy="false">=</mo>
              <mrow>
                <mfrac>
                  <mrow>
                    <mrow>
                      <mrow>
                        <mn>6</mn>
                        <mo stretchy="false">×</mo>
                        <mi>L</mi>
                      </mrow>
                      <mo stretchy="false">×</mo>
                      <mi>a</mi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ital "Área"` ital "del"` ital "hexágono"`` ital "regular"=`6 times  {  {L times a}  over  {2} } = {  {6 times L times a}  over  {2} }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Área</mtext>
              </mrow>
            </mstyle>
            <mi/>
            <mstyle mathvariant="italic">
              <mrow>
                <mtext>del</mtext>
              </mrow>
            </mstyle>
            <mi/>
            <mstyle mathvariant="italic">
              <mrow>
                <mtext>hexágono</mtext>
              </mrow>
            </mstyle>
            <mi/>
            <mrow>
              <mstyle mathvariant="italic">
                <mrow>
                  <mtext>regular</mtext>
                </mrow>
              </mstyle>
              <mo stretchy="false">=</mo>
              <mi/>
            </mrow>
            <mrow>
              <mfrac>
                <mrow>
                  <mrow>
                    <mstyle mathvariant="italic">
                      <mrow>
                        <mtext>perímetro</mtext>
                      </mrow>
                    </mstyle>
                    <mo stretchy="false">×</mo>
                    <mstyle mathvariant="italic">
                      <mrow>
                        <mtext>apotema</mtext>
                      </mrow>
                    </mstyle>
                  </mrow>
                </mrow>
                <mrow>
                  <mn>2</mn>
                </mrow>
              </mfrac>
            </mrow>
          </mrow>
        </mrow>
      </mstyle>
      <mrow/>
    </mrow>
    <annotation encoding="StarMath 5.0"> size 12{ ital "Área"` ital "del"` ital "hexágono"`` ital "regular"=` {  { ital "perímetro" times  ital "apotema"}  over  {2} } 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Área</mtext>
              </mrow>
            </mstyle>
            <mi/>
            <mstyle mathvariant="italic">
              <mrow>
                <mtext>del</mtext>
              </mrow>
            </mstyle>
            <mi/>
            <mrow>
              <mstyle mathvariant="italic">
                <mrow>
                  <mtext>círculo</mtext>
                </mrow>
              </mstyle>
              <mo stretchy="false">=</mo>
              <mi/>
            </mrow>
            <mrow>
              <mrow>
                <mfrac>
                  <mrow>
                    <mrow>
                      <mstyle mathvariant="italic">
                        <mrow>
                          <mtext>perímetro</mtext>
                        </mrow>
                      </mstyle>
                      <mo stretchy="false">×</mo>
                      <mstyle mathvariant="italic">
                        <mrow>
                          <mtext>apotema</mtext>
                        </mrow>
                      </mstyle>
                    </mrow>
                  </mrow>
                  <mrow>
                    <mn>2</mn>
                  </mrow>
                </mfrac>
              </mrow>
              <mo stretchy="false">=</mo>
              <mrow>
                <mfrac>
                  <mrow>
                    <mrow>
                      <mstyle mathvariant="italic">
                        <mrow>
                          <mtext>longitud</mtext>
                        </mrow>
                      </mstyle>
                      <mo stretchy="false">×</mo>
                      <mstyle mathvariant="italic">
                        <mrow>
                          <mtext>radio</mtext>
                        </mrow>
                      </mstyle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ital "Área"` ital "del"` ital "círculo"=` {  { ital "perímetro" times  ital "apotema"}  over  {2} } = {  { ital "longitud" times  ital "radio"}  over  {2}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Área</mtext>
              </mrow>
            </mstyle>
            <mi/>
            <mstyle mathvariant="italic">
              <mrow>
                <mtext>del</mtext>
              </mrow>
            </mstyle>
            <mi/>
            <mrow>
              <mstyle mathvariant="italic">
                <mrow>
                  <mtext>círuclo</mtext>
                </mrow>
              </mstyle>
              <mo stretchy="false">=</mo>
              <mi/>
            </mrow>
            <mrow>
              <mrow>
                <mfrac>
                  <mrow>
                    <mrow>
                      <mrow>
                        <mrow>
                          <mn>2</mn>
                          <mo stretchy="false">⋅</mo>
                          <mi>π</mi>
                        </mrow>
                        <mo stretchy="false">⋅</mo>
                        <mi>r</mi>
                      </mrow>
                      <mo stretchy="false">⋅</mo>
                      <mi>r</mi>
                    </mrow>
                  </mrow>
                  <mrow>
                    <mn>2</mn>
                  </mrow>
                </mfrac>
              </mrow>
              <mo stretchy="false">=</mo>
              <mrow>
                <mi>π</mi>
                <mo stretchy="false">⋅</mo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Área"` ital "del"` ital "círuclo"=` {  {2 cdot π cdot r cdot r}  over  {2} } =π cdot r rSup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i>π</mi>
                <mo stretchy="false">⋅</mo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A=π cdot r rSup { size 8{2} } } {}</annotation>
  </semantics>
</math>
</file>