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690000005F9BCDA731.png"/>
  <manifest:file-entry manifest:media-type="image/gif" manifest:full-path="Pictures/100002000000005100000026A6147DF0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Arial" svg:font-family="Arial"/>
    <style:font-face style:name="OpenSymbol" svg:font-family="OpenSymbol"/>
    <style:font-face style:name="ARIAL" svg:font-family="ARIAL" style:font-family-generic="swiss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5.021cm" style:rel-width="100%" table:align="center" style:shadow="#808080 0.18cm 0.18cm"/>
    </style:style>
    <style:style style:name="Tabla1.A" style:family="table-column">
      <style:table-column-properties style:column-width="15.021cm" style:rel-column-width="9637*"/>
    </style:style>
    <style:style style:name="Tabla1.A1" style:family="table-cell">
      <style:table-cell-properties fo:background-color="#ffffcc" fo:padding="0.25cm" fo:border="1pt solid #b3b300">
        <style:background-image/>
      </style:table-cell-properties>
    </style:style>
    <style:style style:name="Tabla2" style:family="table">
      <style:table-properties style:width="15.021cm" style:rel-width="100%" table:align="center" style:shadow="#808080 0.18cm 0.18cm"/>
    </style:style>
    <style:style style:name="Tabla2.A" style:family="table-column">
      <style:table-column-properties style:column-width="15.021cm" style:rel-column-width="9637*"/>
    </style:style>
    <style:style style:name="Tabla2.A1" style:family="table-cell">
      <style:table-cell-properties fo:background-color="#ffffcc" fo:padding="0.25cm" fo:border="1pt solid #b3b300">
        <style:background-image/>
      </style:table-cell-properties>
    </style:style>
    <style:style style:name="Tabla3" style:family="table">
      <style:table-properties style:width="15.021cm" style:rel-width="100%" table:align="center" style:shadow="#808080 0.18cm 0.18cm"/>
    </style:style>
    <style:style style:name="Tabla3.A" style:family="table-column">
      <style:table-column-properties style:column-width="15.021cm" style:rel-column-width="9637*"/>
    </style:style>
    <style:style style:name="Tabla3.A1" style:family="table-cell">
      <style:table-cell-properties fo:background-color="#ffffcc" fo:padding="0.25cm" fo:border="1pt solid #b3b300">
        <style:background-image/>
      </style:table-cell-properties>
    </style:style>
    <style:style style:name="Tabla4" style:family="table">
      <style:table-properties style:width="13.501cm" style:rel-width="90%" table:align="center" style:shadow="#808080 0.18cm 0.18cm"/>
    </style:style>
    <style:style style:name="Tabla4.A" style:family="table-column">
      <style:table-column-properties style:column-width="13.501cm" style:rel-column-width="8673*"/>
    </style:style>
    <style:style style:name="Tabla4.A1" style:family="table-cell">
      <style:table-cell-properties fo:background-color="#e6e6ff" fo:padding="0.25cm" fo:border="1pt solid #000080">
        <style:background-image/>
      </style:table-cell-properties>
    </style:style>
    <style:style style:name="Tabla5" style:family="table">
      <style:table-properties style:width="15.021cm" style:rel-width="100%" table:align="center" style:shadow="#808080 0.18cm 0.18cm"/>
    </style:style>
    <style:style style:name="Tabla5.A" style:family="table-column">
      <style:table-column-properties style:column-width="15.021cm" style:rel-column-width="9637*"/>
    </style:style>
    <style:style style:name="Tabla5.A1" style:family="table-cell">
      <style:table-cell-properties fo:background-color="#ffffcc" fo:padding="0.25cm" fo:border="1pt solid #b3b300">
        <style:background-image/>
      </style:table-cell-properties>
    </style:style>
    <style:style style:name="Tabla6" style:family="table">
      <style:table-properties style:width="15.021cm" style:rel-width="100%" table:align="center" style:shadow="#808080 0.18cm 0.18cm"/>
    </style:style>
    <style:style style:name="Tabla6.A" style:family="table-column">
      <style:table-column-properties style:column-width="15.021cm" style:rel-column-width="9637*"/>
    </style:style>
    <style:style style:name="Tabla6.A1" style:family="table-cell">
      <style:table-cell-properties fo:background-color="#ffffcc" fo:padding="0.25cm" fo:border="1pt solid #b3b300">
        <style:background-image/>
      </style:table-cell-properties>
    </style:style>
    <style:style style:name="Tabla7" style:family="table">
      <style:table-properties style:width="15.021cm" style:rel-width="100%" table:align="center" style:shadow="#808080 0.18cm 0.18cm"/>
    </style:style>
    <style:style style:name="Tabla7.A" style:family="table-column">
      <style:table-column-properties style:column-width="15.021cm" style:rel-column-width="9637*"/>
    </style:style>
    <style:style style:name="Tabla7.A1" style:family="table-cell">
      <style:table-cell-properties fo:background-color="#ffffcc" fo:padding="0.25cm" fo:border="1pt solid #b3b300">
        <style:background-image/>
      </style:table-cell-properties>
    </style:style>
    <style:style style:name="Tabla8" style:family="table">
      <style:table-properties style:width="13.501cm" style:rel-width="90%" table:align="center" style:shadow="#808080 0.18cm 0.18cm"/>
    </style:style>
    <style:style style:name="Tabla8.A" style:family="table-column">
      <style:table-column-properties style:column-width="13.501cm" style:rel-column-width="8673*"/>
    </style:style>
    <style:style style:name="Tabla8.A1" style:family="table-cell">
      <style:table-cell-properties fo:background-color="#e6e6ff" fo:padding="0.25cm" fo:border="1pt solid #000080">
        <style:background-image/>
      </style:table-cell-properties>
    </style:style>
    <style:style style:name="Tabla9" style:family="table">
      <style:table-properties style:width="13.501cm" style:rel-width="90%" table:align="center" style:shadow="#808080 0.18cm 0.18cm"/>
    </style:style>
    <style:style style:name="Tabla9.A" style:family="table-column">
      <style:table-column-properties style:column-width="13.501cm" style:rel-column-width="8673*"/>
    </style:style>
    <style:style style:name="Tabla9.A1" style:family="table-cell">
      <style:table-cell-properties fo:background-color="#e6e6ff" fo:padding="0.25cm" fo:border="1pt solid #000080">
        <style:background-image/>
      </style:table-cell-properties>
    </style:style>
    <style:style style:name="Tabla10" style:family="table">
      <style:table-properties style:width="13.501cm" style:rel-width="90%" table:align="center" style:shadow="#808080 0.18cm 0.18cm"/>
    </style:style>
    <style:style style:name="Tabla10.A" style:family="table-column">
      <style:table-column-properties style:column-width="13.501cm" style:rel-column-width="8673*"/>
    </style:style>
    <style:style style:name="Tabla10.A1" style:family="table-cell">
      <style:table-cell-properties fo:background-color="#e6e6ff" fo:padding="0.25cm" fo:border="1pt solid #000080">
        <style:background-image/>
      </style:table-cell-properties>
    </style:style>
    <style:style style:name="Tabla11" style:family="table">
      <style:table-properties style:width="15.021cm" style:rel-width="100%" table:align="center" style:shadow="#808080 0.18cm 0.18cm"/>
    </style:style>
    <style:style style:name="Tabla11.A" style:family="table-column">
      <style:table-column-properties style:column-width="15.021cm" style:rel-column-width="9637*"/>
    </style:style>
    <style:style style:name="Tabla11.A1" style:family="table-cell">
      <style:table-cell-properties fo:background-color="#ffffcc" fo:padding="0.25cm" fo:border="1pt solid #b3b300">
        <style:background-image/>
      </style:table-cell-properties>
    </style:style>
    <style:style style:name="Tabla12" style:family="table">
      <style:table-properties style:width="13.501cm" style:rel-width="90%" table:align="center" style:shadow="#808080 0.18cm 0.18cm"/>
    </style:style>
    <style:style style:name="Tabla12.A" style:family="table-column">
      <style:table-column-properties style:column-width="13.501cm" style:rel-column-width="8673*"/>
    </style:style>
    <style:style style:name="Tabla12.A1" style:family="table-cell">
      <style:table-cell-properties fo:background-color="#e6e6ff" fo:padding="0.25cm" fo:border="1pt solid #000080">
        <style:background-image/>
      </style:table-cell-properties>
    </style:style>
    <style:style style:name="Táboa1" style:family="table">
      <style:table-properties style:width="13.501cm" style:rel-width="90%" table:align="center" style:shadow="#808080 0.18cm 0.18cm"/>
    </style:style>
    <style:style style:name="Táboa1.A" style:family="table-column">
      <style:table-column-properties style:column-width="13.501cm" style:rel-column-width="8673*"/>
    </style:style>
    <style:style style:name="Táboa1.A1" style:family="table-cell">
      <style:table-cell-properties fo:background-color="#e6e6ff" fo:padding="0.25cm" fo:border="1pt solid #000080">
        <style:background-image/>
      </style:table-cell-properties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text-properties style:font-name="ARIAL" fo:font-weight="bold" style:font-weight-asian="bold" style:font-weight-complex="bold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text-properties fo:color="#ff0000" style:font-name="ARial"/>
    </style:style>
    <style:style style:name="P6" style:family="paragraph" style:parent-style-name="Text_20_body" style:master-page-name="">
      <style:paragraph-properties style:page-number="auto" fo:keep-with-next="always"/>
      <style:text-properties style:font-name="ARIAL" fo:font-weight="bold" style:font-weight-asian="bold" style:font-weight-complex="bold"/>
    </style:style>
    <style:style style:name="P7" style:family="paragraph" style:parent-style-name="Standard" style:master-page-name="">
      <style:paragraph-properties style:page-number="auto" fo:padding="0.049cm" fo:border="2.49pt solid #000000" style:shadow="none"/>
    </style:style>
    <style:style style:name="P8" style:family="paragraph" style:parent-style-name="Text_20_body">
      <style:paragraph-properties fo:keep-with-next="always"/>
      <style:text-properties style:font-name="ARIAL"/>
    </style:style>
    <style:style style:name="P9" style:family="paragraph" style:parent-style-name="Standard">
      <style:text-properties style:font-name="ARial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0pt" style:font-size-asian="8.75pt" style:font-size-complex="10pt"/>
    </style:style>
    <style:style style:name="P12" style:family="paragraph" style:parent-style-name="Standard">
      <style:text-properties fo:font-size="10pt" fo:font-weight="bold" style:font-size-asian="8.75pt" style:font-weight-asian="bold" style:font-size-complex="10pt" style:font-weight-complex="bold"/>
    </style:style>
    <style:style style:name="P13" style:family="paragraph" style:parent-style-name="Standard">
      <style:paragraph-properties fo:padding="0.049cm" fo:border="2.49pt solid #000000" style:shadow="none"/>
    </style:style>
    <style:style style:name="P14" style:family="paragraph" style:parent-style-name="Standard">
      <style:paragraph-properties fo:padding="0.049cm" fo:border="2.49pt solid #000000" style:shadow="non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1.864cm" fo:margin-right="0cm" fo:text-indent="-0.504cm" style:auto-text-indent="false">
        <style:tab-stops/>
      </style:paragraph-properties>
    </style:style>
    <style:style style:name="P16" style:family="paragraph" style:parent-style-name="Standard" style:list-style-name="L8">
      <style:text-properties style:font-name="ARial" fo:font-size="9pt" style:font-size-asian="9pt" style:font-size-complex="9pt"/>
    </style:style>
    <style:style style:name="P17" style:family="paragraph" style:parent-style-name="Standard" style:list-style-name="L9"/>
    <style:style style:name="P18" style:family="paragraph" style:parent-style-name="Standard" style:list-style-name="L10"/>
    <style:style style:name="P19" style:family="paragraph" style:parent-style-name="Standard" style:list-style-name="L12">
      <style:text-properties fo:font-weight="bold" style:font-weight-asian="bold" style:font-weight-complex="bold"/>
    </style:style>
    <style:style style:name="P20" style:family="paragraph" style:parent-style-name="Standard">
      <style:text-properties fo:font-variant="small-caps" fo:color="#800000" style:font-name="ARIAL" fo:font-size="14pt" fo:letter-spacing="0.071cm" fo:font-weight="bold" style:font-size-asian="14pt" style:font-weight-asian="bold" style:font-size-complex="14pt" style:font-weight-complex="bold" style:font-relief="embossed"/>
    </style:style>
    <style:style style:name="P21" style:family="paragraph" style:parent-style-name="Standard" style:list-style-name="L9">
      <style:paragraph-properties fo:margin-left="0cm" fo:margin-right="0cm" fo:text-indent="0cm" style:auto-text-indent="false">
        <style:tab-stops/>
      </style:paragraph-properties>
    </style:style>
    <style:style style:name="P22" style:family="paragraph" style:parent-style-name="Standard" style:list-style-name="L9">
      <style:paragraph-properties fo:margin-left="0cm" fo:margin-right="0cm" fo:text-indent="0cm" style:auto-text-indent="false" fo:background-color="transparent" fo:padding="0.049cm" fo:border="2.49pt solid #000000" style:shadow="none">
        <style:tab-stops/>
        <style:background-image/>
      </style:paragraph-properties>
    </style:style>
    <style:style style:name="P23" style:family="paragraph" style:parent-style-name="Standard" style:list-style-name="L11">
      <style:paragraph-properties fo:margin-left="1.789cm" fo:margin-right="0cm" fo:text-indent="-0.478cm" style:auto-text-indent="false">
        <style:tab-stops>
          <style:tab-stop style:position="0.025cm"/>
        </style:tab-stops>
      </style:paragraph-properties>
    </style:style>
    <style:style style:name="P24" style:family="paragraph" style:parent-style-name="Standard" style:list-style-name="L12">
      <style:paragraph-properties fo:margin-left="1.815cm" fo:margin-right="0cm" fo:text-indent="-0.478cm" style:auto-text-indent="false">
        <style:tab-stops>
          <style:tab-stop style:position="-0.478cm"/>
          <style:tab-stop style:position="0.051cm"/>
        </style:tab-stops>
      </style:paragraph-properties>
    </style:style>
    <style:style style:name="P25" style:family="paragraph" style:parent-style-name="Text_20_body">
      <style:text-properties fo:font-variant="small-caps" fo:color="#800000" style:font-name="ARIAL" fo:font-size="9pt" fo:letter-spacing="0.071cm" style:font-size-asian="9pt" style:font-size-complex="9pt" style:font-relief="embossed"/>
    </style:style>
    <style:style style:name="P26" style:family="paragraph" style:parent-style-name="Heading_20_1">
      <style:paragraph-properties fo:margin-top="0.12cm" fo:margin-bottom="0.42cm" fo:background-color="#e6e6e6" fo:padding="0.199cm" fo:border-left="none" fo:border-right="none" fo:border-top="0.99pt solid #000000" fo:border-bottom="0.99pt solid #000000" style:shadow="none">
        <style:background-image/>
      </style:paragraph-properties>
    </style:style>
    <style:style style:name="P27" style:family="paragraph" style:parent-style-name="Heading_20_1">
      <style:paragraph-properties fo:margin-top="0.12cm" fo:margin-bottom="0.42cm" fo:background-color="#e6e6e6" fo:padding="0.199cm" fo:border-left="none" fo:border-right="none" fo:border-top="0.99pt solid #000000" fo:border-bottom="0.99pt solid #000000" style:shadow="none">
        <style:background-image/>
      </style:paragraph-properties>
      <style:text-properties fo:font-variant="small-caps" fo:color="#800000" style:font-name="Liberation Sans" fo:font-size="18.2000007629395pt" fo:letter-spacing="0.071cm" style:font-size-asian="18.2000007629395pt" style:font-size-complex="18.2000007629395pt" style:font-relief="embossed"/>
    </style:style>
    <style:style style:name="P28" style:family="paragraph" style:parent-style-name="Heading_20_2">
      <style:text-properties style:font-name="ARial"/>
    </style:style>
    <style:style style:name="P29" style:family="paragraph" style:parent-style-name="Heading_20_2">
      <style:text-properties style:font-name="ARial" fo:font-size="20pt" fo:font-weight="bold" style:font-size-asian="20pt" style:font-weight-asian="bold" style:font-size-complex="20pt" style:font-weight-complex="bold"/>
    </style:style>
    <style:style style:name="P30" style:family="paragraph" style:parent-style-name="Heading_20_2">
      <style:text-properties style:font-name="ARial" fo:font-size="12pt" style:font-size-asian="12pt" style:font-size-complex="12pt"/>
    </style:style>
    <style:style style:name="P31" style:family="paragraph" style:parent-style-name="Heading_20_2">
      <style:text-properties style:font-name="ARIAL"/>
    </style:style>
    <style:style style:name="P32" style:family="paragraph" style:parent-style-name="Heading_20_2">
      <style:paragraph-properties fo:margin-left="-0.026cm" fo:margin-right="0cm" fo:text-indent="0.026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33" style:family="paragraph" style:parent-style-name="Heading_20_2">
      <style:paragraph-properties fo:margin-left="0cm" fo:margin-right="0cm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34" style:family="paragraph" style:parent-style-name="Heading_20_2">
      <style:paragraph-properties fo:margin-left="0cm" fo:margin-right="0cm" fo:text-indent="0cm" style:auto-text-indent="false">
        <style:tab-stops/>
      </style:paragraph-properties>
      <style:text-properties style:font-name="ARIAL"/>
    </style:style>
    <style:style style:name="P35" style:family="paragraph" style:parent-style-name="Heading_20_2">
      <style:paragraph-properties fo:margin-left="0cm" fo:margin-right="0cm" fo:margin-top="0cm" fo:margin-bottom="0.21cm" fo:text-indent="0cm" style:auto-text-indent="false" fo:break-before="page">
        <style:tab-stops/>
      </style:paragraph-properties>
      <style:text-properties style:font-name="ARIAL"/>
    </style:style>
    <style:style style:name="P36" style:family="paragraph" style:parent-style-name="Heading_20_2">
      <style:paragraph-properties fo:margin-top="0cm" fo:margin-bottom="0.21cm" fo:break-before="page"/>
      <style:text-properties style:font-name="ARIAL"/>
    </style:style>
    <style:style style:name="P37" style:family="paragraph" style:parent-style-name="Heading_20_2" style:master-page-name="">
      <style:paragraph-properties fo:margin-top="0cm" fo:margin-bottom="0cm" style:page-number="auto" fo:background-color="transparent">
        <style:background-image/>
      </style:paragraph-properties>
      <style:text-properties style:font-name="ARIAL" fo:font-size="10pt" style:font-size-asian="8.75pt" style:font-size-complex="10pt"/>
    </style:style>
    <style:style style:name="P38" style:family="paragraph" style:parent-style-name="Heading_20_2">
      <style:paragraph-properties fo:background-color="transparent" fo:padding="0cm" fo:border="none" style:shadow="none">
        <style:background-image/>
      </style:paragraph-properties>
      <style:text-properties style:font-name="Verdana" fo:font-size="14pt" style:font-size-asian="14pt" style:font-size-complex="14pt"/>
    </style:style>
    <style:style style:name="P39" style:family="paragraph" style:parent-style-name="List_20_1" style:list-style-name="L1">
      <style:text-properties style:font-name="ARial" fo:font-weight="bold" style:font-weight-asian="bold" style:font-weight-complex="bold"/>
    </style:style>
    <style:style style:name="P40" style:family="paragraph" style:parent-style-name="List_20_1" style:list-style-name="L3">
      <style:text-properties style:font-name="ARial" fo:font-weight="bold" style:font-weight-asian="bold" style:font-weight-complex="bold"/>
    </style:style>
    <style:style style:name="P41" style:family="paragraph" style:parent-style-name="List_20_1" style:list-style-name="L4">
      <style:text-properties style:font-name="ARial" fo:font-weight="bold" style:font-weight-asian="bold" style:font-weight-complex="bold"/>
    </style:style>
    <style:style style:name="P42" style:family="paragraph" style:parent-style-name="List_20_1" style:list-style-name="L5">
      <style:text-properties style:font-name="ARial" fo:font-weight="bold" style:font-weight-asian="bold" style:font-weight-complex="bold"/>
    </style:style>
    <style:style style:name="P43" style:family="paragraph" style:parent-style-name="List_20_1" style:list-style-name="L6">
      <style:text-properties style:font-name="ARial" fo:font-weight="bold" style:font-weight-asian="bold" style:font-weight-complex="bold"/>
    </style:style>
    <style:style style:name="P44" style:family="paragraph" style:parent-style-name="List_20_1" style:list-style-name="L7"/>
    <style:style style:name="P45" style:family="paragraph" style:parent-style-name="List_20_2" style:list-style-name="L2"/>
    <style:style style:name="P46" style:family="paragraph" style:parent-style-name="List_20_2" style:list-style-name="L2">
      <style:text-properties style:font-name="ARial"/>
    </style:style>
    <style:style style:name="P47" style:family="paragraph" style:parent-style-name="List_20_2" style:list-style-name="L6">
      <style:text-properties style:font-name="ARial"/>
    </style:style>
    <style:style style:name="P48" style:family="paragraph" style:parent-style-name="List_20_2" style:list-style-name="L6"/>
    <style:style style:name="P49" style:family="paragraph" style:parent-style-name="List_20_2" style:list-style-name="L14"/>
    <style:style style:name="P50" style:family="paragraph" style:parent-style-name="Numbering_20_1" style:list-style-name="L13">
      <style:text-properties style:font-name="ARial"/>
    </style:style>
    <style:style style:name="P51" style:family="paragraph" style:parent-style-name="Numbering_20_1" style:list-style-name="L13">
      <style:text-properties style:font-name="ARIAL"/>
    </style:style>
    <style:style style:name="P52" style:family="paragraph" style:parent-style-name="Numbering_20_1" style:list-style-name="L16">
      <style:text-properties style:font-name="ARIAL"/>
    </style:style>
    <style:style style:name="P53" style:family="paragraph" style:parent-style-name="Numbering_20_1" style:list-style-name="L15">
      <style:paragraph-properties fo:margin-left="0.499cm" fo:margin-right="0cm" fo:text-indent="0cm" style:auto-text-indent="false"/>
      <style:text-properties style:font-name="ARIAL"/>
    </style:style>
    <style:style style:name="P54" style:family="paragraph" style:parent-style-name="Numbering_20_1" style:list-style-name="L15">
      <style:paragraph-properties fo:margin-left="0.499cm" fo:margin-right="0cm" fo:text-indent="0cm" style:auto-text-indent="false"/>
    </style:style>
    <style:style style:name="T1" style:family="text">
      <style:text-properties fo:font-variant="small-caps" fo:color="#800000" style:font-name="Liberation Sans" fo:font-size="18.2000007629395pt" fo:letter-spacing="0.071cm" style:font-size-asian="18.2000007629395pt" style:font-size-complex="18.2000007629395pt" style:font-relief="embossed"/>
    </style:style>
    <style:style style:name="T2" style:family="text">
      <style:text-properties fo:font-variant="small-caps" fo:color="#800000" fo:letter-spacing="0.071cm" style:font-relief="embossed"/>
    </style:style>
    <style:style style:name="T3" style:family="text">
      <style:text-properties fo:font-variant="small-caps" fo:color="#800000" fo:letter-spacing="0.071cm" fo:font-weight="bold" style:font-weight-asian="bold" style:font-weight-complex="bold" style:font-relief="embossed"/>
    </style:style>
    <style:style style:name="T4" style:family="text">
      <style:text-properties fo:font-variant="small-caps" fo:color="#800000" fo:letter-spacing="0.071cm" style:text-underline-style="solid" style:text-underline-width="auto" style:text-underline-color="font-color" style:font-relief="embossed"/>
    </style:style>
    <style:style style:name="T5" style:family="text">
      <style:text-properties fo:font-variant="small-caps" fo:color="#800000" fo:letter-spacing="0.071cm" fo:font-style="italic" style:text-underline-style="solid" style:text-underline-width="auto" style:text-underline-color="font-color" style:font-style-asian="italic" style:font-style-complex="italic" style:font-relief="embosse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ARial"/>
    </style:style>
    <style:style style:name="T11" style:family="text">
      <style:text-properties style:font-name="ARial" fo:font-style="normal" style:font-style-asian="normal" style:font-style-complex="normal"/>
    </style:style>
    <style:style style:name="T12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800000"/>
    </style:style>
    <style:style style:name="T16" style:family="text">
      <style:text-properties style:font-name="ARIAL"/>
    </style:style>
    <style:style style:name="T17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18" style:family="text"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style:font-name="ARIAL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20" style:family="text">
      <style:text-properties style:font-name="ARIAL" fo:font-weight="bold" style:font-weight-asian="bold" style:font-weight-complex="bold"/>
    </style:style>
    <style:style style:name="T21" style:family="text">
      <style:text-properties fo:language="es" fo:country="ES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color="#ff00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14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5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text:span text:style-name="T1">Exercicio</text:span><text:span text:style-name="T15"> </text:span><text:span text:style-name="T1">1</text:span></text:h>
      <text:p text:style-name="P3">Estuda as explicacións sobre fondo amarelo e realiza o exercicio final no recadro azul.</text:p>
      <text:p text:style-name="P4">Teoría: Cómo se fai...</text:p>
      <text:h text:style-name="P28" text:outline-level="2" text:is-list-header="true">Seleccionar</text:h>
      <table:table table:name="Tabla1" table:style-name="Tabla1">
        <table:table-column table:style-name="Tabla1.A"/>
        <table:table-row>
          <table:table-cell table:style-name="Tabla1.A1" office:value-type="string">
            <text:list xml:id="list39545519" text:style-name="L1">
              <text:list-item>
                <text:p text:style-name="P39">Co rato:</text:p>
              </text:list-item>
            </text:list>
            <text:list xml:id="list39553073" text:style-name="L2">
              <text:list-item>
                <text:p text:style-name="P46"><text:span text:style-name="T21">Sitúa</text:span> o punteiro do rato no punto de inicio da selección, preme o botón esquerdo, despraza o punteiro ata a posición final e <text:span text:style-name="T22">solta</text:span> o botón.</text:p>
              </text:list-item>
              <text:list-item>
                <text:p text:style-name="P46">Fai dobre clic sobre unha palabra para seleccionala.</text:p>
              </text:list-item>
              <text:list-item>
                <text:p text:style-name="P46">Fai tres clics rápidos sobre unha liña para seleccionala.</text:p>
              </text:list-item>
            </text:list>
            <text:list xml:id="list39564921" text:style-name="L3">
              <text:list-item>
                <text:p text:style-name="P40">Co teclado:</text:p>
              </text:list-item>
            </text:list>
            <text:list xml:id="list39573114" text:continue-list="list39553073" text:style-name="L2">
              <text:list-item text:start-value="1">
                <text:p text:style-name="P45"><text:span text:style-name="T10">Emprega as teclas de dirección (as frechas, a tecla </text:span><text:span text:style-name="User_20_Entry"><text:span text:style-name="T11">Inicio</text:span></text:span><text:span text:style-name="T10"> e a tecla </text:span><text:span text:style-name="User_20_Entry"><text:span text:style-name="T11">Fin</text:span></text:span><text:span text:style-name="T10">) para situar o cursor no punto de inicio da selección, preme a tecla </text:span><text:span text:style-name="User_20_Entry"><text:span text:style-name="T11">Maiúsculas</text:span></text:span><text:span text:style-name="T10"> e, sen soltala, volta a desprazar o cursor coas teclas de dirección ata a posición final. Tamén se poden empregar estas teclas para extender ou reducir unha selección previa.</text:span></text:p>
              </text:list-item>
              <text:list-item>
                <text:p text:style-name="P45"><text:span text:style-name="T10">Preme as teclas </text:span><text:span text:style-name="User_20_Entry"><text:span text:style-name="T12">Ctrl</text:span></text:span><text:span text:style-name="User_20_Entry"><text:span text:style-name="T11"> + </text:span></text:span><text:span text:style-name="User_20_Entry"><text:span text:style-name="T12">A</text:span></text:span><text:span text:style-name="T10"> para seleccionar todo o documento.</text:span></text:p>
              </text:list-item>
            </text:list>
            <text:list xml:id="list39558565" text:style-name="L4">
              <text:list-item>
                <text:p text:style-name="P41">Co menú:</text:p>
              </text:list-item>
            </text:list>
            <text:list xml:id="list39575879" text:continue-list="list39573114" text:style-name="L2">
              <text:list-item text:start-value="1">
                <text:p text:style-name="P45"><text:span text:style-name="T10">Emprega a opción </text:span><text:span text:style-name="User_20_Entry"><text:span text:style-name="T12">Seleccionar todo</text:span></text:span><text:span text:style-name="T10"> do menú </text:span><text:span text:style-name="User_20_Entry"><text:span text:style-name="T11">Editar</text:span></text:span><text:span text:style-name="T10"> para seleccionar todo o documento.</text:span></text:p>
              </text:list-item>
            </text:list>
          </table:table-cell>
        </table:table-row>
      </table:table>
      <text:h text:style-name="P28" text:outline-level="2" text:is-list-header="true">Borrar</text:h>
      <table:table table:name="Tabla2" table:style-name="Tabla2">
        <table:table-column table:style-name="Tabla2.A"/>
        <table:table-row>
          <table:table-cell table:style-name="Tabla2.A1" office:value-type="string">
            <text:list xml:id="list39567050" text:style-name="L5">
              <text:list-item>
                <text:p text:style-name="P42">Sen selección:</text:p>
              </text:list-item>
            </text:list>
            <text:list xml:id="list39555424" text:style-name="L6">
              <text:list-item>
                <text:p text:style-name="P48"><text:span text:style-name="T10">Emprega a tecla </text:span><text:span text:style-name="User_20_Entry"><text:span text:style-name="T12">Supr</text:span></text:span><text:span text:style-name="T10"> para borrar o carácter que está á dereita do cursor.</text:span></text:p>
              </text:list-item>
              <text:list-item>
                <text:p text:style-name="P48"><text:span text:style-name="T10">Emprega a tecla </text:span><text:span text:style-name="User_20_Entry"><text:span text:style-name="T12">Retroceso</text:span></text:span><text:span text:style-name="T10"> para borrar o carácter que está á esquerda do cursor.</text:span></text:p>
              </text:list-item>
              <text:list-item>
                <text:p text:style-name="P43">Con selección:</text:p>
              </text:list-item>
              <text:list-item>
                <text:p text:style-name="P47">Emprega calquera das dúas teclas para borrar o texto seleccionado.</text:p>
              </text:list-item>
            </text:list>
          </table:table-cell>
        </table:table-row>
      </table:table>
      <text:h text:style-name="P28" text:outline-level="2" text:is-list-header="true"><text:soft-page-break/>Desfacer</text:h>
      <table:table table:name="Tabla3" table:style-name="Tabla3">
        <table:table-column table:style-name="Tabla3.A"/>
        <table:table-row>
          <table:table-cell table:style-name="Tabla3.A1" office:value-type="string">
            <text:p text:style-name="P3">Esta función serve para <text:span text:style-name="T6">desfacer</text:span> a operación inmediatamente anterior; se a executamos dúas ou máis veces consecutivas, desfaremos as dúas ou máis operacións previas. Hai tres formas de invocala:</text:p>
            <text:list xml:id="list39553490" text:style-name="L7">
              <text:list-item>
                <text:p text:style-name="P44"><text:span text:style-name="T10">Premendo o botón </text:span><text:span text:style-name="User_20_Entry"><text:span text:style-name="T11">Desfacer</text:span></text:span><text:span text:style-name="T10"> </text:span><text:span text:style-name="T10"><draw:frame draw:style-name="fr2" draw:name="Imagen1" text:anchor-type="as-char" svg:width="1.923cm" svg:height="0.917cm" draw:z-index="9"><draw:image xlink:href="Pictures/100002000000005100000026A6147DF0.gif" xlink:type="simple" xlink:show="embed" xlink:actuate="onLoad"/></draw:frame></text:span><text:span text:style-name="T10"> da barra de ferramentas.</text:span></text:p>
              </text:list-item>
              <text:list-item>
                <text:p text:style-name="P44"><text:span text:style-name="T10">Mediante a opción </text:span><text:span text:style-name="User_20_Entry"><text:span text:style-name="T11">Desfacer</text:span></text:span><text:span text:style-name="T10"> do menú </text:span><text:span text:style-name="User_20_Entry"><text:span text:style-name="T11">Editar</text:span></text:span><text:span text:style-name="T10">.</text:span></text:p>
              </text:list-item>
              <text:list-item>
                <text:p text:style-name="P44"><text:span text:style-name="T10">Premendo a combinación de teclas </text:span><text:span text:style-name="User_20_Entry"><text:span text:style-name="T12">Ctrl</text:span></text:span><text:span text:style-name="User_20_Entry"><text:span text:style-name="T11"> + </text:span></text:span><text:span text:style-name="User_20_Entry"><text:span text:style-name="T12">Z</text:span></text:span><text:span text:style-name="T10">.</text:span></text:p>
              </text:list-item>
            </text:list>
          </table:table-cell>
        </table:table-row>
      </table:table>
      <text:h text:style-name="P28" text:outline-level="2" text:is-list-header="true">Exercicio: Agora practica...</text:h>
      <text:p text:style-name="P3">Para practicar o anterior, borra todo o texto en vermello no recadro seguinte. Se te equivocas, emprega a función <text:span text:style-name="T9">desfacer</text:span>. Borra tamén os espazos e saltos de liña duplicados que poidan aparecer ao borrar o texto en vermello.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3">A principios del siglo XIX, el inglés Charles Babbage se adelantó a su época al diseñar la máquina <text:span text:style-name="T23">máquina</text:span> diferencial <text:span text:style-name="T23">y</text:span> y la máquina analítica, primeras computadoras mecánicas que, sin em<text:span text:style-name="T23">m</text:span>bargo, no <text:span text:style-name="T23">no</text:span> fueron <text:span text:style-name="T23">fueron</text:span> construidas en vida del científico.</text:p>
            <text:p text:style-name="P3">Hasta 1991 no se construyó su máquina analítica, que se programó <text:span text:style-name="T23">Hasta 1991 no se construyó su máquina analítica, que se programó</text:span> mediante fichas perforadas, gracias a la idea de la condesa <text:span text:style-name="T23">Ada Lovelace</text:span> Ada Lovelace (hija de Lord Byron y colaboradora con Babbage) <text:span text:style-name="T23">que</text:span> sugirió el uso tarjetas <text:span text:style-name="T23">de</text:span> manera repe<text:span text:style-name="T23">pe</text:span>tida con un <text:span text:style-name="T23">propósito</text:span> sim<text:span text:style-name="T23">m</text:span>ilar al que tienen las subrutinas de hoy en día. Ada Lovelace está considerada como <text:span text:style-name="T23">que sugirió el uso tarjetas de manera repetida con un propósito similar al que tienen las subrutinas de hoy en día. Ada Lovelace está considerada como</text:span> la primera programadora de la historia.</text:p>
            <text:p text:style-name="P5">la primera programadora de la historia.</text:p>
            <text:p text:style-name="P3">A principios de los años 40, Howard H. Aiken, de la Universidad <text:span text:style-name="T23">Universidad</text:span> de Harvard, construyó <text:span text:style-name="T23">el primer ordenador moderno</text:span> el primer ordenador moderno, Mark I<text:span text:style-name="T23">I</text:span>, que funcionaba con relés, se programaba con <text:span text:style-name="T23">interruptores</text:span> interruptores y leía los datos de cintas de papel perforado. </text:p>
          </table:table-cell>
        </table:table-row>
      </table:table>
      <text:p text:style-name="Standard">Unha vez borraras aquelo que está en vermello, selecciona o texto que che queda <text:span text:style-name="T10">e</text:span><text:span text:style-name="T13"> pégalo nun </text:span><text:span text:style-name="T14">documento</text:span><text:span text:style-name="T13"> </text:span><text:span text:style-name="T14">novo (Ficheiro -&gt; Novo-&gt; Documento de texto)</text:span></text:p>
      <text:p text:style-name="P9"/>
      <text:list xml:id="list39573841" text:style-name="L8">
        <text:list-item>
          <text:p text:style-name="P16"><text:span text:style-name="T2">Gárdao como </text:span><text:span text:style-name="T3">exercicio_resolto.odt</text:span><text:span text:style-name="T2">. </text:span><text:span text:style-name="T4">Pecha</text:span><text:span text:style-name="T5"> o documento.</text:span></text:p>
        </text:list-item>
      </text:list>
      <text:p text:style-name="P25"/>
      <text:p text:style-name="P25"/>
      <text:h text:style-name="P26" text:outline-level="1"><text:soft-page-break/><text:span text:style-name="T1">Exercicio 2</text:span> </text:h>
      <text:p text:style-name="P10">Parte I: Pegar texto</text:p>
      <text:p text:style-name="Standard"/>
      <text:list xml:id="list39543813" text:style-name="L9">
        <text:list-item>
          <text:p text:style-name="P17">Selecciona e copia o texto encadrado (Pulsa as teclas Ctrl + C): </text:p>
          <text:p text:style-name="P21"/>
          <text:p text:style-name="P22">Informática ou computación é a ciencia do tratamento automático da información mediante unha computadora (chamada tamén ordenador e computador). Entre as tarefas máis populares que facilitou esta tecnoloxía atópanse: elaborar documentos, enviar e recibir correos electrónicos, debuxar, crear efectos visuais y sonoros, maquetación de folletos y libros, manejar la información contable en una empresa, tocar música, controlar procesos industriales y jugar. </text:p>
          <text:p text:style-name="P21"/>
        </text:list-item>
      </text:list>
      <text:list xml:id="list39562571" text:style-name="L10">
        <text:list-item>
          <text:p text:style-name="P18"><text:span text:style-name="T6">Pega o texto en cada recadro</text:span>. Tedes cinco formas diferentes de facelo. Próbaas todas: </text:p>
          <text:p text:style-name="P18"/>
        </text:list-item>
      </text:list>
      <text:p text:style-name="Standard"><text:tab/>a) Premer o botón Pegar da barra de ferramentas estándar. </text:p>
      <text:p text:style-name="Standard"/>
      <text:p text:style-name="P13"/>
      <text:p text:style-name="P11"/>
      <text:p text:style-name="Standard"><text:tab/>b) Seleccionar o menú <text:span text:style-name="T6">Editar-&gt;Pegar. </text:span></text:p>
      <text:p text:style-name="P12"/>
      <text:p text:style-name="P14"/>
      <text:p text:style-name="Standard"/>
      <text:list xml:id="list39573133" text:style-name="L11">
        <text:list-item>
          <text:list>
            <text:list-item>
              <text:list>
                <text:list-item>
                  <text:p text:style-name="P23">Seleccionar a opción Pegar do menú contextual que se abre premendo o botón dereito do ratón. </text:p>
                  <text:p text:style-name="P23"/>
                </text:list-item>
              </text:list>
            </text:list-item>
          </text:list>
        </text:list-item>
      </text:list>
      <text:p text:style-name="P7"/>
      <text:list xml:id="list39569402" text:style-name="L12">
        <text:list-item>
          <text:list>
            <text:list-item>
              <text:list>
                <text:list-header>
                  <text:p text:style-name="P24"/>
                </text:list-header>
                <text:list-item>
                  <text:p text:style-name="P24">Premer a combinación de teclas <text:span text:style-name="T6">Ctrl + V. </text:span></text:p>
                  <text:p text:style-name="P19"/>
                </text:list-item>
              </text:list>
            </text:list-item>
          </text:list>
        </text:list-item>
      </text:list>
      <text:p text:style-name="P14"/>
      <text:p text:style-name="Standard"/>
      <text:p text:style-name="P15">e) Selecciona o texto do recadro e preme á vez a tecla Ctrl, pero non a soltes. Ao mesmo tempo que tes premida a tecla, arrastra (á vez que mantés o botón esquerdo do rato premido) e sóltaa no recadro inferior.</text:p>
      <text:p text:style-name="Standard"/>
      <text:p text:style-name="P13"/>
      <text:p text:style-name="P20"/>
      <text:h text:style-name="P27" text:outline-level="1"><text:soft-page-break/>Exercicio 3</text:h>
      <text:p text:style-name="P1">Estuda as explicaciones sobre fondo amarelo e realiza os <text:span text:style-name="T6">tres exercicios (A, B, C) </text:span><text:s/>nos recadros azuis. Cando finalices gárdaos no teu cartafol de traballo como <text:span text:style-name="T6">exercicio0_03.odt.</text:span></text:p>
      <text:h text:style-name="P29" text:outline-level="2" text:is-list-header="true">Teoría</text:h>
      <text:h text:style-name="P30" text:outline-level="2">Copiar</text:h>
      <table:table table:name="Tabla5" table:style-name="Tabla5">
        <table:table-column table:style-name="Tabla5.A"/>
        <table:table-row>
          <table:table-cell table:style-name="Tabla5.A1" office:value-type="string">
            <text:list xml:id="list39548620" text:style-name="L13">
              <text:list-item>
                <text:p text:style-name="P50">Selecciona o texto ou obxectos que queiras copiar.</text:p>
              </text:list-item>
              <text:list-item>
                <text:p text:style-name="P50">Copia a selección. Hai catro formas de facelo:</text:p>
              </text:list-item>
            </text:list>
            <text:list xml:id="list39567622" text:style-name="L14">
              <text:list-item>
                <text:p text:style-name="P49"><text:span text:style-name="T10">Premer o botón </text:span><text:span text:style-name="User_20_Entry"><text:span text:style-name="T10">Copiar</text:span></text:span><text:span text:style-name="T10"> da barra de funcións.</text:span></text:p>
              </text:list-item>
              <text:list-item>
                <text:p text:style-name="P49"><text:span text:style-name="T10">Seleccionar o menú </text:span><text:span text:style-name="User_20_Entry"><text:span text:style-name="T10">Editar-&gt;Copiar</text:span></text:span><text:span text:style-name="T10">.</text:span></text:p>
              </text:list-item>
              <text:list-item>
                <text:p text:style-name="P49"><text:span text:style-name="T10">Seleccionar a opción </text:span><text:span text:style-name="User_20_Entry"><text:span text:style-name="T10">Copiar</text:span></text:span><text:span text:style-name="T10"> do menú contextual/emerxente.</text:span></text:p>
              </text:list-item>
              <text:list-item>
                <text:p text:style-name="P49"><text:span text:style-name="T10">Premer a combinación de teclas </text:span><text:span text:style-name="User_20_Entry"><text:span text:style-name="T10">Ctrl + C</text:span></text:span><text:span text:style-name="T10">.</text:span></text:p>
              </text:list-item>
            </text:list>
          </table:table-cell>
        </table:table-row>
      </table:table>
      <text:h text:style-name="P32" text:outline-level="2" text:is-list-header="true">Cortar</text:h>
      <table:table table:name="Tabla6" table:style-name="Tabla6">
        <table:table-column table:style-name="Tabla6.A"/>
        <table:table-row>
          <table:table-cell table:style-name="Tabla6.A1" office:value-type="string">
            <text:list xml:id="list39564088" text:continue-list="list39548620" text:style-name="L13">
              <text:list-item text:start-value="1">
                <text:p text:style-name="P51">Selecciona o texto ou obxetos que queiras cortar.</text:p>
              </text:list-item>
              <text:list-item>
                <text:p text:style-name="P51">Corta a selección. Hai catro formas de facelo:</text:p>
              </text:list-item>
            </text:list>
            <text:list xml:id="list39558943" text:continue-list="list39567622" text:style-name="L14">
              <text:list-item text:start-value="1">
                <text:p text:style-name="P49"><text:span text:style-name="T16">Premer o botón </text:span><text:span text:style-name="User_20_Entry"><text:span text:style-name="T16">Cortar</text:span></text:span><text:span text:style-name="T16"> da barra de funcións.</text:span></text:p>
              </text:list-item>
              <text:list-item>
                <text:p text:style-name="P49"><text:span text:style-name="T16">Seleccionar o menú </text:span><text:span text:style-name="User_20_Entry"><text:span text:style-name="T16">Editar-&gt;Cortar</text:span></text:span><text:span text:style-name="T16">.</text:span></text:p>
              </text:list-item>
              <text:list-item>
                <text:p text:style-name="P49"><text:span text:style-name="T16">Seleccionar a opción </text:span><text:span text:style-name="User_20_Entry"><text:span text:style-name="T16">Cortar</text:span></text:span><text:span text:style-name="T16"> do menú contextual/emerxente.</text:span></text:p>
              </text:list-item>
              <text:list-item>
                <text:p text:style-name="P49"><text:span text:style-name="T16">Premer la combinación de teclas </text:span><text:span text:style-name="User_20_Entry"><text:span text:style-name="T16">Ctrl + X</text:span></text:span><text:span text:style-name="T16">.</text:span></text:p>
              </text:list-item>
            </text:list>
          </table:table-cell>
        </table:table-row>
      </table:table>
      <text:h text:style-name="P33" text:outline-level="2" text:is-list-header="true">Pegar</text:h>
      <table:table table:name="Tabla7" table:style-name="Tabla7">
        <table:table-column table:style-name="Tabla7.A"/>
        <table:table-row>
          <table:table-cell table:style-name="Tabla7.A1" office:value-type="string">
            <text:list xml:id="list39570517" text:continue-list="list39564088" text:style-name="L13">
              <text:list-item text:start-value="1">
                <text:p text:style-name="P51">Sitúa o cursor onde queiras que se pegue a selección que acabas de copiar ou cortar.</text:p>
              </text:list-item>
              <text:list-item>
                <text:p text:style-name="P51">Pega o contido do portapapeles. Hai catro formas de facelo:</text:p>
              </text:list-item>
            </text:list>
            <text:list xml:id="list39546918" text:continue-list="list39558943" text:style-name="L14">
              <text:list-item text:start-value="1">
                <text:p text:style-name="P49"><text:span text:style-name="T16">Premer o botón </text:span><text:span text:style-name="User_20_Entry"><text:span text:style-name="T16">Pegar</text:span></text:span><text:span text:style-name="T16"> da barra de funcións.</text:span></text:p>
              </text:list-item>
              <text:list-item>
                <text:p text:style-name="P49"><text:span text:style-name="T16">Seleccionar o menú </text:span><text:span text:style-name="User_20_Entry"><text:span text:style-name="T16">Editar-&gt;Pegar</text:span></text:span><text:span text:style-name="T16">.</text:span></text:p>
              </text:list-item>
              <text:list-item>
                <text:p text:style-name="P49"><text:span text:style-name="T16">Seleccionar a opción </text:span><text:span text:style-name="User_20_Entry"><text:span text:style-name="T16">Pegar</text:span></text:span><text:span text:style-name="T16"> do menú contextual/emerxente.</text:span></text:p>
              </text:list-item>
              <text:list-item>
                <text:p text:style-name="P49"><text:soft-page-break/><text:span text:style-name="T16">Premer a combinación de teclas </text:span><text:span text:style-name="User_20_Entry"><text:span text:style-name="T16">Ctrl + V</text:span></text:span><text:span text:style-name="T16">.</text:span></text:p>
              </text:list-item>
            </text:list>
          </table:table-cell>
        </table:table-row>
      </table:table>
      <text:h text:style-name="P31" text:outline-level="2">Exercicio A</text:h>
      <text:list xml:id="list39550603" text:style-name="L15">
        <text:list-item>
          <text:p text:style-name="P53">Selecciona e copia o texto do cadro A no cadro B.</text:p>
        </text:list-item>
        <text:list-item>
          <text:p text:style-name="P54"><text:span text:style-name="T16">No cadro B </text:span><text:span text:style-name="T17">corta</text:span><text:span text:style-name="T16"> e pega os parágrafos para ordenalos </text:span><text:span text:style-name="T18">seguindo a numeración</text:span><text:span text:style-name="T16">. Se precisas facerlle sitio a un parágrafo, sitúa o cursor e preme a tecla </text:span><text:span text:style-name="User_20_Entry"><text:span text:style-name="T20">Entrar</text:span></text:span><text:span text:style-name="T16">. Ao remata, </text:span><text:span text:style-name="T19">o primeiro cadro debe quedar baleiro</text:span><text:span text:style-name="T16">. Se nalgún momento te trabucas, lembra que existe o botón </text:span><text:span text:style-name="User_20_Entry"><text:span text:style-name="T16">Desfacer</text:span></text:span><text:span text:style-name="T16">.</text:span></text:p>
        </text:list-item>
      </text:list>
      <text:p text:style-name="P6">Cadro A</text:p>
      <table:table table:name="Tabla8" table:style-name="Tabla8">
        <table:table-column table:style-name="Tabla8.A"/>
        <table:table-row>
          <table:table-cell table:style-name="Tabla8.A1" office:value-type="string">
            <text:p text:style-name="P1">(Cinco) Siendo muchas las mujeres que han realizado grandes aportaciones a la informática sólo Ada Lovelace cuenta con un lenguaje de programación que lleve su nombre: el lenguaje de programación Ada.</text:p>
            <text:p text:style-name="P1">(Cuatro) Siguió estudios particulares de matemáticas y ciencias, siendo uno de sus tutores Augustus De Morgan, primer profesor de matemáticas de la Universidad de Londres. Autodidacta, desde joven trabajó con Charles Babbage. a quien se le considera como el padre de las computadoras, gracias a que su "máquina analítica" funciona con el mismo principio que las computadoras actuales.</text:p>
            <text:p text:style-name="P1">(Tres) El 8 de Julio de 1835 casó con William King, octavo barón de King, nombrado más tarde Conde de Lovelace. Su nombre de casada pasó a ser desde entonces Lady Augusta Ada Byron King, Condesa de Lovelace, nombre del cual nace su denominación moderna de (Lady) Ada Lovelace.</text:p>
            <text:p text:style-name="P1">(Dos) Ada Lovelace nació en Inglaterra, única hija legítima del poeta inglés Lord Byron y de Annabella Milbanke Byron. Sus padres se separaron legalmente cuando ella tenía dos meses de edad. Su padre abandonó definitivamente Gran Bretaña y su hija nunca llegó a conocerlo en persona.</text:p>
            <text:p text:style-name="P1">(Uno) Ada Byron King (10 de diciembre de 1815 - 27 de noviembre de 1852), fue la primera programadora en la historia de las computadoras.</text:p>
          </table:table-cell>
        </table:table-row>
      </table:table>
      <text:p text:style-name="P2"/>
      <text:p text:style-name="P2"/>
      <text:p text:style-name="P2">Cadro B</text:p>
      <table:table table:name="Tabla9" table:style-name="Tabla9">
        <table:table-column table:style-name="Tabla9.A"/>
        <text:soft-page-break/>
        <table:table-row>
          <table:table-cell table:style-name="Tabla9.A1" office:value-type="string">
            <text:p text:style-name="P1"/>
          </table:table-cell>
        </table:table-row>
      </table:table>
      <text:h text:style-name="P31" text:outline-level="2" text:is-list-header="true"/>
      <text:h text:style-name="P36" text:outline-level="2">Ecercicio B</text:h>
      <text:p text:style-name="P1">Como non eres un estudante moi aplicado, o profesor mandouche copiar 20 veces a frase “<text:span text:style-name="T8">Debo facer sempre os deberes</text:span>”. Faino no recadro seguinte. Cópiaa <text:span text:style-name="T7">unha vez</text:span> e pégaa 20. (Para pegar emprega o método máis rápido, Ctrl + V + Enter)</text:p>
      <text:p text:style-name="P1"/>
      <text:p text:style-name="P1">¡¡¡¡Lembra!!!! <text:s text:c="2"/>Copiar (Ctrl + C), Pegar (Ctrl + V)</text:p>
      <table:table table:name="Tabla10" table:style-name="Tabla10">
        <table:table-column table:style-name="Tabla10.A"/>
        <table:table-row>
          <table:table-cell table:style-name="Tabla10.A1" office:value-type="string">
            <text:p text:style-name="P1"/>
          </table:table-cell>
        </table:table-row>
      </table:table>
      <text:h text:style-name="P34" text:outline-level="2" text:is-list-header="true"/>
      <text:h text:style-name="P35" text:outline-level="2">Exercicio C</text:h>
      <text:h text:style-name="P31" text:outline-level="2">Arrastrar e soltar</text:h>
      <table:table table:name="Tabla11" table:style-name="Tabla11">
        <table:table-column table:style-name="Tabla11.A"/>
        <table:table-row>
          <table:table-cell table:style-name="Tabla11.A1" office:value-type="string">
            <text:p text:style-name="P1">“Arrastrar e soltar” permíteche cortar e pegar nunha soa operación:</text:p>
            <text:list xml:id="list39571676" text:style-name="L16">
              <text:list-item>
                <text:p text:style-name="P52">Selecciona o texto que queiras arrastrar e soltar.</text:p>
              </text:list-item>
              <text:list-item>
                <text:p text:style-name="P52">Preme sobre él co rato e, mantendo o botón premido, move o punteiro do rato ata o lugar onde queiras que quede o texto e solta o botón.</text:p>
              </text:list-item>
            </text:list>
            <text:p text:style-name="Text_20_body"><text:span text:style-name="T16">Tamén podes copiar texto con esta técnica se mantés premida a tecla </text:span><text:span text:style-name="User_20_Entry"><text:span text:style-name="T16">Ctrl</text:span></text:span><text:span text:style-name="T16">.</text:span></text:p>
          </table:table-cell>
        </table:table-row>
      </table:table>
      <text:h text:style-name="P37" text:outline-level="2" text:is-list-header="true"/>
      <text:p text:style-name="Text_20_body"><text:span text:style-name="T16">Arrastra cada palabra do cuadro C e sóltaa detrás do número correspondente do cadro D (están ordenadas). Se os cadros C e D che quedaron en páxinas diferentes, sitúa o cursor diante de “Cadro C” e preme a combinación de teclas </text:span><text:span text:style-name="User_20_Entry"><text:span text:style-name="T20">Ctrl + Entrar</text:span></text:span><text:span text:style-name="T16"> para inserir un salto de páxina. O</text:span><text:span text:style-name="T18"> cadro C debe quedar baleiro.</text:span></text:p>
      <text:p text:style-name="P6">Cadro C</text:p>
      <table:table table:name="Tabla12" table:style-name="Tabla12">
        <table:table-column table:style-name="Tabla12.A"/>
        <table:table-row>
          <table:table-cell table:style-name="Tabla12.A1" office:value-type="string">
            <text:p text:style-name="P8">instrucciones <text:s/>Babbage <text:s/>taller <text:s/>manera calcular <text:s/>trabajaron computadora <text:s/>olvidado</text:p>
          </table:table-cell>
        </table:table-row>
      </table:table>
      <text:p text:style-name="P6">Cadro D</text:p>
      <table:table table:name="Táboa1" table:style-name="Táboa1">
        <table:table-column table:style-name="Táboa1.A"/>
        <table:table-row>
          <table:table-cell table:style-name="Táboa1.A1" office:value-type="string">
            <text:p text:style-name="P1">Desarrolló (1) <text:s/>para hacer cálculos en una versión temprana del computador. Su relación con Charles (2) , el hombre que inventó la primera computadora, comenzó cuando ella visitaba su (3) <text:s/>a temprana edad. Babbage estaba muy impresionado con la (4) <text:s/>en que ella entendía su computador para el que escribió un programa que permitiría (5) <text:s/>los valores de los números de Bernoulli. Luego, él pasó a ser su tutor y más tarde (6) <text:s/>juntos. Publicó en 1843 una serie de influyentes notas sobre la (7) <text:s/>de Babbage, su Ingenio Analítico, que nunca llegó a construirse. En su notas, Ada Augusta dice que el Ingenio Analítico sólo podía dar información disponible que ya era conocida: vio claramente que no podia originar conocimiento. Su trabajo fue (8) <text:s/>por muchos años, atribuyéndole exclusivamente un papel de transcriptora de las notas de Barbbage. Este mismo caracterizó su aportacion al llamarla su intérprete y recientes investigaciones muestran la originalidad de su punto de vista sobre las instrucciones necesarias para el funcionamiento del Ingenio Analítico. En este momento se reconoce a Ada Byron como la primera persona en escribir un lenguaje de programación de carácter general interpretando las ideas de Babbage, pero reconociendosele la plena autoria y originalidad de sus aportaciones.</text:p>
          </table:table-cell>
        </table:table-row>
      </table:table>
      <text:h text:style-name="P38" text:outline-level="2" text:is-list-header="true"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Arial" svg:font-family="Arial"/>
    <style:font-face style:name="OpenSymbol" svg:font-family="OpenSymbol"/>
    <style:font-face style:name="ARIAL" svg:font-family="ARIAL" style:font-family-generic="swiss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01cm" style:type="center"/>
          <style:tab-stop style:position="15.2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style:font-name="Liberation Serif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Liberation Serif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ser_20_Entry" style:display-name="User Entry" style:family="text">
      <style:text-properties style:font-name="DejaVu Sans Mono" style:font-name-asian="DejaVu Sans Mono" style:font-name-complex="DejaVu Sans Mono"/>
    </style:style>
    <style:style style:name="Example" style:family="text">
      <style:text-properties style:font-name="DejaVu Sans Mono" style:font-name-asian="DejaVu Sans Mono" style:font-name-complex="DejaVu Sans Mono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.401cm" fo:margin-left="2.9cm" fo:margin-right="2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6cm" fo:margin-left="0cm" fo:margin-right="0cm" fo:margin-bottom="0.1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ext_20_body"><draw:frame draw:style-name="Mfr1" draw:name="gráficos1" text:anchor-type="paragraph" svg:width="15.201cm" svg:height="2.339cm" draw:z-index="8"><draw:image xlink:href="Pictures/10000000000002690000005F9BCDA731.png" xlink:type="simple" xlink:show="embed" xlink:actuate="onLoad"/></draw:frame></text:p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Pulido</meta:initial-creator>
    <meta:creation-date>2011-09-05T21:45:43</meta:creation-date>
    <dc:date>2012-10-06T19:42:47.39</dc:date>
    <meta:editing-duration>PT8H16M27S</meta:editing-duration>
    <meta:editing-cycles>61</meta:editing-cycles>
    <meta:generator>LibreOffice/3.4$Win32 LibreOffice_project/340m1$Build-302</meta:generator>
    <meta:document-statistic meta:table-count="13" meta:image-count="2" meta:object-count="0" meta:page-count="9" meta:paragraph-count="90" meta:word-count="1563" meta:character-count="9274" meta:non-whitespace-character-count="7817"/>
  </office:meta>
</office:document-meta>
</file>