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omic Sans MS" fo:font-size="20pt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style:font-name="Comic Sans MS" fo:font-size="20pt"/>
    </style:style>
    <style:style style:name="T1" style:family="text">
      <style:text-properties fo:color="#800000" fo:font-weight="bold"/>
    </style:style>
    <style:style style:name="T2" style:family="text">
      <style:text-properties fo:color="#008000"/>
    </style:style>
    <style:style style:name="T3" style:family="text">
      <style:text-properties fo:color="#008000" fo:font-weight="bold"/>
    </style:style>
    <style:style style:name="T4" style:family="text">
      <style:text-properties fo:font-variant="normal" fo:text-transform="none" fo:color="#000080" style:text-outline="false" style:text-line-through-style="none" style:text-position="0% 100%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/>
    </style:style>
    <style:style style:name="T5" style:family="text">
      <style:text-properties fo:color="#000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l caballero </text:span><text:span text:style-name="T3">verde</text:span></text:p>
      <text:p text:style-name="P1"><text:span text:style-name="T4">En un castillo </text:span><text:span text:style-name="T2">ruinoso</text:span><text:span text:style-name="T5">, detrás de una </text:span><text:span text:style-name="T2">enorme</text:span><text:span text:style-name="T5"> laguna, vivía un caballero </text:span><text:span text:style-name="T2">verde.</text:span><text:span text:style-name="T5"> Como su </text:span><text:span text:style-name="T2">desastrado</text:span><text:span text:style-name="T5"> aspecto llamaba mucho la atención, únicamente salía de noche.</text:span></text:p>
      <text:p text:style-name="P1"><text:span text:style-name="T4">Una de esas noches de luna </text:span><text:span text:style-name="T2">clara</text:span><text:span text:style-name="T5">, se encontró con un ser </text:span><text:span text:style-name="T2">diminuto</text:span><text:span text:style-name="T5"> y </text:span><text:span text:style-name="T2">orejudo</text:span><text:span text:style-name="T5"> que cantaba </text:span><text:span text:style-name="T2">horrorosas</text:span><text:span text:style-name="T5"> canciones. Le pareció poco oportuno molestarle y se sentó en un </text:span><text:span text:style-name="T2">viejo </text:span><text:span text:style-name="T4">tronco. Al poco rato se quedó profundamente dormido. Cuando se despertó sintió que tenía un </text:span><text:span text:style-name="T2">fuerte</text:span><text:span text:style-name="T5"> dolor de cabeza. El hombrecillo </text:span><text:span text:style-name="T2">cantarín</text:span><text:span text:style-name="T5"> había desaparecido. Ya en su castillo buscó una aspirina, se la tragó y comprobó que tenía un </text:span><text:span text:style-name="T2">raro</text:span><text:span text:style-name="T5"> sabor.</text:span></text:p>
      <text:p text:style-name="P1"><text:span text:style-name="T4">A la mañana siguiente se sentía muy </text:span><text:span text:style-name="T2">bien</text:span><text:span text:style-name="T5"> y, al mirarse en el espejo de su </text:span><text:span text:style-name="T2">oscura</text:span><text:span text:style-name="T5"> habitación se dio cuenta de que ya no era </text:span><text:span text:style-name="T2">verde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s" fo:country="E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 </meta:initial-creator>
    <meta:creation-date>2001-10-05T11:36:36</meta:creation-date>
    <dc:date>2012-10-06T19:04:47.70</dc:date>
    <dc:language>es-ES</dc:language>
    <meta:editing-cycles>3</meta:editing-cycles>
    <meta:editing-duration>PT1M7S</meta:editing-duration>
    <meta:document-statistic meta:table-count="0" meta:image-count="0" meta:object-count="0" meta:page-count="1" meta:paragraph-count="4" meta:word-count="126" meta:character-count="720" meta:non-whitespace-character-count="598"/>
    <meta:user-defined meta:name="Info 0"/>
    <meta:user-defined meta:name="Info 1"/>
    <meta:user-defined meta:name="Info 2"/>
    <meta:user-defined meta:name="Info 3"/>
  </office:meta>
</office:document-meta>
</file>