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3" style:family="paragraph" style:parent-style-name="Standard" style:list-style-name="L4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4" style:family="paragraph" style:parent-style-name="Standard" style:list-style-name="L5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5" style:family="paragraph" style:parent-style-name="Standard" style:list-style-name="L6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6" style:family="paragraph" style:parent-style-name="Standard" style:list-style-name="L7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7" style:family="paragraph" style:parent-style-name="Standard" style:list-style-name="L8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8" style:family="paragraph" style:parent-style-name="Standard" style:list-style-name="L9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BALLO PRESENTADO POR J. RAMÓN REY RODRÍGUEZ</text:p>
      <text:p text:style-name="P1">Curso de Loita cefore 2011-12</text:p>
      <text:p text:style-name="P1"/>
      <text:p text:style-name="P2">Pedíusenos que elaboraramos un documento que recollera a utilidade que lle daríamos ó aprendido neste interesante e sorprendente curso. De entrada, eu penso trasladar o aprendido as miñas clases de educación física en forma de U.D para 1º da ESO e co título de Desenrolo as miñas habilidades e Capacidades mediante os Deportes de Combate. Estaría englobada no apartado de Condición Física que desenrolo todos os trimestres ó 50% con habilidades deportivas e de expresión.</text:p>
      <text:p text:style-name="P2">A idea de secuenciación sería a seguinte:</text:p>
      <text:p text:style-name="P2"/>
      <text:p text:style-name="P2"><text:span text:style-name="T3">S1: Introducción ós deportes de Combate.</text:span> Pequena introducción teórica dos deportes a tratar e da súa orixe. <text:span text:style-name="T2">Quecemento</text:span> basado en xogos de loita oposición e <text:span text:style-name="T2">parte principal</text:span> baseada nas posicións básicas do wu-shu e exercicios aplicados de empurre-tracción. <text:span text:style-name="T2">Volta á calma</text:span> con exercicios de respiración explicando conceptos básicos do Tai-chi.</text:p>
      <text:p text:style-name="P2"/>
      <text:p text:style-name="P2"><text:span text:style-name="T3">S2: </text:span><text:span text:style-name="T4">Introducción á loita libre</text:span>. Pequena introducción a este deporte en cuestión, a súa historia, regulamento e os seus deportes asociados.</text:p>
      <text:p text:style-name="P2">Quecemento basadao en exercicios de mantemento da distancia de garda: tocar diferentes partes do corpo do compañeiro.....</text:p>
      <text:p text:style-name="P2">P.Principal: secuenciación de exercicios de loita buscando a vantaxe sobre o compañeiro: exercicios de búsqueda das súas costas, exercicios de desequilibrio dende esta posición, exercicios buscando conseguir que o compañeiro apoye as súas costas no tatami..... Terminamos con tecnicas de volteo do compañeiro na posición de cuadrupedia. Damos preferencia no seu uso ó alumno con desventaxa física. V. Calma con exercicios de agarres de aikido fronte a agarres do compañeiro ó peito e ós brazos.</text:p>
      <text:p text:style-name="P2"/>
      <text:p text:style-name="P9">S3: Introdución á loita II.</text:p>
      <text:p text:style-name="P2"><text:span text:style-name="T2">Quecemento</text:span> baseado en masaxes das principais articulacións, exercicios de inspiracións profundas e lentas seguidas de espiracións rápidas e bruscas con movementos corporais semellantes. Xogos de oposición con pinzas de roupa.</text:p>
      <text:p text:style-name="P2"><text:span text:style-name="T2">P. Principal:</text:span> Partimos do recordatorio das principais tecnicas de volteo na posición de cuadrupedia para pasar logo ás técnicas dende rodillas e dende o só. Minicombates de rodillas con agarre mixto,tecnicas de <text:soft-page-break/>derrivo e proxección dende posición ventaxosa de rodillas entre as pernas do compañeiro,tentar voltear a compañeiro boca abaixo, técnicas de inmovilización, escape de inmovilizacións......</text:p>
      <text:p text:style-name="P2"><text:span text:style-name="T2">V.á calma:</text:span> Exercicos de masaxe mediante golpeos e vibracións.</text:p>
      <text:p text:style-name="P2"/>
      <text:p text:style-name="P9">S4: Introducción o Iudo I</text:p>
      <text:p text:style-name="P2">Introducción a súa historia, evolución no tempo e situación actual. Terminoloxía do Iudo: ipón, wazarhi, yuko, judoghi,tatami, hajime.....</text:p>
      <text:p text:style-name="P2"><text:span text:style-name="T2">Quecemento:</text:span> xogos de arrastrar-agarrar-tocar: lobo/coellos/zenorias, xogos de tocar-agarrar diferentes articulacións.........</text:p>
      <text:p text:style-name="P2"><text:span text:style-name="T2">P.Principal:</text:span>Técnicas de iudo no só: inmovilizacións boca arriba, escape de inmovilizacións, 1x1 en situacion de rodillas-tumbado, volteos en decúbito prono, familiarización cos volteos adiante e atrás, xogos asociados a situación en so: espalda contra espalda: quitar da colchoneta ó compañeiro, a brúxula......</text:p>
      <text:list xml:id="list43518733" text:style-name="L9">
        <text:list-item>
          <text:p text:style-name="P8"><text:span text:style-name="T2">á calma:</text:span> xogo de relaxación en grupo: o péndulo.</text:p>
        </text:list-item>
      </text:list>
      <text:p text:style-name="P2"/>
      <text:p text:style-name="P9">S5: Introducción o Iudo II:</text:p>
      <text:p text:style-name="P2"><text:span text:style-name="T2">Quecemento:</text:span> Simón dice, Comando dice.</text:p>
      <text:p text:style-name="P2"><text:span text:style-name="T2">P.Principal:</text:span> Tecnicas de pé: koshi guruma, o goshi, o soto gari, o ughi gari: exercicios dende posición estática e despois evolución ata realizalos en movemento.</text:p>
      <text:p text:style-name="P2">Combate libre dende posición de rodilas.</text:p>
      <text:list xml:id="list41354789" text:style-name="L4">
        <text:list-item>
          <text:p text:style-name="P3"><text:span text:style-name="T2">á calma: </text:span>Exercicios de iniciación ó tai-chi: posición basica de semiflexión e movementos "falsos" en diferentes direccións.</text:p>
        </text:list-item>
      </text:list>
      <text:p text:style-name="P2"/>
      <text:p text:style-name="P9">S6: Introducción o Tai-chi</text:p>
      <text:p text:style-name="P2">Introdución histórica e os seus fundamentos. Situación actual</text:p>
      <text:p text:style-name="P2">Recordatorio de posición fundamental de desplazamento. Movementos de pernas con paso en falso en todas as direcións.</text:p>
      <text:p text:style-name="P2">Explicación de 2 ou 3 <text:s/>movementos dos vistas nas clases ( aínda queda practicar bastante)e a súa transición.</text:p>
      <text:list xml:id="list41393655" text:style-name="L5">
        <text:list-item>
          <text:p text:style-name="P4"><text:span text:style-name="T2">á calma:</text:span> mediante exercicios de respiración e comprensión dos conceptos do ying e o yang.</text:p>
        </text:list-item>
      </text:list>
      <text:p text:style-name="P2"/>
      <text:p text:style-name="P9">S7: Introducción ó tai- chi II</text:p>
      <text:p text:style-name="P2">Repaso do anterior e práctica de 2 ou 3 movementos novos. Realizar unha secuencia de todos os movementos aprendidos.</text:p>
      <text:p text:style-name="P2"/>
      <text:p text:style-name="P2"/>
      <text:p text:style-name="P2"/>
      <text:p text:style-name="P2"><text:soft-page-break/>Isto como U. Idáctica a desenrolar, pero tamén se me ocurre algunha outra forma de aplicar estas ténicas e xogos aprendidos ás clases de E. Física como por exemplo desenrolar as C.F.B mediante exercicios e xogos derivados do aprendido estes días.</text:p>
      <text:p text:style-name="P2"/>
      <text:p text:style-name="P2">PODERÍAMOS ADICAR UNHA SESIÓNA CADA C.F.B</text:p>
      <text:p text:style-name="P2"/>
      <text:p text:style-name="P2"><text:span text:style-name="T3">RESISTENCIA:</text:span> Realización de un circuito de actividades de loita:</text:p>
      <text:list xml:id="list41730579" text:style-name="L6">
        <text:list-item>
          <text:p text:style-name="P5">estacion 1: Pelea de galos.</text:p>
        </text:list-item>
        <text:list-item>
          <text:p text:style-name="P5">Estación 2: tocar cabeza ou barriga.</text:p>
        </text:list-item>
        <text:list-item>
          <text:p text:style-name="P5">Estación 3: combates dende rodillas</text:p>
        </text:list-item>
        <text:list-item>
          <text:p text:style-name="P5">Estación 4: tocar espalda do compañeiro dende posición agarrada.</text:p>
        </text:list-item>
        <text:list-item>
          <text:p text:style-name="P5">Estación 5: Botar fora dunha colchoneta o compañeiro.</text:p>
        </text:list-item>
        <text:list-item>
          <text:p text:style-name="P5">Estación 6: Tocar rodillas ou hombreiros.</text:p>
        </text:list-item>
      </text:list>
      <text:p text:style-name="P2">Plantéxanse estes exercicios e non outros por estar traballando os dous membros da parella.</text:p>
      <text:p text:style-name="P2"/>
      <text:p text:style-name="P2">Cada exercicio realizaríase durante 1:00 e descansaríase 45 ´´ . Podemos facer máis de unha volta, cambiando as parellas.</text:p>
      <text:p text:style-name="P2"/>
      <text:p text:style-name="P9">VELOCIDADE: </text:p>
      <text:list xml:id="list43360104" text:style-name="L7">
        <text:list-item>
          <text:p text:style-name="P6">Quitar pinzas ó compañeiro.</text:p>
        </text:list-item>
        <text:list-item>
          <text:p text:style-name="P6">Con unha corda nas mans tentar que apoye ou se tense.</text:p>
        </text:list-item>
        <text:list-item>
          <text:p text:style-name="P6">Con unha pica nas mans tentar que toque a barriga ou que caia das mans do ompañeiro.</text:p>
        </text:list-item>
        <text:list-item>
          <text:p text:style-name="P6">Tentamos tocar a cabeza dun compañeiro que esta no chan e que xira para que non o consigamos.</text:p>
        </text:list-item>
        <text:list-item>
          <text:p text:style-name="P6">Tentar agarrar o compañeiro dos brazos, pantalón, espalda....ec.</text:p>
        </text:list-item>
        <text:list-item>
          <text:p text:style-name="P6">En círculo, tentar coller a pica da dereita ou esquerda.</text:p>
        </text:list-item>
        <text:list-item>
          <text:p text:style-name="P6">Carreiras de relevos en grupos coa pica appiada de maneira lateral.</text:p>
        </text:list-item>
        <text:list-item>
          <text:p text:style-name="P6">Carreiras de relevos en grupos coa pica colocada alternativamente alta e baixa.</text:p>
        </text:list-item>
        <text:list-item>
          <text:p text:style-name="P6">Xogamos ó xogo de "Simón dice" ou "comando dice"</text:p>
        </text:list-item>
        <text:list-item>
          <text:p text:style-name="P6">Xogos de tocados en diferentes partes do corpo: cabeza, barriga, hombreiros, espalda, rodillas, pisar pes....etc</text:p>
        </text:list-item>
      </text:list>
      <text:p text:style-name="P2"/>
      <text:p text:style-name="P9">FORZA:</text:p>
      <text:p text:style-name="P2">Moitos dos xogos de velocidade anteriores poden convertirse en xogos <text:soft-page-break/>de forza se os alargamos no tempo. Ademáis tamén se poderían facer:</text:p>
      <text:list xml:id="list43427266" text:style-name="L8">
        <text:list-item>
          <text:p text:style-name="P7">Espalda con espalda: ó sinal tentar inmovilizar ó compañeiro.</text:p>
        </text:list-item>
        <text:list-item>
          <text:p text:style-name="P7">Idem: tentar sacar da colchoneta.</text:p>
        </text:list-item>
        <text:list-item>
          <text:p text:style-name="P7">En agarre po brazo-espalda tentar derribarou botar fora dun espazo ó compañeiro.</text:p>
        </text:list-item>
        <text:list-item>
          <text:p text:style-name="P7">Idem dende a posición de rodillas,cuadrupedia, cuclillas....etc.</text:p>
        </text:list-item>
        <text:list-item>
          <text:p text:style-name="P7">Empurrar sobre un compañeiro en posicións d ataque de wushu.</text:p>
        </text:list-item>
        <text:list-item>
          <text:p text:style-name="P7">Tentar tumbar a un compañeiro en posición de cuadrupedia.</text:p>
        </text:list-item>
        <text:list-item>
          <text:p text:style-name="P7">Intentar voltear <text:s/>aun compañeiro en decúbito prono.</text:p>
        </text:list-item>
        <text:list-item>
          <text:p text:style-name="P7">Intentar inmovilizar en decúbito supino.</text:p>
        </text:list-item>
        <text:list-item>
          <text:p text:style-name="P7">Sair de unha inmovilización.</text:p>
        </text:list-item>
      </text:list>
      <text:p text:style-name="P2"/>
      <text:p text:style-name="P9">FLEXIBILIDADE:</text:p>
      <text:p text:style-name="P2"><text:s/>Posicións e movementos característicos do Wushu e do tai-ch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31S</meta:editing-duration>
    <meta:editing-cycles>3</meta:editing-cycles>
    <meta:generator>OpenOffice.org/3.3$Win32 OpenOffice.org_project/330m20$Build-9567</meta:generator>
    <dc:date>2012-04-29T23:40:44.69</dc:date>
    <meta:document-statistic meta:table-count="0" meta:image-count="0" meta:object-count="0" meta:page-count="4" meta:paragraph-count="64" meta:word-count="959" meta:character-count="6209"/>
    <dc:creator>jota rey</dc:creator>
    <meta:user-defined meta:name="Info 1"/>
    <meta:user-defined meta:name="Info 2"/>
    <meta:user-defined meta:name="Info 3"/>
    <meta:user-defined meta:name="Info 4"/>
  </office:meta>
</office:document-meta>
</file>