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Verdana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Verdana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quest: </text:p>
      <text:list xml:id="list34438607" text:style-name="L1">
        <text:list-item>
          <text:p text:style-name="P2">Instrumento para aprender contidos</text:p>
        </text:list-item>
        <text:list-item>
          <text:p text:style-name="P2">Os estudantes empregan recursos de Internet, preseleccionados polos docentes, de xeito que non perdan moito tempo na busca da información, senón que se centren no seu emprego.</text:p>
        </text:list-item>
        <text:list-item>
          <text:p text:style-name="P2">Deben: clasificar, organizar, analizar, sintetizar e, co apoio das TIC, crear un produto novo.</text:p>
        </text:list-item>
      </text:list>
      <text:p text:style-name="P1"/>
      <text:p text:style-name="P1">Introdución</text:p>
      <text:p text:style-name="P8"/>
      <text:p text:style-name="P8">Información básica e xeral: Tema. Obxectivos, contido, actividades (un reconto). Unha idea xeral do produto final</text:p>
      <text:p text:style-name="P8">Porta de entrada, un estímulo, unha motivación. Linguaxe sinxelo</text:p>
      <text:p text:style-name="P8">Contextualizar</text:p>
      <text:p text:style-name="P8">Información que chame á atención: novas de actualidade.Datos curiosos.</text:p>
      <text:p text:style-name="P8">Resaltar a importancia da actividade para o alumnado, que sinta que xogará un papel relevante.</text:p>
      <text:p text:style-name="P8">Definicións breves, un glosario</text:p>
      <text:p text:style-name="P8"/>
      <text:p text:style-name="P4">Erros na Introdución</text:p>
      <text:p text:style-name="P8"/>
      <text:p text:style-name="P8">Facer un texto extenso e difícil de ler</text:p>
      <text:p text:style-name="P8">Non subministrar información sobre os obxectivos da WQ nin sobre a actividade</text:p>
      <text:p text:style-name="P8"/>
      <text:p text:style-name="P1">Tarefas</text:p>
      <text:p text:style-name="P1"/>
      <text:p text:style-name="P5">Actividades para que o alumnado empregue e sintetice a información: máis aló da repetición da información dos recursos; que fagan unha reflexión, sacar unha conclusión, asumir unha posición crítica, vantaxes e desvantaxes dun determinado proxecto, comparar...</text:p>
      <text:p text:style-name="P5"/>
      <text:p text:style-name="P5">Deseñadas en base a uns obxectivos curriculares ben definidos. Competencias básicas.</text:p>
      <text:p text:style-name="P8"/>
      <text:p text:style-name="P8">Solicitar ó estudante presentar os resultados da súa investigación mediante unha presentación, un informe, un mapa conceptual, un glog, liñas de tempo interactivas, follas de cálculo...</text:p>
      <text:p text:style-name="P8"/>
      <text:p text:style-name="P8"><text:soft-page-break/>Descrición detallada da actividade. Ser minuciosos coa pregunta ou problema. </text:p>
      <text:p text:style-name="P8">Unha descrición detallada do produto final</text:p>
      <text:p text:style-name="P8">A ferramentas TIC e as especificacións.</text:p>
      <text:p text:style-name="P8"/>
      <text:p text:style-name="P8">Especificar se deben traballar individualmente ou en grupo. Mellor en grupo. Especificar a duración estimada da actividade.</text:p>
      <text:p text:style-name="P8"/>
      <text:p text:style-name="P8">Pensar en tarefas que esixan construír coñecemento novo a partir do que xa ten.</text:p>
      <text:p text:style-name="P8">Que estimulen a creatividade.</text:p>
      <text:p text:style-name="P8">Para temas complexos: establecer roles, logo compartir os puntos de vista.</text:p>
      <text:p text:style-name="P8"/>
      <text:p text:style-name="P4">Erros na Tarefa</text:p>
      <text:p text:style-name="P4"/>
      <text:p text:style-name="P7">Demasiado extensa</text:p>
      <text:p text:style-name="P7">Pedir que elabore máis de dous produtos</text:p>
      <text:p text:style-name="P7">Pedir que “atopen información” sobre algo</text:p>
      <text:p text:style-name="P7">Demasiado sinxela, basta con recorta e pega</text:p>
      <text:p text:style-name="P7">Non contentarse con PRESENTAR <text:s/>información, as TIC deben axudar a PROCESAR A INFORMACIÓN, A SINTETIZARLA.</text:p>
      <text:p text:style-name="P7"/>
      <text:p text:style-name="P7">Non esixir un pensamento crítico fronte a un feito ou concepto.</text:p>
      <text:p text:style-name="P7">Pedir que aborde múltiples perspectivas dun tema</text:p>
      <text:p text:style-name="P7">Tarefas complexas, non adaptadas ós recursos existentes.</text:p>
      <text:p text:style-name="P3"/>
      <text:p text:style-name="P1">Proceso</text:p>
      <text:p text:style-name="P1"/>
      <text:p text:style-name="P5">Secuencia de paso ou subtarefas. Exemplo: elaborar unha liña de tempo cos 5 feitos históricos que cada alumno considera máis importantes na evolución dos Dereitos Humanos.</text:p>
      <text:p text:style-name="P5">-Ler os recursos para seleccionar a información</text:p>
      <text:p text:style-name="P5">-Identificar feitos históricos.</text:p>
      <text:p text:style-name="P5">-Seleccionar de xeito razoado os 5 máis importantes. Argumentar, comparar.</text:p>
      <text:p text:style-name="P5">-Elaborar a liña de tempo.</text:p>
      <text:p text:style-name="P5"/>
      <text:p text:style-name="P5">Indicar recomendacións, suxerencias</text:p>
      <text:p text:style-name="P5">Unha descrición detallada de cada subtarefa (cómo debe facelo, en grupo, de xeito individual, desenvolvendo un rol) </text:p>
      <text:p text:style-name="P5">Describir cada rol e as actividades que corresponden a cada un deles.</text:p>
      <text:p text:style-name="P5">Presentar un esquema do produto final.</text:p>
      <text:p text:style-name="P5">Facer suxerencias: ler e comparar de xeito crítico a información, obter información de máis dun recurso, asegurarse de comprender todos os conceptos, describir coas propias palabras o que comprendeu do tema...</text:p>
      <text:p text:style-name="P8"/>
      <text:p text:style-name="P8"/>
      <text:p text:style-name="P4">Erros no Proceso</text:p>
      <text:p text:style-name="P4"/>
      <text:p text:style-name="P7">Non describir cada unha das subtarefas. Omitir información (qué recursos debe <text:soft-page-break/>empregar, cómo debe proceder, en grupo ou non)</text:p>
      <text:p text:style-name="P7">Non é posible identificar unha secuencia lóxica</text:p>
      <text:p text:style-name="P7">Ofrecer nada máis que unha listaxe de preguntas.</text:p>
      <text:p text:style-name="P7">Non definir os roles con claridade</text:p>
      <text:p text:style-name="P7">Describir un mesmo proceso para todos os roles</text:p>
      <text:p text:style-name="P7">Non especificar como levar a cabo o traballo en grupo. Cómo integrar as achegas de cada rol.</text:p>
      <text:p text:style-name="P7"/>
      <text:p text:style-name="P1">Recursos</text:p>
      <text:p text:style-name="P6"/>
      <text:p text:style-name="P5">Relación de sitios web seleccionados polo profesor. Información válida e pertinente. Divididos de acordo ás subtarefas, de acordo ós diferentes grupos ou roles.</text:p>
      <text:p text:style-name="P5">Importante que o estudante accede dun xeito rápido á información, saber como, cando e para que empregala.</text:p>
      <text:p text:style-name="P5">Non deben conter textualmente todas as repostas: O estudante debe procesar, transformar, construír novos coñecementos.</text:p>
      <text:p text:style-name="P5">Ofrecer varias páxinas sobre un tema.</text:p>
      <text:p text:style-name="P5">Mellor recursos de xornais ou revistas en liña: ofrecen unha visión actual dos problemas, diferentes perspectivas.</text:p>
      <text:p text:style-name="P5">Comprobar a vixencia das páxinas.</text:p>
      <text:p text:style-name="P5">Cada subtarefa os seus recursos.</text:p>
      <text:p text:style-name="P5"/>
      <text:p text:style-name="P6">Erros no Recursos</text:p>
      <text:p text:style-name="P6"/>
      <text:p text:style-name="P5">Presentar unha relación demasiado extensa, sen descrición, sen indicar cando e para que empregar a información.</text:p>
      <text:p text:style-name="P5">Ofrecer moi poucos recursos ou sen información dabondo: o estudante perde tempo buscando información e non empregándoa.</text:p>
      <text:p text:style-name="P5">Ofrecer nada máis que páxinas de buscadores.</text:p>
      <text:p text:style-name="P5">Ofrecer unha soa páxina web: o importante é validar, contrastar, analizar, sintetizar...datos de diferentes recursos.</text:p>
      <text:p text:style-name="P5">Ofrecer a páxina principal dun sitio web, non indicar o sitio exacto: perden tempo.</text:p>
      <text:p text:style-name="P5">Sitios web sen interese, información non valida, pouco fiables: VALIACIÓN E CATALOGACIÓN DE SITIOS WEB</text:p>
      <text:p text:style-name="P5">Páxinas que ofrecen literalmente a información: fomentar o recorta e pega.</text:p>
      <text:p text:style-name="P3"/>
      <text:p text:style-name="P1">Avaliación</text:p>
      <text:p text:style-name="P1"/>
      <text:p text:style-name="P5">Avaliación formativa, ó longo do proceso. Seguimento: o seu esforzo, interese, nivel de comprensión do tema, estratexias que emprega para aprender. Aspectos que o docente debe cambiar ou implementar para mellorar no proceso E/A.</text:p>
      <text:p text:style-name="P5">Necesario retroalimentar ó estudante en cada paso, non agardar ó traballo final.</text:p>
      <text:p text:style-name="P5">Obxectivos de aprendizaxe ---- Criterios de avaliación---- aspectos a avaliar. Que se espera do estudante?</text:p>
      <text:p text:style-name="P5">GRELLAS DE AVALIACIÓN OU RUBRIC.</text:p>
      <text:list xml:id="list34628670" text:style-name="L2">
        <text:list-item>
          <text:p text:style-name="P9"><text:span text:style-name="T1">Aspectos específicos e fundamentais</text:span></text:p>
        </text:list-item>
        <text:list-item>
          <text:p text:style-name="P9"><text:span text:style-name="T1">Criterios de desempeño.</text:span></text:p>
        </text:list-item>
        <text:list-item>
          <text:p text:style-name="P9"><text:soft-page-break/><text:span text:style-name="T1">Cuantificar as aprendizaxes, coñecementos, competencias acadados durante a WQ.</text:span></text:p>
        </text:list-item>
        <text:list-item>
          <text:p text:style-name="P9"><text:span text:style-name="T1">Establecer diferentes niveis de calidade, describilos</text:span></text:p>
        </text:list-item>
        <text:list-item>
          <text:p text:style-name="P9"><text:span text:style-name="T1">CONSTANTEMENTE DISPOÑIBLES PARA OS ESTUDANTES: que poidan verificar por si mesmos se o seu proceso vai ben.</text:span></text:p>
        </text:list-item>
      </text:list>
      <text:p text:style-name="P8"><text:span text:style-name="T1">QUE DEBE CONTER A GRELLA DE VALORACIÓN?: Criterios de desempeño respecto a:</text:span></text:p>
      <text:list xml:id="list34680671" text:style-name="L3">
        <text:list-item>
          <text:p text:style-name="P10"><text:span text:style-name="T1">Coñecementos do tema.</text:span></text:p>
        </text:list-item>
        <text:list-item>
          <text:p text:style-name="P10"><text:span text:style-name="T1">Competencias e habilidades para empregar adecuadamente información procedente de Internet.</text:span></text:p>
        </text:list-item>
        <text:list-item>
          <text:p text:style-name="P10"><text:span text:style-name="T1">Emprego de ferramentas informáticas para crear coñecementos novos.</text:span></text:p>
        </text:list-item>
        <text:list-item>
          <text:p text:style-name="P10"><text:span text:style-name="T1">Calidade do produto final.</text:span></text:p>
        </text:list-item>
      </text:list>
      <text:p text:style-name="P8"><text:span text:style-name="T1">TER EN CONTA AVALIAR O TRABALLO COLABORATIVO: aprenden uns doutros, comparten información, discuten puntos de vista...habilidades de comunicación, reflexión, tolerancia, debate...construción conxunta de novos coñecementos.</text:span></text:p>
      <text:p text:style-name="P8"><text:span text:style-name="T1">PROMOVER A AUTOAVALACIÓN.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6">Erros na Avaliación</text:p>
      <text:p text:style-name="P6"/>
      <text:p text:style-name="P5">Criterios non suficientemente claros ou descritos dun xeito pouco claro.</text:p>
      <text:p text:style-name="P5">Os criterios non corresponden cos obxectivos formulados ó principio da WQ, o estudante non comprende para que serve a actividade.</text:p>
      <text:p text:style-name="P5">Non incluír unha escala de cualificación.</text:p>
      <text:p text:style-name="P6"><text:span text:style-name="T2"/></text:p>
      <text:p text:style-name="P1">Conclusións</text:p>
      <text:p text:style-name="P1"/>
      <text:p text:style-name="P5">Comentario, idea final que resume todo: o tema, os resultados finais.</text:p>
      <text:p text:style-name="P5">Parágrafo de pouca extensión.</text:p>
      <text:p text:style-name="P5">Aspectos que se esperaba que o estudante descubrera.</text:p>
      <text:p text:style-name="P5">Estimula a reflexión sobre a importancia do tema (vida cotiá, para o medio no que vive). Mostrarlles de que maneiras poden actuar fronte a temática ou problema.</text:p>
      <text:p text:style-name="P5">Convidar ó estudante a facer suxerencias para mellorar o proceso da WQ</text:p>
      <text:p text:style-name="P5">DEBE EXISTIR UNHA RELACIÓN DIRECTA ENTRE INTRODUCIÓN E A CONCLUSIÓN, a conclusión debe mencionar os aspectos que responden ós interrogantes ou problemas expresados na Introdución para motivar e despertar o interese do alumnado.</text:p>
      <text:p text:style-name="P5"/>
      <text:p text:style-name="P6">Erros nas Conclusións</text:p>
      <text:p text:style-name="P6"/>
      <text:p text:style-name="P5">Non expresa unha idea central que retroalimente ó estudante.</text:p>
      <text:p text:style-name="P5">Ofrece un listado de preguntas ou de ideas separadas.</text:p>
      <text:p text:style-name="P5">Parece un recurso máis, ofrece máis información aínda</text:p>
      <text:p text:style-name="P5">Non deixar a ventá aberta a que o estudante elabore as súas propias conclusió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fr tui</meta:initial-creator>
    <meta:creation-date>2011-03-31T15:39:17.07</meta:creation-date>
    <dc:date>2011-04-08T15:37:11.79</dc:date>
    <dc:creator>cfr tui</dc:creator>
    <meta:editing-duration>PT01H21M05S</meta:editing-duration>
    <meta:editing-cycles>12</meta:editing-cycles>
    <meta:generator>OpenOffice.org/3.0$Win32 OpenOffice.org_project/300m9$Build-9358</meta:generator>
    <meta:document-statistic meta:table-count="0" meta:image-count="0" meta:object-count="0" meta:page-count="4" meta:paragraph-count="101" meta:word-count="1068" meta:character-count="7210"/>
    <meta:user-defined meta:name="Información 1"/>
    <meta:user-defined meta:name="Información 2"/>
    <meta:user-defined meta:name="Información 3"/>
    <meta:user-defined meta:name="Información 4"/>
  </office:meta>
</office:document-meta>
</file>