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4FA400007330B0662819.svm"/>
  <manifest:file-entry manifest:media-type="" manifest:full-path="Pictures/20000007000063580000751F8E5D6528.svm"/>
  <manifest:file-entry manifest:media-type="" manifest:full-path="Pictures/20000007000072EA00007F743EA3F5F3.svm"/>
  <manifest:file-entry manifest:media-type="" manifest:full-path="Pictures/20000007000044E500000BB79ABCA9E5.svm"/>
  <manifest:file-entry manifest:media-type="" manifest:full-path="Pictures/2000000700002EB600000FB6B2D173D0.svm"/>
  <manifest:file-entry manifest:media-type="" manifest:full-path="Pictures/200000070000195B000008D2D9FFE710.svm"/>
  <manifest:file-entry manifest:media-type="" manifest:full-path="Pictures/2000000700002D0F000006C1C3461088.svm"/>
  <manifest:file-entry manifest:media-type="" manifest:full-path="Pictures/200000070000436100001938EB002CEF.svm"/>
  <manifest:file-entry manifest:media-type="" manifest:full-path="Pictures/200000070000234600000BB7490DC616.svm"/>
  <manifest:file-entry manifest:media-type="" manifest:full-path="Pictures/2000000700002A0700001B0237D3AE80.svm"/>
  <manifest:file-entry manifest:media-type="" manifest:full-path="Pictures/2000000700003154000010667E56B8FB.svm"/>
  <manifest:file-entry manifest:media-type="" manifest:full-path="Pictures/2000000700006FBE00007354183A06C4.svm"/>
  <manifest:file-entry manifest:media-type="" manifest:full-path="Pictures/20000007000036B4000026B8D882BEB3.svm"/>
  <manifest:file-entry manifest:media-type="" manifest:full-path="Pictures/2000000700002BD1000009C924A8F98C.svm"/>
  <manifest:file-entry manifest:media-type="" manifest:full-path="Pictures/2000000700004B82000041732A91DB07.svm"/>
  <manifest:file-entry manifest:media-type="" manifest:full-path="Pictures/20000007000039BC000009A615AE17DE.svm"/>
  <manifest:file-entry manifest:media-type="" manifest:full-path="Pictures/20000007000024840000048D941EBE46.svm"/>
  <manifest:file-entry manifest:media-type="" manifest:full-path="Pictures/20000007000068DB00007F5025CD4387.svm"/>
  <manifest:file-entry manifest:media-type="" manifest:full-path="Pictures/20000007000015A200000919FC8A571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Verdana"/>
    </style:style>
    <style:style style:name="P2" style:family="paragraph" style:parent-style-name="Standard">
      <style:text-properties style:font-name="Verdana" fo:font-weight="bold" style:font-weight-asian="bold" style:font-weight-complex="bold"/>
    </style:style>
    <style:style style:name="P3" style:family="paragraph" style:parent-style-name="Standard">
      <style:text-properties style:font-name="Verdana" fo:font-weight="normal" style:font-weight-asian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Verdana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text-properties style:font-name="Verdan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Libros dixitais LIM</text:p>
      <text:p text:style-name="P1"/>
      <text:p text:style-name="P1">Guión da sesión</text:p>
      <text:p text:style-name="P1"/>
      <text:p text:style-name="P1">Contorno para crear materiais educativos</text:p>
      <text:p text:style-name="P1"/>
      <text:p text:style-name="P1">Integra: </text:p>
      <text:p text:style-name="P1"/>
      <text:list xml:id="list35471496" text:style-name="L1">
        <text:list-item>
          <text:p text:style-name="P5">Editor de actividades EdiLIM</text:p>
        </text:list-item>
        <text:list-item>
          <text:p text:style-name="P5">Visualizador LIM</text:p>
        </text:list-item>
        <text:list-item>
          <text:p text:style-name="P5">Arquivo XML (libro), que define as propiedades do libro</text:p>
        </text:list-item>
      </text:list>
      <text:p text:style-name="P1">Non é necesario instalar nada no ordenador</text:p>
      <text:p text:style-name="P1">Posible emprego co EDI</text:p>
      <text:p text:style-name="P1">Precisa o plug-in flash</text:p>
      <text:p text:style-name="P1"/>
      <text:p text:style-name="P1">Versión 3.26</text:p>
      <text:p text:style-name="P1"/>
      <text:p text:style-name="P1">Exemplos:</text:p>
      <text:p text:style-name="P1"/>
      <text:p text:style-name="Standard"><text:a xlink:type="simple" xlink:href="http://www.educalim.com/biblioteca/index.php"><text:span text:style-name="T2">http://www.educalim.com/biblioteca/index.php</text:span></text:a></text:p>
      <text:p text:style-name="P1"/>
      <text:p text:style-name="P2">1.-Creamos dúas carpetas de traballo no noso ordenador ou pincho USB</text:p>
      <text:p text:style-name="P1"/>
      <text:p text:style-name="P1">LIM: para aloxar ó editor de actividades LIM, a ferramenta de traballo</text:p>
      <text:p text:style-name="P1">O MEU PRIMEIRO LIBRO LIM: o proxecto que desexamos desenvolver</text:p>
      <text:p text:style-name="P1"/>
      <text:p text:style-name="P2"><draw:frame draw:style-name="fr1" draw:name="imaxes1" text:anchor-type="paragraph" svg:width="14.78cm" svg:height="2.469cm" draw:z-index="0"><draw:image xlink:href="Pictures/20000007000039BC000009A615AE17DE.svm" xlink:type="simple" xlink:show="embed" xlink:actuate="onLoad"/></draw:frame>2.-Descargamos a ferramenta</text:p>
      <text:p text:style-name="P1"/>
      <text:p text:style-name="P1">Sitio web do autor Fran Macías</text:p>
      <text:p text:style-name="P1"/>
      <text:p text:style-name="Standard"><text:a xlink:type="simple" xlink:href="http://www.educalim.com/cinicio.htm"><text:span text:style-name="T2">http://www.educalim.com/cinicio.htm</text:span></text:a></text:p>
      <text:p text:style-name="P1"/>
      <text:p text:style-name="P1">Entramos en Descargas</text:p>
      <text:p text:style-name="P1"/>
      <text:p text:style-name="P1"><draw:frame draw:style-name="fr1" draw:name="imaxes2" text:anchor-type="paragraph" svg:width="9.349cm" svg:height="1.164cm" draw:z-index="1"><draw:image xlink:href="Pictures/20000007000024840000048D941EBE46.svm" xlink:type="simple" xlink:show="embed" xlink:actuate="onLoad"/></draw:frame>Descargamos o arquivo zip na Carpeta LIM</text:p>
      <text:p text:style-name="P1"/>
      <text:p text:style-name="P1"><draw:frame draw:style-name="fr2" draw:name="imaxes3" text:anchor-type="paragraph" svg:width="14.004cm" svg:height="9.911cm" draw:z-index="2"><draw:image xlink:href="Pictures/20000007000036B4000026B8D882BEB3.svm" xlink:type="simple" xlink:show="embed" xlink:actuate="onLoad"/></draw:frame><text:soft-page-break/></text:p>
      <text:p text:style-name="P1">Escollemos Gardar Arquivo na carpeta LIM</text:p>
      <text:p text:style-name="P1"/>
      <text:p text:style-name="P1"><draw:frame draw:style-name="fr1" draw:name="imaxes4" text:anchor-type="paragraph" svg:width="10.76cm" svg:height="6.914cm" draw:z-index="3"><draw:image xlink:href="Pictures/2000000700002A0700001B0237D3AE80.svm" xlink:type="simple" xlink:show="embed" xlink:actuate="onLoad"/></draw:frame></text:p>
      <text:p text:style-name="P1">Extraemos o ficheiro na Carpeta LIM</text:p>
      <text:p text:style-name="P1"/>
      <text:p text:style-name="P1"><draw:frame draw:style-name="fr3" draw:name="imaxes5" text:anchor-type="paragraph" svg:width="16.999cm" svg:height="6.361cm" draw:z-index="4"><draw:image xlink:href="Pictures/200000070000436100001938EB002CEF.svm" xlink:type="simple" xlink:show="embed" xlink:actuate="onLoad"/></draw:frame><text:soft-page-break/></text:p>
      <text:p text:style-name="P1"/>
      <text:p text:style-name="P1">Observamos: o cartafol coas imaxes do ficheiro de axuda, o executable e o ficheiro html de axuda (ver o ficheiro de axuda)</text:p>
      <text:p text:style-name="P1"/>
      <text:p text:style-name="P1"><draw:frame draw:style-name="fr1" draw:name="imaxes6" text:anchor-type="paragraph" svg:width="12.628cm" svg:height="4.198cm" draw:z-index="5"><draw:image xlink:href="Pictures/2000000700003154000010667E56B8FB.svm" xlink:type="simple" xlink:show="embed" xlink:actuate="onLoad"/></draw:frame></text:p>
      <text:p text:style-name="P1"/>
      <text:p text:style-name="P2">3.-Preparamos os materiais</text:p>
      <text:p text:style-name="P2"/>
      <text:p text:style-name="P3">Na carpeta O MEU PRIMEIRO LIBRO LIM abrimos outra carpeta <text:span text:style-name="T1">recursos </text:span>para recompilar os nosos vídeos, imaxes, sons, etc.</text:p>
      <text:p text:style-name="P3"/>
      <text:p text:style-name="P2"><draw:frame draw:style-name="fr2" draw:name="imaxes7" text:anchor-type="paragraph" svg:width="16.999cm" svg:height="2.889cm" draw:z-index="6"><draw:image xlink:href="Pictures/20000007000044E500000BB79ABCA9E5.svm" xlink:type="simple" xlink:show="embed" xlink:actuate="onLoad"/></draw:frame>4.-Definimos as propiedades do libro LIM</text:p>
      <text:p text:style-name="P2"/>
      <text:p text:style-name="P3">Executamos a ferramenta de autor</text:p>
      <text:p text:style-name="P3"/>
      <text:p text:style-name="P3"><draw:frame draw:style-name="fr1" draw:name="imaxes8" text:anchor-type="paragraph" svg:width="5.378cm" svg:height="1.563cm" draw:z-index="7"><draw:image xlink:href="Pictures/200000070000195B000008D2D9FFE710.svm" xlink:type="simple" xlink:show="embed" xlink:actuate="onLoad"/></draw:frame>Novo</text:p>
      <text:p text:style-name="P3">Pantalla grande</text:p>
      <text:p text:style-name="P3"><draw:frame draw:style-name="fr2" draw:name="imaxes9" text:anchor-type="paragraph" svg:width="18.463cm" svg:height="24.47cm" draw:z-index="8"><draw:image xlink:href="Pictures/2000000700004FA400007330B0662819.svm" xlink:type="simple" xlink:show="embed" xlink:actuate="onLoad"/></draw:frame><text:soft-page-break/></text:p>
      <text:p text:style-name="P3"><text:soft-page-break/></text:p>
      <text:p text:style-name="P3">Cartafol de recursos: navegamos e localizamos <text:span text:style-name="T1">recursos</text:span></text:p>
      <text:p text:style-name="P3">(automáticamente saen as imaxes, animacións, textos,...)</text:p>
      <text:p text:style-name="P3">Nome do libro: practicas_lim_180111_cra_tui</text:p>
      <text:p text:style-name="P3">Título: Prácticas LIM CRA Mestra Clara Torres 18/01/2011</text:p>
      <text:p text:style-name="P3">Activar: </text:p>
      <text:p text:style-name="P3"><draw:frame draw:style-name="fr1" draw:name="imaxes10" text:anchor-type="paragraph" svg:width="5.539cm" svg:height="2.328cm" draw:z-index="9"><draw:image xlink:href="Pictures/20000007000015A200000919FC8A5710.svm" xlink:type="simple" xlink:show="embed" xlink:actuate="onLoad"/></draw:frame>Autor: nome do autor/a</text:p>
      <text:p text:style-name="P3">Letras: áéíóúñ</text:p>
      <text:p text:style-name="P3">Tag: axuda ó navegador na busca do noso Libro: cfr lim cra tui</text:p>
      <text:p text:style-name="P3">Avaliación:</text:p>
      <text:p text:style-name="P3"><draw:frame draw:style-name="fr1" draw:name="imaxes11" text:anchor-type="paragraph" svg:width="11.957cm" svg:height="4.022cm" draw:z-index="10"><draw:image xlink:href="Pictures/2000000700002EB600000FB6B2D173D0.svm" xlink:type="simple" xlink:show="embed" xlink:actuate="onLoad"/></draw:frame>(reproducir e probar)</text:p>
      <text:p text:style-name="P3">Activar skins</text:p>
      <text:p text:style-name="P3"><draw:frame draw:style-name="fr1" draw:name="imaxes12" text:anchor-type="paragraph" svg:width="11.217cm" svg:height="2.505cm" draw:z-index="11"><draw:image xlink:href="Pictures/2000000700002BD1000009C924A8F98C.svm" xlink:type="simple" xlink:show="embed" xlink:actuate="onLoad"/></draw:frame>Logo da ferramenta</text:p>
      <text:p text:style-name="P2"><draw:frame draw:style-name="fr1" draw:name="imaxes13" text:anchor-type="paragraph" svg:width="9.029cm" svg:height="2.999cm" draw:z-index="12"><draw:image xlink:href="Pictures/200000070000234600000BB7490DC616.svm" xlink:type="simple" xlink:show="embed" xlink:actuate="onLoad"/></draw:frame>5.-Engadir páxinas ó Libro</text:p>
      <text:p text:style-name="P2"/>
      <text:p text:style-name="P3">Unha vex definidas as propiedades xerais, pasamos á sección de Páxinas: as diferentes actividades que podemos desenvolver</text:p>
      <text:p text:style-name="P2">5.1.-Arrastrar textos</text:p>
      <text:p text:style-name="P2"><draw:frame draw:style-name="fr4" draw:name="imaxes14" text:anchor-type="paragraph" svg:width="16.999cm" svg:height="20.638cm" draw:z-index="13"><draw:image xlink:href="Pictures/20000007000068DB00007F5025CD4387.svm" xlink:type="simple" xlink:show="embed" xlink:actuate="onLoad"/></draw:frame><text:soft-page-break/></text:p>
      <text:p text:style-name="P3">Título da actividade</text:p>
      <text:p text:style-name="P3">Indicacións para a realización correcta da actividade</text:p>
      <text:p text:style-name="P3">Son de fondo para a actividade</text:p>
      <text:p text:style-name="P2">Gardar</text:p>
      <text:p text:style-name="P3">Dámoslle o nome do arquivo:practicas_lim_180111_cra_tui</text:p>
      <text:p text:style-name="P2">Exportar</text:p>
      <text:p text:style-name="P3"><draw:frame draw:style-name="fr4" draw:name="imaxes15" text:anchor-type="paragraph" svg:width="16.999cm" svg:height="14.734cm" draw:z-index="14"><draw:image xlink:href="Pictures/2000000700004B82000041732A91DB07.svm" xlink:type="simple" xlink:show="embed" xlink:actuate="onLoad"/></draw:frame><text:soft-page-break/></text:p>
      <text:p text:style-name="P2">Publicar (agardamos o OK)</text:p>
      <text:p text:style-name="P2">Vista previa</text:p>
      <text:p text:style-name="P2"><draw:frame draw:style-name="fr4" draw:name="imaxes16" text:anchor-type="paragraph" svg:width="16.999cm" svg:height="20.04cm" draw:z-index="16"><draw:image xlink:href="Pictures/20000007000063580000751F8E5D6528.svm" xlink:type="simple" xlink:show="embed" xlink:actuate="onLoad"/></draw:frame><text:soft-page-break/></text:p>
      <text:p text:style-name="P2"/>
      <text:p text:style-name="P2"/>
      <text:p text:style-name="P3">Situámonos agora na pantalla de edición da 1ª páxina, prememos en Nova páxina</text:p>
      <text:p text:style-name="P2"/>
      <text:p text:style-name="P2"><draw:frame draw:style-name="fr1" draw:name="imaxes17" text:anchor-type="paragraph" svg:width="10.123cm" svg:height="0.91cm" draw:z-index="15"><draw:image xlink:href="Pictures/2000000700002D0F000006C1C3461088.svm" xlink:type="simple" xlink:show="embed" xlink:actuate="onLoad"/></draw:frame></text:p>
      <text:p text:style-name="P2"><text:soft-page-break/>5.2.-Identificar imaxes</text:p>
      <text:p text:style-name="P2"/>
      <text:p text:style-name="P3">Tipo: escribir texto ou arrastrar</text:p>
      <text:p text:style-name="P3">Título,indicacións</text:p>
      <text:p text:style-name="P3">Audio de fondo</text:p>
      <text:p text:style-name="P2"/>
      <text:p text:style-name="P2"><draw:frame draw:style-name="fr4" draw:name="imaxes18" text:anchor-type="paragraph" svg:width="16.999cm" svg:height="18.852cm" draw:z-index="17"><draw:image xlink:href="Pictures/20000007000072EA00007F743EA3F5F3.svm" xlink:type="simple" xlink:show="embed" xlink:actuate="onLoad"/></draw:frame></text:p>
      <text:p text:style-name="P2">Exportar, Publicar, Vista previa</text:p>
      <text:p text:style-name="P2">Validar resultado</text:p>
      <text:p text:style-name="P2"/>
      <text:p text:style-name="P2"><draw:frame draw:style-name="fr4" draw:name="imaxes19" text:anchor-type="paragraph" svg:width="16.999cm" svg:height="17.542cm" draw:z-index="18"><draw:image xlink:href="Pictures/2000000700006FBE00007354183A06C4.svm" xlink:type="simple" xlink:show="embed" xlink:actuate="onLoad"/></draw:frame><text:soft-page-break/></text:p>
      <text:p text:style-name="P2"/>
      <text:p text:style-name="P2">Opcións: </text:p>
      <text:p text:style-name="P3">Pantalla completa</text:p>
      <text:p text:style-name="P3">Quitar son</text:p>
      <text:p text:style-name="P3">Informe de resultados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gl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gl" fo:country="E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Marcelino José Veiguela Fuentes. CFR Vigo. Xaneiro 2011. Asesoramento LIM<text:tab/><text:page-number text:select-page="current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cfr tui</meta:initial-creator>
    <meta:creation-date>2011-01-19T12:53:59.21</meta:creation-date>
    <dc:date>2011-01-19T14:06:49.07</dc:date>
    <dc:creator>cfr tui</dc:creator>
    <meta:editing-duration>PT00H57M37S</meta:editing-duration>
    <meta:editing-cycles>10</meta:editing-cycles>
    <meta:generator>OpenOffice.org/3.0$Win32 OpenOffice.org_project/300m9$Build-9358</meta:generator>
    <meta:document-statistic meta:character-count="2224" meta:image-count="19" meta:object-count="0" meta:page-count="10" meta:paragraph-count="65" meta:table-count="0" meta:word-count="327"/>
    <meta:user-defined meta:name="Información 1"/>
    <meta:user-defined meta:name="Información 2"/>
    <meta:user-defined meta:name="Información 3"/>
    <meta:user-defined meta:name="Información 4"/>
  </office:meta>
</office:document-meta>
</file>