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ro" svg:font-family="He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Hero"/>
    </style:style>
    <style:style style:name="P2" style:family="paragraph" style:parent-style-name="Standard">
      <style:paragraph-properties fo:line-height="150%" fo:text-align="center" style:justify-single-word="false"/>
      <style:text-properties style:font-name="Hero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Hero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/>
      <style:text-properties style:font-name="Hero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He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3">BRIEFING</text:p>
      <text:p text:style-name="P1"/>
      <text:p text:style-name="P1"/>
      <text:p text:style-name="P1"/>
      <text:p text:style-name="P1"/>
      <text:p text:style-name="P4">PROXECTO:</text:p>
      <text:p text:style-name="P1">Portada de revista, número especial Nadal.</text:p>
      <text:p text:style-name="P1"/>
      <text:p text:style-name="P4">CLIENTE:</text:p>
      <text:p text:style-name="P1">Casas con encanto</text:p>
      <text:p text:style-name="P1"/>
      <text:p text:style-name="P4">DESCRIPCIÓN DA EMPRESA:</text:p>
      <text:p text:style-name="P1">“Casas con encanto” é unha revista de tirada quincenal que ten un prezo de <text:s/>3€. Puntos de venta: kiosko e supermercados.</text:p>
      <text:p text:style-name="P1">Temas que trata: receitas de cociña, decoración da casa.</text:p>
      <text:p text:style-name="P1"/>
      <text:p text:style-name="P4">OBXECTIVO:</text:p>
      <text:p text:style-name="P1">Deseño da portada do número especial de nadal. Temas que trata: receitas de cociña para festas, presentación da mesa, adornos de nadal,... Ten que incluir agasallo promocional.</text:p>
      <text:p text:style-name="P1"/>
      <text:p text:style-name="P4">PÚBLICO OBXECTIVO:</text:p>
      <text:p text:style-name="P1">Mulleres entre 40 e 65 anos.</text:p>
      <text:p text:style-name="P1"/>
      <text:p text:style-name="P4">ESPECIFICACIÓNS TÉCNICAS:</text:p>
      <text:p text:style-name="P1">4 tintas. Técnica libre.</text:p>
      <text:p text:style-name="P1"/>
      <text:p text:style-name="P4">DATA DE ENTREGA:</text:p>
      <text:p text:style-name="P1">14 de novembr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ro" svg:font-family="He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4T11:12:06.54</meta:creation-date>
    <dc:date>2020-09-10T12:52:05.17</dc:date>
    <meta:editing-duration>PT12M5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6" meta:word-count="94" meta:character-count="594"/>
  </office:meta>
</office:document-meta>
</file>