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size="14pt" style:text-underline-style="none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line-height="150%" fo:text-align="justify" style:justify-single-word="false" fo:text-indent="0.3cm" style:auto-text-indent="false" style:page-number="auto"/>
      <style:text-properties style:font-name="Arial1" fo:font-size="10.5pt" officeooo:paragraph-rsid="00111089" style:font-size-asian="10.5pt" style:font-size-complex="10.5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style:font-name="Arial1" fo:font-size="10.5pt" officeooo:paragraph-rsid="00111089" style:font-size-asian="10.5pt" style:font-size-complex="10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style:font-name="Arial1" fo:font-size="10.5pt" fo:language="en" fo:country="GB" officeooo:paragraph-rsid="00111089" style:font-size-asian="10.5pt" style:font-size-complex="10.5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size="14pt" style:text-underline-style="none" officeooo:paragraph-rsid="00111089" style:font-size-asian="14pt" style:font-size-complex="1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style:text-underline-style="solid" style:text-underline-width="auto" style:text-underline-color="font-color"/>
    </style:style>
    <style:style style:name="T4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en" fo:country="GB" officeooo:rsid="000f6faf"/>
    </style:style>
    <style:style style:name="T6" style:family="text">
      <style:text-properties fo:language="en" fo:country="GB" style:text-underline-style="none"/>
    </style:style>
    <style:style style:name="T7" style:family="text">
      <style:text-properties fo:language="en" fo:country="GB" style:text-underline-style="none" officeooo:rsid="000f6faf"/>
    </style:style>
    <style:style style:name="T8" style:family="text">
      <style:text-properties fo:language="en" fo:country="GB" style:text-underline-style="none" officeooo:rsid="00111089"/>
    </style:style>
    <style:style style:name="T9" style:family="text">
      <style:text-properties fo:language="en" fo:country="GB" officeooo:rsid="00111089"/>
    </style:style>
    <style:style style:name="T10" style:family="text">
      <style:text-properties style:text-position="super 58%" fo:language="en" fo:country="GB"/>
    </style:style>
    <style:style style:name="T11" style:family="text">
      <style:text-properties style:text-position="super 58%" fo:language="en" fo:country="GB" officeooo:rsid="000f6faf"/>
    </style:style>
    <style:style style:name="T12" style:family="text">
      <style:text-properties style:text-position="super 58%" fo:language="en" fo:country="GB" style:text-underline-style="none"/>
    </style:style>
    <style:style style:name="T13" style:family="text">
      <style:text-properties style:text-position="super 58%" fo:language="en" fo:country="GB" style:text-underline-style="none" officeooo:rsid="000f6faf"/>
    </style:style>
    <style:style style:name="T14" style:family="text">
      <style:text-properties officeooo:rsid="000f6faf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f6faf"/>
    </style:style>
    <style:style style:name="T17" style:family="text">
      <style:text-properties style:text-position="0% 100%" fo:language="en" fo:country="GB" officeooo:rsid="000f6faf" style:shadow="none"/>
    </style:style>
    <style:style style:name="T18" style:family="text">
      <style:text-properties style:text-position="0% 100%" fo:language="en" fo:country="GB" style:text-underline-style="none" officeooo:rsid="000f6faf" style:shadow="none"/>
    </style:style>
    <style:style style:name="T19" style:family="text">
      <style:text-properties officeooo:rsid="001110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hy do Finland´s schools get the best results?</text:span></text:p>
      <text:p text:style-name="P2"><text:span text:style-name="T6">The first lesson about school in Finland is</text:span><text:span text:style-name="T7"> <text:s/>__________ </text:span><text:span text:style-name="T6">, take your </text:span><text:span text:style-name="T7">___________ </text:span><text:span text:style-name="T6">when you arrive.</text:span><text:span text:style-name="T8"> </text:span><text:span text:style-name="T6">In the classroom call the teachers </text:span><text:span text:style-name="T7"><text:s/>_______________ .</text:span><text:span text:style-name="T8"> </text:span><text:span text:style-name="T6">The teacher says: “I like </text:span><text:span text:style-name="T7">_______________ </text:span><text:span text:style-name="T6">with my children, my students. I see the problems and after five years I still know and see what has happened in their <text:s/></text:span><text:span text:style-name="T7">____________ </text:span><text:span text:style-name="T6">, the things that we can do, I tell them I’m their </text:span><text:span text:style-name="T7">___________ </text:span><text:span text:style-name="T6">”.</text:span><text:span text:style-name="T8"> </text:span><text:span text:style-name="T6">Learning foreign languages here is seen as </text:span><text:span text:style-name="T7">__________ </text:span><text:span text:style-name="T6">. For these <text:s/></text:span><text:span text:style-name="T7">_______________</text:span><text:span text:style-name="T6"> French is not 2</text:span><text:span text:style-name="T12">nd</text:span><text:span text:style-name="T6"> but 3</text:span><text:span text:style-name="T12">rd</text:span><text:span text:style-name="T13"> <text:s/></text:span><text:span text:style-name="T18">language, </text:span><text:span text:style-name="T6"><text:s/>when they are thirteen some</text:span><text:span text:style-name="T7"> will </text:span><text:span text:style-name="T6"><text:s/>speak </text:span><text:span text:style-name="T7">a </text:span><text:span text:style-name="T6">4</text:span><text:span text:style-name="T12">th</text:span><text:span text:style-name="T6">.</text:span><text:span text:style-name="T8"> </text:span><text:span text:style-name="T6">In Finland success is not measured </text:span><text:span text:style-name="T7">on</text:span><text:span text:style-name="T6"> <text:s/></text:span><text:span text:style-name="T7">_______________ </text:span><text:span text:style-name="T6">. Learning is more like a </text:span><text:span text:style-name="T7">_______________ </text:span><text:span text:style-name="T6">.</text:span><text:span text:style-name="T8"> </text:span><text:span text:style-name="T6">Giving p</text:span><text:span text:style-name="T8">upils</text:span><text:span text:style-name="T6"> extra help is <text:s/></text:span><text:span text:style-name="T7">_______________</text:span><text:span text:style-name="T8"> </text:span><text:span text:style-name="T6">. <text:s/>______</text:span><text:span text:style-name="T8">_________</text:span><text:span text:style-name="T6">__ is important here</text:span><text:span text:style-name="T8">:</text:span><text:span text:style-name="T6"> In PE the kids <text:s/></text:span><text:span text:style-name="T7">_______________ </text:span><text:span text:style-name="T6"><text:s/>for a long cross-country ski.</text:span><text:span text:style-name="T8"> </text:span><text:span text:style-name="T6"><text:s/>Statistic: Children here do </text:span><text:span text:style-name="T7">_______________ </text:span><text:span text:style-name="T6"><text:s/>number of class hours per week </text:span><text:span text:style-name="T8">in</text:span><text:span text:style-name="T6"> the <text:s/></text:span><text:span text:style-name="T7">_______________ </text:span><text:span text:style-name="T6"><text:s/>and get the best results.</text:span><text:span text:style-name="T8"> </text:span><text:span text:style-name="T6">In countries like the UK or the US education is <text:s/></text:span><text:span text:style-name="T8">built around</text:span><text:span text:style-name="T7"> </text:span><text:span text:style-name="T6"><text:s/>the idea of ______________. Some schools will ___________, some won’t.</text:span><text:span text:style-name="T8"> </text:span><text:span text:style-name="T6">Education tourism: over 100 <text:s/></text:span><text:span text:style-name="T7">_______________ </text:span><text:span text:style-name="T6">visited the country last year.</text:span><text:span text:style-name="T8"> </text:span></text:p>
      <text:p text:style-name="P3"><text:span text:style-name="T6">Speaking about the future:</text:span><text:span text:style-name="T8"> </text:span><text:span text:style-name="T6">The woman in charge of education thinks there’s still <text:s/></text:span><text:span text:style-name="T7">_______________ </text:span><text:span text:style-name="T6">. They’re starting a pilot project about how to <text:s/></text:span><text:span text:style-name="T8">pay more attention to</text:span><text:span text:style-name="T6"> those children who are ______________. For the Finnish mobile phone <text:s/></text:span><text:span text:style-name="T8">giant</text:span><text:span text:style-name="T7"> </text:span><text:span text:style-name="T6">(Nokia) it’s about maintaining high standards in the core subjects and <text:s/></text:span><text:span text:style-name="T7">_______________ </text:span><text:span text:style-name="T6"><text:s/>across the work force. Keep a good level in <text:s/></text:span><text:span text:style-name="T7">_______________ </text:span><text:span text:style-name="T6">.</text:span><text:span text:style-name="T8"> </text:span><text:span text:style-name="T6">Working with less talented people makes you <text:s/></text:span><text:span text:style-name="T7">_______________ </text:span><text:span text:style-name="T6">.</text:span><text:span text:style-name="T8"> </text:span></text:p>
      <text:p text:style-name="P3"><text:span text:style-name="T5">T</text:span><text:span text:style-name="T1">hey have a culture here of</text:span><text:span text:style-name="T5"> </text:span><text:span text:style-name="T7">____________ </text:span><text:span text:style-name="T1"><text:s/>education <text:s/>and parents have a </text:span><text:span text:style-name="T6"><text:s/></text:span><text:span text:style-name="T7">_______________ </text:span><text:span text:style-name="T1"><text:s/>too.</text:span><text:span text:style-name="T9"> </text:span><text:span text:style-name="T1">To sum up: Education is built upon the idea of “</text:span><text:span text:style-name="T6"> </text:span><text:span text:style-name="T7">_______________ </text:span><text:span text:style-name="T1">”, schools</text:span><text:span text:style-name="T6"> </text:span><text:span text:style-name="T7">_______________ </text:span><text:span text:style-name="T1"><text:s/></text:span><text:span text:style-name="T5">p</text:span><text:span text:style-name="T1">oliticians, where nobody is </text:span><text:span text:style-name="T6"><text:s/></text:span><text:span text:style-name="T7">_______________ </text:span><text:span text:style-name="T1">,</text:span></text:p>
      <text:p text:style-name="P5"><text:span text:style-name="T2">Why do Finland´s schools get the best results?</text:span></text:p>
      <text:p text:style-name="P2"><text:span text:style-name="T6">The first lesson about school in Finland is</text:span><text:span text:style-name="T7"> <text:s/>__________ </text:span><text:span text:style-name="T6">, take your </text:span><text:span text:style-name="T7">___________ </text:span><text:span text:style-name="T6">when you arrive.</text:span><text:span text:style-name="T8"> </text:span><text:span text:style-name="T6">In the classroom call the teachers </text:span><text:span text:style-name="T7"><text:s/>_______________ .</text:span><text:span text:style-name="T8"> </text:span><text:span text:style-name="T6">The teacher says: “I like </text:span><text:span text:style-name="T7">_______________ </text:span><text:span text:style-name="T6">with my children, my students. I see the problems and after five years I still know and see what has happened in their <text:s/></text:span><text:span text:style-name="T7">____________ </text:span><text:span text:style-name="T6">, the things that we can do, I tell them I’m their </text:span><text:span text:style-name="T7">___________ </text:span><text:span text:style-name="T6">”.</text:span><text:span text:style-name="T8"> </text:span><text:span text:style-name="T6">Learning foreign languages here is seen as </text:span><text:span text:style-name="T7">__________ </text:span><text:span text:style-name="T6">. For these <text:s/></text:span><text:span text:style-name="T7">_______________</text:span><text:span text:style-name="T6"> French is not 2</text:span><text:span text:style-name="T12">nd</text:span><text:span text:style-name="T6"> but 3</text:span><text:span text:style-name="T12">rd</text:span><text:span text:style-name="T13"> <text:s/></text:span><text:span text:style-name="T18">language, </text:span><text:span text:style-name="T6"><text:s/>when they are thirteen some</text:span><text:span text:style-name="T7"> will </text:span><text:span text:style-name="T6"><text:s/>speak </text:span><text:span text:style-name="T7">a </text:span><text:span text:style-name="T6">4</text:span><text:span text:style-name="T12">th</text:span><text:span text:style-name="T6">.</text:span><text:span text:style-name="T8"> </text:span><text:span text:style-name="T6">In Finland success is not measured </text:span><text:span text:style-name="T7">on</text:span><text:span text:style-name="T6"> <text:s/></text:span><text:span text:style-name="T7">_______________ </text:span><text:span text:style-name="T6">. Learning is more like a </text:span><text:span text:style-name="T7">_______________ </text:span><text:span text:style-name="T6">.</text:span><text:span text:style-name="T8"> </text:span><text:span text:style-name="T6">Giving p</text:span><text:span text:style-name="T8">upils</text:span><text:span text:style-name="T6"> extra help is <text:s/></text:span><text:span text:style-name="T7">_______________</text:span><text:span text:style-name="T8"> </text:span><text:span text:style-name="T6">. <text:s/>______</text:span><text:span text:style-name="T8">_________</text:span><text:span text:style-name="T6">__ is important here</text:span><text:span text:style-name="T8">:</text:span><text:span text:style-name="T6"> In PE the kids <text:s/></text:span><text:span text:style-name="T7">_______________ </text:span><text:span text:style-name="T6"><text:s/>for a long cross-country ski.</text:span><text:span text:style-name="T8"> </text:span><text:span text:style-name="T6"><text:s/>Statistic: Children here do </text:span><text:span text:style-name="T7">_______________ </text:span><text:span text:style-name="T6"><text:s/>number of class hours per week </text:span><text:span text:style-name="T8">in</text:span><text:span text:style-name="T6"> the <text:s/></text:span><text:span text:style-name="T7">_______________ </text:span><text:span text:style-name="T6"><text:s/>and get the best results.</text:span><text:span text:style-name="T8"> </text:span><text:span text:style-name="T6">In countries like the UK or the US education is <text:s/></text:span><text:span text:style-name="T8">built around</text:span><text:span text:style-name="T7"> </text:span><text:span text:style-name="T6"><text:s/>the idea of ______________. Some schools will ___________, some won’t.</text:span><text:span text:style-name="T8"> </text:span><text:span text:style-name="T6">Education tourism: over 100 <text:s/></text:span><text:span text:style-name="T7">_______________ </text:span><text:span text:style-name="T6">visited the country last year.</text:span><text:span text:style-name="T8"> </text:span></text:p>
      <text:p text:style-name="P3"><text:span text:style-name="T6">Speaking about the future:</text:span><text:span text:style-name="T8"> </text:span><text:span text:style-name="T6">The woman in charge of education thinks there’s still <text:s/></text:span><text:span text:style-name="T7">_______________ </text:span><text:span text:style-name="T6">. They’re starting a pilot project about how to <text:s/></text:span><text:span text:style-name="T8">pay more attention to</text:span><text:span text:style-name="T6"> those children who are ______________. For the Finnish mobile phone <text:s/></text:span><text:span text:style-name="T8">giant</text:span><text:span text:style-name="T7"> </text:span><text:span text:style-name="T6">(Nokia) it’s about maintaining high standards in the core subjects and <text:s/></text:span><text:span text:style-name="T7">_______________ </text:span><text:span text:style-name="T6"><text:s/>across the work force. Keep a good level in <text:s/></text:span><text:span text:style-name="T7">_______________ </text:span><text:span text:style-name="T6">.</text:span><text:span text:style-name="T8"> </text:span><text:span text:style-name="T6">Working with less talented people makes you <text:s/></text:span><text:span text:style-name="T7">_______________ </text:span><text:span text:style-name="T6">.</text:span><text:span text:style-name="T8"> </text:span></text:p>
      <text:p text:style-name="P4"><text:span text:style-name="T14">T</text:span>hey have a culture here of<text:span text:style-name="T14"> </text:span><text:span text:style-name="T16">____________ </text:span><text:s/>education <text:s/>and parents have a <text:span text:style-name="T15"><text:s/></text:span><text:span text:style-name="T16">_______________ </text:span><text:s/>too.<text:span text:style-name="T19"> </text:span>To sum up: Education is built upon the idea of “<text:span text:style-name="T15"> </text:span><text:span text:style-name="T16">_______________ </text:span>”, schools<text:span text:style-name="T15"> </text:span><text:span text:style-name="T16">_______________ </text:span><text:s/><text:span text:style-name="T14">p</text:span>oliticians, where nobody is <text:span text:style-name="T15"><text:s/></text:span><text:span text:style-name="T16">_______________ </text:span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gl" fo:country="ES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.5pt" fo:language="gl" fo:country="ES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3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.5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99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 fo:column-gap="2.399cm">
          <style:column style:rel-width="7738*" fo:start-indent="0cm" fo:end-indent="1.199cm"/>
          <style:column style:rel-width="7740*" fo:start-indent="1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tp://news</dc:title>
    <meta:initial-creator>María</meta:initial-creator>
    <meta:creation-date>2012-04-11T16:33:00</meta:creation-date>
    <dc:creator>Pilar Lucas</dc:creator>
    <dc:date>2015-10-12T17:12:19.135782769</dc:date>
    <meta:print-date>2012-04-11T16:33:00</meta:print-date>
    <meta:editing-cycles>2</meta:editing-cycles>
    <meta:editing-duration>PT1M</meta:editing-duration>
    <meta:generator>LibreOffice/4.2.8.2$Linux_x86 LibreOffice_project/420m0$Build-2</meta:generator>
    <meta:document-statistic meta:table-count="0" meta:image-count="0" meta:object-count="0" meta:page-count="1" meta:paragraph-count="8" meta:word-count="594" meta:character-count="3770" meta:non-whitespace-character-count="3116"/>
  </office:meta>
</office:document-meta>
</file>