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099cm" style:rel-column-width="7641*"/>
    </style:style>
    <style:style style:name="Tabla1.B" style:family="table-column">
      <style:table-column-properties style:column-width="15.903cm" style:rel-column-width="57894*"/>
    </style:style>
    <style:style style:name="Tabla1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.A2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2.097cm" style:rel-column-width="7634*"/>
    </style:style>
    <style:style style:name="Tabla2.B" style:family="table-column">
      <style:table-column-properties style:column-width="8.802cm" style:rel-column-width="32041*"/>
    </style:style>
    <style:style style:name="Tabla2.C" style:family="table-column">
      <style:table-column-properties style:column-width="2.399cm" style:rel-column-width="8732*"/>
    </style:style>
    <style:style style:name="Tabla2.D" style:family="table-column">
      <style:table-column-properties style:column-width="4.704cm" style:rel-column-width="17128*"/>
    </style:style>
    <style:style style:name="Tabla2.A1" style:family="table-cell">
      <style:table-cell-properties fo:background-color="#ff8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D1" style:family="table-cell">
      <style:table-cell-properties fo:padding="0.097cm" fo:border="0.5pt solid #000000" style:writing-mode="page"/>
    </style:style>
    <style:style style:name="Tabla2.A2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background-color="#ff8000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.801cm" style:rel-column-width="6553*"/>
    </style:style>
    <style:style style:name="Tabla7.J" style:family="table-column">
      <style:table-column-properties style:column-width="1.801cm" style:rel-column-width="6558*"/>
    </style:style>
    <style:style style:name="Tabla7.A1" style:family="table-cell">
      <style:table-cell-properties fo:background-color="#ff8000" fo:padding="0.097cm" fo:border="0.5pt solid #000000" style:writing-mode="page">
        <style:background-image/>
      </style:table-cell-properties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7.J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style:vertical-align="middle"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" style:family="table">
      <style:table-properties style:width="18.008cm" fo:margin-left="0cm" table:align="left"/>
    </style:style>
    <style:style style:name="Tabla6.A" style:family="table-column">
      <style:table-column-properties style:column-width="6.895cm"/>
    </style:style>
    <style:style style:name="Tabla6.B" style:family="table-column">
      <style:table-column-properties style:column-width="7.505cm"/>
    </style:style>
    <style:style style:name="Tabla6.C" style:family="table-column">
      <style:table-column-properties style:column-width="3.607cm"/>
    </style:style>
    <style:style style:name="Tabla6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6.2" style:family="table-row">
      <style:table-row-properties style:min-row-height="0.563cm"/>
    </style:style>
    <style:style style:name="Tabla6.A2" style:family="table-cell">
      <style:table-cell-properties fo:background-color="#ffb66c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la6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9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C9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8.008cm" fo:margin-left="0cm" table:align="left"/>
    </style:style>
    <style:style style:name="Tabla4.A" style:family="table-column">
      <style:table-column-properties style:column-width="6.895cm"/>
    </style:style>
    <style:style style:name="Tabla4.B" style:family="table-column">
      <style:table-column-properties style:column-width="7.505cm"/>
    </style:style>
    <style:style style:name="Tabla4.C" style:family="table-column">
      <style:table-column-properties style:column-width="3.607cm"/>
    </style:style>
    <style:style style:name="Tabla4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8.008cm" fo:margin-left="0cm" table:align="left"/>
    </style:style>
    <style:style style:name="Tabla5.A" style:family="table-column">
      <style:table-column-properties style:column-width="6.895cm"/>
    </style:style>
    <style:style style:name="Tabla5.B" style:family="table-column">
      <style:table-column-properties style:column-width="7.505cm"/>
    </style:style>
    <style:style style:name="Tabla5.C" style:family="table-column">
      <style:table-column-properties style:column-width="3.607cm"/>
    </style:style>
    <style:style style:name="Tabla5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" style:family="table">
      <style:table-properties style:width="18.008cm" fo:margin-left="0cm" table:align="left"/>
    </style:style>
    <style:style style:name="Tabla9.A" style:family="table-column">
      <style:table-column-properties style:column-width="6.895cm"/>
    </style:style>
    <style:style style:name="Tabla9.B" style:family="table-column">
      <style:table-column-properties style:column-width="7.505cm"/>
    </style:style>
    <style:style style:name="Tabla9.C" style:family="table-column">
      <style:table-column-properties style:column-width="3.607cm"/>
    </style:style>
    <style:style style:name="Tabla9.A1" style:family="table-cell">
      <style:table-cell-properties fo:background-color="#ffb66c" style:border-line-width="0.028cm 0.028cm 0.028cm" fo:padding="0.097cm" fo:border="2.4pt double #000000" style:writing-mode="page">
        <style:background-image/>
      </style:table-cell-properties>
    </style:style>
    <style:style style:name="Tabla9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3" style:family="table-cell">
      <style:table-cell-properties fo:background-color="#ffb66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7" style:family="table-cell">
      <style:table-cell-properties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C7" style:family="table-cell">
      <style:table-cell-properties fo:background-color="#ff8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9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9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9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" style:family="table">
      <style:table-properties style:width="18.008cm" fo:margin-left="0cm" fo:break-before="auto" fo:break-after="auto" table:align="left"/>
    </style:style>
    <style:style style:name="Tabla15.A" style:family="table-column">
      <style:table-column-properties style:column-width="1.298cm"/>
    </style:style>
    <style:style style:name="Tabla15.B" style:family="table-column">
      <style:table-column-properties style:column-width="2.798cm"/>
    </style:style>
    <style:style style:name="Tabla15.C" style:family="table-column">
      <style:table-column-properties style:column-width="2.799cm"/>
    </style:style>
    <style:style style:name="Tabla15.D" style:family="table-column">
      <style:table-column-properties style:column-width="3.512cm"/>
    </style:style>
    <style:style style:name="Tabla15.E" style:family="table-column">
      <style:table-column-properties style:column-width="3.801cm"/>
    </style:style>
    <style:style style:name="Tabla15.F" style:family="table-column">
      <style:table-column-properties style:column-width="3.799cm"/>
    </style:style>
    <style:style style:name="Tabla15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5.A2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F2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a1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5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" style:family="table">
      <style:table-properties style:width="18.008cm" fo:margin-left="0cm" table:align="left"/>
    </style:style>
    <style:style style:name="Tabla16.A" style:family="table-column">
      <style:table-column-properties style:column-width="1.392cm"/>
    </style:style>
    <style:style style:name="Tabla16.B" style:family="table-column">
      <style:table-column-properties style:column-width="8.502cm"/>
    </style:style>
    <style:style style:name="Tabla16.C" style:family="table-column">
      <style:table-column-properties style:column-width="4.907cm"/>
    </style:style>
    <style:style style:name="Tabla16.D" style:family="table-column">
      <style:table-column-properties style:column-width="3.207cm"/>
    </style:style>
    <style:style style:name="Tabla16.A1" style:family="table-cell">
      <style:table-cell-properties fo:background-color="#ff8000" style:border-line-width="0.028cm 0.028cm 0.028cm" fo:padding="0.097cm" fo:border="2.4pt double #000000" style:writing-mode="page">
        <style:background-image/>
      </style:table-cell-properties>
    </style:style>
    <style:style style:name="Tabla16.A2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D2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a1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Xunta Sans"/>
    </style:style>
    <style:style style:name="P2" style:family="paragraph" style:parent-style-name="Standard">
      <style:text-properties style:font-name="Xunta Sans" officeooo:rsid="006c192f" officeooo:paragraph-rsid="006c192f"/>
    </style:style>
    <style:style style:name="P3" style:family="paragraph" style:parent-style-name="Standard">
      <style:text-properties style:font-name="Xunta Sans" officeooo:rsid="0062cf4f" officeooo:paragraph-rsid="002eef44"/>
    </style:style>
    <style:style style:name="P4" style:family="paragraph" style:parent-style-name="Table_20_Contents">
      <style:text-properties style:font-name="Xunta Sans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weight="bold" officeooo:rsid="002bb062" officeooo:paragraph-rsid="002bb06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Xunta Sans" fo:font-weight="bold" officeooo:rsid="002bb062" officeooo:paragraph-rsid="002ed80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Xunta Sans" fo:font-weight="bold" officeooo:rsid="002ed80c" officeooo:paragraph-rsid="002ed80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35c83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699d3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6c192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Xunta Sans" fo:font-weight="bold" officeooo:rsid="0035c835" officeooo:paragraph-rsid="007094f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Xunta Sans" fo:font-weight="bold" officeooo:rsid="0034a9d5" officeooo:paragraph-rsid="0034a9d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weight="bold" officeooo:rsid="004b362a" officeooo:paragraph-rsid="004b362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Xunta Sans" fo:font-weight="bold" officeooo:rsid="0062322d" officeooo:paragraph-rsid="0062322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5e6e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99d3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6c192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weight="bold" officeooo:rsid="0065e6e7" officeooo:paragraph-rsid="007094f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Xunta Sans" fo:font-weight="bold" officeooo:rsid="006c192f" officeooo:paragraph-rsid="006c192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weight="bold" officeooo:rsid="006c192f" officeooo:paragraph-rsid="007094f3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weight="bold" officeooo:rsid="0074b6d3" officeooo:paragraph-rsid="0074b6d3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weight="bold" officeooo:rsid="00774240" officeooo:paragraph-rsid="0077424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weight="bold" officeooo:rsid="0085d326" officeooo:paragraph-rsid="0085d326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weight="bold" officeooo:rsid="0086ad7a" officeooo:paragraph-rsid="0086ad7a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1916b3" fo:background-color="#ffff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699d3f" fo:background-color="#fffff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6c192f" fo:background-color="#fffff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Xunta Sans" fo:font-weight="bold" officeooo:rsid="001916b3" officeooo:paragraph-rsid="007094f3" fo:background-color="#fffff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Xunta Sans"/>
    </style:style>
    <style:style style:name="P30" style:family="paragraph" style:parent-style-name="Table_20_Contents">
      <style:paragraph-properties fo:text-align="center" style:justify-single-word="false"/>
      <style:text-properties style:font-name="Xunta Sans" officeooo:paragraph-rsid="002ed80c"/>
    </style:style>
    <style:style style:name="P31" style:family="paragraph" style:parent-style-name="Table_20_Contents">
      <style:text-properties style:font-name="Xunta Sans" fo:font-size="10pt" officeooo:rsid="000f9bd6" officeooo:paragraph-rsid="000f9bd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Xunta Sans" officeooo:rsid="002d5b58" officeooo:paragraph-rsid="002d5b58"/>
    </style:style>
    <style:style style:name="P33" style:family="paragraph" style:parent-style-name="Table_20_Contents">
      <style:paragraph-properties fo:text-align="center" style:justify-single-word="false"/>
      <style:text-properties style:font-name="Xunta Sans" officeooo:rsid="002d5b58" officeooo:paragraph-rsid="002ed80c"/>
    </style:style>
    <style:style style:name="P34" style:family="paragraph" style:parent-style-name="Table_20_Contents">
      <style:text-properties style:font-name="Xunta Sans" officeooo:rsid="0034a9d5" officeooo:paragraph-rsid="0034a9d5"/>
    </style:style>
    <style:style style:name="P35" style:family="paragraph" style:parent-style-name="Table_20_Contents">
      <style:paragraph-properties fo:text-align="justify" style:justify-single-word="false"/>
      <style:text-properties style:font-name="Xunta Sans" officeooo:rsid="0034a9d5" officeooo:paragraph-rsid="0034a9d5"/>
    </style:style>
    <style:style style:name="P36" style:family="paragraph" style:parent-style-name="Table_20_Contents">
      <style:paragraph-properties fo:text-align="start" style:justify-single-word="false"/>
      <style:text-properties style:font-name="Xunta Sans" officeooo:rsid="0034a9d5" officeooo:paragraph-rsid="0034a9d5"/>
    </style:style>
    <style:style style:name="P37" style:family="paragraph" style:parent-style-name="Table_20_Contents">
      <style:paragraph-properties fo:text-align="center" style:justify-single-word="false"/>
      <style:text-properties style:font-name="Xunta Sans" officeooo:rsid="0034fd59" officeooo:paragraph-rsid="0034fd59"/>
    </style:style>
    <style:style style:name="P38" style:family="paragraph" style:parent-style-name="Table_20_Contents">
      <style:paragraph-properties fo:text-align="center" style:justify-single-word="false"/>
      <style:text-properties style:font-name="Xunta Sans" officeooo:rsid="0034fd59" officeooo:paragraph-rsid="006a3c9c"/>
    </style:style>
    <style:style style:name="P39" style:family="paragraph" style:parent-style-name="Table_20_Contents">
      <style:paragraph-properties fo:text-align="justify" style:justify-single-word="false"/>
      <style:text-properties style:font-name="Xunta Sans" officeooo:rsid="0034fd59" officeooo:paragraph-rsid="0034fd59"/>
    </style:style>
    <style:style style:name="P40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3a9953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699d3f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6c192f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Xunta Sans" fo:font-weight="normal" officeooo:rsid="003748f9" officeooo:paragraph-rsid="007094f3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Xunta Sans" fo:font-weight="normal" officeooo:rsid="0034a9d5" officeooo:paragraph-rsid="0065e6e7" style:font-weight-asian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Xunta Sans" fo:font-weight="normal" officeooo:rsid="0034a9d5" officeooo:paragraph-rsid="006a3c9c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Xunta Sans" fo:font-weight="normal" officeooo:rsid="0035e669" officeooo:paragraph-rsid="00699d3f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Xunta Sans" fo:font-weight="normal" officeooo:rsid="0035e669" officeooo:paragraph-rsid="0065e6e7" style:font-weight-asian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Xunta Sans" fo:font-weight="normal" officeooo:rsid="001916b3" officeooo:paragraph-rsid="0065e6e7" style:font-weight-asian="normal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Xunta Sans" fo:font-weight="normal" officeooo:rsid="003cfb7b" officeooo:paragraph-rsid="0065e6e7" style:font-weight-asian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Xunta Sans" fo:font-weight="normal" officeooo:rsid="003cfb7b" officeooo:paragraph-rsid="006a3c9c" style:font-weight-asian="normal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Xunta Sans" fo:font-weight="normal" officeooo:rsid="00699d3f" officeooo:paragraph-rsid="00699d3f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Xunta Sans" fo:font-weight="normal" officeooo:rsid="004b362a" officeooo:paragraph-rsid="006f7e1f" style:font-weight-asian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Xunta Sans" fo:font-weight="normal" officeooo:rsid="004b362a" officeooo:paragraph-rsid="007094f3" style:font-weight-asian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Xunta Sans" fo:font-weight="normal" officeooo:rsid="005280ef" officeooo:paragraph-rsid="006f7e1f" style:font-weight-asian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Xunta Sans" fo:font-weight="normal" officeooo:rsid="005241d8" officeooo:paragraph-rsid="006f7e1f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Xunta Sans" fo:font-weight="normal" officeooo:rsid="005241d8" officeooo:paragraph-rsid="007094f3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Xunta Sans" fo:font-weight="normal" officeooo:rsid="0054ace8" officeooo:paragraph-rsid="007094f3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Xunta Sans" fo:font-weight="normal" officeooo:rsid="0062322d" officeooo:paragraph-rsid="007c8ef7" style:font-weight-asian="normal" style:font-weight-complex="normal"/>
    </style:style>
    <style:style style:name="P59" style:family="paragraph" style:parent-style-name="Table_20_Contents">
      <style:text-properties style:font-name="Xunta Sans" officeooo:rsid="004b362a" officeooo:paragraph-rsid="004b362a"/>
    </style:style>
    <style:style style:name="P60" style:family="paragraph" style:parent-style-name="Table_20_Contents">
      <style:paragraph-properties fo:text-align="center" style:justify-single-word="false"/>
      <style:text-properties style:font-name="Xunta Sans" officeooo:rsid="004cc1ab" officeooo:paragraph-rsid="004cc1ab"/>
    </style:style>
    <style:style style:name="P61" style:family="paragraph" style:parent-style-name="Table_20_Contents">
      <style:paragraph-properties fo:text-align="center" style:justify-single-word="false"/>
      <style:text-properties style:font-name="Xunta Sans" officeooo:rsid="004cc1ab" officeooo:paragraph-rsid="0070779b"/>
    </style:style>
    <style:style style:name="P62" style:family="paragraph" style:parent-style-name="Table_20_Contents">
      <style:paragraph-properties fo:text-align="center" style:justify-single-word="false"/>
      <style:text-properties style:font-name="Xunta Sans" officeooo:rsid="004cc1ab" officeooo:paragraph-rsid="007094f3"/>
    </style:style>
    <style:style style:name="P63" style:family="paragraph" style:parent-style-name="Table_20_Contents">
      <style:paragraph-properties fo:text-align="justify" style:justify-single-word="false"/>
      <style:text-properties style:font-name="Xunta Sans" officeooo:rsid="004cc1ab" officeooo:paragraph-rsid="004cc1ab"/>
    </style:style>
    <style:style style:name="P64" style:family="paragraph" style:parent-style-name="Table_20_Contents">
      <style:paragraph-properties fo:text-align="center" style:justify-single-word="false"/>
      <style:text-properties style:font-name="Xunta Sans" officeooo:rsid="004d9030" officeooo:paragraph-rsid="004d9030"/>
    </style:style>
    <style:style style:name="P65" style:family="paragraph" style:parent-style-name="Table_20_Contents">
      <style:paragraph-properties fo:text-align="center" style:justify-single-word="false"/>
      <style:text-properties style:font-name="Xunta Sans" officeooo:rsid="004d9030" officeooo:paragraph-rsid="0070779b"/>
    </style:style>
    <style:style style:name="P66" style:family="paragraph" style:parent-style-name="Table_20_Contents">
      <style:paragraph-properties fo:text-align="center" style:justify-single-word="false"/>
      <style:text-properties style:font-name="Xunta Sans" officeooo:rsid="004d9030" officeooo:paragraph-rsid="007094f3"/>
    </style:style>
    <style:style style:name="P67" style:family="paragraph" style:parent-style-name="Table_20_Contents">
      <style:paragraph-properties fo:text-align="justify" style:justify-single-word="false"/>
      <style:text-properties style:font-name="Xunta Sans" officeooo:rsid="004d9030" officeooo:paragraph-rsid="004d9030"/>
    </style:style>
    <style:style style:name="P68" style:family="paragraph" style:parent-style-name="Table_20_Contents">
      <style:paragraph-properties fo:text-align="center" style:justify-single-word="false"/>
      <style:text-properties style:font-name="Xunta Sans" officeooo:rsid="004efb4b" officeooo:paragraph-rsid="004efb4b"/>
    </style:style>
    <style:style style:name="P69" style:family="paragraph" style:parent-style-name="Table_20_Contents">
      <style:paragraph-properties fo:text-align="center" style:justify-single-word="false"/>
      <style:text-properties style:font-name="Xunta Sans" officeooo:rsid="004efb4b" officeooo:paragraph-rsid="0070779b"/>
    </style:style>
    <style:style style:name="P70" style:family="paragraph" style:parent-style-name="Table_20_Contents">
      <style:paragraph-properties fo:text-align="center" style:justify-single-word="false"/>
      <style:text-properties style:font-name="Xunta Sans" officeooo:rsid="004efb4b" officeooo:paragraph-rsid="007094f3"/>
    </style:style>
    <style:style style:name="P71" style:family="paragraph" style:parent-style-name="Table_20_Contents">
      <style:paragraph-properties fo:text-align="justify" style:justify-single-word="false"/>
      <style:text-properties style:font-name="Xunta Sans" officeooo:rsid="004efb4b" officeooo:paragraph-rsid="004efb4b"/>
    </style:style>
    <style:style style:name="P72" style:family="paragraph" style:parent-style-name="Table_20_Contents">
      <style:paragraph-properties fo:text-align="center" style:justify-single-word="false"/>
      <style:text-properties style:font-name="Xunta Sans" officeooo:rsid="0062322d" officeooo:paragraph-rsid="0062322d"/>
    </style:style>
    <style:style style:name="P73" style:family="paragraph" style:parent-style-name="Table_20_Contents">
      <style:paragraph-properties fo:text-align="center" style:justify-single-word="false"/>
      <style:text-properties style:font-name="Xunta Sans" fo:font-size="10.5pt" fo:font-weight="bold" officeooo:rsid="0078a4f0" officeooo:paragraph-rsid="0078a4f0" style:font-size-asian="10.5pt" style:font-weight-asian="bold" style:font-size-complex="10.5pt" style:font-weight-complex="bold"/>
    </style:style>
    <style:style style:name="P74" style:family="paragraph" style:parent-style-name="Standard">
      <style:text-properties officeooo:paragraph-rsid="001916b3"/>
    </style:style>
    <style:style style:name="P75" style:family="paragraph" style:parent-style-name="Standard">
      <style:text-properties fo:color="#ff0000" loext:opacity="100%" style:font-name="Xunta Sans" officeooo:rsid="005cb38a" officeooo:paragraph-rsid="00146a89"/>
    </style:style>
    <style:style style:name="P76" style:family="paragraph" style:parent-style-name="Standard">
      <style:text-properties fo:color="#ff0000" loext:opacity="100%" style:font-name="Xunta Sans" officeooo:rsid="005cb38a" officeooo:paragraph-rsid="006c192f"/>
    </style:style>
    <style:style style:name="P77" style:family="paragraph" style:parent-style-name="Standard">
      <style:text-properties fo:color="#ff0000" loext:opacity="100%" style:font-name="Xunta Sans" officeooo:rsid="005cb38a" officeooo:paragraph-rsid="007094f3"/>
    </style:style>
    <style:style style:name="P78" style:family="paragraph" style:parent-style-name="Standard">
      <style:paragraph-properties fo:text-align="center" style:justify-single-word="false"/>
      <style:text-properties fo:color="#ff0000" loext:opacity="100%" style:font-name="Xunta Sans" officeooo:rsid="006c192f" officeooo:paragraph-rsid="006c192f"/>
    </style:style>
    <style:style style:name="P79" style:family="paragraph" style:parent-style-name="Standard">
      <style:text-properties officeooo:paragraph-rsid="005cb38a"/>
    </style:style>
    <style:style style:name="P80" style:family="paragraph" style:parent-style-name="Standard">
      <style:text-properties officeooo:paragraph-rsid="002eef44"/>
    </style:style>
    <style:style style:name="P81" style:family="paragraph" style:parent-style-name="Standard">
      <style:text-properties officeooo:paragraph-rsid="00774240"/>
    </style:style>
    <style:style style:name="P82" style:family="paragraph" style:parent-style-name="Standard">
      <style:text-properties officeooo:paragraph-rsid="007c8ef7"/>
    </style:style>
    <style:style style:name="P83" style:family="paragraph" style:parent-style-name="Standard">
      <style:paragraph-properties>
        <style:tab-stops>
          <style:tab-stop style:position="1.572cm"/>
        </style:tab-stops>
      </style:paragraph-properties>
      <style:text-properties officeooo:paragraph-rsid="0062c703"/>
    </style:style>
    <style:style style:name="P84" style:family="paragraph" style:parent-style-name="Table_20_Contents">
      <style:text-properties fo:color="#ffffff" loext:opacity="100%" style:font-name="Xunta Sans" fo:font-weight="bold" officeooo:rsid="001056aa" officeooo:paragraph-rsid="001056aa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239bf" officeooo:paragraph-rsid="001239bf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239bf" officeooo:paragraph-rsid="001916b3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1aae8b" officeooo:paragraph-rsid="001aae8b" style:font-weight-asian="bold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43e83" style:font-weight-asian="bold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99d3f" style:font-weight-asian="bold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6c192f" style:font-weight-asian="bold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643e83" officeooo:paragraph-rsid="007094f3" style:font-weight-asian="bold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16d884" style:font-weight-asian="bold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699d3f" style:font-weight-asian="bold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6c192f" style:font-weight-asian="bold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ffffff" loext:opacity="100%" style:font-name="Xunta Sans" fo:font-weight="bold" officeooo:rsid="0016d884" officeooo:paragraph-rsid="007094f3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ffffff" loext:opacity="100%" style:font-name="Xunta Sans" fo:font-weight="bold" officeooo:rsid="008544f2" officeooo:paragraph-rsid="008544f2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0f9bd6" officeooo:paragraph-rsid="000f9bd6" style:font-size-asian="16pt" style:font-weight-asian="bold" style:font-size-complex="16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6d884" officeooo:paragraph-rsid="0016d884" style:font-size-asian="16pt" style:font-weight-asian="bold" style:font-size-complex="16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f8273" officeooo:paragraph-rsid="002bb062" style:font-size-asian="16pt" style:font-weight-asian="bold" style:font-size-complex="16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ffffff" loext:opacity="100%" style:font-name="Xunta Sans" fo:font-size="16pt" fo:font-weight="bold" officeooo:rsid="001f8273" officeooo:paragraph-rsid="002ed80c" style:font-size-asian="16pt" style:font-weight-asian="bold" style:font-size-complex="16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ffffff" loext:opacity="100%" style:font-name="Xunta Sans" fo:font-size="10pt" fo:font-weight="bold" officeooo:rsid="000f9bd6" officeooo:paragraph-rsid="000f9bd6" style:font-size-asian="10pt" style:font-weight-asian="bold" style:font-size-complex="10pt" style:font-weight-complex="bold"/>
    </style:style>
    <style:style style:name="T1" style:family="text">
      <style:text-properties officeooo:rsid="00146a89"/>
    </style:style>
    <style:style style:name="T2" style:family="text">
      <style:text-properties officeooo:rsid="0017d952"/>
    </style:style>
    <style:style style:name="T3" style:family="text">
      <style:text-properties officeooo:rsid="001916b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66fd"/>
    </style:style>
    <style:style style:name="T6" style:family="text">
      <style:text-properties officeooo:rsid="00287a36"/>
    </style:style>
    <style:style style:name="T7" style:family="text">
      <style:text-properties officeooo:rsid="002ed80c"/>
    </style:style>
    <style:style style:name="T8" style:family="text">
      <style:text-properties officeooo:rsid="0035c293"/>
    </style:style>
    <style:style style:name="T9" style:family="text">
      <style:text-properties officeooo:rsid="0038ff84"/>
    </style:style>
    <style:style style:name="T10" style:family="text">
      <style:text-properties officeooo:rsid="003bb13b"/>
    </style:style>
    <style:style style:name="T11" style:family="text">
      <style:text-properties style:font-name="Xunta Sans1" officeooo:rsid="00599665" style:font-name-asian="Xunta Sans1" style:font-name-complex="Xunta Sans1"/>
    </style:style>
    <style:style style:name="T12" style:family="text">
      <style:text-properties officeooo:rsid="00599665" style:font-name-asian="Segoe UI" style:font-name-complex="Tahoma"/>
    </style:style>
    <style:style style:name="T13" style:family="text">
      <style:text-properties officeooo:rsid="00615b8c"/>
    </style:style>
    <style:style style:name="T14" style:family="text">
      <style:text-properties officeooo:rsid="0062322d"/>
    </style:style>
    <style:style style:name="T15" style:family="text">
      <style:text-properties officeooo:rsid="00699d3f"/>
    </style:style>
    <style:style style:name="T16" style:family="text">
      <style:text-properties officeooo:rsid="006c192f"/>
    </style:style>
    <style:style style:name="T17" style:family="text">
      <style:text-properties officeooo:rsid="006cfdda"/>
    </style:style>
    <style:style style:name="T18" style:family="text">
      <style:text-properties officeooo:rsid="0070f304"/>
    </style:style>
    <style:style style:name="T19" style:family="text">
      <style:text-properties officeooo:rsid="0071d483"/>
    </style:style>
    <style:style style:name="T20" style:family="text">
      <style:text-properties style:font-name="Xunta Sans" officeooo:rsid="0062cf4f"/>
    </style:style>
    <style:style style:name="T21" style:family="text">
      <style:text-properties style:font-name="Xunta Sans" officeooo:rsid="007a53d8"/>
    </style:style>
    <style:style style:name="T22" style:family="text">
      <style:text-properties fo:color="#ff0000" loext:opacity="100%" style:font-name="Xunta Sans" officeooo:rsid="005cb38a"/>
    </style:style>
    <style:style style:name="T23" style:family="text">
      <style:text-properties fo:color="#ff0000" loext:opacity="100%" style:font-name="Xunta Sans" officeooo:rsid="0082365c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officeooo:rsid="008774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7">1. IDENTIFICACIÓN</text:p>
          </table:table-cell>
          <table:covered-table-cell/>
        </table:table-row>
        <table:table-row>
          <table:table-cell table:style-name="Tabla1.A2" office:value-type="string">
            <text:p text:style-name="P101"><text:span text:style-name="T4">TÍTULO</text:span> <text:s/></text:p>
          </table:table-cell>
          <table:table-cell table:style-name="Tabla1.B2" office:value-type="string">
            <text:p text:style-name="P31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4">ETAPA</text:p>
          </table:table-cell>
          <table:table-cell table:style-name="Tabla2.B1" office:value-type="string">
            <text:p text:style-name="P34">ED. PRIMARIA</text:p>
          </table:table-cell>
          <table:table-cell table:style-name="Tabla2.A1" office:value-type="string">
            <text:p text:style-name="P84">NIVEL</text:p>
          </table:table-cell>
          <table:table-cell table:style-name="Tabla2.D1" office:value-type="string">
            <text:p text:style-name="P34"><text:span text:style-name="T8">6</text:span>º</text:p>
          </table:table-cell>
        </table:table-row>
        <table:table-row>
          <table:table-cell table:style-name="Tabla2.A2" office:value-type="string">
            <text:p text:style-name="P84">ÁREA - S</text:p>
          </table:table-cell>
          <table:table-cell table:style-name="Tabla2.B2" office:value-type="string">
            <text:p text:style-name="P34">C. <text:span text:style-name="T13">Naturais – Lingua Castelá e Lit. - Ed. F.</text:span></text:p>
          </table:table-cell>
          <table:table-cell table:style-name="Tabla2.A2" office:value-type="string">
            <text:p text:style-name="P84">DURACIÓN</text:p>
          </table:table-cell>
          <table:table-cell table:style-name="Tabla2.D2" office:value-type="string">
            <text:p text:style-name="P4"/>
          </table:table-cell>
        </table:table-row>
      </table:table>
      <text:p text:style-name="P2"/>
      <text:p text:style-name="P78"><text:span text:style-name="T17">(</text:span>ACTUALIZACIÓN A<text:span text:style-name="T26">O</text:span> CURRÍCULO <text:span text:style-name="T26">Ed. Primaria</text:span> Decreto 155/2022 e ao PROENS<text:span text:style-name="T17">)</text:span>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85">DESCRICIÓN <text:s/><text:span text:style-name="T1">DA <text:s/>TAREFA <text:s/></text:span><text:span text:style-name="T14">(Xustificación da tarefa - Contexto)</text:span></text:p>
          </table:table-cell>
        </table:table-row>
        <table:table-row>
          <table:table-cell table:style-name="Tabla3.A2" office:value-type="string">
            <text:p text:style-name="P4"/>
          </table:table-cell>
        </table:table-row>
      </table:table>
      <text:p text:style-name="Standard"/>
      <table:table table:name="Tabla7" table:style-name="Tabla7">
        <table:table-column table:style-name="Tabla7.A" table:number-columns-repeated="9"/>
        <table:table-column table:style-name="Tabla7.J"/>
        <table:table-row>
          <table:table-cell table:style-name="Tabla7.A1" table:number-columns-spanned="10" office:value-type="string">
            <text:p text:style-name="P86"><text:span text:style-name="T3">OBXECTIVO – S <text:s text:c="2"/>da <text:s text:c="2"/>ÁREA - S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3">1</text:p>
          </table:table-cell>
          <table:table-cell table:style-name="Tabla7.A2" office:value-type="string">
            <text:p text:style-name="P23">2</text:p>
          </table:table-cell>
          <table:table-cell table:style-name="Tabla7.A2" office:value-type="string">
            <text:p text:style-name="P23">3</text:p>
          </table:table-cell>
          <table:table-cell table:style-name="Tabla7.A2" office:value-type="string">
            <text:p text:style-name="P23">4</text:p>
          </table:table-cell>
          <table:table-cell table:style-name="Tabla7.A2" office:value-type="string">
            <text:p text:style-name="P23">5</text:p>
          </table:table-cell>
          <table:table-cell table:style-name="Tabla7.A2" office:value-type="string">
            <text:p text:style-name="P23">6</text:p>
          </table:table-cell>
          <table:table-cell table:style-name="Tabla7.A2" office:value-type="string">
            <text:p text:style-name="P23">7</text:p>
          </table:table-cell>
          <table:table-cell table:style-name="Tabla7.A2" office:value-type="string">
            <text:p text:style-name="P23">8</text:p>
          </table:table-cell>
          <table:table-cell table:style-name="Tabla7.A2" office:value-type="string">
            <text:p text:style-name="P23">9</text:p>
          </table:table-cell>
          <table:table-cell table:style-name="Tabla7.J2" office:value-type="string">
            <text:p text:style-name="P23">10</text:p>
          </table:table-cell>
        </table:table-row>
        <table:table-row>
          <table:table-cell table:style-name="Tabla7.A3" table:number-columns-spanned="10" office:value-type="string">
            <text:p text:style-name="P96">ÁREAS-AS <text:s/>TRABALLADA-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24">C. Nat.</text:p>
          </table:table-cell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24">LCL</text:p>
          </table:table-cell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A2" office:value-type="string">
            <text:p text:style-name="P12"/>
          </table:table-cell>
          <table:table-cell table:style-name="Tabla7.J2" office:value-type="string">
            <text:p text:style-name="P12"/>
          </table:table-cell>
        </table:table-row>
        <table:table-row>
          <table:table-cell table:style-name="Tabla7.A2" table:number-columns-spanned="2" office:value-type="string">
            <text:p text:style-name="P12">OBX. 2 (Cien.Nat)</text:p>
          </table:table-cell>
          <table:covered-table-cell/>
          <table:table-cell table:style-name="Tabla7.C5" table:number-columns-spanned="8" office:value-type="string">
            <text:p text:style-name="P35">Coñecer e tomar conciencia do propio corpo, así como das emocións e sentimentos propios e alleos, aplicando o coñecemento científico, para desenvolver hábitos saudables e para conseguir o benestar físico, emocional e soc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13">OBX. 4 (LCL)</text:p>
          </table:table-cell>
          <table:covered-table-cell/>
          <table:table-cell table:style-name="Tabla7.C6" table:number-columns-spanned="8" office:value-type="string">
            <text:p text:style-name="P59">Comprender e interpretar textos escritos e multimodais, recoñecendo o sentido global, as ideas principais e a información explícita e implícita, e realizando con axuda reflexións elementais sobre aspectos formais e de contido, para adquirir e construir coñecemento e para responder a necesidades e intereses comunicativos divers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7" table:number-columns-spanned="10" office:value-type="string">
            <text:p text:style-name="P87">Descritores da competencia vinculada ao obxectivo-s <text:span text:style-name="T5">(Anexo 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37">CPSAA 2 <text:span text:style-name="T10">(Cien.Nat)</text:span></text:p>
          </table:table-cell>
          <table:covered-table-cell/>
          <table:table-cell table:style-name="Tabla7.C8" table:number-columns-spanned="8" office:value-type="string">
            <text:p text:style-name="P39">Coñece os riscos máis relevantes e os principais activos para a saúde, adopta estilos de vida saudables para o seu benestar fisico e mental, e detecta e busca apoio ante situacións violentas ou discriminato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37">STEM 5 <text:span text:style-name="T10">(Cien.Nat)</text:span></text:p>
          </table:table-cell>
          <table:covered-table-cell/>
          <table:table-cell table:style-name="Tabla7.C9" table:number-columns-spanned="8" office:value-type="string">
            <text:p text:style-name="P39">Participa en accións fundamentadas científicamente para promover a saúde e preservar o ambiente e os seres vivos, aplicando principios de ética e seguridade e practicando o consumo responsa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60">CCL 3 (LCL)</text:p>
          </table:table-cell>
          <table:covered-table-cell/>
          <table:table-cell table:style-name="Tabla7.C10" table:number-columns-spanned="8" office:value-type="string">
            <text:p text:style-name="P63">Localiza, selecciona e contrasta, co debido acompañamento, información sinxela procedente de dúas ou máis fontes, avaliando a súa fiabilidade e utilidade en función dos obxectivos de lectura, e intégraa e transfórmaa en coñecemento para comunicala adoptando un punto de vista creativo, crítico e persoal á vez que respectuoso coa propiedade intelec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64">CD 1 (LCL)</text:p>
          </table:table-cell>
          <table:covered-table-cell/>
          <table:table-cell table:style-name="Tabla7.C11" table:number-columns-spanned="8" office:value-type="string">
            <text:p text:style-name="P67">Realiza procuras guiadas na internet e fai uso de estratexias sinxelas para o tratamento dixital da información (palabras clave, selección da información relevante, organización de datos,…) cunha actitude crítica sobre os contidos obti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68">CPSAA 5 (LCL)</text:p>
          </table:table-cell>
          <table:covered-table-cell/>
          <table:table-cell table:style-name="Tabla7.C12" table:number-columns-spanned="8" office:value-type="string">
            <text:p text:style-name="P71">Planea obxectivos a medio prazo e desenvolve procesos metacognitivos de retroalimentación para aprender dos seus erros no proceso de construción do coñece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4"/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>
          <table:table-cell table:style-name="Tabla6.A1" table:number-columns-spanned="3" office:value-type="string">
            <text:p text:style-name="P98">2. CONCRECIÓN CURRICULAR <text:span text:style-name="T18">e TRANSPOSICIÓN DIDÁCTICA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92">ACTIVIDAD<text:span text:style-name="T2">E </text:span><text:s/><text:span text:style-name="T2">1 <text:s/>ou <text:s/>PREVIA 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6.A3" table:number-columns-spanned="3" office:value-type="string">
            <text:p text:style-name="P40">DESCRICIÓN DA ACTIVIDADE ...</text:p>
          </table:table-cell>
          <table:covered-table-cell/>
          <table:covered-table-cell/>
        </table:table-row>
        <table:table-row>
          <table:table-cell table:style-name="Tabla6.A4" table:number-columns-spanned="3" office:value-type="string">
            <text:p text:style-name="P88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6.A5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6.A8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6.A9" office:value-type="string">
            <text:p text:style-name="P15">OBXECTIVO-OS</text:p>
          </table:table-cell>
          <table:table-cell table:style-name="Tabla6.A9" office:value-type="string">
            <text:p text:style-name="P15">CRITERIO DE AVALIACIÓN</text:p>
          </table:table-cell>
          <table:table-cell table:style-name="Tabla6.C9" office:value-type="string">
            <text:p text:style-name="P15">COMPETENCIAS</text:p>
          </table:table-cell>
        </table:table-row>
        <table:table-row>
          <table:table-cell table:style-name="Tabla6.A10" office:value-type="string">
            <text:p text:style-name="P44">OBX. 2 (Cien.Nat)</text:p>
            <text:p text:style-name="P44">Coñecer e tomar conciencia do propio corpo, así como das emocións e sentimentos propios e alleos, aplicando o coñecemento científico, para desenvolver hábitos saudables e para conseguir o benestar físico, emocional e social.</text:p>
          </table:table-cell>
          <table:table-cell table:style-name="Tabla6.B10" office:value-type="string">
            <text:p text:style-name="P48">CA<text:span text:style-name="T9">2.2</text:span> (<text:span text:style-name="T9">Cien.Nat</text:span>)</text:p>
            <text:p text:style-name="P47">Adoptar hábitos de vida saudables valorando a importancia dunha alimentación variada, equilibrada e sustentable, o exercicio físico, o contacto coa natureza, o descanso, a hixiene e a prevención de accidentes e enfermidades.</text:p>
          </table:table-cell>
          <table:table-cell table:style-name="Tabla6.C10" office:value-type="string">
            <text:p text:style-name="P37">CPSAA 2 <text:span text:style-name="T10">(Cien.Nat)</text:span></text:p>
            <text:p text:style-name="P38">STEM 5 <text:span text:style-name="T10">(Cien.Nat)</text:span></text:p>
          </table:table-cell>
        </table:table-row>
        <table:table-row>
          <table:table-cell table:style-name="Tabla6.C9" table:number-columns-spanned="3" office:value-type="string">
            <text:p text:style-name="P19">CONTIDOS</text:p>
          </table:table-cell>
          <table:covered-table-cell/>
          <table:covered-table-cell/>
        </table:table-row>
        <table:table-row>
          <table:table-cell table:style-name="Tabla6.A12" table:number-columns-spanned="3" office:value-type="string">
            <text:p text:style-name="P49"><text:span text:style-name="T11">● </text:span>Pautas para unha alimentación saudable e sustentable: menús saudables e equilibrados. A importancia da cesta da compra e de etiquetaxe dos produtos alimenticios para coñecer os seus nutrientes e a súa achega enerxética.</text:p>
          </table:table-cell>
          <table:covered-table-cell/>
          <table:covered-table-cell/>
        </table:table-row>
      </table:table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93">ACTIVIDAD<text:span text:style-name="T2">E </text:span><text:s/><text:span text:style-name="T15">2</text:span><text:span text:style-name="T2"> 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41">DESCRICIÓN DA ACTIVIDADE ...</text:p>
          </table:table-cell>
          <table:covered-table-cell/>
          <table:covered-table-cell/>
        </table:table-row>
        <table:table-row>
          <table:table-cell table:style-name="Tabla4.A3" table:number-columns-spanned="3" office:value-type="string">
            <text:p text:style-name="P89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4.A4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a4.A4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la4.A6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16">OBXECTIVO-OS</text:p>
          </table:table-cell>
          <table:table-cell table:style-name="Tabla4.A7" office:value-type="string">
            <text:p text:style-name="P16">CRITERIO DE AVALIACIÓN</text:p>
          </table:table-cell>
          <table:table-cell table:style-name="Tabla4.C7" office:value-type="string">
            <text:p text:style-name="P16">COMPETENCIAS</text:p>
          </table:table-cell>
        </table:table-row>
        <table:table-row>
          <table:table-cell table:style-name="Tabla4.A8" office:value-type="string">
            <text:p text:style-name="P45">OBX. 2 (Cien.Nat)</text:p>
            <text:p text:style-name="P36">Coñecer e tomar conciencia do propio corpo, así como das emocións e sentimentos propios e alleos, aplicando o coñecemento científico, para desenvolver hábitos saudables e para conseguir o benestar físico, emocional e social.</text:p>
          </table:table-cell>
          <table:table-cell table:style-name="Tabla4.B8" office:value-type="string">
            <text:p text:style-name="P51">CA2.3. (Cien. Nat)</text:p>
            <text:p text:style-name="P46">Identificar actitudes que fomenten o benestar emocional e social, fomentando relacións afectivas saudables e reflexionando sobre o uso adecuado de novas tecnoloxías e a xestión do tempo libre.</text:p>
          </table:table-cell>
          <table:table-cell table:style-name="Tabla4.C8" office:value-type="string">
            <text:p text:style-name="P37">CPSAA 2 <text:span text:style-name="T10">(Cien.Nat)</text:span></text:p>
            <text:p text:style-name="P38">STEM 5 <text:span text:style-name="T10">(Cien.Nat)</text:span></text:p>
          </table:table-cell>
        </table:table-row>
        <table:table-row>
          <table:table-cell table:style-name="Tabla4.C7" table:number-columns-spanned="3" office:value-type="string">
            <text:p text:style-name="P19">CONTIDOS</text:p>
          </table:table-cell>
          <table:covered-table-cell/>
          <table:covered-table-cell/>
        </table:table-row>
        <table:table-row>
          <table:table-cell table:style-name="Tabla4.A10" table:number-columns-spanned="3" office:value-type="string">
            <text:p text:style-name="P50"><text:span text:style-name="T11">● </text:span>Os cambios físicos, emocionais e sociais que supón a puberdade e a adolescencia, para aceptalos de forma positiva tanto nun mesmo como nos demais. <text:s/>Educación afectivo-sexual.</text:p>
          </table:table-cell>
          <table:covered-table-cell/>
          <table:covered-table-cell/>
        </table:table-row>
      </table:table>
      <text:p text:style-name="P82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94">ACTIVIDAD<text:span text:style-name="T2">E </text:span><text:s/><text:span text:style-name="T16">3</text:span><text:span text:style-name="T2"> 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42">DESCRICIÓN DA ACTIVIDADE ...</text:p>
          </table:table-cell>
          <table:covered-table-cell/>
          <table:covered-table-cell/>
        </table:table-row>
        <table:table-row>
          <table:table-cell table:style-name="Tabla5.A3" table:number-columns-spanned="3" office:value-type="string">
            <text:p text:style-name="P90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5.A4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5.A4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5.A6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5.A7" office:value-type="string">
            <text:p text:style-name="P17">OBXECTIVO-OS</text:p>
          </table:table-cell>
          <table:table-cell table:style-name="Tabla5.A7" office:value-type="string">
            <text:p text:style-name="P17">CRITERIO DE AVALIACIÓN</text:p>
          </table:table-cell>
          <table:table-cell table:style-name="Tabla5.C7" office:value-type="string">
            <text:p text:style-name="P17">COMPETENCIAS</text:p>
          </table:table-cell>
        </table:table-row>
        <table:table-row>
          <table:table-cell table:style-name="Tabla5.A8" office:value-type="string">
            <text:p text:style-name="P52">OBX. 4 (LCL)</text:p>
            <text:p text:style-name="P52">Comprender e interpretar textos escritos e multimodais, recoñecendo o sentido global, as ideas principais e a información explícita e implícita, e realizando con axuda reflexións elementais sobre aspectos formais e de contido, para adquirir e construir coñecemento e para responder a necesidades e intereses comunicativos diversos.</text:p>
          </table:table-cell>
          <table:table-cell table:style-name="Tabla5.B8" office:value-type="string">
            <text:p text:style-name="P55">CA3.1 (LCL)</text:p>
            <text:p text:style-name="P55">Ler de maneira silenciosa e en voz alta textos escritos e multimodais sinxelos, identificando e comprendendo o sentido global e a información relevante, e realizando inferencias de maneira acompañada a partir de estratexias básicas de comprensión antes, durante e despois da lectura, superando a interpretación literal.</text:p>
          </table:table-cell>
          <table:table-cell table:style-name="Tabla5.C8" office:value-type="string">
            <text:p text:style-name="P61">CCL 3 (LCL)</text:p>
            <text:p text:style-name="P61"/>
            <text:p text:style-name="P65">CD 1 (LCL)</text:p>
            <text:p text:style-name="P65"/>
            <text:p text:style-name="P69">CPSAA 5 (LCL)</text:p>
            <text:p text:style-name="P65"/>
          </table:table-cell>
        </table:table-row>
        <table:table-row>
          <table:table-cell table:style-name="Tabla5.C7" table:number-columns-spanned="3" office:value-type="string">
            <text:p text:style-name="P19">CONTIDOS</text:p>
          </table:table-cell>
          <table:covered-table-cell/>
          <table:covered-table-cell/>
        </table:table-row>
        <table:table-row>
          <table:table-cell table:style-name="Tabla5.A10" table:number-columns-spanned="3" office:value-type="string">
            <text:p text:style-name="P54"><text:span text:style-name="T11">● </text:span>Estratexias de identificación e valoración do sentido global do texto, de integración da información explícita e de realización de inferencias para superar o sentido literal de textos en fontes documentais diversas en procesos de comprensión e produción de textos escritos.</text:p>
          </table:table-cell>
          <table:covered-table-cell/>
          <table:covered-table-cell/>
        </table:table-row>
      </table:table>
      <text:p text:style-name="P76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95">ACTIVIDAD<text:span text:style-name="T2">E </text:span><text:s/><text:span text:style-name="T19">4 </text:span><text:span text:style-name="T2"><text:s/></text:span><text:s/>(Exercicios - Pasos<text:span text:style-name="T2">)</text:span></text:p>
          </table:table-cell>
          <table:covered-table-cell/>
          <table:covered-table-cell/>
        </table:table-row>
        <table:table-row>
          <table:table-cell table:style-name="Tabla9.A2" table:number-columns-spanned="3" office:value-type="string">
            <text:p text:style-name="P43">DESCRICIÓN DA ACTIVIDADE ...</text:p>
          </table:table-cell>
          <table:covered-table-cell/>
          <table:covered-table-cell/>
        </table:table-row>
        <table:table-row>
          <table:table-cell table:style-name="Tabla9.A3" table:number-columns-spanned="3" office:value-type="string">
            <text:p text:style-name="P91">PASOS (Exercicios) NECESARIOS PARA O DESENVOLVEMENTO DA ACTIVIDADE</text:p>
          </table:table-cell>
          <table:covered-table-cell/>
          <table:covered-table-cell/>
        </table:table-row>
        <table:table-row>
          <table:table-cell table:style-name="Tabla9.A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9.A4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9.A6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9.A7" office:value-type="string">
            <text:p text:style-name="P18">OBXECTIVO-OS</text:p>
          </table:table-cell>
          <table:table-cell table:style-name="Tabla9.A7" office:value-type="string">
            <text:p text:style-name="P18">CRITERIO DE AVALIACIÓN</text:p>
          </table:table-cell>
          <table:table-cell table:style-name="Tabla9.C7" office:value-type="string">
            <text:p text:style-name="P18">COMPETENCIAS</text:p>
          </table:table-cell>
        </table:table-row>
        <table:table-row>
          <table:table-cell table:style-name="Tabla9.A8" office:value-type="string">
            <text:p text:style-name="P53">OBX. 4 (LCL)</text:p>
            <text:p text:style-name="P53">Comprender e interpretar textos escritos e multimodais, recoñecendo o sentido global, as ideas principais e a información explícita e implícita, e realizando con axuda reflexións elementais sobre aspectos formais e de contido, para adquirir e construir coñecemento e para responder a necesidades e intereses comunicativos diversos.</text:p>
          </table:table-cell>
          <table:table-cell table:style-name="Tabla9.B8" office:value-type="string">
            <text:p text:style-name="P56">CA3.3 (LCL)</text:p>
            <text:p text:style-name="P56">Utilizar estratexias para a comprensión de textos de diversa índole, identificando palabras clave e hipótese.</text:p>
          </table:table-cell>
          <table:table-cell table:style-name="Tabla9.C8" office:value-type="string">
            <text:p text:style-name="P62">CCL 3 (LCL)</text:p>
            <text:p text:style-name="P62"/>
            <text:p text:style-name="P66">CD 1 (LCL)</text:p>
            <text:p text:style-name="P66"/>
            <text:p text:style-name="P70">CPSAA 5 (LCL)</text:p>
            <text:p text:style-name="P66"/>
          </table:table-cell>
        </table:table-row>
        <text:soft-page-break/>
        <table:table-row>
          <table:table-cell table:style-name="Tabla9.C7" table:number-columns-spanned="3" office:value-type="string">
            <text:p text:style-name="P20">CONTIDOS</text:p>
          </table:table-cell>
          <table:covered-table-cell/>
          <table:covered-table-cell/>
        </table:table-row>
        <table:table-row>
          <table:table-cell table:style-name="Tabla9.A10" table:number-columns-spanned="3" office:value-type="string">
            <text:p text:style-name="P57"><text:span text:style-name="T11">●</text:span><text:span text:style-name="T12"> </text:span>Estratexias de uso progresivamente autónomo de recursos lingüísticos diversos, tanto en papel como dixitais, para mellorar a comprensión de textos.</text:p>
          </table:table-cell>
          <table:covered-table-cell/>
          <table:covered-table-cell/>
        </table:table-row>
      </table:table>
      <text:p text:style-name="P77"/>
      <text:p text:style-name="P79"><text:span text:style-name="T22">PODE TER UN SO CA OU VARIOS DE VARIAS ÁREAS. <text:s/></text:span><text:span text:style-name="T23">Igualmente obxectivos.</text:span></text:p>
      <text:p text:style-name="P8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>
          <table:table-cell table:style-name="Tabla15.A1" table:number-columns-spanned="6" office:value-type="string">
            <text:p text:style-name="P99">3. <text:s/><text:span text:style-name="T24">SITUACIÓN DE APRENDIZAXE </text:span><text:span text:style-name="T6">(Transposición didác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5">ACT.</text:p>
          </table:table-cell>
          <table:table-cell table:style-name="Tabla15.A2" office:value-type="string">
            <text:p text:style-name="P5">ESCENARIO</text:p>
          </table:table-cell>
          <table:table-cell table:style-name="Tabla15.A2" office:value-type="string">
            <text:p text:style-name="P22">MODELO DE<text:span text:style-name="T25"> PENSAMENTO</text:span></text:p>
            <text:p text:style-name="P73">(Rutinas)</text:p>
          </table:table-cell>
          <table:table-cell table:style-name="Tabla15.A2" office:value-type="string">
            <text:p text:style-name="P5">AGRUPAMENTO</text:p>
            <text:p text:style-name="P58">Estrutura se Cooperativo</text:p>
          </table:table-cell>
          <table:table-cell table:style-name="Tabla15.A2" office:value-type="string">
            <text:p text:style-name="P5">RECURSOS - <text:span text:style-name="T14">DUA</text:span></text:p>
          </table:table-cell>
          <table:table-cell table:style-name="Tabla15.F2" office:value-type="string">
            <text:p text:style-name="P14">Temporalización</text:p>
          </table:table-cell>
        </table:table-row>
        <table:table-row>
          <table:table-cell table:style-name="Tabla15.A3" office:value-type="string">
            <text:p text:style-name="P32">1</text:p>
          </table:table-cell>
          <table:table-cell table:style-name="Tabla15.B3" office:value-type="string">
            <text:p text:style-name="P29"/>
          </table:table-cell>
          <table:table-cell table:style-name="Tabla15.C3" office:value-type="string">
            <text:p text:style-name="P29"/>
          </table:table-cell>
          <table:table-cell table:style-name="Tabla15.D3" office:value-type="string">
            <text:p text:style-name="P72"/>
          </table:table-cell>
          <table:table-cell table:style-name="Tabla15.E3" office:value-type="string">
            <text:p text:style-name="P29"/>
          </table:table-cell>
          <table:table-cell table:style-name="Tabla15.F3" office:value-type="string">
            <text:p text:style-name="P29"/>
          </table:table-cell>
        </table:table-row>
        <table:table-row>
          <table:table-cell table:style-name="Tabla15.A3" office:value-type="string">
            <text:p text:style-name="P32">2</text:p>
          </table:table-cell>
          <table:table-cell table:style-name="Tabla15.B4" office:value-type="string">
            <text:p text:style-name="P29"/>
          </table:table-cell>
          <table:table-cell table:style-name="Tabla15.C4" office:value-type="string">
            <text:p text:style-name="P29"/>
          </table:table-cell>
          <table:table-cell table:style-name="Tabla15.D4" office:value-type="string">
            <text:p text:style-name="P29"/>
          </table:table-cell>
          <table:table-cell table:style-name="Tabla15.E4" office:value-type="string">
            <text:p text:style-name="P29"/>
          </table:table-cell>
          <table:table-cell table:style-name="Tabla15.F4" office:value-type="string">
            <text:p text:style-name="P29"/>
          </table:table-cell>
        </table:table-row>
        <table:table-row>
          <table:table-cell table:style-name="Tabla15.A3" office:value-type="string">
            <text:p text:style-name="P32">3</text:p>
          </table:table-cell>
          <table:table-cell table:style-name="Tabla15.B5" office:value-type="string">
            <text:p text:style-name="P29"/>
          </table:table-cell>
          <table:table-cell table:style-name="Tabla15.C5" office:value-type="string">
            <text:p text:style-name="P29"/>
          </table:table-cell>
          <table:table-cell table:style-name="Tabla15.D5" office:value-type="string">
            <text:p text:style-name="P29"/>
          </table:table-cell>
          <table:table-cell table:style-name="Tabla15.E5" office:value-type="string">
            <text:p text:style-name="P29"/>
          </table:table-cell>
          <table:table-cell table:style-name="Tabla15.F5" office:value-type="string">
            <text:p text:style-name="P29"/>
          </table:table-cell>
        </table:table-row>
        <table:table-row>
          <table:table-cell table:style-name="Tabla15.A3" office:value-type="string">
            <text:p text:style-name="P32">4</text:p>
          </table:table-cell>
          <table:table-cell table:style-name="Tabla15.B6" office:value-type="string">
            <text:p text:style-name="P29"/>
          </table:table-cell>
          <table:table-cell table:style-name="Tabla15.C6" office:value-type="string">
            <text:p text:style-name="P29"/>
          </table:table-cell>
          <table:table-cell table:style-name="Tabla15.D6" office:value-type="string">
            <text:p text:style-name="P29"/>
          </table:table-cell>
          <table:table-cell table:style-name="Tabla15.E6" office:value-type="string">
            <text:p text:style-name="P29"/>
          </table:table-cell>
          <table:table-cell table:style-name="Tabla15.F6" office:value-type="string">
            <text:p text:style-name="P29"/>
          </table:table-cell>
        </table:table-row>
      </table:table>
      <text:p text:style-name="P83"/>
      <text:p text:style-name="P8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>
          <table:table-cell table:style-name="Tabla16.A1" table:number-columns-spanned="4" office:value-type="string">
            <text:p text:style-name="P100"><text:span text:style-name="T7">4</text:span>. <text:s/><text:span text:style-name="T7">AVALIACIÓN</text:span></text:p>
          </table:table-cell>
          <table:covered-table-cell/>
          <table:covered-table-cell/>
          <table:covered-table-cell/>
        </table:table-row>
        <table:table-row>
          <table:table-cell table:style-name="Tabla16.A2" office:value-type="string">
            <text:p text:style-name="P6">ACT.</text:p>
          </table:table-cell>
          <table:table-cell table:style-name="Tabla16.A2" office:value-type="string">
            <text:p text:style-name="P7">CA</text:p>
          </table:table-cell>
          <table:table-cell table:style-name="Tabla16.A2" office:value-type="string">
            <text:p text:style-name="P7">Inst. de aval.</text:p>
          </table:table-cell>
          <table:table-cell table:style-name="Tabla16.D2" office:value-type="string">
            <text:p text:style-name="P21">Ponderacións</text:p>
          </table:table-cell>
        </table:table-row>
        <table:table-row>
          <table:table-cell table:style-name="Tabla16.A3" office:value-type="string">
            <text:p text:style-name="P33">1</text:p>
          </table:table-cell>
          <table:table-cell table:style-name="Tabla16.B3" office:value-type="string">
            <text:p text:style-name="P30"/>
          </table:table-cell>
          <table:table-cell table:style-name="Tabla16.C3" office:value-type="string">
            <text:p text:style-name="P30"/>
          </table:table-cell>
          <table:table-cell table:style-name="Tabla16.D3" office:value-type="string">
            <text:p text:style-name="P30"/>
          </table:table-cell>
        </table:table-row>
        <table:table-row>
          <table:table-cell table:style-name="Tabla16.A3" office:value-type="string">
            <text:p text:style-name="P33">2</text:p>
          </table:table-cell>
          <table:table-cell table:style-name="Tabla16.B4" office:value-type="string">
            <text:p text:style-name="P30"/>
          </table:table-cell>
          <table:table-cell table:style-name="Tabla16.C4" office:value-type="string">
            <text:p text:style-name="P30"/>
          </table:table-cell>
          <table:table-cell table:style-name="Tabla16.D4" office:value-type="string">
            <text:p text:style-name="P30"/>
          </table:table-cell>
        </table:table-row>
        <table:table-row>
          <table:table-cell table:style-name="Tabla16.A3" office:value-type="string">
            <text:p text:style-name="P33">3</text:p>
          </table:table-cell>
          <table:table-cell table:style-name="Tabla16.B5" office:value-type="string">
            <text:p text:style-name="P30"/>
          </table:table-cell>
          <table:table-cell table:style-name="Tabla16.C5" office:value-type="string">
            <text:p text:style-name="P30"/>
          </table:table-cell>
          <table:table-cell table:style-name="Tabla16.D5" office:value-type="string">
            <text:p text:style-name="P30"/>
          </table:table-cell>
        </table:table-row>
        <table:table-row>
          <table:table-cell table:style-name="Tabla16.A3" office:value-type="string">
            <text:p text:style-name="P33">4</text:p>
          </table:table-cell>
          <table:table-cell table:style-name="Tabla16.B6" office:value-type="string">
            <text:p text:style-name="P30"/>
          </table:table-cell>
          <table:table-cell table:style-name="Tabla16.C6" office:value-type="string">
            <text:p text:style-name="P30"/>
          </table:table-cell>
          <table:table-cell table:style-name="Tabla16.D6" office:value-type="string">
            <text:p text:style-name="P30"/>
          </table:table-cell>
        </table:table-row>
      </table:table>
      <text:p text:style-name="P3"/>
      <text:p text:style-name="P80"><text:span text:style-name="T20">Soamente ponderar o CA da actividade que se vai avaliar. <text:s/>Se pon pero soamente se aplica n</text:span><text:span text:style-name="T21">o</text:span><text:span text:style-name="T20"> que avalí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1T11:25:35.482000000</dc:date>
    <meta:editing-duration>PT3H9M5S</meta:editing-duration>
    <meta:editing-cycles>105</meta:editing-cycles>
    <meta:generator>LibreOffice/24.2.3.2$Windows_X86_64 LibreOffice_project/433d9c2ded56988e8a90e6b2e771ee4e6a5ab2ba</meta:generator>
    <meta:print-date>2026-01-11T11:25:23.262000000</meta:print-date>
    <meta:printed-by>Archivos PDF</meta:printed-by>
    <meta:document-statistic meta:table-count="10" meta:image-count="0" meta:object-count="0" meta:page-count="4" meta:paragraph-count="123" meta:word-count="956" meta:character-count="6394" meta:non-whitespace-character-count="5529"/>
  </office:meta>
</office:document-meta>
</file>