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Caligra JLeer" svg:font-family="'Caligra JLe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ligra JLeer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aligra JLeer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Caligra JLeer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gra JLeer" fo:font-weight="bold" style:font-weight-asian="bold" style:font-weight-complex="bold"/>
    </style:style>
    <style:style style:name="P7" style:family="paragraph" style:parent-style-name="Standard" style:list-style-name="L2">
      <style:paragraph-properties fo:margin-left="3.17cm" fo:margin-right="0cm" fo:text-align="start" style:justify-single-word="false" fo:text-indent="-0.635cm" style:auto-text-indent="false">
        <style:tab-stops/>
      </style:paragraph-properties>
      <style:text-properties style:font-name="Caligra JLeer"/>
    </style:style>
    <style:style style:name="T1" style:family="text">
      <style:text-properties fo:language="es" fo:country="ES" style:font-size-asian="10.5pt"/>
    </style:style>
    <style:style style:name="T2" style:family="text">
      <style:text-properties fo:language="es" fo:country="ES" fo:font-weight="bold" style:font-size-asian="10.5pt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UIÓN DEL USO BÁSICO<text:span text:style-name="T1"> INICIAL DE LA PDI (PIZARRA DIGITAL INTERACTIVA) EN UN AULA ABALAR</text:span></text:p>
      <text:p text:style-name="P6"><text:span text:style-name="T1"/></text:p>
      <text:list xml:id="list378680344" text:style-name="L1">
        <text:list-item>
          <text:p text:style-name="P2"><text:span text:style-name="T2">Elementos del aula abalar: cañón, PDI, altavoces y micrófono.</text:span></text:p>
        </text:list-item>
        <text:list-item>
          <text:p text:style-name="P2"><text:span text:style-name="T2">Smart notebook: herramientas flotantes, cuaderno de notas y botón smart board</text:span></text:p>
        </text:list-item>
        <text:list-item>
          <text:p text:style-name="P2"><text:span text:style-name="T2">Actividades con notbook:</text:span></text:p>
        </text:list-item>
      </text:list>
      <text:list xml:id="list810280960" text:style-name="L2">
        <text:list-item>
          <text:p text:style-name="P3">Crucigrama</text:p>
        </text:list-item>
        <text:list-item>
          <text:p text:style-name="P3">Efectos de las imágenes</text:p>
        </text:list-item>
        <text:list-item>
          <text:p text:style-name="P3">Calcular área de un campo de fútbol</text:p>
        </text:list-item>
        <text:list-item>
          <text:p text:style-name="P3">Calcular un flash e insertarlo</text:p>
        </text:list-item>
        <text:list-item>
          <text:p text:style-name="P3">Preguntorio mediante enlaces a otra <text:span text:style-name="T1">página</text:span> de notbook</text:p>
        </text:list-item>
        <text:list-item>
          <text:p text:style-name="P3">Las toolkies</text:p>
        </text:list-item>
        <text:list-item>
          <text:p text:style-name="P3">Mapa interactivo</text:p>
        </text:list-item>
        <text:list-item>
          <text:p text:style-name="P3">Realidad aumentada</text:p>
        </text:list-item>
        <text:list-item>
          <text:p text:style-name="P3">Jugamos con los colores</text:p>
        </text:list-item>
        <text:list-item>
          <text:p text:style-name="P7">Puzzle</text:p>
        </text:list-item>
      </text:list>
      <text:list xml:id="list717539943" text:style-name="L3">
        <text:list-item>
          <text:p text:style-name="P4">Smart Exchange: repositorio de contenidos digitales de Smart</text:p>
          <text:p text:style-name="P5"><text:a xlink:type="simple" xlink:href="http://exchange.smarttech.com/index.html?lang=es_ES#tab=0">http://exchange.smarttech.com/index.html?lang=es_ES#tab=0</text:a></text:p>
        </text:list-item>
      </text:list>
      <text:list xml:id="list1701077148" text:continue-list="list810280960" text:style-name="L2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Caligra JLeer" svg:font-family="'Caligra JLe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6T21:57:35</meta:creation-date>
    <meta:document-statistic meta:table-count="0" meta:image-count="0" meta:object-count="0" meta:page-count="1" meta:paragraph-count="16" meta:word-count="98" meta:character-count="617"/>
    <dc:date>2012-10-16T22:24:29</dc:date>
    <meta:editing-duration>PT11M4S</meta:editing-duration>
    <meta:editing-cycles>1</meta:editing-cycles>
    <meta:generator>LibreOffice/3.3$Linux LibreOffice_project/330m19$Build-301</meta:generator>
  </office:meta>
</office:document-meta>
</file>