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600000035155E99CD1BA2212C.png" manifest:media-type="image/png"/>
  <manifest:file-entry manifest:full-path="Pictures/10000001000009C400000589F6E78A83BA884F74.png" manifest:media-type="image/png"/>
  <manifest:file-entry manifest:full-path="Pictures/10000001000004920000014F62083AA1D8465008.png" manifest:media-type="image/png"/>
  <manifest:file-entry manifest:full-path="Pictures/10000001000008F4000002CACE628B6ED95E8BB7.png" manifest:media-type="image/png"/>
  <manifest:file-entry manifest:full-path="Pictures/10000001000003D600000119E0AC60D01B826B7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modern"/>
    <style:font-face style:name="Avenir" svg:font-family="Avenir"/>
    <style:font-face style:name="Avenir1" svg:font-family="Avenir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ignika" svg:font-family="Signika"/>
    <style:font-face style:name="Signika1" svg:font-family="Signika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Xunta Sans" svg:font-family="'Xunta Sans'" style:font-family-generic="modern"/>
    <style:font-face style:name="Xunta Sans1" svg:font-family="'Xunta Sans'" style:font-family-generic="modern" style:font-pitch="variable"/>
    <style:font-face style:name="Xunta Sans2" svg:font-family="'Xunta Sans'"/>
    <style:font-face style:name="Xunta Sans3" svg:font-family="'Xunta San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17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17%" fo:text-align="start" fo:text-indent="0cm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4pt" fo:letter-spacing="normal" fo:language="en" fo:country="US" fo:font-style="normal" style:text-underline-style="none" fo:font-weight="normal" fo:background-color="transparent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4pt" fo:letter-spacing="normal" fo:language="en" fo:country="US" fo:font-style="normal" style:text-underline-style="solid" style:text-underline-width="auto" style:text-underline-color="font-color" fo:font-weight="normal" fo:background-color="transparent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88cm" text:min-label-width="0.88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">
        <style:list-level-properties text:space-before="0.388cm" text:min-label-width="0.88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presentation:notes draw:style-name="dp2">
          <draw:frame draw:name="Google Shape;72;p1:notes" presentation:style-name="pr1" draw:text-style-name="P2" draw:layer="layout" svg:width="13.969cm" svg:height="11.429cm" svg:x="2.54cm" svg:y="12.065cm" presentation:class="notes" presentation:user-transformed="true">
            <draw:text-box>
              <text:p text:style-name="P1"><text:span text:style-name="T1">Previstos no Plan de Nova Arquitectura Pedagóxica (Resolución do 3 de decembro de 2021, da Secretaría Xeral Técnica da Consellería de Cultura, Educación e Universidade, DOG núm. 239, do 15 de decembro), e na Estratexia de Educación Dixital 2030.</text:span></text:p>
            </draw:text-box>
          </draw:frame>
          <draw:page-thumbnail draw:name="Google Shape;73;p1:notes" draw:style-name="gr1" draw:layer="layout" svg:width="16.932cm" svg:height="9.524cm" svg:x="1.058cm" svg:y="1.905cm" draw:page-number="1" presentation:class="page"/>
        </presentation:notes>
      </draw:page>
      <draw:page draw:name="KITS SINGULARES" draw:style-name="dp1" draw:master-page-name="TITLE_5f_AND_5f_BODY" presentation:presentation-page-layout-name="AL2T1">
        <draw:frame draw:style-name="gr2" draw:text-style-name="P3" draw:layer="layout" svg:width="5.29cm" svg:height="1.868cm" svg:x="60.5cm" svg:y="35.132cm">
          <draw:image xlink:href="Pictures/100000010000009600000035155E99CD1BA2212C.png" xlink:type="simple" xlink:show="embed" xlink:actuate="onLoad" draw:mime-type="image/png">
            <text:p/>
          </draw:image>
        </draw:frame>
        <presentation:notes draw:style-name="dp2">
          <draw:frame draw:name="Google Shape;80;p2:notes" presentation:style-name="pr2" draw:text-style-name="P2" draw:layer="layout" svg:width="13.969cm" svg:height="11.429cm" svg:x="2.54cm" svg:y="12.065cm" presentation:class="notes" presentation:user-transformed="true">
            <draw:text-box>
              <text:list text:style-name="L2">
                <text:list-item>
                  <text:p text:style-name="P4"><text:span text:style-name="T1">A través das RRSS non olvidedes introducir o #PolosCreativos</text:span></text:p>
                </text:list-item>
                <text:list-item>
                  <text:p text:style-name="P4"><text:span text:style-name="T1">Crear un bloque temático na páxina web do centro empregando o logo do programa Polos Creativos</text:span></text:p>
                </text:list-item>
                <text:list-item>
                  <text:p text:style-name="P4"><text:span text:style-name="T1">Compartir co voso CFR de referencia boas prácticas para poder realizar nós tamén a difusión</text:span></text:p>
                </text:list-item>
                <text:list-item>
                  <text:p text:style-name="P4"><text:span text:style-name="T1">Radio escolar , blog,…</text:span></text:p>
                </text:list-item>
                <text:list-item>
                  <text:p text:style-name="P4"><text:span text:style-name="T1">A difusión dos contidos en calquera das contornas indicadas, deberá adecuarse aos permisos establecidos no procemento de cada centro segundo o protocolo da Consellería.</text:span></text:p>
                </text:list-item>
              </text:list>
              <text:p text:style-name="P1"><text:span text:style-name="T2"><text:a xlink:href="https://www.canva.com/design/DAFzwinw3oo/_-r7hzKma7IMaw37uTr3IA/edit?utm_content=DAFzwinw3oo&amp;utm_campaign=designshare&amp;utm_medium=link2&amp;utm_source=sharebutton" xlink:type="simple">https://www.canva.com/design/DAFzwinw3oo/_-r7hzKma7IMaw37uTr3IA/edit?utm_content=DAFzwinw3oo&amp;utm_campaign=designshare&amp;utm_medium=link2&amp;utm_source=sharebutton</text:a></text:span></text:p>
            </draw:text-box>
          </draw:frame>
          <draw:page-thumbnail draw:name="Google Shape;81;p2:notes" draw:style-name="gr1" draw:layer="layout" svg:width="16.932cm" svg:height="9.524cm" svg:x="1.058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modern"/>
    <style:font-face style:name="Avenir" svg:font-family="Avenir"/>
    <style:font-face style:name="Avenir1" svg:font-family="Avenir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ignika" svg:font-family="Signika"/>
    <style:font-face style:name="Signika1" svg:font-family="Signika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Xunta Sans" svg:font-family="'Xunta Sans'" style:font-family-generic="modern"/>
    <style:font-face style:name="Xunta Sans1" svg:font-family="'Xunta Sans'" style:font-family-generic="modern" style:font-pitch="variable"/>
    <style:font-face style:name="Xunta Sans2" svg:font-family="'Xunta Sans'"/>
    <style:font-face style:name="Xunta Sans3" svg:font-family="'Xunta Sans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tru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bottom" draw:auto-grow-height="tru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font-independent-line-spacing="true"/>
      <style:text-properties fo:font-size="22pt" style:font-size-asian="14pt" style:font-size-complex="1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venir" fo:font-size="22pt" fo:letter-spacing="normal" fo:language="en" fo:country="US" fo:font-style="normal" style:text-underline-style="none" fo:font-weight="normal" fo:background-color="transparent" style:font-name-asian="Avenir" style:font-size-asian="22pt" style:font-style-asian="normal" style:font-weight-asian="normal" style:font-name-complex="Avenir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" style:page-layout-name="PM1" draw:style-name="Mdp1">
      <draw:frame draw:name="Google Shape;6;p1" draw:style-name="Mgr3" draw:text-style-name="MP5" draw:layer="backgroundobjects" drawooo:display="none" svg:width="67.197cm" svg:height="38.099cm" svg:x="0.268cm" svg:y="0cm">
        <draw:image xlink:href="Pictures/10000001000009C400000589F6E78A83BA884F74.png" xlink:type="simple" xlink:show="embed" xlink:actuate="onLoad" draw:mime-type="image/png">
          <text:p/>
        </draw:image>
        <svg:desc>pasted-image.pdf</svg:desc>
      </draw:frame>
      <draw:frame draw:name="Google Shape;7;p1" draw:style-name="Mgr3" draw:text-style-name="MP5" draw:layer="backgroundobjects" drawooo:display="none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Google Shape;12;p2" draw:style-name="Mgr3" draw:text-style-name="MP5" draw:layer="backgroundobjects" svg:width="67.197cm" svg:height="38.099cm" svg:x="0.268cm" svg:y="0cm">
        <draw:image xlink:href="Pictures/10000001000009C400000589F6E78A83BA884F74.png" xlink:type="simple" xlink:show="embed" xlink:actuate="onLoad" draw:mime-type="image/png">
          <text:p/>
        </draw:image>
        <svg:desc>pasted-image.pdf</svg:desc>
      </draw:frame>
      <draw:frame draw:name="Google Shape;13;p2" draw:style-name="Mgr3" draw:text-style-name="MP5" draw:layer="backgroundobjects" svg:width="38.802cm" svg:height="12.089cm" svg:x="14.465cm" svg:y="13.005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Google Shape;14;p2" draw:style-name="Mgr3" draw:text-style-name="MP5" draw:layer="backgroundobjects" svg:width="19.806cm" svg:height="5.658cm" svg:x="23.963cm" svg:y="3.041cm">
        <draw:image xlink:href="Pictures/10000001000004920000014F62083AA1D8465008.png" xlink:type="simple" xlink:show="embed" xlink:actuate="onLoad" draw:mime-type="image/png">
          <text:p/>
        </draw:image>
        <svg:desc>pasted-image.pdf</svg:desc>
      </draw:frame>
      <draw:frame draw:name="Google Shape;15;p2" presentation:style-name="Mpr1" draw:text-style-name="MP7" draw:layer="backgroundobjects" svg:width="1.217cm" svg:height="22.38cm" svg:x="33.24cm" svg:y="15.2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draw:frame presentation:style-name="TITLE-title" draw:layer="backgroundobjects" svg:width="60.958cm" svg:height="6.361cm" svg:x="3.386cm" svg:y="1.52cm" presentation:class="title" presentation:placeholder="true">
        <draw:text-box/>
      </draw:frame>
      <draw:frame presentation:style-name="TITLE-outline1" draw:layer="backgroundobjects" svg:width="60.958cm" svg:height="22.097cm" svg:x="3.386cm" svg:y="8.915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6;p1" draw:style-name="Mgr3" draw:text-style-name="MP5" draw:layer="backgroundobjects" drawooo:display="none" svg:width="67.197cm" svg:height="38.099cm" svg:x="0.268cm" svg:y="0cm">
        <draw:image xlink:href="Pictures/10000001000009C400000589F6E78A83BA884F74.png" xlink:type="simple" xlink:show="embed" xlink:actuate="onLoad" draw:mime-type="image/png">
          <text:p/>
        </draw:image>
        <svg:desc>pasted-image.pdf</svg:desc>
      </draw:frame>
      <draw:frame draw:name="Google Shape;7;p1" draw:style-name="Mgr3" draw:text-style-name="MP5" draw:layer="backgroundobjects" drawooo:display="none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Google Shape;17;p3" draw:style-name="Mgr3" draw:text-style-name="MP5" draw:layer="backgroundobjects" svg:width="67.197cm" svg:height="38.099cm" svg:x="0.268cm" svg:y="0cm">
        <draw:image xlink:href="Pictures/10000001000009C400000589F6E78A83BA884F74.png" xlink:type="simple" xlink:show="embed" xlink:actuate="onLoad" draw:mime-type="image/png">
          <text:p/>
        </draw:image>
        <svg:desc>pasted-image.pdf</svg:desc>
      </draw:frame>
      <draw:frame draw:name="Google Shape;18;p3" presentation:style-name="TITLE_5f_AND_5f_BODY-title" draw:layer="backgroundobjects" svg:width="67.75cm" svg:height="10.759cm" svg:x="-0.009cm" svg:y="13.67cm" presentation:class="title" presentation:placeholder="true" presentation:user-transformed="true">
        <draw:text-box/>
      </draw:frame>
      <draw:frame draw:name="Google Shape;19;p3" draw:style-name="Mgr3" draw:text-style-name="MP5" draw:layer="backgroundobjects" svg:width="15.779cm" svg:height="4.916cm" svg:x="46.759cm" svg:y="3.33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Google Shape;20;p3" draw:style-name="Mgr3" draw:text-style-name="MP5" draw:layer="backgroundobjects" svg:width="16.62cm" svg:height="4.748cm" svg:x="5.194cm" svg:y="3.42cm">
        <draw:image xlink:href="Pictures/10000001000003D600000119E0AC60D01B826B7A.png" xlink:type="simple" xlink:show="embed" xlink:actuate="onLoad" draw:mime-type="image/png">
          <text:p/>
        </draw:image>
        <svg:desc>Imagen</svg:desc>
      </draw:frame>
      <draw:frame draw:name="Google Shape;21;p3" presentation:style-name="Mpr4" draw:text-style-name="MP7" draw:layer="backgroundobjects" svg:width="1.217cm" svg:height="22.38cm" svg:x="33.24cm" svg:y="15.253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draw:frame presentation:style-name="TITLE_5f_AND_5f_BODY-outline1" draw:layer="backgroundobjects" svg:width="60.958cm" svg:height="22.097cm" svg:x="3.386cm" svg:y="8.91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6.932cm" svg:height="9.524cm" svg:x="1.058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Alma  CFR Figueroa</meta:initial-creator>
    <meta:editing-cycles>15</meta:editing-cycles>
    <dc:date>2024-04-22T09:43:22.771000000</dc:date>
    <meta:editing-duration>PT3H7M55S</meta:editing-duration>
    <meta:generator>LibreOffice/7.3.2.2$Windows_X86_64 LibreOffice_project/49f2b1bff42cfccbd8f788c8dc32c1c309559be0</meta:generator>
    <meta:document-statistic meta:object-count="43"/>
    <meta:user-defined meta:name="AppVersion">16.0000</meta:user-defined>
    <meta:user-defined meta:name="Notes" meta:value-type="float">3</meta:user-defined>
    <meta:user-defined meta:name="PresentationFormat">Personalizado</meta:user-defined>
    <meta:user-defined meta:name="Slides" meta:value-type="float">3</meta:user-defined>
  </office:meta>
</office:document-meta>
</file>