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rsid="001a8939" officeooo:paragraph-rsid="001a8939"/>
    </style:style>
    <style:style style:name="P2" style:family="paragraph" style:parent-style-name="Text_20_body" style:list-style-name="L1">
      <style:text-properties officeooo:rsid="001a8939" officeooo:paragraph-rsid="001a8939"/>
    </style:style>
    <style:style style:name="P3" style:family="paragraph" style:parent-style-name="Text_20_body" style:list-style-name="L2">
      <style:text-properties officeooo:rsid="001a8939" officeooo:paragraph-rsid="001a8939"/>
    </style:style>
    <style:style style:name="P4" style:family="paragraph" style:parent-style-name="Text_20_body" style:list-style-name="L2">
      <style:text-properties officeooo:rsid="001b0e7a" officeooo:paragraph-rsid="001b0e7a"/>
    </style:style>
    <style:style style:name="P5" style:family="paragraph" style:parent-style-name="Text_20_body">
      <style:text-properties officeooo:rsid="001b0e7a" officeooo:paragraph-rsid="001b0e7a"/>
    </style:style>
    <style:style style:name="P6" style:family="paragraph" style:parent-style-name="Text_20_body">
      <style:text-properties officeooo:rsid="001cf9df" officeooo:paragraph-rsid="001cf9d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Material necesario</text:h>
      <text:p text:style-name="P1">Para o servidor MQTT:</text:p>
      <text:list text:style-name="L1">
        <text:list-item>
          <text:p text:style-name="P2">Router WiFi (pode ser un vello)</text:p>
        </text:list-item>
        <text:list-item>
          <text:p text:style-name="P2">Se a distancia é moi grande podes necesitar un repetidor WiFi ou unha antena e un receptor, pero entón necesitarás aportar alimentación.</text:p>
        </text:list-item>
        <text:list-item>
          <text:p text:style-name="P2">Raspberry Pi 3+ ou superior con MicroSD de 8 GB ou máis.</text:p>
        </text:list-item>
        <text:list-item>
          <text:p text:style-name="P2">Fonte de alimentación para a Raspberry</text:p>
        </text:list-item>
        <text:list-item>
          <text:p text:style-name="P2">Se non tes Raspberry tamén podes instalar o broker MQTT noutro equipo que vaia a estar aceso todo o tempo que necesites. Serviría tamén un equipo Abalar dos vellos (os grises ou blancos marca INVES)</text:p>
        </text:list-item>
      </text:list>
      <text:p text:style-name="P1"/>
      <text:p text:style-name="P1">Para o invernadoiro:</text:p>
      <text:list text:style-name="L2">
        <text:list-item>
          <text:p text:style-name="P3">Fonte de alimentación por placa solar de 12 V.</text:p>
        </text:list-item>
        <text:list-item>
          <text:p text:style-name="P3">ESP8266 ou ESP32 (mellor o ESP32)</text:p>
        </text:list-item>
        <text:list-item>
          <text:p text:style-name="P3">Sensores de luz, humidade e chuvia.</text:p>
        </text:list-item>
        <text:list-item>
          <text:p text:style-name="P3">Electroválvula para grifo ou mangueira que funcione a 12 V ou menos.</text:p>
        </text:list-item>
        <text:list-item>
          <text:p text:style-name="P3">Relé dos que usamos con Arduino</text:p>
        </text:list-item>
        <text:list-item>
          <text:p text:style-name="P4">Pantalla LCD16x2, ou similar</text:p>
        </text:list-item>
      </text:list>
      <text:p text:style-name="P5"/>
      <text:p text:style-name="P5"/>
      <text:p text:style-name="P6">Onde mercar:</text:p>
      <text:p text:style-name="P6">Electroson, rúa Venezuela</text:p>
      <text:p text:style-name="P6"><text:a xlink:type="simple" xlink:href="https://tienda.bricogeek.com/" text:style-name="Internet_20_link" text:visited-style-name="Visited_20_Internet_20_Link">https://tienda.bricogeek.com/</text:a></text:p>
      <text:p text:style-name="P6"><text:a xlink:type="simple" xlink:href="https://www.electrocomponentes.es/" text:style-name="Internet_20_link" text:visited-style-name="Visited_20_Internet_20_Link">https://www.electrocomponentes.es/</text:a></text:p>
      <text:p text:style-name="P6">Amazon</text:p>
      <text:p text:style-name="P6">Aliexpress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>
        <style:tab-stops/>
      </style:paragraph-properties>
      <style:text-properties style:font-name="Liberation Sans1" fo:font-family="'Liberation Sans'" style:font-style-name="Estánd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6T15:30:40.178352854</meta:creation-date>
    <dc:date>2024-03-07T14:05:45.020647546</dc:date>
    <meta:editing-duration>PT1H2M33S</meta:editing-duration>
    <meta:editing-cycles>3</meta:editing-cycles>
    <meta:generator>LibreOffice/7.6.5.2$Linux_X86_64 LibreOffice_project/60$Build-2</meta:generator>
    <meta:document-statistic meta:table-count="0" meta:image-count="0" meta:object-count="0" meta:page-count="1" meta:paragraph-count="20" meta:word-count="153" meta:character-count="886" meta:non-whitespace-character-count="764"/>
  </office:meta>
</office:document-meta>
</file>