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bold"/>
    </style:style>
    <style:style style:name="T2" style:family="text">
      <style:text-properties fo:font-variant="normal" fo:text-transform="none" fo:color="#1155cc" style:font-name="arial" fo:font-size="12pt" fo:letter-spacing="normal" fo:font-style="normal" fo:font-weight="bold"/>
    </style:style>
    <style:style style:name="T3" style:family="text">
      <style:text-properties fo:font-variant="normal" fo:text-transform="none" fo:color="#1155cc" style:font-name="arial" fo:font-size="12pt" fo:letter-spacing="normal" fo:font-style="normal" fo:font-weight="bold" fo:background-color="#f3f3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GRAMA QUE PERMITE COMPARAR DÚAS SECUENCIAS EN VIDEO SIMULTANEAS</text:p>
      <text:p text:style-name="Standard"/>
      <text:p text:style-name="Standard">Para descarga-lo programa hai que entrar en:</text:p>
      <text:p text:style-name="P1"><text:a xlink:type="simple" xlink:href="http://www.kinovea.org/"><text:span text:style-name="T2">www.</text:span></text:a><text:a xlink:type="simple" xlink:href="http://www.kinovea.org/"><text:span text:style-name="T3">Kinovea.org</text:span></text:a></text:p>
      <text:p text:style-name="P1"><text:span text:style-name="T1">Despois se descarga e xa se pode comezar a traballar con el, previamente hai que atopar secuencias de vídeos que nos servan como refer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S </meta:initial-creator>
    <meta:creation-date>2014-09-21T22:23:41</meta:creation-date>
    <dc:date>2014-09-21T22:32:10</dc:date>
    <dc:creator>ARIS </dc:creator>
    <meta:editing-duration>P0D</meta:editing-duration>
    <meta:editing-cycles>1</meta:editing-cycles>
    <meta:document-statistic meta:table-count="0" meta:image-count="0" meta:object-count="0" meta:page-count="1" meta:paragraph-count="4" meta:word-count="41" meta:character-count="264" meta:non-whitespace-character-count="227"/>
    <meta:generator>LibreOffice/3.5$Linux_x86 LibreOffice_project/350m1$Build-2</meta:generator>
  </office:meta>
</office:document-meta>
</file>