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Neue" svg:font-family="HelveticaNeue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line-height-at-least="0.529cm" fo:text-align="start" style:justify-single-word="false" style:text-autospace="none"/>
      <style:text-properties fo:color="#1d1d1d" style:font-name="ArialMT" fo:font-size="12pt" style:font-name-asian="ArialMT" style:font-size-asian="12pt" style:font-name-complex="ArialMT" style:font-size-complex="12pt"/>
    </style:style>
    <style:style style:name="P2" style:family="paragraph" style:parent-style-name="Standard" style:list-style-name="">
      <style:paragraph-properties style:line-height-at-least="0.529cm" fo:text-align="start" style:justify-single-word="false" style:text-autospace="none"/>
      <style:text-properties fo:color="#1d1d1d" style:font-name="ArialMT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3" style:family="paragraph" style:parent-style-name="Standard" style:list-style-name="">
      <style:paragraph-properties style:line-height-at-least="0.529cm" fo:text-align="center" style:justify-single-word="false" style:text-autospace="none"/>
      <style:text-properties fo:color="#1d1d1d" style:font-name="ArialMT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margin-left="1.27cm" fo:margin-right="0cm" style:line-height-at-least="0.529cm" fo:text-align="start" style:justify-single-word="false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fo:color="#1d1d1d" style:font-name="ArialMT" fo:font-size="12pt" style:font-name-asian="ArialMT" style:font-size-asian="12pt" style:font-name-complex="ArialMT" style:font-size-complex="12pt"/>
    </style:style>
    <style:style style:name="P7" style:family="paragraph" style:parent-style-name="Standard">
      <style:paragraph-properties fo:margin-left="1.27cm" fo:margin-right="0cm" style:line-height-at-least="0.529cm" fo:text-align="start" style:justify-single-word="false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fo:color="#1d1d1d" style:font-name="ArialMT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8" style:family="paragraph" style:parent-style-name="Standard">
      <style:paragraph-properties fo:margin-left="1.27cm" fo:margin-right="0cm" style:line-height-at-least="0.706cm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fo:color="#1d1d1d" style:font-name="HelveticaNeue" fo:font-size="16pt" style:font-name-asian="HelveticaNeue" style:font-size-asian="16pt" style:font-name-complex="HelveticaNeue" style:font-size-complex="16pt"/>
    </style:style>
    <style:style style:name="T1" style:family="text">
      <style:text-properties fo:color="#1d1d1d"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5">Apps Comentadas</text:p>
      <text:p text:style-name="Standard"/>
      <text:p text:style-name="P3">Lalín</text:p>
      <text:p text:style-name="P6">SnapGuide</text:p>
      <text:p text:style-name="P6">Thinglink</text:p>
      <text:p text:style-name="P1">Pontevedra</text:p>
      <text:p text:style-name="P8">SnapGuide</text:p>
      <text:p text:style-name="P8">Thinglink</text:p>
      <text:p text:style-name="P1">Vigo</text:p>
      <text:p text:style-name="P8">Snapguide</text:p>
      <text:p text:style-name="P8">Thinglink</text:p>
      <text:p text:style-name="P8">Spreaker</text:p>
      <text:p text:style-name="P8">GarageBand</text:p>
      <text:p text:style-name="P8">Looptastic</text:p>
      <text:p text:style-name="P8">Educreations</text:p>
      <text:p text:style-name="P8">Launchpad</text:p>
      <text:p text:style-name="P8">StoreHouse</text:p>
      <text:p text:style-name="P8">Haiku Dek</text:p>
      <text:p text:style-name="P8">Realidad aumentada (matemáticas geometría)</text:p>
      <text:p text:style-name="P2">Pendiente</text:p>
      <text:p text:style-name="P7">Realidad aumentada (química)</text:p>
      <text:p text:style-name="P7">Apps de matemáticas</text:p>
      <text:p text:style-name="P7">Gestión de la información: Evernote, Trello, timeli</text:p>
      <text:p text:style-name="P7">Gestión del profesor: iDoceo, portfolio </text:p>
      <text:p text:style-name="P7">Enciclopedias: Wikipedia, Apps enciclopédicas</text:p>
      <text:p text:style-name="P7">Libros de texto : iBooks Store</text:p>
      <text:p text:style-name="P7">Libros de texto: creación propia con iBooks Author</text:p>
      <text:p text:style-name="P7">Educación especial : ablah, isecuencias, tapikeo, picaa, abilipad</text:p>
      <text:p text:style-name="P7">Apps para los más pequeños</text:p>
      <text:p text:style-name="P7">Generación de actividades: tapikeo, tinytap, make it</text:p>
      <text:p text:style-name="P7">iWork: Keynote, Pages y Numbers</text:p>
      <text:p text:style-name="P7">Mapas mentales: total recall, mindmap, mindmeinster, Mindomo</text:p>
      <text:p text:style-name="P7">Vídeo: iMovie, istopmotion, videoscribe, touchcast, Collabracam</text:p>
      <text:p text:style-name="P7">Digital storytelling: shadow puppet, Toontastic</text:p>
      <text:p text:style-name="P7">Cómic: cómic Book, cómic life, strip Designer </text:p>
      <text:p text:style-name="P7">Libros creados por ellos: Book creator, Little Story</text:p>
      <text:p text:style-name="P7">Presentaciones: Flowboard, Prezi, Slideidea, Nearpod</text:p>
      <text:p text:style-name="P7">Grafismo: foldify, phoster, Paper by 53, Piccollage, 123D creature, 123D Design, Skitch</text:p>
      <text:p text:style-name="P7">Blog: Tumblr, Blogger, Blogsy...</text:p>
      <text:p text:style-name="P7">En texto: nubes de palabras, Apps para escribir</text:p>
      <text:p text:style-name="P7">Cronologías: timeline, timeline 3D</text:p>
      <text:p text:style-name="P7"><text:soft-page-break/>Utilidades: scanner pro, RAE útil, textgraber</text:p>
      <text:p text:style-name="P7">Cachivaches</text:p>
      <text:p text:style-name="P7">Cómo consigo hacer...?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Neue" svg:font-family="HelveticaNeue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11T11:35:56</meta:creation-date>
    <meta:document-statistic meta:table-count="0" meta:image-count="0" meta:object-count="0" meta:page-count="2" meta:paragraph-count="43" meta:word-count="161" meta:character-count="1243"/>
    <dc:date>2014-03-11T11:42:42</dc:date>
    <meta:editing-duration>PT00H06M47S</meta:editing-duration>
    <meta:editing-cycles>1</meta:editing-cycles>
    <meta:generator>OpenOffice.org/3.2$Unix OpenOffice.org_project/320m12$Build-9483</meta:generator>
  </office:meta>
</office:document-meta>
</file>