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4pt" officeooo:rsid="00232a79" officeooo:paragraph-rsid="0028b188" style:font-size-asian="14pt" style:font-size-complex="14pt"/>
    </style:style>
    <style:style style:name="P2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4pt" officeooo:rsid="00222d07" officeooo:paragraph-rsid="002faeb7" style:font-size-asian="14pt" style:font-size-complex="14pt"/>
    </style:style>
    <style:style style:name="P3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4pt" officeooo:rsid="001fbf42" officeooo:paragraph-rsid="002faeb7" style:font-size-asian="14pt" style:font-size-complex="14pt"/>
    </style:style>
    <style:style style:name="P4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size="14pt" fo:font-weight="bold" officeooo:rsid="001fbf42" officeooo:paragraph-rsid="001fbf42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3pt" officeooo:rsid="00222d07" officeooo:paragraph-rsid="001fbf42" style:font-size-asian="13pt" style:font-size-complex="13pt"/>
    </style:style>
    <style:style style:name="P6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3pt" officeooo:rsid="001fbf42" officeooo:paragraph-rsid="002faeb7" style:font-size-asian="13pt" style:font-size-complex="13pt"/>
    </style:style>
    <style:style style:name="P7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3pt" fo:font-weight="bold" officeooo:rsid="00222d07" officeooo:paragraph-rsid="001fbf42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.423cm" fo:margin-bottom="0.212cm" style:contextual-spacing="false" fo:text-align="justify" style:justify-single-word="false"/>
      <style:text-properties fo:font-size="13pt" fo:font-weight="bold" officeooo:rsid="0022f185" officeooo:paragraph-rsid="001fbf42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2faeb7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font-weight="bold" officeooo:rsid="00232a79" officeooo:paragraph-rsid="00232a7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officeooo:rsid="001e82d7" officeooo:paragraph-rsid="001e82d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rsid="001e82d7" officeooo:paragraph-rsid="001e82d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1e82d7" officeooo:paragraph-rsid="002faeb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e82d7" officeooo:paragraph-rsid="002faeb7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officeooo:rsid="002e3682" officeooo:paragraph-rsid="002faeb7" style:font-size-asian="12.25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officeooo:rsid="002e3682" officeooo:paragraph-rsid="002e3682" style:font-size-asian="12.25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officeooo:rsid="001e82d7" officeooo:paragraph-rsid="002faeb7" style:font-size-asian="13pt" style:font-weight-asian="bold" style:font-size-complex="13pt" style:font-weight-complex="bold"/>
    </style:style>
    <style:style style:name="T1" style:family="text">
      <style:text-properties officeooo:rsid="001fbf42"/>
    </style:style>
    <style:style style:name="T2" style:family="text">
      <style:text-properties officeooo:rsid="0022f185"/>
    </style:style>
    <style:style style:name="T3" style:family="text">
      <style:text-properties officeooo:rsid="00232a79"/>
    </style:style>
    <style:style style:name="T4" style:family="text">
      <style:text-properties fo:font-style="italic" fo:font-weight="bold" officeooo:rsid="0029a98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2a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55727" style:font-style-asian="italic" style:font-weight-asian="bold" style:font-style-complex="italic" style:font-weight-complex="bold"/>
    </style:style>
    <style:style style:name="T7" style:family="text">
      <style:text-properties officeooo:rsid="0029a988"/>
    </style:style>
    <style:style style:name="T8" style:family="text">
      <style:text-properties officeooo:rsid="002eca4e"/>
    </style:style>
    <style:style style:name="T9" style:family="text">
      <style:text-properties fo:font-weight="bold" officeooo:rsid="001e82d7" style:font-weight-asian="bold" style:font-weight-complex="bold"/>
    </style:style>
    <style:style style:name="T10" style:family="text">
      <style:text-properties fo:font-weight="bold" officeooo:rsid="00232a79" style:font-weight-asian="bold" style:font-weight-complex="bold"/>
    </style:style>
    <style:style style:name="T11" style:family="text">
      <style:text-properties fo:font-weight="bold" officeooo:rsid="002faeb7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2a8f6a" style:font-size-asian="13pt" style:font-size-complex="13pt"/>
    </style:style>
    <style:style style:name="T14" style:family="text">
      <style:text-properties fo:font-size="13pt" officeooo:rsid="0029a988" style:font-size-asian="13pt" style:font-size-complex="13pt"/>
    </style:style>
    <style:style style:name="T15" style:family="text">
      <style:text-properties fo:font-size="13pt" officeooo:rsid="00232a79" style:font-size-asian="13pt" style:font-size-complex="13pt"/>
    </style:style>
    <style:style style:name="T16" style:family="text">
      <style:text-properties fo:font-size="13pt" fo:font-weight="bold" officeooo:rsid="00222d07" style:font-size-asian="13pt" style:font-weight-asian="bold" style:font-size-complex="13pt" style:font-weight-complex="bold"/>
    </style:style>
    <style:style style:name="T17" style:family="text">
      <style:text-properties fo:font-size="13pt" fo:font-weight="bold" officeooo:rsid="0022f185" style:font-size-asian="13pt" style:font-weight-asian="bold" style:font-size-complex="13pt" style:font-weight-complex="bold"/>
    </style:style>
    <style:style style:name="T18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size="13pt" fo:font-style="italic" fo:font-weight="bold" officeooo:rsid="002a8f6a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fo:font-size="13pt" fo:font-style="italic" fo:font-weight="bold" officeooo:rsid="002eca4e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font-size="13pt" fo:font-style="italic" fo:font-weight="bold" officeooo:rsid="0024ab46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officeooo:rsid="00310f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Isabel Conde Muiños.</text:p>
      <text:p text:style-name="P13"/>
      <text:p text:style-name="P14">TRABAJO CURSILLO METE<text:span text:style-name="T22">O</text:span>ROLOGÍA</text:p>
      <text:p text:style-name="P14"/>
      <text:p text:style-name="P10">ASIGNATURA: Física Y Química.</text:p>
      <text:p text:style-name="P11"/>
      <text:p text:style-name="P12">DESTINATARIOS: <text:s/>Alumnos 3º ESO.</text:p>
      <text:p text:style-name="P12"/>
      <text:p text:style-name="P12">TEMA A TRABAJAR: Variables Meteo<text:span text:style-name="T8">ro</text:span>lógicas. <text:span text:style-name="T1">(Complemento al tema de magnitudes y al cálculo matemático de errores).</text:span></text:p>
      <text:p text:style-name="P12"/>
      <text:p text:style-name="P9"><text:span text:style-name="T9">ACTIVIDADES COMPLEMENTARIAS: Construcción de un pluviómetro y de un </text:span><text:span text:style-name="T10">aparato para medir la velocidad del viento.</text:span><text:span text:style-name="T9"> <text:s/></text:span></text:p>
      <text:p text:style-name="P17"/>
      <text:p text:style-name="P9"><text:span text:style-name="T11">TEMPORALIZACIÓN: 6 sesiones.</text:span><text:span text:style-name="T9"> </text:span></text:p>
      <text:p text:style-name="P4">DESAROLLO DE LA ACTIVIDAD</text:p>
      <text:p text:style-name="P6">Primeramente se informará a los alumnos sobre las variables meteo<text:span text:style-name="T8">ro</text:span>lógicas más utilizadas. <text:span text:style-name="T7">Co</text:span>mo se miden, <text:span text:style-name="T7">que</text:span> instrumentos de medida <text:s/>se utilizan .<text:span text:style-name="T7">Cuales son las unidades de medida mas frecuentes y las utilizadas en el </text:span><text:span text:style-name="T4">Sistema Internacional </text:span>.Después de una pequeña introducción se proyect<text:span text:style-name="T3">a</text:span>rán varios vídeos <text:s/><text:span text:style-name="T3">explicativos</text:span> <text:span text:style-name="T3">(de corta duración ) .</text:span> <text:span text:style-name="T2">Buscar en google :</text:span></text:p>
      <text:p text:style-name="P3"><text:span text:style-name="T17"><text:tab/></text:span><text:span text:style-name="T16">1º.- Página: Agrega-Previsualizador-Variables meteorológicas.</text:span></text:p>
      <text:p text:style-name="P7"><text:tab/>2º.- <text:span text:style-name="T2">Clima 24/7 construcción de un pluviómetro-Youtube.</text:span></text:p>
      <text:p text:style-name="P8"><text:tab/>3º.- Dispositivo medidor de viento.wmv-youtube. </text:p>
      <text:p text:style-name="P1"><text:tab/><text:span text:style-name="T12">La construcción del pluviómetro se utilizará para </text:span><text:span text:style-name="T18">manejar magnitudes</text:span><text:span text:style-name="T12"> como: diámetro, radio, superficie, </text:span><text:span text:style-name="T14">volumen</text:span><text:span text:style-name="T12"> con sus correspondientes unidades de medida </text:span><text:span text:style-name="T18">y su transformación al Sistema Internacional. </text:span></text:p>
      <text:p text:style-name="P5"><text:span text:style-name="T2"><text:tab/>La construcción del aparato para medir la velocidad del viento se utilizará para </text:span><text:span text:style-name="T5">manejar magnitudes </text:span><text:span text:style-name="T3">como velocidad y ángulo con sus correspondientes unidades de medida </text:span><text:span text:style-name="T5">y su transformación al </text:span><text:span text:style-name="T6">S</text:span><text:span text:style-name="T5">istema Internacional.</text:span></text:p>
      <text:p text:style-name="P2"><text:span text:style-name="T3"><text:tab/></text:span><text:span text:style-name="T15">Se realizarán grupos de tres alumnos que durante 20 días en el recreo a las (11:45) medirán y anotarán la velocidad del viento y registrarán los datos de sus correspondientes pluviómetros. Con todos los datos aportados se introducirá el </text:span><text:span text:style-name="T21">Cálculo matemático de errores.</text:span></text:p>
      <text:p text:style-name="P2"><text:span text:style-name="T21"><text:tab/></text:span><text:span text:style-name="T13">Como complemento a esta actividad el departamento de Física y Química , en colaboración con el departamento de Biología, tiene previsto la </text:span><text:span text:style-name="T19">puesta en funcionamiento de una pequeña estación meteo</text:span><text:span text:style-name="T20">ro</text:span><text:span text:style-name="T19">lógica .</text:span></text:p>
      <text:p text:style-name="P16"><text:soft-page-break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8:50:49.062000000</meta:creation-date>
    <dc:date>2014-03-09T19:00:09.125000000</dc:date>
    <meta:editing-duration>P0D</meta:editing-duration>
    <meta:editing-cycles>20</meta:editing-cycles>
    <meta:generator>LibreOffice/4.1.1.2$Windows_x86 LibreOffice_project/7e4286b58adc75a14f6d83f53a03b6c11fa2903</meta:generator>
    <meta:document-statistic meta:table-count="0" meta:image-count="0" meta:object-count="0" meta:page-count="2" meta:paragraph-count="17" meta:word-count="255" meta:character-count="1822" meta:non-whitespace-character-count="1554"/>
  </office:meta>
</office:document-meta>
</file>