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337cm" fo:margin-left="-0.208cm" style:page-number="auto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2.741cm"/>
    </style:style>
    <style:style style:name="Tabla1.C" style:family="table-column">
      <style:table-column-properties style:column-width="0.51cm"/>
    </style:style>
    <style:style style:name="Tabla1.D" style:family="table-column">
      <style:table-column-properties style:column-width="8.001cm"/>
    </style:style>
    <style:style style:name="Tabla1.E" style:family="table-column">
      <style:table-column-properties style:column-width="2.3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bacc6" fo:padding-left="0.191cm" fo:padding-right="0.191cm" fo:padding-top="0cm" fo:padding-bottom="0cm" fo:border-left="1pt solid #4bacc6" fo:border-right="1pt solid #4bacc6" fo:border-top="1pt solid #4bacc6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2" style:family="table">
      <style:table-properties style:width="16.302cm" fo:margin-left="-0.191cm" table:align="left" style:writing-mode="lr-tb"/>
    </style:style>
    <style:style style:name="Tabla2.A" style:family="table-column">
      <style:table-column-properties style:column-width="12.94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2.11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3" style:family="table">
      <style:table-properties style:width="16.302cm" fo:margin-left="-0.191cm" table:align="left" style:writing-mode="lr-tb"/>
    </style:style>
    <style:style style:name="Tabla3.A" style:family="table-column">
      <style:table-column-properties style:column-width="12.943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2.11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4" style:family="table">
      <style:table-properties style:width="16.302cm" fo:margin-left="-0.191cm" table:align="left" style:writing-mode="lr-tb"/>
    </style:style>
    <style:style style:name="Tabla4.A" style:family="table-column">
      <style:table-column-properties style:column-width="12.943cm"/>
    </style:style>
    <style:style style:name="Tabla4.B" style:family="table-column">
      <style:table-column-properties style:column-width="1.249cm"/>
    </style:style>
    <style:style style:name="Tabla4.C" style:family="table-column">
      <style:table-column-properties style:column-width="2.11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5" style:family="table">
      <style:table-properties style:width="16.302cm" fo:margin-left="-0.191cm" table:align="left" style:writing-mode="lr-tb"/>
    </style:style>
    <style:style style:name="Tabla5.A" style:family="table-column">
      <style:table-column-properties style:column-width="12.943cm"/>
    </style:style>
    <style:style style:name="Tabla5.B" style:family="table-column">
      <style:table-column-properties style:column-width="1.249cm"/>
    </style:style>
    <style:style style:name="Tabla5.C" style:family="table-column">
      <style:table-column-properties style:column-width="2.11cm"/>
    </style:style>
    <style:style style:name="Tabla5.1" style:family="table-row">
      <style:table-row-properties style:min-row-height="0.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6" style:family="table">
      <style:table-properties style:width="16.302cm" fo:margin-left="-0.191cm" table:align="left" style:writing-mode="lr-tb"/>
    </style:style>
    <style:style style:name="Tabla6.A" style:family="table-column">
      <style:table-column-properties style:column-width="12.943cm"/>
    </style:style>
    <style:style style:name="Tabla6.B" style:family="table-column">
      <style:table-column-properties style:column-width="1.249cm"/>
    </style:style>
    <style:style style:name="Tabla6.C" style:family="table-column">
      <style:table-column-properties style:column-width="2.11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6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6.2" style:family="table-row">
      <style:table-row-properties style:min-row-height="0.529cm" fo:keep-together="auto"/>
    </style:style>
    <style:style style:name="Tabla6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7" style:family="table">
      <style:table-properties style:width="16.302cm" fo:margin-left="-0.191cm" table:align="left" style:writing-mode="lr-tb"/>
    </style:style>
    <style:style style:name="Tabla7.A" style:family="table-column">
      <style:table-column-properties style:column-width="12.943cm"/>
    </style:style>
    <style:style style:name="Tabla7.B" style:family="table-column">
      <style:table-column-properties style:column-width="1.249cm"/>
    </style:style>
    <style:style style:name="Tabla7.C" style:family="table-column">
      <style:table-column-properties style:column-width="2.11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7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8" style:family="table">
      <style:table-properties style:width="15.247cm" table:align="left" style:writing-mode="lr-tb"/>
    </style:style>
    <style:style style:name="Tabla8.A" style:family="table-column">
      <style:table-column-properties style:column-width="6.191cm"/>
    </style:style>
    <style:style style:name="Tabla8.B" style:family="table-column">
      <style:table-column-properties style:column-width="9.05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none" fo:border-right="none" fo:border-top="1pt solid #c0504d" fo:border-bottom="none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c0504d" style:writing-mode="lr-tb"/>
    </style:style>
    <style:style style:name="Tabla9" style:family="table">
      <style:table-properties style:width="16.302cm" fo:margin-left="-0.191cm" table:align="left" style:writing-mode="lr-tb"/>
    </style:style>
    <style:style style:name="Tabla9.A" style:family="table-column">
      <style:table-column-properties style:column-width="12.943cm"/>
    </style:style>
    <style:style style:name="Tabla9.B" style:family="table-column">
      <style:table-column-properties style:column-width="1.249cm"/>
    </style:style>
    <style:style style:name="Tabla9.C" style:family="table-column">
      <style:table-column-properties style:column-width="2.11cm"/>
    </style:style>
    <style:style style:name="Tabla9.1" style:family="table-row">
      <style:table-row-properties style:min-row-height="0.894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10" style:family="table">
      <style:table-properties style:width="16.302cm" fo:margin-left="-0.191cm" table:align="left" style:writing-mode="lr-tb"/>
    </style:style>
    <style:style style:name="Tabla10.A" style:family="table-column">
      <style:table-column-properties style:column-width="12.943cm"/>
    </style:style>
    <style:style style:name="Tabla10.B" style:family="table-column">
      <style:table-column-properties style:column-width="1.249cm"/>
    </style:style>
    <style:style style:name="Tabla10.C" style:family="table-column">
      <style:table-column-properties style:column-width="2.11cm"/>
    </style:style>
    <style:style style:name="Tabla10.1" style:family="table-row">
      <style:table-row-properties style:min-row-height="0.894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11" style:family="table">
      <style:table-properties style:width="16.302cm" fo:margin-left="-0.191cm" table:align="left" style:writing-mode="lr-tb"/>
    </style:style>
    <style:style style:name="Tabla11.A" style:family="table-column">
      <style:table-column-properties style:column-width="12.943cm"/>
    </style:style>
    <style:style style:name="Tabla11.B" style:family="table-column">
      <style:table-column-properties style:column-width="1.249cm"/>
    </style:style>
    <style:style style:name="Tabla11.C" style:family="table-column">
      <style:table-column-properties style:column-width="2.11cm"/>
    </style:style>
    <style:style style:name="Tabla11.1" style:family="table-row">
      <style:table-row-properties style:min-row-height="0.894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1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P1" style:family="paragraph" style:parent-style-name="Standard">
      <style:text-properties fo:language="gl" fo:country="ES" style:language-asian="es" style:country-asian="ES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7.88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4.064cm" style:type="center"/>
        </style:tab-stops>
      </style:paragraph-properties>
    </style:style>
    <style:style style:name="P5" style:family="paragraph" style:parent-style-name="Standard" style:list-style-name="WW8Num6">
      <style:paragraph-properties fo:margin-top="0cm" fo:margin-bottom="0cm" loext:contextual-spacing="false" fo:line-height="100%"/>
    </style:style>
    <style:style style:name="P6" style:family="paragraph" style:parent-style-name="Standard" style:list-style-name="WW8Num19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31849b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31849b" style:font-weight-complex="bold"/>
    </style:style>
    <style:style style:name="P10" style:family="paragraph" style:parent-style-name="Standard" style:list-style-name="WW8Num17">
      <style:paragraph-properties fo:margin-top="0cm" fo:margin-bottom="0cm" loext:contextual-spacing="false" fo:line-height="100%"/>
      <style:text-properties fo:color="#31849b" style:font-weight-complex="bold"/>
    </style:style>
    <style:style style:name="P11" style:family="paragraph" style:parent-style-name="Standard" style:list-style-name="WW8Num14">
      <style:paragraph-properties fo:margin-top="0cm" fo:margin-bottom="0cm" loext:contextual-spacing="false" fo:line-height="100%"/>
      <style:text-properties fo:color="#31849b" style:font-weight-complex="bold"/>
    </style:style>
    <style:style style:name="P12" style:family="paragraph" style:parent-style-name="Standard" style:list-style-name="WW8Num6">
      <style:paragraph-properties fo:margin-top="0cm" fo:margin-bottom="0cm" loext:contextual-spacing="false" fo:line-height="100%"/>
      <style:text-properties fo:color="#31849b" style:font-weight-complex="bold"/>
    </style:style>
    <style:style style:name="P13" style:family="paragraph" style:parent-style-name="Standard" style:list-style-name="WW8Num15">
      <style:paragraph-properties fo:margin-top="0cm" fo:margin-bottom="0cm" loext:contextual-spacing="false" fo:line-height="100%"/>
      <style:text-properties fo:color="#31849b" style:font-weight-complex="bold"/>
    </style:style>
    <style:style style:name="P14" style:family="paragraph" style:parent-style-name="Standard" style:list-style-name="WW8Num18">
      <style:paragraph-properties fo:margin-top="0cm" fo:margin-bottom="0cm" loext:contextual-spacing="false" fo:line-height="100%"/>
      <style:text-properties fo:color="#31849b" style:font-weight-complex="bold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/>
      <style:text-properties fo:color="#31849b" style:font-weight-complex="bold"/>
    </style:style>
    <style:style style:name="P16" style:family="paragraph" style:parent-style-name="Standard" style:list-style-name="WW8Num5">
      <style:paragraph-properties fo:margin-top="0cm" fo:margin-bottom="0cm" loext:contextual-spacing="false" fo:line-height="100%"/>
      <style:text-properties fo:color="#31849b" style:font-weight-complex="bold"/>
    </style:style>
    <style:style style:name="P17" style:family="paragraph" style:parent-style-name="Standard" style:list-style-name="WW8Num13">
      <style:paragraph-properties fo:margin-top="0cm" fo:margin-bottom="0cm" loext:contextual-spacing="false" fo:line-height="100%"/>
      <style:text-properties fo:color="#31849b" style:font-weight-complex="bold"/>
    </style:style>
    <style:style style:name="P18" style:family="paragraph" style:parent-style-name="Standard" style:list-style-name="WW8Num19">
      <style:paragraph-properties fo:margin-top="0cm" fo:margin-bottom="0cm" loext:contextual-spacing="false" fo:line-height="100%"/>
      <style:text-properties fo:color="#31849b" style:font-weight-complex="bold"/>
    </style:style>
    <style:style style:name="P19" style:family="paragraph" style:parent-style-name="Standard" style:list-style-name="WW8Num10">
      <style:paragraph-properties fo:margin-top="0cm" fo:margin-bottom="0cm" loext:contextual-spacing="false" fo:line-height="100%"/>
      <style:text-properties fo:color="#31849b" style:font-weight-complex="bold"/>
    </style:style>
    <style:style style:name="P20" style:family="paragraph" style:parent-style-name="Standard" style:list-style-name="WW8Num1">
      <style:paragraph-properties fo:margin-top="0cm" fo:margin-bottom="0cm" loext:contextual-spacing="false" fo:line-height="100%"/>
      <style:text-properties fo:color="#31849b" style:font-weight-complex="bold"/>
    </style:style>
    <style:style style:name="P21" style:family="paragraph" style:parent-style-name="Standard" style:list-style-name="WW8Num9">
      <style:paragraph-properties fo:margin-top="0cm" fo:margin-bottom="0cm" loext:contextual-spacing="false" fo:line-height="100%"/>
      <style:text-properties fo:color="#31849b" style:font-weight-complex="bold"/>
    </style:style>
    <style:style style:name="P22" style:family="paragraph" style:parent-style-name="Standard" style:list-style-name="WW8Num12">
      <style:paragraph-properties fo:margin-top="0cm" fo:margin-bottom="0cm" loext:contextual-spacing="false" fo:line-height="100%"/>
      <style:text-properties fo:color="#31849b" style:font-weight-complex="bold"/>
    </style:style>
    <style:style style:name="P23" style:family="paragraph" style:parent-style-name="Standard" style:list-style-name="WW8Num4">
      <style:paragraph-properties fo:margin-top="0cm" fo:margin-bottom="0cm" loext:contextual-spacing="false" fo:line-height="100%"/>
      <style:text-properties fo:color="#31849b" style:font-weight-complex="bold"/>
    </style:style>
    <style:style style:name="P24" style:family="paragraph" style:parent-style-name="Standard" style:list-style-name="WW8Num20">
      <style:paragraph-properties fo:margin-top="0cm" fo:margin-bottom="0cm" loext:contextual-spacing="false" fo:line-height="100%"/>
      <style:text-properties fo:color="#31849b" style:font-weight-complex="bold"/>
    </style:style>
    <style:style style:name="P25" style:family="paragraph" style:parent-style-name="Standard" style:list-style-name="WW8Num22">
      <style:paragraph-properties fo:margin-top="0cm" fo:margin-bottom="0cm" loext:contextual-spacing="false" fo:line-height="100%"/>
      <style:text-properties fo:color="#31849b" style:font-weight-complex="bold"/>
    </style:style>
    <style:style style:name="P26" style:family="paragraph" style:parent-style-name="Standard" style:list-style-name="WW8Num21">
      <style:paragraph-properties fo:margin-top="0cm" fo:margin-bottom="0cm" loext:contextual-spacing="false" fo:line-height="100%"/>
      <style:text-properties fo:color="#31849b" style:font-weight-complex="bold"/>
    </style:style>
    <style:style style:name="P27" style:family="paragraph" style:parent-style-name="Standard" style:list-style-name="WW8Num16">
      <style:paragraph-properties fo:margin-top="0cm" fo:margin-bottom="0cm" loext:contextual-spacing="false" fo:line-height="100%"/>
      <style:text-properties fo:color="#31849b" style:font-weight-complex="bold"/>
    </style:style>
    <style:style style:name="P28" style:family="paragraph" style:parent-style-name="Standard" style:list-style-name="WW8Num11">
      <style:paragraph-properties fo:margin-top="0cm" fo:margin-bottom="0cm" loext:contextual-spacing="false" fo:line-height="100%"/>
      <style:text-properties fo:color="#31849b" style:font-weight-complex="bold"/>
    </style:style>
    <style:style style:name="P29" style:family="paragraph" style:parent-style-name="Standard" style:list-style-name="WW8Num8">
      <style:paragraph-properties fo:margin-top="0cm" fo:margin-bottom="0cm" loext:contextual-spacing="false" fo:line-height="100%"/>
      <style:text-properties fo:color="#31849b" style:font-weight-complex="bold"/>
    </style:style>
    <style:style style:name="P30" style:family="paragraph" style:parent-style-name="Standard" style:list-style-name="WW8Num7">
      <style:paragraph-properties fo:margin-top="0cm" fo:margin-bottom="0cm" loext:contextual-spacing="false" fo:line-height="200%"/>
      <style:text-properties fo:color="#31849b" style:font-weight-complex="bold"/>
    </style:style>
    <style:style style:name="P31" style:family="paragraph" style:parent-style-name="Standard" style:list-style-name="WW8Num3">
      <style:paragraph-properties fo:margin-top="0cm" fo:margin-bottom="0cm" loext:contextual-spacing="false" fo:line-height="200%"/>
      <style:text-properties fo:color="#31849b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31849b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31849b" fo:font-weight="bold" style:font-weight-asian="bold" style:font-name-complex="Calibri" style:font-weight-complex="bold"/>
    </style:style>
    <style:style style:name="P34" style:family="paragraph" style:parent-style-name="Standard" style:list-style-name="WW8Num3">
      <style:paragraph-properties fo:margin-top="0cm" fo:margin-bottom="0cm" loext:contextual-spacing="false" fo:line-height="200%"/>
    </style:style>
    <style:style style:name="P35" style:family="paragraph" style:parent-style-name="Standard">
      <style:paragraph-properties fo:margin-left="0.072cm" fo:margin-right="0cm" fo:margin-top="0cm" fo:margin-bottom="0cm" loext:contextual-spacing="false" fo:line-height="100%" fo:text-indent="0cm" style:auto-text-indent="false">
        <style:tab-stops>
          <style:tab-stop style:position="7.885cm"/>
        </style:tab-stops>
      </style:paragraph-properties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style:font-weight-complex="bold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fo:font-weight="bold" style:font-weight-asian="bold" style:font-weight-complex="bold"/>
    </style:style>
    <style:style style:name="P38" style:family="paragraph" style:parent-style-name="normal">
      <style:paragraph-properties fo:margin-top="0.494cm" fo:margin-bottom="0.494cm" loext:contextual-spacing="false" fo:text-align="justify" style:justify-single-word="false"/>
      <style:text-properties fo:language="gl" fo:country="ES"/>
    </style:style>
    <style:style style:name="P39" style:family="paragraph" style:parent-style-name="normal">
      <style:paragraph-properties fo:margin-top="0cm" fo:margin-bottom="0cm" loext:contextual-spacing="false" fo:text-align="justify" style:justify-single-word="false"/>
      <style:text-properties fo:language="gl" fo:country="ES"/>
    </style:style>
    <style:style style:name="P40" style:family="paragraph" style:parent-style-name="normal">
      <style:paragraph-properties fo:margin-top="0cm" fo:margin-bottom="0cm" loext:contextual-spacing="false" fo:text-align="justify" style:justify-single-word="false" style:snap-to-layout-grid="false"/>
      <style:text-properties fo:language="gl" fo:country="ES"/>
    </style:style>
    <style:style style:name="P41" style:family="paragraph" style:parent-style-name="normal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  <style:text-properties fo:language="gl" fo:country="ES"/>
    </style:style>
    <style:style style:name="P42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1.27cm" style:auto-text-indent="false" style:snap-to-layout-grid="false"/>
      <style:text-properties fo:language="gl" fo:country="ES"/>
    </style:style>
    <style:style style:name="T1" style:family="text">
      <style:text-properties style:font-weight-complex="bold"/>
    </style:style>
    <style:style style:name="T2" style:family="text">
      <style:text-properties officeooo:rsid="001553bb" style:font-weight-complex="bold"/>
    </style:style>
    <style:style style:name="T3" style:family="text">
      <style:text-properties fo:color="#ffffff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color="#31849b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31849b" style:font-weight-complex="bold"/>
    </style:style>
    <style:style style:name="T7" style:family="text">
      <style:text-properties fo:color="#31849b" style:font-name-complex="Calibri" style:font-weight-complex="bold"/>
    </style:style>
    <style:style style:name="T8" style:family="text">
      <style:text-properties fo:color="#31849b" fo:font-weight="bold" style:font-weight-asian="bold" style:font-weight-complex="bold"/>
    </style:style>
    <style:style style:name="T9" style:family="text">
      <style:text-properties style:font-name-complex="Calibri"/>
    </style:style>
    <style:style style:name="T10" style:family="text">
      <style:text-properties fo:language="gl" fo:country="ES"/>
    </style:style>
    <style:style style:name="T11" style:family="text">
      <style:text-properties style:language-asian="es" style:country-asian="ES"/>
    </style:style>
    <style:style style:name="T12" style:family="text">
      <style:text-properties officeooo:rsid="001553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3">Proba teórica UD 2: A corrosión, produtos anticorrosivos e sel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1">Curso: 20</text:span><text:span text:style-name="T2">20</text:span><text:span text:style-name="T1">/2</text:span><text:span text:style-name="T2">1</text:span></text:p>
          </table:table-cell>
          <table:table-cell table:style-name="Tabla1.B2" table:number-columns-spanned="2" office:value-type="string">
            <text:p text:style-name="P2">Ciclo:</text:p>
            <text:p text:style-name="P2">C.M. Carrozaría</text:p>
          </table:table-cell>
          <table:covered-table-cell/>
          <table:table-cell table:style-name="Tabla1.D2" office:value-type="string">
            <text:p text:style-name="P3">Modulo:</text:p>
            <text:p text:style-name="P2">Preparación de superficies</text:p>
          </table:table-cell>
          <table:table-cell table:style-name="Tabla1.E2" office:value-type="string">
            <text:p text:style-name="P35">Grupo:</text:p>
            <text:p text:style-name="P2">A</text:p>
          </table:table-cell>
        </table:table-row>
        <table:table-row table:style-name="Tabla1.1">
          <table:table-cell table:style-name="Tabla1.A3" table:number-columns-spanned="2" office:value-type="string">
            <text:p text:style-name="P7">Nome:</text:p>
            <text:p text:style-name="P7"/>
          </table:table-cell>
          <table:covered-table-cell/>
          <table:table-cell table:style-name="Tabla1.C3" table:number-columns-spanned="2" office:value-type="string">
            <text:p text:style-name="P4">Apelidos:</text:p>
          </table:table-cell>
          <table:covered-table-cell/>
          <table:table-cell table:style-name="Tabla1.E3" office:value-type="string">
            <text:p text:style-name="P2">Data:</text:p>
            <text:p text:style-name="P2"><text:span text:style-name="T12">05</text:span>/1<text:span text:style-name="T12">1</text:span>/20<text:span text:style-name="T12">20</text:span></text:p>
          </table:table-cell>
        </table:table-row>
        <table:table-row table:style-name="Tabla1.1">
          <table:table-cell table:style-name="Tabla1.A4" table:number-columns-spanned="4" office:value-type="string">
            <text:p text:style-name="P2"><text:span text:style-name="T1">O peso desta proba e do 100% dentro da nota final da unidade formativa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2">Nota:</text:p>
            <text:p text:style-name="P2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CA1.1 - Describíronse os fenómenos de corrosión en materiais metálicos.</text:p>
          </table:table-cell>
          <table:table-cell table:style-name="Tabla2.A1" office:value-type="string">
            <text:p text:style-name="P2"><text:span text:style-name="T5">Peso: 12%</text:span></text:p>
          </table:table-cell>
          <table:table-cell table:style-name="Tabla2.C1" office:value-type="string">
            <text:p text:style-name="P8">Nota:</text:p>
          </table:table-cell>
        </table:table-row>
        <table:table-row table:style-name="Tabla2.2">
          <table:table-cell table:style-name="Tabla2.A2" table:number-columns-spanned="3" office:value-type="string">
            <text:p text:style-name="P2"><text:span text:style-name="T5">Unha <text:s/>pregunta ben contestada suma 2,5 puntos, unha pregunta mal contestada resta 1,20 puntos e unha pregunta sen contestar nin suma nin resta.</text:span></text:p>
          </table:table-cell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list xml:id="list2041834662" text:style-name="WW8Num17">
              <text:list-item>
                <text:p text:style-name="P10">A Oxidación é …</text:p>
              </text:list-item>
            </text:list>
            <text:list xml:id="list2888499453" text:style-name="WW8Num14">
              <text:list-item>
                <text:p text:style-name="P11">o efecto físico resultante da oxidación dando como resultado un produto con características mecánicas precarias.</text:p>
              </text:list-item>
              <text:list-item>
                <text:p text:style-name="P11">o proceso químico no que se produce unha reacción química do metal co osíxeno, dando como resultado un material diferente.</text:p>
              </text:list-item>
              <text:list-item>
                <text:p text:style-name="P11">o paso posterior a corrosión acentuado o encontrarse en atmosferas de húmidas e en presenza de erosión.</text:p>
              </text:list-item>
            </text:list>
            <text:list xml:id="list115922483821349" text:continue-list="list2041834662" text:style-name="WW8Num17">
              <text:list-item>
                <text:p text:style-name="P10">A corrosión é …</text:p>
              </text:list-item>
            </text:list>
            <text:list xml:id="list36531487" text:style-name="WW8Num6">
              <text:list-item>
                <text:p text:style-name="P12">o proceso previo a oxidación </text:p>
              </text:list-item>
              <text:list-item>
                <text:p text:style-name="P12">o proceso posterior a oxidación</text:p>
              </text:list-item>
              <text:list-item>
                <text:p text:style-name="P5"><text:span text:style-name="T7"><text:s/></text:span><text:span text:style-name="T6">o proceso contrario a oxidación</text:span></text:p>
              </text:list-item>
            </text:list>
            <text:list xml:id="list115923692737194" text:continue-list="list115922483821349" text:style-name="WW8Num17">
              <text:list-item>
                <text:p text:style-name="P10">Que corrosión se produce nos vehículos?</text:p>
              </text:list-item>
            </text:list>
            <text:list xml:id="list1988712409" text:style-name="WW8Num15">
              <text:list-item>
                <text:p text:style-name="P13">Húmida</text:p>
              </text:list-item>
              <text:list-item>
                <text:p text:style-name="P13">Seca</text:p>
              </text:list-item>
              <text:list-item>
                <text:p text:style-name="P13">Erosiva </text:p>
              </text:list-item>
            </text:list>
            <text:list xml:id="list115924136544272" text:continue-list="list115923692737194" text:style-name="WW8Num17">
              <text:list-item>
                <text:p text:style-name="P10">Cando os átomos da materia posúen poucos electróns na ultima capa, tenden a …</text:p>
              </text:list-item>
            </text:list>
            <text:list xml:id="list2408404238" text:style-name="WW8Num18">
              <text:list-item>
                <text:p text:style-name="P14">gañar electróns ata completar a ultima capa</text:p>
              </text:list-item>
              <text:list-item>
                <text:p text:style-name="P14">ceder electróns ata deixar a capa anterior completada</text:p>
              </text:list-item>
              <text:list-item>
                <text:p text:style-name="P14">ceder electróns e protóns a o mesmo tempo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CA1.2 - Describíronse os factores de ataque por corrosión.</text:p>
          </table:table-cell>
          <table:table-cell table:style-name="Tabla3.A1" office:value-type="string">
            <text:p text:style-name="P2"><text:span text:style-name="T5">Peso: 10%</text:span></text:p>
          </table:table-cell>
          <table:table-cell table:style-name="Tabla3.C1" office:value-type="string">
            <text:p text:style-name="P8">Nota:</text:p>
          </table:table-cell>
        </table:table-row>
        <table:table-row table:style-name="Tabla3.2">
          <table:table-cell table:style-name="Tabla3.A2" table:number-columns-spanned="3" office:value-type="string">
            <text:p text:style-name="P2"><text:span text:style-name="T5">Nas preguntas tipo test unha resposta correcta suma 2,5 puntos, unha resposta errónea resta 1,20 puntos e unha pregunta sen contestar nin suma nin resta.</text:span></text:p>
          </table:table-cell>
          <table:covered-table-cell/>
          <table:covered-table-cell/>
        </table:table-row>
        <table:table-row table:style-name="Tabla3.2">
          <table:table-cell table:style-name="Tabla3.A3" table:number-columns-spanned="3" office:value-type="string">
            <text:list xml:id="list3753892505" text:style-name="WW8Num2">
              <text:list-item>
                <text:p text:style-name="P15">Que tres elementos teñen que relacionarse para que se produza a corrosión?</text:p>
              </text:list-item>
            </text:list>
            <text:list xml:id="list173726814" text:style-name="WW8Num5">
              <text:list-item>
                <text:p text:style-name="P16">Átomo, electrón e protón</text:p>
              </text:list-item>
              <text:list-item>
                <text:p text:style-name="P16">Electrón, electrólito e protón</text:p>
              </text:list-item>
              <text:list-item>
                <text:p text:style-name="P16">Ánodo, cátodo e electrólito <text:s/></text:p>
              </text:list-item>
            </text:list>
            <text:list xml:id="list115922341356717" text:continue-list="list3753892505" text:style-name="WW8Num2">
              <text:list-item>
                <text:p text:style-name="P15">Se temos en contacto directo aluminio e aceiro, cal dos dous se corroe?</text:p>
              </text:list-item>
            </text:list>
            <text:list xml:id="list4208173528" text:style-name="WW8Num13">
              <text:list-item>
                <text:p text:style-name="P17">Aluminio por ter este menor potencial redox</text:p>
              </text:list-item>
              <text:list-item>
                <text:p text:style-name="P17">Aceiro porque o alumino autoprotexese co seu oxido impermeable</text:p>
              </text:list-item>
              <text:list-item>
                <text:p text:style-name="P17">Aceiro por ter este menor potencial redox</text:p>
              </text:list-item>
            </text:list>
            <text:list xml:id="list115924057205351" text:continue-list="list115922341356717" text:style-name="WW8Num2">
              <text:list-item>
                <text:p text:style-name="P15">Se introducimos un aceiro parcialmente nun recipiente de auga, que ocorre?</text:p>
              </text:list-item>
            </text:list>
            <text:list xml:id="list1908763830" text:style-name="WW8Num19">
              <text:list-item>
                <text:p text:style-name="P6"><text:span text:style-name="T6">A parte somerxida actúa de ánodo producíndose a degradación da parte somerxida</text:span></text:p>
              </text:list-item>
              <text:list-item>
                <text:p text:style-name="P18">A parte somerxida actúa de cátodo producíndose a degradación da parte somerxida</text:p>
              </text:list-item>
              <text:list-item>
                <text:p text:style-name="P18"><text:span text:style-name="T9"><text:s/></text:span>A parte somerxida actúa de cátodo producíndose a degradación da parte non somerxida</text:p>
              </text:list-item>
            </text:list>
            <text:p text:style-name="P9"/>
            <text:list xml:id="list115924156471682" text:continue-list="list115924057205351" text:style-name="WW8Num2">
              <text:list-item>
                <text:p text:style-name="P15"><text:soft-page-break/>Que tipo de corrosión e mais perigosa?</text:p>
              </text:list-item>
            </text:list>
            <text:list xml:id="list236218062" text:style-name="WW8Num10">
              <text:list-item>
                <text:p text:style-name="P19">Corrosión externa, orixinase con maior facilidade e avanza mais rapidamente</text:p>
              </text:list-item>
              <text:list-item>
                <text:p text:style-name="P19">Corrosión interna, cando se fai visible xa se degradou gran parte do material </text:p>
              </text:list-item>
              <text:list-item>
                <text:p text:style-name="P19">Corrosión interna, orixinase na superficie e avanza rapidamente cara o interior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CA1.3 - Realizouse diagramas de procedementos de protección activa e pasiva.</text:p>
          </table:table-cell>
          <table:table-cell table:style-name="Tabla4.A1" office:value-type="string">
            <text:p text:style-name="P2"><text:span text:style-name="T5">Peso: 12%</text:span></text:p>
          </table:table-cell>
          <table:table-cell table:style-name="Tabla4.C1" office:value-type="string">
            <text:p text:style-name="P8">Nota:</text:p>
          </table:table-cell>
        </table:table-row>
        <table:table-row table:style-name="Tabla4.2">
          <table:table-cell table:style-name="Tabla4.A2" table:number-columns-spanned="3" office:value-type="string">
            <text:p text:style-name="P2"><text:span text:style-name="T5">A pregunta 1 puntúa sobre 10 puntos.</text:span></text:p>
          </table:table-cell>
          <table:covered-table-cell/>
          <table:covered-table-cell/>
        </table:table-row>
        <table:table-row table:style-name="Tabla4.2">
          <table:table-cell table:style-name="Tabla4.A3" table:number-columns-spanned="3" office:value-type="string">
            <text:list xml:id="list3553329525" text:style-name="WW8Num1">
              <text:list-item>
                <text:p text:style-name="P20">Indica verdadeiro ou falso</text:p>
              </text:list-item>
            </text:list>
            <text:list xml:id="list3073528854" text:style-name="WW8Num9">
              <text:list-item>
                <text:p text:style-name="P21">A elección do material, o pasivado, o deseño e as aliaxes anticorrosivas forman parte da protección activa.</text:p>
              </text:list-item>
              <text:list-item>
                <text:p text:style-name="P21">O pasivado ocorre de forma natural no aceiro e no aluminio temos que provocalo co emprego de ácidos nítricos.</text:p>
              </text:list-item>
              <text:list-item>
                <text:p text:style-name="P21">O cobre e un bo elemento de protección por sacrificio</text:p>
              </text:list-item>
              <text:list-item>
                <text:p text:style-name="P21">A protección pasiva por recubrimentos metálicos realiza unha dobre función, protexer o metal base por illamento e por sacrificio.</text:p>
              </text:list-item>
              <text:list-item>
                <text:p text:style-name="P21">No electrocincado conseguimos maior espesor de protección que no galvanizado.</text:p>
              </text:list-item>
              <text:list-item>
                <text:p text:style-name="P21">O galvanizado e un proceso que se realiza en frío por electrodeposición.</text:p>
              </text:list-item>
              <text:list-item>
                <text:p text:style-name="P21">O anodizado en un tratamento que ten como fin transformar o oxido permeable en impermeable.</text:p>
              </text:list-item>
              <text:list-item>
                <text:p text:style-name="P21">O povanado e un tratamento que se lle realiza ao aluminio para aumentar a capa de alumina e conseguir maior protección.</text:p>
              </text:list-item>
              <text:list-item>
                <text:p text:style-name="P21">Os recubrimentos de plástico poden realizar protección por barreira, protección inhibidora e protección catódica.</text:p>
              </text:list-item>
              <text:list-item>
                <text:p text:style-name="P21">Os recubrimentos lacados so realizan protección por barreira.</text:p>
              </text:list-item>
            </text:list>
            <text:p text:style-name="P36"/>
          </table:table-cell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8">CA1.4 - Explicáronse os ensaios de corrosión.</text:p>
          </table:table-cell>
          <table:table-cell table:style-name="Tabla5.A1" office:value-type="string">
            <text:p text:style-name="P2"><text:span text:style-name="T5">Peso: 10%</text:span></text:p>
          </table:table-cell>
          <table:table-cell table:style-name="Tabla5.C1" office:value-type="string">
            <text:p text:style-name="P8">Nota:</text:p>
          </table:table-cell>
        </table:table-row>
        <table:table-row table:style-name="Tabla5.2">
          <table:table-cell table:style-name="Tabla5.A2" table:number-columns-spanned="3" office:value-type="string">
            <text:p text:style-name="P2"><text:span text:style-name="T5">A pregunta 1 puntúan sobre 10 puntos.</text:span></text:p>
          </table:table-cell>
          <table:covered-table-cell/>
          <table:covered-table-cell/>
        </table:table-row>
        <table:table-row table:style-name="Tabla5.2">
          <table:table-cell table:style-name="Tabla5.A3" table:number-columns-spanned="3" office:value-type="string">
            <text:list xml:id="list1218032682" text:style-name="WW8Num12">
              <text:list-item>
                <text:p text:style-name="P22">Describe en que consisten os seguintes ensaios.</text:p>
              </text:list-item>
            </text:list>
            <text:list xml:id="list2781364928" text:style-name="WW8Num4">
              <text:list-item>
                <text:p text:style-name="P23">Ensaios ambientais</text:p>
              </text:list-item>
            </text:list>
            <text:p text:style-name="P9"/>
            <text:p text:style-name="P9"/>
            <text:list xml:id="list115922432471027" text:continue-numbering="true" text:style-name="WW8Num4">
              <text:list-item>
                <text:p text:style-name="P23">Ensaios mecánicos </text:p>
              </text:list-item>
            </text:list>
            <text:p text:style-name="P9"/>
            <text:p text:style-name="P9"/>
            <text:list xml:id="list115922322409174" text:continue-numbering="true" text:style-name="WW8Num4">
              <text:list-item>
                <text:p text:style-name="P23">Ensaios de choiva</text:p>
              </text:list-item>
            </text:list>
            <text:p text:style-name="P9"/>
            <text:p text:style-name="P9"/>
            <text:list xml:id="list115923547556951" text:continue-numbering="true" text:style-name="WW8Num4">
              <text:list-item>
                <text:p text:style-name="P23">Ensaios de po</text:p>
              </text:list-item>
            </text:list>
            <text:p text:style-name="P9"/>
            <text:p text:style-name="P9"/>
            <text:list xml:id="list115922505754225" text:continue-numbering="true" text:style-name="WW8Num4">
              <text:list-item>
                <text:p text:style-name="P23">Ensaios de altitude</text:p>
              </text:list-item>
            </text:list>
            <text:p text:style-name="P9"/>
            <text:p text:style-name="P9"/>
            <text:p text:style-name="P9"/>
            <text:p text:style-name="P36"/>
          </table:table-cell>
          <table:covered-table-cell/>
          <table:covered-table-cell/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8">CA1.5 - Describíronse os tratamentos anticorrosivos utilizados na fabricación de vehículos.</text:p>
          </table:table-cell>
          <table:table-cell table:style-name="Tabla6.A1" office:value-type="string">
            <text:p text:style-name="P2"><text:span text:style-name="T5">Peso: 10%</text:span></text:p>
          </table:table-cell>
          <table:table-cell table:style-name="Tabla6.C1" office:value-type="string">
            <text:p text:style-name="P8">Nota:</text:p>
          </table:table-cell>
        </table:table-row>
        <table:table-row table:style-name="Tabla6.2">
          <table:table-cell table:style-name="Tabla6.A2" table:number-columns-spanned="3" office:value-type="string">
            <text:p text:style-name="P2"><text:span text:style-name="T5">A pregunta 1 puntúan sobre 10 puntos.</text:span></text:p>
          </table:table-cell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list xml:id="list2123037253" text:style-name="WW8Num20">
              <text:list-item>
                <text:p text:style-name="P24">Indica verdadeiro ou falso</text:p>
              </text:list-item>
            </text:list>
            <text:list xml:id="list2648851555" text:style-name="WW8Num22">
              <text:list-item>
                <text:p text:style-name="P25">A fase de fosfatación e un tratamento que se leva a cabo por inmersión nun baño de ácido fosfórico e fosfatos de cinc.</text:p>
              </text:list-item>
              <text:list-item>
                <text:p text:style-name="P25">Durante a fosfatación a carrozaría conectase a polo negativo.</text:p>
              </text:list-item>
              <text:list-item>
                <text:p text:style-name="P25">Na fase de cataforeses a carrozaría consegue maior espesor de protección nos fondos que no teito.</text:p>
              </text:list-item>
              <text:list-item>
                <text:p text:style-name="P25">A fase de aparexado realizase con boquillas rotativas que ionizan a pintura.</text:p>
              </text:list-item>
              <text:list-item>
                <text:p text:style-name="P25">O secado do aparexo realizase en cabinas a 160°C durante 15 minutos.</text:p>
              </text:list-item>
            </text:list>
            <text:p text:style-name="P32"/>
            <text:p text:style-name="P37"/>
          </table:table-cell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">CA1.6 - Clasificáronse as zonas máis comúns de ataque por corrosión do vehículo.</text:p>
          </table:table-cell>
          <table:table-cell table:style-name="Tabla7.A1" office:value-type="string">
            <text:p text:style-name="P2"><text:span text:style-name="T5">Peso: 12%</text:span></text:p>
          </table:table-cell>
          <table:table-cell table:style-name="Tabla7.C1" office:value-type="string">
            <text:p text:style-name="P8">Nota:</text:p>
          </table:table-cell>
        </table:table-row>
        <table:table-row table:style-name="Tabla7.2">
          <table:table-cell table:style-name="Tabla7.A2" table:number-columns-spanned="3" office:value-type="string">
            <text:p text:style-name="P8">A pregunta 1 puntúa sobre 10 puntos.</text:p>
          </table:table-cell>
          <table:covered-table-cell/>
          <table:covered-table-cell/>
        </table:table-row>
        <table:table-row table:style-name="Tabla7.2">
          <table:table-cell table:style-name="Tabla7.A3" table:number-columns-spanned="3" office:value-type="string">
            <text:list xml:id="list2771985757" text:style-name="WW8Num21">
              <text:list-item>
                <text:p text:style-name="P26">Completa a seguinte táboa indicando as posibles causas de corrosión.</text:p>
              </text:list-item>
            </text:list>
            <text:p text:style-name="P9"/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39">Zona </text:p>
                </table:table-cell>
                <table:table-cell table:style-name="Tabla8.A1" office:value-type="string">
                  <text:p text:style-name="P39">Posible causa</text:p>
                </table:table-cell>
              </table:table-row>
              <table:table-row table:style-name="Tabla8.1">
                <table:table-cell table:style-name="Tabla8.A2" office:value-type="string">
                  <text:p text:style-name="P39">Largueiros</text:p>
                  <text:p text:style-name="P39"/>
                </table:table-cell>
                <table:table-cell table:style-name="Tabla8.A2" office:value-type="string">
                  <text:p text:style-name="P40"/>
                  <text:p text:style-name="P38"/>
                  <text:p text:style-name="P39"/>
                </table:table-cell>
              </table:table-row>
              <table:table-row table:style-name="Tabla8.1">
                <table:table-cell table:style-name="Tabla8.A2" office:value-type="string">
                  <text:p text:style-name="P39">Soporte de suspensión</text:p>
                  <text:p text:style-name="P39"/>
                </table:table-cell>
                <table:table-cell table:style-name="Tabla8.A2" office:value-type="string">
                  <text:p text:style-name="P39"><text:s/></text:p>
                  <text:p text:style-name="P38"/>
                  <text:p text:style-name="P39"/>
                </table:table-cell>
              </table:table-row>
              <table:table-row table:style-name="Tabla8.1">
                <table:table-cell table:style-name="Tabla8.A2" office:value-type="string">
                  <text:p text:style-name="P39">Bisagras </text:p>
                  <text:p text:style-name="P39"/>
                </table:table-cell>
                <table:table-cell table:style-name="Tabla8.A2" office:value-type="string">
                  <text:p text:style-name="P42"/>
                  <text:p text:style-name="P41"/>
                  <text:p text:style-name="P1"/>
                </table:table-cell>
              </table:table-row>
              <table:table-row table:style-name="Tabla8.1">
                <table:table-cell table:style-name="Tabla8.A2" office:value-type="string">
                  <text:p text:style-name="P39">Unións soldadas</text:p>
                  <text:p text:style-name="P39"/>
                </table:table-cell>
                <table:table-cell table:style-name="Tabla8.A2" office:value-type="string">
                  <text:p text:style-name="P40"/>
                  <text:p text:style-name="P38"/>
                  <text:p text:style-name="P39"/>
                </table:table-cell>
              </table:table-row>
              <table:table-row table:style-name="Tabla8.1">
                <table:table-cell table:style-name="Tabla8.A6" office:value-type="string">
                  <text:p text:style-name="P39">Baixos do vehículo</text:p>
                  <text:p text:style-name="P39"/>
                </table:table-cell>
                <table:table-cell table:style-name="Tabla8.A6" office:value-type="string">
                  <text:p text:style-name="P40"/>
                  <text:p text:style-name="P38"/>
                  <text:p text:style-name="P39"/>
                </table:table-cell>
              </table:table-row>
            </table:table>
            <text:p text:style-name="P9"/>
            <text:p text:style-name="P9"/>
          </table:table-cell>
          <table:covered-table-cell/>
          <table:covered-table-cell/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ext:soft-page-break/>
        <table:table-row table:style-name="Tabla9.1">
          <table:table-cell table:style-name="Tabla9.A1" office:value-type="string">
            <text:p text:style-name="P8">CA1.7 - Describíronse os riscos de corrosión provocados polos traballos de reparacións da carrozaría e as técnicas para reducir estes afectos.</text:p>
          </table:table-cell>
          <table:table-cell table:style-name="Tabla9.A1" office:value-type="string">
            <text:p text:style-name="P2"><text:span text:style-name="T5">Peso: 10%</text:span></text:p>
          </table:table-cell>
          <table:table-cell table:style-name="Tabla9.C1" office:value-type="string">
            <text:p text:style-name="P8">Nota:</text:p>
          </table:table-cell>
        </table:table-row>
        <table:table-row table:style-name="Tabla9.2">
          <table:table-cell table:style-name="Tabla9.A2" table:number-columns-spanned="3" office:value-type="string">
            <text:p text:style-name="P2"><text:span text:style-name="T5">A pregunta 1 puntúa sobre 10 puntos. </text:span></text:p>
          </table:table-cell>
          <table:covered-table-cell/>
          <table:covered-table-cell/>
        </table:table-row>
        <table:table-row table:style-name="Tabla9.2">
          <table:table-cell table:style-name="Tabla9.A3" table:number-columns-spanned="3" office:value-type="string">
            <text:list xml:id="list2160143067" text:style-name="WW8Num16">
              <text:list-item>
                <text:p text:style-name="P27">Describe cinco medidas de protección anticorrosivas que debemos tomar despois dunha reparación.</text:p>
              </text:list-item>
            </text:list>
            <text:p text:style-name="P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<text:s/></text:p>
            <text:p text:style-name="P32"/>
            <text:p text:style-name="P32"/>
            <text:p text:style-name="P32"/>
            <text:p text:style-name="P37"/>
          </table:table-cell>
          <table:covered-table-cell/>
          <table:covered-table-cell/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8">CA1.8 - Describíronse as proteccións anticorrosivas empregadas durante as reparacións de vehículos.</text:p>
          </table:table-cell>
          <table:table-cell table:style-name="Tabla10.A1" office:value-type="string">
            <text:p text:style-name="P8">Peso: 12%</text:p>
          </table:table-cell>
          <table:table-cell table:style-name="Tabla10.C1" office:value-type="string">
            <text:p text:style-name="P8">Nota:</text:p>
          </table:table-cell>
        </table:table-row>
        <table:table-row table:style-name="Tabla10.2">
          <table:table-cell table:style-name="Tabla10.A2" table:number-columns-spanned="3" office:value-type="string">
            <text:p text:style-name="P8">A pregunta 1 puntúa sobre 10 puntos. </text:p>
          </table:table-cell>
          <table:covered-table-cell/>
          <table:covered-table-cell/>
        </table:table-row>
        <table:table-row table:style-name="Tabla10.2">
          <table:table-cell table:style-name="Tabla10.A3" table:number-columns-spanned="3" office:value-type="string">
            <text:list xml:id="list2846576480" text:style-name="WW8Num11">
              <text:list-item>
                <text:p text:style-name="P28">Indica verdadeiro ou falso</text:p>
              </text:list-item>
            </text:list>
            <text:list xml:id="list2450874588" text:style-name="WW8Num7">
              <text:list-item>
                <text:p text:style-name="P30">Os seladores elásticos son 1K e realizan o secado de dentro a fora.</text:p>
              </text:list-item>
              <text:list-item>
                <text:p text:style-name="P30">Os seladores plásticos de butilo non realizan curado, permanecendo sempre frescos.</text:p>
              </text:list-item>
              <text:list-item>
                <text:p text:style-name="P30">A protección de baixos e rixida e presenta unha gran dureza impedindo que as proxeccións de gravas danen a carrozaría.</text:p>
              </text:list-item>
              <text:list-item>
                <text:p text:style-name="P30">O obxecto das imprimacións e protexer da corrosión e favorecer a adherencia das posteriores capas de pintura.</text:p>
              </text:list-item>
              <text:list-item>
                <text:p text:style-name="P30">As imprimacións so protexen por efecto barreira.</text:p>
              </text:list-item>
              <text:list-item>
                <text:p text:style-name="P30">Sobre as imprimacións washprimers podese aplicar masilla de poliuretano.</text:p>
              </text:list-item>
              <text:list-item>
                <text:p text:style-name="P30">As imprimacións epoxi poden ser 1k ou 2k.</text:p>
              </text:list-item>
              <text:list-item>
                <text:p text:style-name="P30">O espesor conseguido con unha imprimación epoxi e maior que o conseguido con unha imprimación fosfatante.</text:p>
              </text:list-item>
              <text:list-item>
                <text:p text:style-name="P30">As imprimacións para plásticos sempre son 1k.</text:p>
              </text:list-item>
              <text:list-item>
                <text:p text:style-name="P30">A cera de cavidades protexe da corrosión por ánodo de sacrificio. </text:p>
              </text:list-item>
            </text:list>
            <text:p text:style-name="P37"/>
          </table:table-cell>
          <table:covered-table-cell/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ext:soft-page-break/>
        <table:table-row table:style-name="Tabla11.1">
          <table:table-cell table:style-name="Tabla11.A1" office:value-type="string">
            <text:p text:style-name="P8">CA1.10 - Explicaronse as ferramentas, útiles e técnicas de decapaxe</text:p>
          </table:table-cell>
          <table:table-cell table:style-name="Tabla11.A1" office:value-type="string">
            <text:p text:style-name="P8">Peso: 12%</text:p>
          </table:table-cell>
          <table:table-cell table:style-name="Tabla11.C1" office:value-type="string">
            <text:p text:style-name="P8">Nota:</text:p>
          </table:table-cell>
        </table:table-row>
        <table:table-row table:style-name="Tabla11.2">
          <table:table-cell table:style-name="Tabla11.A2" table:number-columns-spanned="3" office:value-type="string">
            <text:p text:style-name="P8">A pregunta 1 puntúa sobre 10 puntos. </text:p>
          </table:table-cell>
          <table:covered-table-cell/>
          <table:covered-table-cell/>
        </table:table-row>
        <table:table-row table:style-name="Tabla11.2">
          <table:table-cell table:style-name="Tabla11.A3" table:number-columns-spanned="3" office:value-type="string">
            <text:list xml:id="list1382769692" text:style-name="WW8Num8">
              <text:list-item>
                <text:p text:style-name="P29">Indica verdadeiro ou falso.</text:p>
              </text:list-item>
            </text:list>
            <text:list xml:id="list697280377" text:style-name="WW8Num3">
              <text:list-item>
                <text:p text:style-name="P34"><text:span text:style-name="T6">Os decapantes químicos rebrandecen as pinturas e despois eliminámolas con espátulas.</text:span></text:p>
              </text:list-item>
              <text:list-item>
                <text:p text:style-name="P31">As pistolas de area pertencen ao grupo de decapantes físicos.</text:p>
              </text:list-item>
              <text:list-item>
                <text:p text:style-name="P31">Os decapadores de aire quente traballan con temperaturas de entre 150°C e 1.600°C.</text:p>
              </text:list-item>
              <text:list-item>
                <text:p text:style-name="P31">O soprete de fontaneiro e idóneo para realizar o decapado térmico, o non superar os 250°C non produce dilatacións na chapa.</text:p>
              </text:list-item>
              <text:list-item>
                <text:p text:style-name="P31">Os equipos de decapado por indución realizan o decapado por ambas caras da chapa.</text:p>
              </text:list-item>
            </text:list>
            <text:p text:style-name="P3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gl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1849b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1849b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31849b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gl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ír García Abelleira</meta:initial-creator>
    <meta:creation-date>2019-10-24T12:03:00</meta:creation-date>
    <dc:date>2020-11-01T11:59:22.014000000</dc:date>
    <meta:print-date>2019-10-24T13:02:00</meta:print-date>
    <meta:editing-cycles>3</meta:editing-cycles>
    <meta:editing-duration>PT2M33S</meta:editing-duration>
    <meta:document-statistic meta:table-count="11" meta:image-count="0" meta:object-count="0" meta:page-count="5" meta:paragraph-count="133" meta:word-count="1088" meta:character-count="6485" meta:non-whitespace-character-count="5585"/>
    <meta:generator>LibreOffice/6.4.3.2$Windows_x86 LibreOffice_project/747b5d0ebf89f41c860ec2a39efd7cb15b54f2d8</meta:generator>
  </office:meta>
</office:document-meta>
</file>