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left"/>
    </style:style>
    <style:style style:name="Tabla1.A" style:family="table-column">
      <style:table-column-properties style:column-width="1.369cm"/>
    </style:style>
    <style:style style:name="Tabla1.B" style:family="table-column">
      <style:table-column-properties style:column-width="15.63cm"/>
    </style:style>
    <style:style style:name="Tabla1.A1" style:family="table-cell">
      <style:table-cell-properties style:vertical-align="middle" fo:padding="0.049cm" fo:border="none"/>
    </style:style>
    <style:style style:name="P1" style:family="paragraph" style:parent-style-name="Text_20_body" style:list-style-name=""/>
    <style:style style:name="P2" style:family="paragraph" style:parent-style-name="Text_20_body">
      <style:text-properties fo:language="es" fo:country="ES"/>
    </style:style>
    <style:style style:name="P3" style:family="paragraph" style:parent-style-name="Text_20_body">
      <style:paragraph-properties fo:margin-top="0cm" fo:margin-bottom="0cm"/>
    </style:style>
    <style:style style:name="P4" style:family="paragraph" style:parent-style-name="Heading_20_1">
      <style:text-properties fo:language="es" fo:country="ES"/>
    </style:style>
    <style:style style:name="T1" style:family="text">
      <style:text-properties fo:font-weight="bold"/>
    </style:style>
    <style:style style:name="T2" style:family="text">
      <style:text-properties fo:language="es" fo:country="ES"/>
    </style:style>
    <style:style style:name="T3" style:family="text">
      <style:text-properties fo:language="es" fo:country="ES" fo:font-weight="bold"/>
    </style:style>
    <style:style style:name="T4" style:family="text">
      <style:text-properties fo:language="es" fo:country="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4" text:outline-level="1"><text:bookmark text:name="firstHeading"/>Fibra óptica plástica</text:h>
      <text:section text:style-name="Sect1" text:name="content">
        <text:section text:style-name="Sect1" text:name="bodyContent">
          <text:p text:style-name="P1"/>
          <text:section text:style-name="Sect1" text:name="siteSub">
            <text:p text:style-name="Text_20_body">De Wikipedia, la enciclopedia libre</text:p>
          </text:section>
          <text:section text:style-name="Sect1" text:name="contentSub">
            <text:p text:style-name="Text_20_body"/>
          </text:section>
          <text:section text:style-name="Sect1" text:name="jump-to-nav">
            <text:p text:style-name="Text_20_body">Saltar a: <text:a xlink:type="simple" xlink:href="#mw-navigation">navegación</text:a>, <text:a xlink:type="simple" xlink:href="#p-search">búsqueda</text:a> </text:p>
          </text:section>
          <text:section text:style-name="Sect2" text:name="mw-content-text">
            <table:table table:name="Tabla1" table:style-name="Tabla1">
              <table:table-column table:style-name="Tabla1.A"/>
              <table:table-column table:style-name="Tabla1.B"/>
              <table:table-row>
                <table:table-cell table:style-name="Tabla1.A1" office:value-type="string">
                  <text:p text:style-name="Table_20_Contents"><draw:frame draw:style-name="fr1" draw:name="gráficos1" text:anchor-type="as-char" svg:width="1.191cm" svg:height="1.191cm" draw:z-index="0"><draw:image xlink:href="//upload.wikimedia.org/wikipedia/commons/thumb/1/1f/Commons-emblem-question_book_orange.svg/45px-Commons-emblem-question_book_orange.svg.png" xlink:type="simple" xlink:show="embed" xlink:actuate="onLoad"/><svg:title>Commons-emblem-question book orange.svg</svg:title></draw:frame></text:p>
                </table:table-cell>
                <table:table-cell table:style-name="Tabla1.A1" office:value-type="string">
                  <text:p text:style-name="Table_20_Contents">Este artículo o sección necesita <text:a xlink:type="simple" xlink:href="/wiki/Ayuda:C%25C3%25B3mo_referenciar"><text:span text:style-name="T1">referencias</text:span></text:a> que aparezcan en una <text:a xlink:type="simple" xlink:href="/wiki/Wikipedia:Verificabilidad"><text:span text:style-name="T1">publicación acreditada</text:span></text:a>, como revistas especializadas, monografías, prensa diaria o páginas de Internet <text:a xlink:type="simple" xlink:href="/wiki/Wikipedia:Fuentes_fiables">fidedignas</text:a>.<text:line-break/>Puedes añadirlas <text:a xlink:type="simple" xlink:href="/wiki/Ayuda:C%25C3%25B3mo_referenciar"><text:span text:style-name="T1">así</text:span></text:a> o avisar <text:a xlink:type="simple" xlink:href="//es.wikipedia.org/w/index.php%3Ftitle=Fibra_óptica_plástica&amp;action=history">al autor principal del artículo</text:a> en su página de discusión pegando: <text:span text:style-name="Source_20_Text">{{subst:Aviso referencias|Fibra óptica plástica}} ~~~~</text:span></text:p>
                </table:table-cell>
              </table:table-row>
            </table:table>
            <text:p text:style-name="Text_20_body"><text:span text:style-name="T2">La </text:span><text:span text:style-name="T3">fibra óptica plástica</text:span><text:span text:style-name="T2"> (o </text:span><text:span text:style-name="T3">POF</text:span><text:span text:style-name="T2">, por </text:span><text:span text:style-name="T4">Plastic -o Polymer- Optical Fibre</text:span><text:span text:style-name="T2">) es un tipo de </text:span><text:a xlink:type="simple" xlink:href="/wiki/Fibra_%25C3%25B3ptica">fibra óptica</text:a><text:span text:style-name="T2"> hecha esencialmente de plástico. Generalmente se construye con un núcleo de </text:span><text:a xlink:type="simple" xlink:href="/wiki/Polimetilmetacrilato">polimetilmetacrilato</text:a><text:span text:style-name="T2"> y un revestimiento de polímeros fluoruratos.</text:span></text:p>
            <text:p text:style-name="Text_20_body"><text:span text:style-name="T2">Fueron unos investigadores coreanos del </text:span><text:a xlink:type="simple" xlink:href="/w/index.php%3Ftitle=Korea_Institute_of_Science_and_Technology&amp;action=edit&amp;redlink=1">Korea Institute of Science and Technology</text:a><text:span text:style-name="T2"> los que descubrieron que este tipo de fibra era una alternativa económica a la fibra óptica tradicional.</text:span></text:p>
            <text:h text:style-name="Heading_20_2" text:outline-level="2"><text:bookmark text:name="Caracter.C3.ADsticas_principales"/><text:span text:style-name="T2">Características principales[</text:span><text:a xlink:type="simple" xlink:href="/w/index.php%3Ftitle=Fibra_%25C3%25B3ptica_pl%25C3%25A1stica&amp;action=edit&amp;section=1">editar</text:a><text:span text:style-name="T2">]</text:span></text:h>
            <text:p text:style-name="Text_20_body"><text:span text:style-name="T2">En fibras de gran diámetro el 96% de su sección está destinada a la transmisión de la luz. El tamaño del núcleo es entre 20 y 100 veces mayor que el de la </text:span><text:a xlink:type="simple" xlink:href="/wiki/Fibra_de_vidrio">fibra de vidrio</text:a><text:span text:style-name="T2">.</text:span></text:p>
            <text:p text:style-name="P2">Una de sus características más importantes es la gran flexibilidad que tiene, ya que soporta 20 mm de radio de curvatura. Posibilita la conexión en los hogares, contraponiéndose a la rigidez de la fibra óptica tradicional.</text:p>
            <text:p text:style-name="P2">La fibra plástica (al igual que las fibras de vidrio) no conduce la corriente eléctrica, y por eso puede ser colocada también en ambientes en los que están presentes vapores o substancias inflamables y explosivas.</text:p>
            <text:h text:style-name="Heading_20_2" text:outline-level="2"><text:bookmark text:name="Usos_conocidos"/><text:span text:style-name="T2">Usos conocidos[</text:span><text:a xlink:type="simple" xlink:href="/w/index.php%3Ftitle=Fibra_%25C3%25B3ptica_pl%25C3%25A1stica&amp;action=edit&amp;section=2">editar</text:a><text:span text:style-name="T2">]</text:span></text:h>
            <text:p text:style-name="P2">Su uso está ampliamente extendido en electrónica automovilística y aeronáutica, y se instala cada vez más en la conexión interna de hogares entre el punto de acceso (interfaz con el proveedor de servicios) y los puntos de uso (rosetas o bases de toma). No es tan rápida como la fibra óptica tradicional, pero su velocidad máxima (hasta 2,5 Gbps) da un salto cualitativo con respecto al par de cobre (100 Mbps).</text:p>
            <text:p text:style-name="P2">También se está usando la POF para el control industrial, la iluminación (carteles luminosos), la medicina, las telecomunicaciones y el mercado aeroespacial, entre otras aplicaciones.</text:p>
          </text:section>
          <text:p text:style-name="P3">Obtenido de «<text:a xlink:type="simple" xlink:href="http://es.wikipedia.org/w/index.php?title=Fibra_óptica_plástica&amp;oldid=64895409">http://es.wikipedia.org/w/index.php?title=Fibra_óptica_plástica&amp;oldid=64895409</text:a>»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s sti</meta:initial-creator>
    <meta:creation-date>2013-07-15T13:43:01.79</meta:creation-date>
    <meta:document-statistic meta:table-count="1" meta:image-count="1" meta:object-count="0" meta:page-count="1" meta:paragraph-count="15" meta:word-count="330" meta:character-count="2195"/>
    <dc:date>2013-07-15T14:20:57.50</dc:date>
    <dc:creator>cs sti</dc:creator>
    <meta:editing-duration>PT00H22M45S</meta:editing-duration>
    <meta:editing-cycles>1</meta:editing-cycles>
    <meta:generator>OpenOffice.org/3.1$Win32 OpenOffice.org_project/310m11$Build-9399</meta:generator>
  </office:meta>
</office:document-meta>
</file>