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B000002260D133241B912801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FAMFE I+ Futura" svg:font-family="'FAMFE I+ Futura', Futura" style:font-family-generic="swiss"/>
    <style:font-face style:name="FBECL P+ Futura" svg:font-family="'FBECL P+ Futura', Futura" style:font-family-generic="swiss"/>
    <style:font-face style:name="FBEHG A+ Futura Std" svg:font-family="'FBEHG A+ Futura Std', 'MS Gothic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211d1e" style:font-name="FAMFE I+ Futura" fo:font-size="11.5pt" fo:language="es" fo:country="ES" style:font-name-asian="FBEHG A+ Futura Std" style:font-size-asian="11.5pt" style:language-asian="none" style:country-asian="none" style:font-name-complex="FAMFE I+ Futura" style:font-size-complex="11.5pt"/>
    </style:style>
    <style:style style:name="P2" style:family="paragraph" style:parent-style-name="Default">
      <style:text-properties fo:color="#211d1e" style:font-name="FAMFE I+ Futura" fo:font-size="11.5pt" style:font-name-asian="FBEHG A+ Futura Std" style:font-size-asian="11.5pt" style:font-name-complex="FAMFE I+ Futura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 1" text:anchor-type="as-char" svg:width="13.236cm" svg:height="22.987cm" draw:z-index="0"><draw:image xlink:href="Pictures/100000000000014B000002260D133241B912801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FAMFE I+ Futura" svg:font-family="'FAMFE I+ Futura', Futura" style:font-family-generic="swiss"/>
    <style:font-face style:name="FBECL P+ Futura" svg:font-family="'FBECL P+ Futura', Futura" style:font-family-generic="swiss"/>
    <style:font-face style:name="FBEHG A+ Futura Std" svg:font-family="'FBEHG A+ Futura Std', 'MS Gothic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" style:family="paragraph">
      <style:paragraph-properties fo:orphans="0" fo:widows="0" style:text-autospace="none"/>
      <style:text-properties fo:color="#000000" style:font-name="FBECL P+ Futura" fo:font-family="'FBECL P+ Futura', Futura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font-name-complex="FBECL P+ Futura" style:font-family-complex="'FBECL P+ Futura', Futura" style:font-family-generic-complex="swiss" style:font-size-complex="12pt" style:language-complex="ar" style:country-complex="SA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mon</meta:initial-creator>
    <meta:creation-date>2015-06-27T11:00:00</meta:creation-date>
    <dc:date>2019-06-28T11:42:36.712577881</dc:date>
    <meta:print-date>2015-06-27T10:17:00</meta:print-date>
    <meta:editing-cycles>3</meta:editing-cycles>
    <meta:editing-duration>PT1M4S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6.0.7.3$Linux_X86_64 LibreOffice_project/00m0$Build-3</meta:generator>
  </office:meta>
</office:document-meta>
</file>