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 svg:font-family="Arial"/>
    <style:font-face style:name="Arial-BoldMT" svg:font-family="Arial-BoldMT"/>
    <style:font-face style:name="Arial-ItalicMT" svg:font-family="Arial-ItalicMT"/>
    <style:font-face style:name="ArialMT" svg:font-family="ArialMT"/>
    <style:font-face style:name="Calibri" svg:font-family="Calibri"/>
    <style:font-face style:name="Arial Unicode MS" svg:font-family="'Arial Unicode MS'" style:font-pitch="variable"/>
    <style:font-face style:name="Helvetica Neue1" svg:font-family="'Helvetica Neue'" style:font-pitch="variable"/>
    <style:font-face style:name="Helvetica2" svg:font-family="Helvetica, Arial" style:font-pitch="variable"/>
    <style:font-face style:name="OpenSymbol1" svg:font-family="OpenSymbol, 'Arial Unicode MS'" style:font-pitch="variable"/>
    <style:font-face style:name="Symbol" svg:font-family="Symbol" style:font-pitch="variable"/>
    <style:font-face style:name="Times New Roman1" svg:font-family="'Times New Roman'" style:font-pitch="variable"/>
    <style:font-face style:name="Arial1" svg:font-family="Arial" style:font-family-generic="roman" style:font-pitch="variable"/>
    <style:font-face style:name="Helvetica Neue" svg:font-family="'Helvetica Neue'"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Helvetica1" svg:font-family="Helvetica,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fill-color="#99ccff" draw:textarea-horizontal-align="justify" draw:textarea-vertical-align="middle" draw:auto-grow-height="false" fo:min-height="3.817cm" fo:min-width="1.6cm" draw:shadow="visible"/>
    </style:style>
    <style:style style:name="gr3" style:family="graphic" style:parent-style-name="objectwithoutfill">
      <style:graphic-properties draw:marker-end="Arrow" draw:marker-end-width="0.3cm" draw:fill="none" draw:fill-color="#99ccff" draw:textarea-vertical-align="middle" draw:shadow="hidden"/>
    </style:style>
    <style:style style:name="gr4" style:family="graphic" style:parent-style-name="objectwithoutfill">
      <style:graphic-properties draw:marker-end="Arrow" draw:marker-end-width="0.3cm" draw:fill="none" draw:textarea-vertical-align="middle"/>
    </style:style>
    <style:style style:name="gr5" style:family="graphic" style:parent-style-name="Predeterminado_5f_1" style:list-style-name="L17">
      <style:graphic-properties draw:stroke="solid" svg:stroke-width="0.071cm" svg:stroke-color="#3a5f8b" draw:fill="solid" draw:fill-color="#4f81bd"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Predeterminado_5f_1"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Predeterminado_5f_1">
      <style:graphic-properties draw:stroke="solid" svg:stroke-width="0.071cm" svg:stroke-color="#4f81bd" draw:marker-end="msArrowOpenEnd_20_5" draw:marker-end-width="0.319cm" draw:marker-end-center="false" draw:fill="none" draw:textarea-vertical-align="top" draw:auto-grow-height="false" fo:min-height="1.28cm" fo:min-width="1.249cm" fo:padding-top="0.125cm" fo:padding-bottom="0.125cm" fo:padding-left="0.25cm" fo:padding-right="0.25cm" fo:wrap-option="wrap" draw:shadow="visible" draw:shadow-offset-x="0cm" draw:shadow-offset-y="0.056cm" draw:shadow-color="#000000" draw:shadow-opacity="38%"/>
    </style:style>
    <style:style style:name="gr9" style:family="graphic" style:parent-style-name="Predeterminado_5f_1">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Predeterminado_5f_1"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2"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6" style:family="graphic" style:parent-style-name="Predeterminado_5f_1">
      <style:graphic-properties draw:stroke="solid" svg:stroke-width="0.071cm" svg:stroke-color="#4f81bd" draw:marker-end="msArrowOpenEnd_20_5" draw:marker-end-width="0.319cm" draw:marker-end-center="false" draw:fill="none" draw:textarea-vertical-align="top" draw:auto-grow-height="false" fo:min-height="0.841cm" fo:min-width="0.901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8" style:family="graphic" style:parent-style-name="Predeterminado_5f_1"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9" style:family="graphic" style:parent-style-name="Predeterminado_5f_1" style:list-style-name="L18">
      <style:graphic-properties draw:stroke="solid" svg:stroke-width="0.026cm" svg:stroke-color="#4a7ebb" draw:fill="gradient" draw:fill-gradient-name="Gradient_20_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20"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21" style:family="graphic" style:parent-style-name="Predeterminado_5f_1"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2" style:family="graphic" style:parent-style-name="Predeterminado_5f_1" style:list-style-name="L2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Predeterminado_5f_1"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Predeterminado_5f_1" style:list-style-name="L18">
      <style:graphic-properties draw:stroke="solid" svg:stroke-width="0.026cm" svg:stroke-color="#4a7ebb" draw:fill="gradient" draw:fill-gradient-name="Gradient_20_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25"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26"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7" style:family="graphic" style:parent-style-name="Predeterminado_5f_1" style:list-style-name="L18">
      <style:graphic-properties draw:stroke="solid" svg:stroke-width="0.026cm" svg:stroke-color="#4a7ebb" draw:fill="gradient" draw:fill-gradient-name="Gradient_20_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28"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29" style:family="graphic" style:parent-style-name="Predeterminado_5f_1"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0" style:family="graphic" style:parent-style-name="Predeterminado_5f_1" style:list-style-name="L18">
      <style:graphic-properties draw:stroke="solid" svg:stroke-width="0.026cm" svg:stroke-color="#4a7ebb" draw:fill="gradient" draw:fill-gradient-name="Gradient_20_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31"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32"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3" style:family="graphic" style:parent-style-name="Predeterminado_5f_1" style:list-style-name="L2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4" style:family="graphic" style:parent-style-name="Predeterminado_5f_1" style:list-style-name="L2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5"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6" style:family="graphic" style:parent-style-name="Predeterminado_5f_1">
      <style:graphic-properties draw:stroke="solid" svg:stroke-width="0.026cm" svg:stroke-color="#000000" draw:fill="none" draw:textarea-vertical-align="middle" draw:auto-grow-height="false" draw:fit-to-size="false" style:shrink-to-fit="false" fo:min-height="2.136cm" fo:min-width="0cm" fo:padding-top="0.125cm" fo:padding-bottom="0.125cm" fo:padding-left="0.25cm" fo:padding-right="0.25cm" fo:wrap-option="wrap"/>
    </style:style>
    <style:style style:name="gr37"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8"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9"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0" style:family="graphic" style:parent-style-name="Predeterminado_5f_1" style:list-style-name="L18">
      <style:graphic-properties draw:stroke="solid" svg:stroke-width="0.026cm" svg:stroke-color="#4a7ebb" draw:fill="gradient" draw:fill-gradient-name="Gradient_20_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41" style:family="graphic" style:parent-style-name="Predeterminado_5f_1">
      <style:graphic-properties draw:stroke="solid" svg:stroke-width="0.026cm" svg:stroke-color="#000000" draw:fill="none" draw:textarea-vertical-align="middle" draw:auto-grow-height="false" draw:fit-to-size="false" style:shrink-to-fit="false" fo:min-height="4.161cm" fo:min-width="0.602cm" fo:padding-top="0.125cm" fo:padding-bottom="0.125cm" fo:padding-left="0.25cm" fo:padding-right="0.25cm" fo:wrap-option="wrap"/>
    </style:style>
    <style:style style:name="gr42" style:family="graphic" style:parent-style-name="Predeterminado_5f_1" style:list-style-name="L18">
      <style:graphic-properties draw:stroke="solid" svg:stroke-width="0.071cm" svg:stroke-color="#4f81bd"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43" style:family="graphic" style:parent-style-name="Predeterminado_5f_1" style:list-style-name="L18">
      <style:graphic-properties draw:stroke="solid" svg:stroke-width="0.026cm" svg:stroke-color="#4a7ebb" draw:fill="gradient" draw:fill-gradient-name="Gradient_20_2"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44"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5"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6" style:family="graphic" style:parent-style-name="Predeterminado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7" style:family="graphic" style:parent-style-name="Predeterminado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8" style:family="graphic" style:parent-style-name="Predeterminado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9" style:family="graphic" style:parent-style-name="Predeterminado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0" style:family="graphic" style:parent-style-name="Predeterminado_5f_1" style:list-style-name="L17">
      <style:graphic-properties draw:stroke="solid" svg:stroke-width="0.071cm" svg:stroke-color="#3a5f8b" draw:fill="solid" draw:fill-color="#4f81bd" draw:textarea-vertical-align="top" draw:auto-grow-height="true" draw:fit-to-size="false" style:shrink-to-fit="false" fo:min-height="0cm" fo:min-width="0cm" fo:padding-top="0.125cm" fo:padding-bottom="0.125cm" fo:padding-left="0.25cm" fo:padding-right="0.25cm" fo:wrap-option="no-wrap"/>
    </style:style>
    <style:style style:name="gr51" style:family="graphic" style:parent-style-name="Predeterminado_5f_1" style:list-style-name="L2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2" style:family="graphic" style:parent-style-name="Predeterminado_5f_1" style:list-style-name="L1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3" style:family="graphic" style:parent-style-name="Predeterminado_5f_1" style:list-style-name="L1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Predeterminado-subtitle">
      <style:graphic-properties draw:fill-color="#ffffff" draw:auto-grow-height="true" fo:min-height="16.255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title">
      <style:graphic-properties fo:min-height="1.563cm"/>
    </style:style>
    <style:style style:name="pr4" style:family="presentation" style:parent-style-name="Predeterminado-outline1">
      <style:graphic-properties fo:min-height="11.929cm"/>
    </style:style>
    <style:style style:name="pr5" style:family="presentation" style:parent-style-name="Predeterminado-notes">
      <style:graphic-properties draw:fill-color="#ffffff" fo:min-height="13.364cm"/>
    </style:style>
    <style:style style:name="pr6" style:family="presentation" style:parent-style-name="Predeterminado-title">
      <style:graphic-properties fo:min-height="2.655cm"/>
    </style:style>
    <style:style style:name="pr7" style:family="presentation" style:parent-style-name="Predeterminado-outline1">
      <style:graphic-properties fo:min-height="5.559cm"/>
    </style:style>
    <style:style style:name="pr8" style:family="presentation" style:parent-style-name="Predeterminado-subtitle">
      <style:graphic-properties draw:fill-color="#ffffff" fo:min-height="16.255cm"/>
    </style:style>
    <style:style style:name="pr9" style:family="presentation" style:parent-style-name="Predeterminado-title">
      <style:graphic-properties fo:min-height="1.763cm"/>
    </style:style>
    <style:style style:name="pr10" style:family="presentation" style:parent-style-name="Predeterminado-subtitle">
      <style:graphic-properties draw:fill-color="#ffffff" draw:textarea-vertical-align="top" fo:min-height="16.255cm"/>
    </style:style>
    <style:style style:name="pr11" style:family="presentation" style:parent-style-name="Predeterminado-subtitle">
      <style:graphic-properties draw:fill-color="#ffffff" draw:textarea-vertical-align="top" draw:auto-grow-height="true" fo:min-height="16.255cm"/>
    </style:style>
    <style:style style:name="pr12" style:family="presentation" style:parent-style-name="Predeterminado-title">
      <style:graphic-properties fo:min-height="1.363cm"/>
    </style:style>
    <style:style style:name="pr13" style:family="presentation" style:parent-style-name="Predeterminado-title">
      <style:graphic-properties fo:min-height="0.963cm"/>
    </style:style>
    <style:style style:name="pr14" style:family="presentation" style:parent-style-name="Predeterminado-title">
      <style:graphic-properties fo:min-height="1.163cm"/>
    </style:style>
    <style:style style:name="pr15" style:family="presentation" style:parent-style-name="Predeterminado-title">
      <style:graphic-properties fo:min-height="2.963cm"/>
    </style:style>
    <style:style style:name="pr16" style:family="presentation" style:parent-style-name="En_20_blanco-notes">
      <style:graphic-properties draw:fill-color="#ffffff" fo:min-height="13.364cm"/>
    </style:style>
    <style:style style:name="pr17" style:family="presentation" style:parent-style-name="En_20_blanco-backgroundobjects" style:list-style-name="L1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8" style:family="presentation" style:parent-style-name="En_20_blanco-backgroundobjects" style:list-style-name="L1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9" style:family="presentation" style:parent-style-name="En_20_blanco-backgroundobjects" style:list-style-name="L1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0" style:family="presentation" style:parent-style-name="En_20_blanco-backgroundobjects" style:list-style-name="L1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1" style:family="presentation" style:parent-style-name="En_20_blanco-backgroundobjects" style:list-style-name="L1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2" style:family="presentation" style:parent-style-name="En_20_blanco-backgroundobjects" style:list-style-name="L11">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1" style:family="paragraph">
      <loext:graphic-properties draw:fill-color="#ffffff"/>
      <style:text-properties fo:color="#0000cc" fo:font-size="48pt" style:font-size-asian="48pt" style:font-size-complex="48pt"/>
    </style:style>
    <style:style style:name="P2" style:family="paragraph">
      <loext:graphic-properties draw:fill-color="#ffffff"/>
    </style:style>
    <style:style style:name="P3" style:family="paragraph">
      <loext:graphic-properties draw:fill-color="#ffffff"/>
      <style:text-properties fo:color="#3399ff" fo:font-size="44pt" style:font-size-asian="44pt" style:font-size-complex="44pt"/>
    </style:style>
    <style:style style:name="P4" style:family="paragraph">
      <loext:graphic-properties draw:fill-color="#ffffff"/>
      <style:text-properties fo:font-size="20pt"/>
    </style:style>
    <style:style style:name="P5" style:family="paragraph">
      <style:text-properties fo:color="#0000cc" fo:font-size="32pt" style:font-size-asian="32pt" style:font-size-complex="32pt"/>
    </style:style>
    <style:style style:name="P6" style:family="paragraph">
      <style:text-properties fo:color="#800000" fo:font-size="15pt" style:font-size-asian="15pt" style:font-size-complex="15pt"/>
    </style:style>
    <style:style style:name="P7" style:family="paragraph">
      <style:text-properties fo:font-size="24pt" style:font-size-asian="24pt" style:font-size-complex="24pt"/>
    </style:style>
    <style:style style:name="P8" style:family="paragraph">
      <loext:graphic-properties draw:fill-color="#99ccff"/>
      <style:paragraph-properties fo:text-align="center"/>
    </style:style>
    <style:style style:name="P9" style:family="paragraph">
      <loext:graphic-properties draw:fill="none" draw:fill-color="#99ccff"/>
      <style:paragraph-properties fo:text-align="center"/>
    </style:style>
    <style:style style:name="P10" style:family="paragraph">
      <style:text-properties fo:color="#000000" fo:font-size="28pt" style:font-size-asian="28pt" style:font-size-complex="28pt"/>
    </style:style>
    <style:style style:name="P11" style:family="paragraph">
      <style:paragraph-properties fo:text-align="justify"/>
    </style:style>
    <style:style style:name="P12" style:family="paragraph">
      <style:paragraph-properties fo:text-align="justify"/>
      <style:text-properties fo:color="#ff6600" fo:font-size="22pt" style:font-size-asian="22pt" style:font-size-complex="22pt"/>
    </style:style>
    <style:style style:name="P13" style:family="paragraph">
      <style:paragraph-properties fo:text-align="justify"/>
      <style:text-properties fo:color="#0066ff"/>
    </style:style>
    <style:style style:name="P14" style:family="paragraph">
      <style:paragraph-properties fo:margin-left="0cm" fo:margin-right="0cm" fo:margin-top="0.1cm" fo:margin-bottom="0.1cm" fo:text-indent="0cm"/>
    </style:style>
    <style:style style:name="P15" style:family="paragraph">
      <style:paragraph-properties fo:margin-left="0cm" fo:margin-right="0cm" fo:margin-top="0.1cm" fo:margin-bottom="0.1cm" fo:text-indent="0cm"/>
      <style:text-properties fo:color="#0066b3"/>
    </style:style>
    <style:style style:name="P16" style:family="paragraph">
      <style:paragraph-properties fo:margin-left="0cm" fo:margin-right="0cm" fo:margin-top="0.1cm" fo:margin-bottom="0.1cm" fo:text-align="justify" fo:text-indent="0cm"/>
    </style:style>
    <style:style style:name="P17" style:family="paragraph">
      <loext:graphic-properties draw:fill-color="#ffffff"/>
      <style:paragraph-properties fo:text-align="justify"/>
    </style:style>
    <style:style style:name="P18" style:family="paragraph">
      <loext:graphic-properties draw:fill="none"/>
      <style:paragraph-properties fo:text-align="center"/>
    </style:style>
    <style:style style:name="P19" style:family="paragraph">
      <style:paragraph-properties fo:margin-left="0cm" fo:margin-right="0cm" fo:margin-top="0.2cm" fo:margin-bottom="0.2cm" fo:text-align="justify" fo:text-indent="0cm"/>
    </style:style>
    <style:style style:name="P20" style:family="paragraph">
      <style:paragraph-properties fo:margin-left="0cm" fo:margin-right="0cm" fo:margin-top="0.2cm" fo:margin-bottom="0.2cm" fo:line-height="100%" fo:text-align="justify" fo:text-indent="0cm"/>
    </style:style>
    <style:style style:name="P21" style:family="paragraph">
      <loext:graphic-properties draw:fill-color="#ffffff"/>
      <style:text-properties fo:font-size="20pt" style:font-size-asian="20pt" style:font-size-complex="20pt"/>
    </style:style>
    <style:style style:name="P22" style:family="paragraph">
      <style:paragraph-properties fo:margin-left="0cm" fo:margin-right="0cm" fo:margin-top="0.4cm" fo:margin-bottom="0.4cm" fo:text-align="justify" fo:text-indent="0cm"/>
    </style:style>
    <style:style style:name="P23" style:family="paragraph">
      <loext:graphic-properties draw:fill-color="#ffffff"/>
      <style:text-properties fo:color="#0d1f63" style:text-underline-style="solid" style:text-underline-width="auto" style:text-underline-color="font-color"/>
    </style:style>
    <style:style style:name="P24" style:family="paragraph">
      <style:paragraph-properties fo:margin-left="0cm" fo:margin-right="0cm" fo:margin-top="0.4cm" fo:margin-bottom="0.4cm" fo:text-indent="0cm"/>
    </style:style>
    <style:style style:name="P25" style:family="paragraph">
      <style:text-properties fo:font-size="16pt" style:font-size-asian="16pt" style:font-size-complex="16pt"/>
    </style:style>
    <style:style style:name="P26" style:family="paragraph">
      <style:paragraph-properties fo:text-align="justify"/>
      <style:text-properties fo:font-size="22pt" style:font-size-asian="22pt" style:font-size-complex="22pt"/>
    </style:style>
    <style:style style:name="P27" style:family="paragraph">
      <style:text-properties fo:color="#0066b3" fo:font-size="32pt" style:font-size-asian="32pt" style:font-size-complex="32pt"/>
    </style:style>
    <style:style style:name="P28" style:family="paragraph">
      <style:paragraph-properties fo:text-align="justify" style:text-autospace="none"/>
      <style:text-properties style:font-name="Arial-BoldMT" fo:font-size="16pt" fo:font-weight="bold" style:font-name-asian="Arial-BoldMT" style:font-size-asian="16pt" style:font-weight-asian="bold" style:font-name-complex="Arial-BoldMT" style:font-size-complex="16pt" style:font-weight-complex="bold"/>
    </style:style>
    <style:style style:name="P29" style:family="paragraph">
      <style:paragraph-properties fo:text-align="justify" style:text-autospace="none"/>
      <style:text-properties style:font-name="Arial-ItalicMT" fo:font-size="16pt" fo:font-style="italic" style:font-name-asian="Arial-ItalicMT" style:font-size-asian="16pt" style:font-style-asian="italic" style:font-name-complex="Arial-ItalicMT" style:font-size-complex="16pt" style:font-style-complex="italic"/>
    </style:style>
    <style:style style:name="P30" style:family="paragraph">
      <style:paragraph-properties fo:text-align="justify" style:text-autospace="none"/>
      <style:text-properties style:font-name="Arial-BoldMT" fo:font-size="16pt" style:font-name-asian="Arial-BoldMT" style:font-size-asian="16pt" style:font-name-complex="Arial-BoldMT" style:font-size-complex="16pt"/>
    </style:style>
    <style:style style:name="P31" style:family="paragraph">
      <style:paragraph-properties fo:text-align="justify" style:text-autospace="none"/>
      <style:text-properties style:font-name="ArialMT" fo:font-size="16pt" style:font-name-asian="ArialMT" style:font-size-asian="16pt" style:font-name-complex="ArialMT" style:font-size-complex="16pt"/>
    </style:style>
    <style:style style:name="P32" style:family="paragraph">
      <loext:graphic-properties draw:fill-color="#ffffff"/>
      <style:text-properties fo:font-size="32pt"/>
    </style:style>
    <style:style style:name="P33" style:family="paragraph">
      <loext:graphic-properties draw:fill-color="#ffffff"/>
      <style:text-properties fo:font-size="26pt" style:font-size-complex="32pt"/>
    </style:style>
    <style:style style:name="P34" style:family="paragraph">
      <style:paragraph-properties fo:margin-left="0cm" fo:margin-right="0cm" fo:margin-top="0cm" fo:margin-bottom="0cm" fo:line-height="100%" fo:text-align="start" fo:text-indent="0cm"/>
    </style:style>
    <style:style style:name="P35" style:family="paragraph">
      <style:paragraph-properties fo:margin-left="0cm" fo:margin-right="0cm" fo:margin-top="0cm" fo:margin-bottom="0cm" fo:line-height="100%" fo:text-align="justify" fo:text-indent="0cm"/>
    </style:style>
    <style:style style:name="P3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7" style:family="paragraph">
      <loext:graphic-properties draw:fill="solid" draw:fill-color="#4f81bd"/>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3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9.8999996185303pt" fo:hyphenate="false"/>
    </style:style>
    <style:style style:name="P40"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41" style:family="paragraph">
      <loext:graphic-properties draw:fill="none"/>
      <style:paragraph-properties fo:text-align="start"/>
      <style:text-properties fo:font-size="18pt"/>
    </style:style>
    <style:style style:name="P42" style:family="paragraph">
      <loext:graphic-properties draw:fill="solid" draw:fill-color="#4f81bd"/>
      <style:paragraph-properties fo:text-align="start" style:font-independent-line-spacing="true"/>
      <style:text-properties fo:font-size="18pt"/>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44"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45" style:family="paragraph">
      <loext:graphic-properties draw:fill="none"/>
      <style:paragraph-properties fo:margin-left="0cm" fo:margin-right="0cm" fo:margin-top="0cm" fo:margin-bottom="0.212cm" fo:line-height="100%" fo:text-align="start" fo:text-indent="0cm" style:punctuation-wrap="hanging" style:writing-mode="lr-tb" style:font-independent-line-spacing="true"/>
      <style:text-properties fo:font-size="19.8999996185303pt" fo:hyphenate="false"/>
    </style:style>
    <style:style style:name="P46"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47"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48" style:family="paragraph">
      <style:paragraph-properties fo:margin-left="2.54cm" fo:margin-right="0cm" fo:margin-top="0cm" fo:margin-bottom="0cm" fo:line-height="100%" fo:text-align="start" fo:text-indent="0cm" style:punctuation-wrap="hanging" style:writing-mode="lr-tb"/>
      <style:text-properties fo:hyphenate="false"/>
    </style:style>
    <style:style style:name="P49" style:family="paragraph">
      <loext:graphic-properties draw:fill="gradient" draw:fill-gradient-name="Gradient_20_2"/>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50"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5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52" style:family="paragraph">
      <style:paragraph-properties fo:margin-left="0cm" fo:margin-right="0cm" fo:margin-top="0cm" fo:margin-bottom="0.212cm" fo:line-height="100%" fo:text-align="justify" fo:text-indent="0cm" style:punctuation-wrap="hanging" style:writing-mode="lr-tb"/>
      <style:text-properties fo:hyphenate="false"/>
    </style:style>
    <style:style style:name="P53" style:family="paragraph">
      <loext:graphic-properties draw:fill="none"/>
      <style:paragraph-properties fo:margin-left="0cm" fo:margin-right="0cm" fo:margin-top="0cm" fo:margin-bottom="0.212cm" fo:line-height="100%" fo:text-align="justify" fo:text-indent="0cm" style:punctuation-wrap="hanging" style:writing-mode="lr-tb" style:font-independent-line-spacing="true"/>
      <style:text-properties fo:font-size="19.8999996185303pt" fo:hyphenate="false"/>
    </style:style>
    <style:style style:name="P54" style:family="paragraph">
      <style:paragraph-properties fo:margin-left="0cm" fo:margin-right="0cm" fo:margin-top="0cm" fo:margin-bottom="0.423cm" fo:line-height="100%" fo:text-align="justify" fo:text-indent="0cm" style:punctuation-wrap="hanging" style:writing-mode="lr-tb"/>
      <style:text-properties fo:hyphenate="false"/>
    </style:style>
    <style:style style:name="P55" style:family="paragraph">
      <style:paragraph-properties fo:margin-left="1.27cm" fo:margin-right="0cm" fo:margin-top="0cm" fo:margin-bottom="0cm" fo:line-height="100%" fo:text-align="justify" fo:text-indent="0cm" style:punctuation-wrap="hanging" style:writing-mode="lr-tb"/>
      <style:text-properties fo:hyphenate="false"/>
    </style:style>
    <style:style style:name="P56"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57" style:family="paragraph">
      <style:paragraph-properties fo:margin-left="0cm" fo:margin-right="0cm" fo:margin-top="0cm" fo:margin-bottom="0cm" fo:line-height="100%" fo:text-align="end" fo:text-indent="0cm" style:punctuation-wrap="hanging" style:writing-mode="lr-tb"/>
      <style:text-properties fo:hyphenate="false"/>
    </style:style>
    <style:style style:name="P58" style:family="paragraph">
      <loext:graphic-properties draw:fill="none"/>
      <style:paragraph-properties fo:text-align="start" style:font-independent-line-spacing="true"/>
      <style:text-properties fo:font-size="18pt"/>
    </style:style>
    <style:style style:name="P5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0" style:family="paragraph">
      <loext:graphic-properties draw:fill="solid" draw:fill-color="#4f81bd"/>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T1" style:family="text">
      <style:text-properties fo:font-variant="normal" fo:text-transform="none" fo:color="#0000cc" style:text-outline="false" style:text-line-through-style="none" style:text-line-through-type="none" style:font-name="Liberation Sans" fo:font-size="48pt" fo:font-style="normal" fo:text-shadow="none" style:text-underline-style="none" fo:font-weight="normal" style:letter-kerning="true" style:font-name-asian="Microsoft YaHei" style:font-size-asian="48pt" style:font-style-asian="normal" style:font-weight-asian="normal" style:font-name-complex="Lucida Sans" style:font-size-complex="48pt" style:font-style-complex="normal" style:font-weight-complex="normal" style:text-emphasize="none" style:font-relief="none" style:text-overline-style="none" style:text-overline-color="font-color"/>
    </style:style>
    <style:style style:name="T2" style:family="text">
      <style:text-properties fo:color="#3399ff" fo:font-size="44pt" style:font-size-asian="44pt" style:font-size-complex="44pt"/>
    </style:style>
    <style:style style:name="T3" style:family="text">
      <style:text-properties fo:color="#0000cc" fo:font-size="32pt" style:font-size-asian="32pt" style:font-size-complex="32pt"/>
    </style:style>
    <style:style style:name="T4" style:family="text">
      <style:text-properties fo:color="#800000" fo:font-size="15pt" style:font-size-asian="15pt" style:font-size-complex="15pt"/>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fo:color="#000000" fo:font-size="28pt" style:font-size-asian="28pt" style:font-size-complex="28pt"/>
    </style:style>
    <style:style style:name="T8" style:family="text">
      <style:text-properties fo:color="#ff6600" fo:font-size="22pt" fo:font-weight="bold" style:font-size-asian="22pt" style:font-weight-asian="bold" style:font-size-complex="22pt" style:font-weight-complex="bold"/>
    </style:style>
    <style:style style:name="T9" style:family="text">
      <style:text-properties fo:color="#ff6600" fo:font-size="22pt" style:font-size-asian="22pt" style:font-size-complex="22pt"/>
    </style:style>
    <style:style style:name="T10" style:family="text">
      <style:text-properties fo:color="#ff6600" fo:font-size="22pt" style:text-underline-style="solid" style:text-underline-width="auto" style:text-underline-color="font-color" fo:font-weight="bold" style:font-size-asian="22pt" style:font-weight-asian="bold" style:font-size-complex="22pt" style:font-weight-complex="bold"/>
    </style:style>
    <style:style style:name="T11" style:family="text">
      <style:text-properties fo:color="#0066ff" fo:font-size="28pt" fo:font-weight="bold" style:font-size-asian="28pt" style:font-weight-asian="bold" style:font-size-complex="28pt" style:font-weight-complex="bold"/>
    </style:style>
    <style:style style:name="T12" style:family="text">
      <style:text-properties fo:color="#0066ff" fo:font-size="28pt" style:font-size-asian="28pt" style:font-size-complex="28pt"/>
    </style:style>
    <style:style style:name="T13" style:family="text">
      <style:text-properties fo:color="#0066b3" style:text-outline="false" style:text-line-through-style="none" style:text-line-through-type="none" style:font-name="Arial1" fo:font-size="32pt" fo:language="zxx" fo:country="none" fo:font-style="normal" fo:text-shadow="none" style:text-underline-style="solid" style:text-underline-width="auto" style:text-underline-color="font-color" fo:font-weight="normal" style:letter-kerning="true" style:font-name-asian="Andale Sans UI"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font-relief="none"/>
    </style:style>
    <style:style style:name="T14" style:family="text">
      <style:text-properties fo:color="#0066b3" style:text-outline="false" style:text-line-through-style="none" style:text-line-through-type="none" style:font-name="Arial1" fo:font-size="20pt" fo:language="zxx" fo:country="none" fo:font-style="normal" fo:text-shadow="none" style:text-underline-style="none" fo:font-weight="normal" style:letter-kerning="true" style:font-name-asian="Andale Sans UI"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font-relief="none"/>
    </style:style>
    <style:style style:name="T15" style:family="text">
      <style:text-properties fo:color="#000000" style:text-outline="false" style:text-line-through-style="none" style:text-line-through-type="none" style:font-name="Arial1" fo:font-size="20pt" fo:language="zxx" fo:country="none" fo:font-style="normal" fo:text-shadow="none" style:text-underline-style="none" fo:font-weight="normal" style:letter-kerning="true" style:font-name-asian="Andale Sans UI"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font-relief="none"/>
    </style:style>
    <style:style style:name="T16" style:family="text">
      <style:text-properties fo:color="#000000" style:text-outline="false" style:text-line-through-style="none" style:text-line-through-type="none" style:font-name="Arial1" fo:font-size="9pt" fo:language="zxx" fo:country="none" fo:font-style="normal" fo:text-shadow="none" style:text-underline-style="none" fo:font-weight="normal" style:letter-kerning="true" style:font-name-asian="Andale Sans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style>
    <style:style style:name="T17" style:family="text">
      <style:text-properties fo:color="#000000" style:text-outline="false" style:text-line-through-style="none" style:text-line-through-type="none" style:font-name="Arial1" fo:font-size="14pt" fo:language="zxx" fo:country="none" fo:font-style="normal" fo:text-shadow="none" style:text-underline-style="none" fo:font-weight="normal" style:letter-kerning="tru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text-emphasize="none" style:font-relief="none"/>
    </style:style>
    <style:style style:name="T18" style:family="text">
      <style:text-properties fo:color="#ce181e" style:text-outline="false" style:text-line-through-style="none" style:text-line-through-typ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T19" style:family="text">
      <style:text-properties fo:color="#000000" style:text-outline="false" style:text-line-through-style="none" style:text-line-through-type="none" style:font-name="Arial1" fo:font-size="18pt" fo:language="zxx" fo:country="none" fo:font-style="italic" fo:text-shadow="none" style:text-underline-style="none" fo:font-weight="normal" style:letter-kerning="true" style:font-name-asian="Andale Sans UI" style:font-size-asian="18pt" style:language-asian="zxx" style:country-asian="none" style:font-style-asian="italic" style:font-weight-asian="normal" style:font-name-complex="Tahoma" style:font-size-complex="18pt" style:language-complex="zxx" style:country-complex="none" style:font-style-complex="italic" style:font-weight-complex="normal" style:text-emphasize="none" style:font-relief="none"/>
    </style:style>
    <style:style style:name="T20" style:family="text">
      <style:text-properties fo:color="#5c2d91" style:text-outline="false" style:text-line-through-style="none" style:text-line-through-type="none" style:font-name="Arial1" fo:font-size="20pt" fo:language="zxx" fo:country="none" fo:font-style="italic" fo:text-shadow="none" style:text-underline-style="none" fo:font-weight="normal" style:letter-kerning="true" style:font-name-asian="Andale Sans UI" style:font-size-asian="20pt" style:language-asian="zxx" style:country-asian="none" style:font-style-asian="italic" style:font-weight-asian="normal" style:font-name-complex="Tahoma" style:font-size-complex="20pt" style:language-complex="zxx" style:country-complex="none" style:font-style-complex="italic" style:font-weight-complex="normal" style:text-emphasize="none" style:font-relief="none"/>
    </style:style>
    <style:style style:name="T21" style:family="text">
      <style:text-properties fo:color="#ce181e" style:text-outline="false" style:text-line-through-style="none" style:text-line-through-type="none" style:font-name="Arial1" fo:font-size="9pt" fo:language="zxx" fo:country="none" fo:font-style="italic" fo:text-shadow="none" style:text-underline-style="none" fo:font-weight="normal" style:letter-kerning="true" style:font-name-asian="Andale Sans UI"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text-emphasize="none" style:font-relief="none"/>
    </style:style>
    <style:style style:name="T22" style:family="text">
      <style:text-properties fo:color="#ce181e" style:text-outline="false" style:text-line-through-style="none" style:text-line-through-type="none" style:font-name="Arial1" fo:font-size="18pt" fo:language="zxx" fo:country="none" fo:font-style="italic" fo:text-shadow="none" style:text-underline-style="none" fo:font-weight="normal" style:letter-kerning="true" style:font-name-asian="Andale Sans UI" style:font-size-asian="18pt" style:language-asian="zxx" style:country-asian="none" style:font-style-asian="italic" style:font-weight-asian="normal" style:font-name-complex="Tahoma" style:font-size-complex="18pt" style:language-complex="zxx" style:country-complex="none" style:font-style-complex="italic" style:font-weight-complex="normal" style:text-emphasize="none" style:font-relief="none"/>
    </style:style>
    <style:style style:name="T23" style:family="text">
      <style:text-properties fo:color="#000000" style:text-outline="false" style:text-line-through-style="none" style:text-line-through-type="none" style:font-name="Arial1" fo:font-size="32pt" fo:language="zxx" fo:country="none" fo:font-style="normal" fo:text-shadow="none" style:text-underline-style="none" fo:font-weight="normal" style:letter-kerning="true" style:font-name-asian="Andale Sans UI"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font-relief="none"/>
    </style:style>
    <style:style style:name="T24" style:family="text">
      <style:text-properties fo:font-size="28pt" style:font-size-asian="28pt" style:font-size-complex="28pt"/>
    </style:style>
    <style:style style:name="T25" style:family="text">
      <style:text-properties fo:font-size="10.5pt" style:font-size-asian="10.5pt" style:font-size-complex="10.5pt"/>
    </style:style>
    <style:style style:name="T26" style:family="text">
      <style:text-properties fo:color="#ce181e" fo:font-size="14pt" fo:font-weight="bold" style:font-size-asian="14pt" style:font-weight-asian="bold" style:font-size-complex="14pt" style:font-weight-complex="bold"/>
    </style:style>
    <style:style style:name="T27"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58220"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f58220"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21409a"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33" style:family="text">
      <style:text-properties fo:font-variant="normal" fo:text-transform="none" fo:color="#ce181e" style:text-outline="false" style:text-line-through-style="none" style:text-line-through-type="none" style:text-position="33% 58%" style:font-name="Liberation Sans" fo:font-size="20pt" fo:font-style="italic" fo:text-shadow="none" style:text-underline-style="none" fo:font-weight="bold" style:letter-kerning="true" style:font-name-asian="Microsoft YaHei" style:font-size-asian="20pt" style:font-style-asian="italic" style:font-weight-asian="bold" style:font-name-complex="Lucida Sans" style:font-size-complex="20pt" style:font-style-complex="italic" style:font-weight-complex="bold" style:text-emphasize="none" style:font-relief="none" style:text-overline-style="none" style:text-overline-color="font-color"/>
    </style:style>
    <style:style style:name="T34" style:family="text">
      <style:text-properties fo:font-variant="normal" fo:text-transform="none" fo:color="#21409a" style:text-outline="false" style:text-line-through-style="none" style:text-line-through-type="none" style:text-position="33% 58%"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33% 58%" style:font-name="Liberation Sans"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9900ff" style:text-outline="false" style:text-line-through-style="none" style:text-line-through-type="none" style:text-position="33% 58%" style:font-name="Liberation Sans"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33% 58%"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ff3333" style:text-outline="false" style:text-line-through-style="none" style:text-line-through-type="none" style:text-position="33% 58%" style:font-name="Liberation Sans"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39" style:family="text">
      <style:text-properties fo:color="#0d1f63" style:text-underline-style="solid" style:text-underline-width="auto" style:text-underline-color="font-color"/>
    </style:style>
    <style:style style:name="T40" style:family="text">
      <style:text-properties fo:font-variant="normal" fo:text-transform="none" fo:color="#0d1f63"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10506"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42" style:family="text">
      <style:text-properties fo:color="#610506" fo:font-size="24pt" style:text-underline-style="none" style:font-size-asian="24pt" style:font-size-complex="24pt"/>
    </style:style>
    <style:style style:name="T43" style:family="text">
      <style:text-properties fo:color="#800000" fo:font-size="20pt" fo:font-weight="bold" style:font-size-asian="20pt" style:font-weight-asian="bold" style:font-size-complex="20pt" style:font-weight-complex="bold"/>
    </style:style>
    <style:style style:name="T44" style:family="text">
      <style:text-properties fo:color="#3333ff" fo:font-size="20pt" style:font-size-asian="20pt" style:font-size-complex="20pt"/>
    </style:style>
    <style:style style:name="T45" style:family="text">
      <style:text-properties fo:font-size="20pt" style:font-size-asian="20pt" style:font-size-complex="20pt"/>
    </style:style>
    <style:style style:name="T46" style:family="text">
      <style:text-properties fo:color="#000000" fo:font-size="18pt" fo:font-style="italic" style:font-size-asian="18pt" style:font-style-asian="italic" style:font-size-complex="18pt" style:font-style-complex="italic"/>
    </style:style>
    <style:style style:name="T47" style:family="text">
      <style:text-properties fo:color="#3333ff" fo:font-size="18pt" fo:font-style="normal" fo:font-weight="bold" style:font-size-asian="18pt" style:font-style-asian="normal" style:font-weight-asian="bold" style:font-size-complex="18pt" style:font-style-complex="normal" style:font-weight-complex="bold"/>
    </style:style>
    <style:style style:name="T48" style:family="text">
      <style:text-properties fo:color="#3333ff" fo:font-size="18pt" fo:font-style="normal" style:font-size-asian="18pt" style:font-style-asian="normal" style:font-size-complex="18pt" style:font-style-complex="normal"/>
    </style:style>
    <style:style style:name="T49" style:family="text">
      <style:text-properties fo:color="#000000" fo:font-size="18pt" fo:font-style="normal" style:font-size-asian="18pt" style:font-style-asian="normal" style:font-size-complex="18pt" style:font-style-complex="normal"/>
    </style:style>
    <style:style style:name="T50" style:family="text">
      <style:text-properties fo:color="#000000" fo:font-size="18pt" fo:font-style="normal" style:text-underline-style="solid" style:text-underline-width="auto" style:text-underline-color="font-color" style:font-size-asian="18pt" style:font-style-asian="normal" style:font-size-complex="18pt" style:font-style-complex="normal"/>
    </style:style>
    <style:style style:name="T51" style:family="text">
      <style:text-properties fo:font-size="20pt" fo:font-style="italic" style:font-size-asian="20pt" style:font-style-asian="italic" style:font-size-complex="20pt" style:font-style-complex="italic"/>
    </style:style>
    <style:style style:name="T52" style:family="text">
      <style:text-properties fo:color="#0000ff" fo:font-size="20pt" fo:font-weight="bold" style:font-size-asian="20pt" style:font-weight-asian="bold" style:font-size-complex="20pt" style:font-weight-complex="bold"/>
    </style:style>
    <style:style style:name="T53" style:family="text">
      <style:text-properties fo:font-size="14pt" style:font-size-asian="14pt" style:font-size-complex="14pt"/>
    </style:style>
    <style:style style:name="T54" style:family="text">
      <style:text-properties fo:font-size="16pt" style:font-size-asian="16pt" style:font-size-complex="16pt"/>
    </style:style>
    <style:style style:name="T55" style:family="text">
      <style:text-properties fo:font-size="22pt" style:font-size-asian="22pt" style:font-size-complex="22pt"/>
    </style:style>
    <style:style style:name="T56" style:family="text">
      <style:text-properties fo:color="#0000cc" fo:font-size="22pt" style:font-size-asian="22pt" style:font-size-complex="22pt"/>
    </style:style>
    <style:style style:name="T57" style:family="text">
      <style:text-properties fo:font-size="22pt" fo:font-weight="bold" style:font-size-asian="22pt" style:font-weight-asian="bold" style:font-size-complex="22pt" style:font-weight-complex="bold"/>
    </style:style>
    <style:style style:name="T58" style:family="text">
      <style:text-properties fo:color="#6666ff"/>
    </style:style>
    <style:style style:name="T59" style:family="text">
      <style:text-properties fo:color="#336633"/>
    </style:style>
    <style:style style:name="T60" style:family="text">
      <style:text-properties fo:color="#0066b3" fo:font-size="32pt" style:font-size-asian="32pt" style:font-size-complex="32pt"/>
    </style:style>
    <style:style style:name="T61" style:family="text">
      <style:text-properties fo:font-size="16pt" style:text-underline-style="solid" style:text-underline-width="auto" style:text-underline-color="font-color" style:font-size-asian="16pt" style:font-size-complex="16pt"/>
    </style:style>
    <style:style style:name="T62" style:family="text">
      <style:text-properties style:font-name="ArialMT" fo:font-size="16pt" style:font-name-asian="ArialMT" style:font-size-asian="16pt" style:font-name-complex="ArialMT" style:font-size-complex="16pt"/>
    </style:style>
    <style:style style:name="T63" style:family="text">
      <style:text-properties fo:color="#0066b3" style:font-name="ArialMT" fo:font-size="16pt" fo:font-weight="bold" style:font-name-asian="ArialMT" style:font-size-asian="16pt" style:font-weight-asian="bold" style:font-name-complex="ArialMT" style:font-size-complex="16pt" style:font-weight-complex="bold"/>
    </style:style>
    <style:style style:name="T64" style:family="text">
      <style:text-properties style:font-name="Arial-BoldMT" fo:font-size="16pt" fo:font-weight="bold" style:font-name-asian="Arial-BoldMT" style:font-size-asian="16pt" style:font-weight-asian="bold" style:font-name-complex="Arial-BoldMT" style:font-size-complex="16pt" style:font-weight-complex="bold"/>
    </style:style>
    <style:style style:name="T65" style:family="text">
      <style:text-properties fo:font-size="16pt" fo:font-weight="bold" style:font-size-asian="16pt" style:font-weight-asian="bold" style:font-size-complex="16pt" style:font-weight-complex="bold"/>
    </style:style>
    <style:style style:name="T66" style:family="text">
      <style:text-properties fo:color="#0066b3" fo:font-size="16pt" fo:font-weight="bold" style:font-size-asian="16pt" style:font-weight-asian="bold" style:font-size-complex="16pt" style:font-weight-complex="bold"/>
    </style:style>
    <style:style style:name="T67" style:family="text">
      <style:text-properties fo:color="#0066b3" fo:font-size="13pt" fo:font-weight="bold" style:font-size-asian="13pt" style:font-weight-asian="bold" style:font-size-complex="13pt" style:font-weight-complex="bold"/>
    </style:style>
    <style:style style:name="T68" style:family="text">
      <style:text-properties fo:color="#0066b3" fo:font-size="13pt" fo:font-weight="normal" style:font-size-asian="13pt" style:font-weight-asian="normal" style:font-size-complex="13pt" style:font-weight-complex="normal"/>
    </style:style>
    <style:style style:name="T69" style:family="text">
      <style:text-properties fo:color="#5565af" fo:font-size="16pt" fo:font-style="italic" style:font-size-asian="16pt" style:font-style-asian="italic" style:font-size-complex="16pt" style:font-style-complex="italic"/>
    </style:style>
    <style:style style:name="T7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font-name="Helvetica" fo:font-size="26pt" fo:letter-spacing="normal" fo:language="gl" fo:country="ES" fo:font-style="normal" style:text-underline-style="none" fo:font-weight="bold" style:letter-kerning="false" style:font-name-asian="Arial Unicode MS" style:font-size-asian="12pt" style:language-asian="hi" style:country-asian="IN" style:font-style-asian="normal" style:font-weight-asian="normal" style:font-name-complex="Helvetica" style:font-size-complex="32pt" style:font-style-complex="normal" style:font-weight-complex="normal" style:text-scale="100%"/>
    </style:style>
    <style:style style:name="T72" style:family="text">
      <style:text-properties fo:font-variant="normal" fo:text-transform="none" fo:color="#000000" style:text-outline="false" style:text-line-through-style="none" style:text-line-through-type="none" style:font-name="Helvetica" fo:font-size="26pt" fo:letter-spacing="normal" fo:language="gl" fo:country="ES" fo:font-style="normal" style:text-underline-style="none" fo:font-weight="bold" style:letter-kerning="false" style:font-name-asian="Arial Unicode MS" style:font-size-asian="12pt" style:language-asian="hi" style:country-asian="IN" style:font-style-asian="normal" style:font-weight-asian="normal" style:font-size-complex="32pt" style:font-style-complex="normal" style:font-weight-complex="normal"/>
    </style:style>
    <style:style style:name="T73" style:family="text">
      <style:text-properties fo:font-variant="normal" fo:text-transform="none" fo:color="#000000" style:text-outline="false" style:text-line-through-style="none" style:text-line-through-type="none" style:font-name="Helvetica" fo:font-size="26pt" fo:letter-spacing="normal" fo:language="gl" fo:country="ES" fo:font-style="normal" style:text-underline-style="none" fo:font-weight="normal" style:letter-kerning="false" style:font-name-asian="Arial Unicode MS" style:font-size-asian="12pt" style:language-asian="hi" style:country-asian="IN" style:font-style-asian="normal" style:font-weight-asian="normal" style:font-size-complex="32pt" style:font-style-complex="normal" style:font-weight-complex="normal"/>
    </style:style>
    <style:style style:name="T74" style:family="text">
      <style:text-properties fo:font-variant="normal" fo:text-transform="none" fo:color="#000000" style:text-outline="false" style:text-line-through-style="none" style:text-line-through-type="none" style:text-position="0% 100%" style:font-name="Arial" fo:font-size="20pt" fo:letter-spacing="normal" fo:language="gl" fo:country="ES" fo:font-style="normal" style:text-underline-style="none" fo:font-weight="bold" style:letter-kerning="false" style:font-name-asian="Arial Unicode MS" style:font-size-asian="20pt" style:language-asian="hi" style:country-asian="IN" style:font-style-asian="normal" style:font-weight-asian="normal" style:font-size-complex="20pt" style:font-style-complex="normal" style:font-weight-complex="normal"/>
    </style:style>
    <style:style style:name="T75" style:family="text">
      <style:text-properties fo:font-variant="normal" fo:text-transform="none" fo:color="#000000" style:text-outline="false" style:text-line-through-style="none" style:text-line-through-type="none" style:text-position="0% 100%" style:font-name="Arial" fo:font-size="20pt" fo:letter-spacing="normal" fo:language="gl" fo:country="ES" fo:font-style="normal" style:text-underline-style="none" fo:font-weight="normal" style:letter-kerning="false" style:font-name-asian="Arial Unicode MS" style:font-size-asian="20pt" style:language-asian="hi" style:country-asian="IN" style:font-style-asian="normal" style:font-weight-asian="normal" style:font-size-complex="20pt" style:font-style-complex="normal" style:font-weight-complex="normal"/>
    </style:style>
    <style:style style:name="T76"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7" style:family="text">
      <style:text-properties fo:font-variant="normal" fo:text-transform="none"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8" style:family="text">
      <style:text-properties fo:font-variant="normal" fo:text-transform="none"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9" style:family="text">
      <style:text-properties fo:font-variant="normal" fo:text-transform="none" fo:color="#000099"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0"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4" style:family="text">
      <style:text-properties fo:font-variant="normal" fo:text-transform="none" fo:color="#ff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5" style:family="text">
      <style:text-properties fo:font-variant="normal" fo:text-transform="none" fo:color="#ff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6"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87" style:family="text">
      <style:text-properties fo:font-variant="normal" fo:text-transform="none" fo:color="#0070c0" style:text-line-through-style="none" style:text-line-through-type="none" style:text-position="0% 100%" style:font-name="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88" style:family="text">
      <style:text-properties fo:font-variant="normal" fo:text-transform="none" fo:color="#0070c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1"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9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3" style:family="text">
      <style:text-properties fo:font-variant="normal" fo:text-transform="none" fo:color="#4f6228" style:text-line-through-style="none" style:text-line-through-type="none" style:text-position="0% 100%" style:font-name="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94" style:family="text">
      <style:text-properties fo:font-variant="normal" fo:text-transform="none" fo:color="#4f6228" style:text-line-through-style="none" style:text-line-through-type="none" style:text-position="0% 100%" style:font-name="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95" style:family="text">
      <style:text-properties fo:font-variant="normal" fo:text-transform="none" fo:color="#4f6228"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6" style:family="text">
      <style:text-properties fo:font-variant="normal" fo:text-transform="none" fo:color="#4f6228"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7" style:family="text">
      <style:text-properties fo:font-variant="normal" fo:text-transform="none" fo:color="#00b05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99" style:family="text">
      <style:text-properties fo:font-variant="normal" fo:text-transform="none" fo:color="#00b050" style:text-line-through-style="none" style:text-line-through-type="none" style:text-position="0% 100%" style:font-name="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00" style:family="text">
      <style:text-properties fo:font-variant="normal" fo:text-transform="none" fo:color="#17375e"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1" style:family="text">
      <style:text-properties fo:font-variant="normal" fo:text-transform="none" fo:color="#17375e" style:text-line-through-style="none" style:text-line-through-type="none" style:text-position="0% 100%" style:font-name="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02" style:family="text">
      <style:text-properties fo:font-variant="normal" fo:text-transform="none" fo:color="#00b05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3"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0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5" style:family="text">
      <style:text-properties fo:font-variant="normal" fo:text-transform="none" fo:color="#0070c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6" style:family="text">
      <style:text-properties fo:font-variant="normal" fo:text-transform="none" fo:color="#ffffff" style:text-line-through-style="none" style:text-line-through-type="none" style:text-position="0% 100%" style:font-name="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0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Þ">
        <style:list-level-properties text:space-before="0.001cm" text:min-label-width="0.793cm"/>
        <style:text-properties fo:font-family="Symbol"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Þ">
        <style:list-level-properties text:space-before="0.001cm" text:min-label-width="0.793cm"/>
        <style:text-properties fo:font-family="Symbol" style:font-family-generic="roman" style:font-pitch="variable"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Þ">
        <style:list-level-properties text:space-before="0.001cm" text:min-label-width="0.793cm"/>
        <style:text-properties fo:font-family="Symbol" style:font-family-generic="roman"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Þ">
        <style:list-level-properties text:space-before="0.001cm" text:min-label-width="0.793cm"/>
        <style:text-properties fo:font-family="Symbol" style:font-family-generic="roman" style:font-pitch="variable" fo:color="#000000" fo:font-size="100%"/>
      </text:list-level-style-bullet>
      <text:list-level-style-number text:level="2" style:num-suffix="." style:num-format="1">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Wingdings" style:font-pitch="variable" style:font-charset="x-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4f62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draw:frame presentation:style-name="pr1" draw:text-style-name="P1" draw:layer="layout" svg:width="25.199cm" svg:height="16.255cm" svg:x="1.4cm" svg:y="0.837cm" presentation:class="subtitle">
          <draw:text-box>
            <text:p><text:span text:style-name="T1">Réxime xurídico aplicable ao centro docente e aos seus órganos colexiados</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32">
        <draw:frame presentation:style-name="pr1" draw:text-style-name="P3" draw:layer="layout" svg:width="25.199cm" svg:height="16.255cm" svg:x="1.2cm" svg:y="0.837cm" presentation:class="subtitle" presentation:user-transformed="true">
          <draw:text-box>
            <text:p><text:span text:style-name="T2">O ordenamento xurídico </text:span></text:p>
          </draw:text-box>
        </draw:frame>
        <presentation:notes draw:style-name="dp2">
          <draw:page-thumbnail draw:style-name="gr1"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3">
        <draw:frame presentation:style-name="pr3" draw:text-style-name="P5" draw:layer="layout" svg:width="25.199cm" svg:height="1.563cm" svg:x="1.4cm" svg:y="0.837cm" presentation:class="title" presentation:user-transformed="true">
          <draw:text-box>
            <text:p><text:span text:style-name="T3">Xerarquía normativa no ordenamento xurídico</text:span></text:p>
          </draw:text-box>
        </draw:frame>
        <draw:frame presentation:style-name="pr4" draw:text-style-name="P6" draw:layer="layout" svg:width="5.6cm" svg:height="14.293cm" svg:x="1.4cm" svg:y="2.8cm" presentation:class="outline" presentation:user-transformed="true">
          <draw:text-box>
            <text:list text:style-name="L2">
              <text:list-header>
                <text:p><text:span text:style-name="T4">Pirámide normativa</text:span></text:p>
                <text:p><text:span text:style-name="T4"/></text:p>
              </text:list-header>
            </text:list>
          </draw:text-box>
        </draw:frame>
        <draw:frame presentation:style-name="pr4" draw:text-style-name="P7" draw:layer="layout" svg:width="20.01cm" svg:height="12.893cm" svg:x="6.6cm" svg:y="4.2cm" presentation:class="outline" presentation:user-transformed="true">
          <draw:text-box>
            <text:list text:style-name="L2">
              <text:list-header>
                <text:p><text:span text:style-name="T5">Constitución española</text:span></text:p>
                <text:p><text:span text:style-name="T5">Estatutos de autonomía e demáis normas do bloque de constitucionalidade</text:span></text:p>
                <text:p><text:span text:style-name="T5">Leis: orgánicas, ordinarias, básicas, de bases…</text:span></text:p>
                <text:p><text:span text:style-name="T5">Normas con rango de lei: Decretos lexislativos e Reales Decretos-Lei </text:span><text:span text:style-name="T6">(Estado)</text:span></text:p>
                <text:p><text:span text:style-name="T5">Regulamentos: Decretos e órdenes </text:span><text:span text:style-name="T6">(Galicia)</text:span></text:p>
              </text:list-header>
            </text:list>
          </draw:text-box>
        </draw:frame>
        <draw:custom-shape draw:style-name="gr2" draw:text-style-name="P8" draw:layer="layout" svg:width="4.2cm" svg:height="12.2cm" svg:x="1.8cm" svg:y="4.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 draw:text-style-name="P9" draw:layer="layout" svg:x1="4.6cm" svg:y1="5cm" svg:x2="7.8cm" svg:y2="4.6cm">
          <text:p/>
        </draw:line>
        <draw:line draw:style-name="gr3" draw:text-style-name="P9" draw:layer="layout" svg:x1="4.6cm" svg:y1="6.4cm" svg:x2="7.6cm" svg:y2="6.2cm">
          <text:p/>
        </draw:line>
        <draw:line draw:style-name="gr3" draw:text-style-name="P9" draw:layer="layout" svg:x1="5cm" svg:y1="8.8cm" svg:x2="7.8cm" svg:y2="8.6cm">
          <text:p/>
        </draw:line>
        <draw:line draw:style-name="gr3" draw:text-style-name="P9" draw:layer="layout" svg:x1="5.4cm" svg:y1="10.4cm" svg:x2="7.6cm" svg:y2="10cm">
          <text:p/>
        </draw:line>
        <draw:line draw:style-name="gr3" draw:text-style-name="P9" draw:layer="layout" svg:x1="5.8cm" svg:y1="13.2cm" svg:x2="7.6cm" svg:y2="12.4cm">
          <text:p/>
        </draw:lin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3T14">
        <draw:frame presentation:style-name="pr6" draw:text-style-name="P10" draw:layer="layout" svg:width="25.199cm" svg:height="2.655cm" svg:x="1.4cm" svg:y="1cm" presentation:class="title" presentation:user-transformed="true">
          <draw:text-box>
            <text:p><text:span text:style-name="T7">Distribución de competencias en materia de Educación </text:span></text:p>
          </draw:text-box>
        </draw:frame>
        <draw:frame presentation:style-name="pr7" draw:text-style-name="P12" draw:layer="layout" svg:width="25.199cm" svg:height="7.068cm" svg:x="1.4cm" svg:y="3.655cm" presentation:class="outline" presentation:user-transformed="true">
          <draw:text-box>
            <text:p text:style-name="P11"><text:span text:style-name="T8">Artigo 149.1.30 da CE</text:span><text:span text:style-name="T9">: establece a competencia exclusiva do Estado sobre a “Regulación das condicións de obtención, expedición e homologación de títulos académicos e profesionais e </text:span><text:span text:style-name="T10">normas básicas para o desenvolvemento do artigo 27 da Constitución</text:span><text:span text:style-name="T9">, a fin de garantir o cumprimento das obrigas dos poderes públicos nesta materia.”</text:span></text:p>
          </draw:text-box>
        </draw:frame>
        <draw:frame presentation:style-name="pr7" draw:text-style-name="P13" draw:layer="layout" svg:width="25.199cm" svg:height="6.885cm" svg:x="1.4cm" svg:y="10.2cm" presentation:class="outline" presentation:user-transformed="true">
          <draw:text-box>
            <text:p text:style-name="P11"><text:span text:style-name="T11">Artigo 31 do Estatuto de autonomía de Galicia</text:span><text:span text:style-name="T12"> establece que é da competencia plena da CC.AA galega a regulación e administración do ensino en toda a súa extensión, niveis e graos, modalidades e especialidades, no ámbito das súas competencias, sen prexuízo do disposto no artigo 27 da Constitución e nas leis orgánicas que, conforme ao apartado primeiro do artigo 81 da mesma, o desenvolvan, das facultades que atribúe ao Estado o artigo 149.1.30 da Constitución, e da alta inspección necesaria para o seu cumprimento e garantía.</text:span></text:p>
          </draw:text-box>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32">
        <draw:frame presentation:style-name="pr8" draw:text-style-name="P2" draw:layer="layout" svg:width="25.199cm" svg:height="16.255cm" svg:x="1.4cm" svg:y="0.837cm" presentation:class="subtitle">
          <draw:text-box>
            <text:p>Contratación pública en centros docentes</text:p>
          </draw:text-box>
        </draw:frame>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4T1">
        <draw:frame presentation:style-name="pr9" draw:text-style-name="P15" draw:layer="layout" svg:width="25.199cm" svg:height="1.763cm" svg:x="1.4cm" svg:y="0.837cm" presentation:class="title" presentation:user-transformed="true">
          <draw:text-box>
            <text:p text:style-name="P14"><text:span text:style-name="T13">Contratación menor en centros docentes</text:span></text:p>
          </draw:text-box>
        </draw:frame>
        <draw:frame presentation:style-name="pr4" draw:layer="layout" svg:width="25.199cm" svg:height="14.293cm" svg:x="1.4cm" svg:y="2.8cm" presentation:class="outline" presentation:user-transformed="true">
          <draw:text-box>
            <text:list text:style-name="L3">
              <text:list-item>
                <text:p text:style-name="P16"><text:span text:style-name="T14"><text:s/></text:span><text:span text:style-name="T14">Principales principios de contratación:</text:span></text:p>
                <text:list>
                  <text:list-item>
                    <text:list>
                      <text:list-item>
                        <text:p text:style-name="P16"><text:span text:style-name="T15">libertad de acceso ás licitacións, publicidade e transparencia dos procedementos, e non discriminación e igualdade de trato entre os licitadores,...</text:span></text:p>
                        <text:p text:style-name="P16"><text:span text:style-name="T16"/></text:p>
                      </text:list-item>
                    </text:list>
                  </text:list-item>
                </text:list>
              </text:list-item>
              <text:list-item>
                <text:p text:style-name="P16"><text:span text:style-name="T14"><text:s/></text:span><text:span text:style-name="T14">Competencia para contratar:</text:span></text:p>
                <text:list>
                  <text:list-item>
                    <text:list>
                      <text:list-item>
                        <text:p text:style-name="P16"><text:span text:style-name="T15">Na AP. Xeral =&gt; Órgano de contratación: persoa titular da Consellería </text:span></text:p>
                      </text:list-item>
                      <text:list-item>
                        <text:p text:style-name="P16"><text:span text:style-name="T15">Nos centros educativos =&gt; A persoa titular da dirección </text:span><text:span text:style-name="T17">(contratos menores)</text:span></text:p>
                      </text:list-item>
                    </text:list>
                  </text:list-item>
                </text:list>
                <text:p text:style-name="P16"><text:span text:style-name="T17"/></text:p>
              </text:list-item>
              <text:list-item>
                <text:p text:style-name="P16"><text:span text:style-name="T18"><text:s/></text:span><text:span text:style-name="T18">Artigo 132 da L.O. 2/2006, do 3 de maio, de educación: </text:span><text:span text:style-name="T19">"Son competencias do director: j) Realizar as contratacións de obras, servizos e subministracións, así como autorizar os gastos de acordo co orzamento do centro, ordenar os pagamentos e visar as certificacións e documentos oficiais do contro, todo iso de acordo co que establezan as Administracións educativas" </text:span><text:span text:style-name="T20">*</text:span></text:p>
                <text:p text:style-name="P16"><text:span text:style-name="T21"/></text:p>
              </text:list-item>
              <text:list-item>
                <text:p text:style-name="P16"><text:span text:style-name="T22"><text:s/></text:span><text:span text:style-name="T18">Artigo 13 do Dto 201/2003, do 20 de marzo, polo que se desenvolve a autonomía na xestión dos centros docentes públicos non universitarios: </text:span><text:span text:style-name="T19">"O director do centro é o responsable da execución do orzamento e, polo tanto, de aplicar as cantidades dispoñibles ás finalidades para as que foron aprobadas."</text:span></text:p>
              </text:list-item>
            </text:list>
            <text:p text:style-name="P16"><text:span text:style-name="T23"/></text:p>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32">
        <draw:frame presentation:style-name="pr8" draw:text-style-name="P17" draw:layer="layout" svg:width="25.199cm" svg:height="16.255cm" svg:x="1.4cm" svg:y="0.837cm" presentation:class="subtitle" presentation:user-transformed="true">
          <draw:text-box>
            <text:list text:style-name="L1">
              <text:list-item>
                <text:p text:style-name="P11"><text:span text:style-name="T24">Expediente de contratación:</text:span></text:p>
                <text:p text:style-name="P11"/>
                <text:p text:style-name="P11"><text:span text:style-name="T25">Informe de necesidad</text:span><text:span text:style-name="T25"><text:tab/></text:span><text:span text:style-name="T25"><text:tab/></text:span><text:span text:style-name="T25"><text:tab/></text:span><text:span text:style-name="T25">- PREPARACIÓN -</text:span><text:span text:style-name="T25"><text:tab/></text:span><text:span text:style-name="T25"><text:tab/></text:span><text:span text:style-name="T25">Adjudicación</text:span><text:span text:style-name="T25"><text:tab/></text:span><text:span text:style-name="T25"><text:tab/></text:span><text:span text:style-name="T25">- EJECUCIÓN - </text:span><text:span text:style-name="T25"><text:tab/></text:span><text:span text:style-name="T25">Recepción y conformidad</text:span></text:p>
                <text:p text:style-name="P11"/>
              </text:list-item>
              <text:list-item>
                <text:p text:style-name="P11"><text:span text:style-name="T24">Expediente de gasto:</text:span></text:p>
                <text:p text:style-name="P11"><text:span text:style-name="T26"/></text:p>
                <text:p text:style-name="P11"><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DOP</text:span><text:span text:style-name="T26"><text:tab/></text:span><text:span text:style-name="T26"><text:tab/></text:span><text:span text:style-name="T26"><text:tab/></text:span></text:p>
                <text:p text:style-name="P11"><text:span text:style-name="T25"/></text:p>
              </text:list-item>
            </text:list>
          </draw:text-box>
        </draw:frame>
        <draw:line draw:style-name="gr4" draw:text-style-name="P18" draw:layer="layout" svg:x1="2.8cm" svg:y1="6.8cm" svg:x2="25cm" svg:y2="6.8cm">
          <text:p/>
        </draw:line>
        <draw:line draw:style-name="gr4" draw:text-style-name="P18" draw:layer="layout" svg:x1="4cm" svg:y1="7.4cm" svg:x2="4cm" svg:y2="6.8cm">
          <text:p/>
        </draw:line>
        <draw:line draw:style-name="gr4" draw:text-style-name="P18" draw:layer="layout" svg:x1="15cm" svg:y1="7.4cm" svg:x2="15cm" svg:y2="6.8cm">
          <text:p/>
        </draw:line>
        <draw:line draw:style-name="gr4" draw:text-style-name="P18" draw:layer="layout" svg:x1="23.2cm" svg:y1="7.4cm" svg:x2="23.2cm" svg:y2="6.8cm">
          <text:p/>
        </draw:line>
        <draw:line draw:style-name="gr4" draw:text-style-name="P18" draw:layer="layout" svg:x1="2.8cm" svg:y1="11.4cm" svg:x2="25.4cm" svg:y2="11.4cm">
          <text:p/>
        </draw:line>
        <draw:line draw:style-name="gr4" draw:text-style-name="P18" draw:layer="layout" svg:x1="2.8cm" svg:y1="11.8cm" svg:x2="3cm" svg:y2="11.4cm">
          <text:p/>
        </draw:line>
        <draw:line draw:style-name="gr4" draw:text-style-name="P18" draw:layer="layout" svg:x1="22.6cm" svg:y1="11.4cm" svg:x2="23.2cm" svg:y2="8.4cm">
          <text:p/>
        </draw:line>
        <presentation:notes draw:style-name="dp2">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32">
        <draw:frame presentation:style-name="pr10" draw:text-style-name="P21" draw:layer="layout" svg:width="25.199cm" svg:height="16.255cm" svg:x="1.4cm" svg:y="0.837cm" presentation:class="subtitle" presentation:user-transformed="true">
          <draw:text-box>
            <text:p text:style-name="P19"><text:span text:style-name="T27">A contratación pola dirección do centro =&gt; </text:span><text:span text:style-name="T28">CONTRATOS MENORES</text:span><text:span text:style-name="T29"> </text:span></text:p>
            <text:p text:style-name="P19"><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30">(Art.118 da </text:span><text:span text:style-name="T27">LCSP) <text:s/></text:span></text:p>
            <text:p text:style-name="P19"><text:span text:style-name="T27"/></text:p>
            <text:list text:style-name="L1">
              <text:list-item>
                <text:p text:style-name="P19"><text:span text:style-name="T31">Consideración de contrato menor:</text:span></text:p>
              </text:list-item>
              <text:list-item>
                <text:p text:style-name="P19"><text:span text:style-name="T27">“</text:span><text:span text:style-name="T27">valor estimado” &lt; a </text:span><text:span text:style-name="T32">40.000 euros</text:span><text:span text:style-name="T27"> →obras</text:span></text:p>
              </text:list-item>
              <text:list-item>
                <text:p text:style-name="P20"><text:span text:style-name="T27">“</text:span><text:span text:style-name="T27">valor estimado” &lt; a </text:span><text:span text:style-name="T32">15.000 euros </text:span><text:span text:style-name="T27">→ servizos e subministracións</text:span></text:p>
                <text:p text:style-name="P20"><text:span text:style-name="T33">Se os contratos exceden dos ditos límites: Solicitarase a contratación da correspondente Xefatura Territorial</text:span></text:p>
              </text:list-item>
            </text:list>
            <text:list text:style-name="L4">
              <text:list-header>
                <text:p text:style-name="P19"><text:span text:style-name="T34">- Límites xerais dos contratos menores:</text:span></text:p>
              </text:list-header>
            </text:list>
            <text:list text:style-name="L5">
              <text:list-item>
                <text:p text:style-name="P19"><text:span text:style-name="T35"><text:s/></text:span><text:span text:style-name="T35">A duración do contrato non pode exceder dun ano</text:span></text:p>
              </text:list-item>
              <text:list-item>
                <text:p text:style-name="P19"><text:span text:style-name="T35"><text:s/></text:span><text:span text:style-name="T35">Non é posible a prórroga do contrato</text:span></text:p>
              </text:list-item>
              <text:list-item>
                <text:p text:style-name="P19"><text:span text:style-name="T35"><text:s/></text:span><text:span text:style-name="T35">Non pode utilizarse a figura do contrato menor de servizos para contratar persoal</text:span></text:p>
              </text:list-item>
              <text:list-item>
                <text:p text:style-name="P19"><text:span text:style-name="T36"><text:s/></text:span><text:span text:style-name="T36">Obrigatoria tramitación do procedemento administrativo de contratación </text:span><text:span text:style-name="T37">(formación de expediente adtivo)</text:span></text:p>
                <text:p text:style-name="P19"><text:span text:style-name="T38">* Se o que se pretende contratar son obras que excedan das meras intervencións de limpeza ou pequeño mantemento, deberá comunicarse á correspondente Xefatura Territroial, quen decidirá sobre a actuación logo de ver o previo informe da Unidade Técnica</text:span></text:p>
                <text:p text:style-name="P19"><text:span text:style-name="T37"/></text:p>
              </text:list-item>
            </text:list>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32">
        <draw:frame presentation:style-name="pr11" draw:text-style-name="P23" draw:layer="layout" svg:width="25.199cm" svg:height="16.255cm" svg:x="1.4cm" svg:y="0.837cm" presentation:class="subtitle">
          <draw:text-box>
            <text:p><text:span text:style-name="T39">Expediente de contratación menor (LCSP)</text:span></text:p>
            <text:p><text:span text:style-name="T39"/></text:p>
            <text:list text:style-name="L6">
              <text:list-item>
                <text:p text:style-name="P22"><text:span text:style-name="T40"><text:s/></text:span><text:span text:style-name="T41">Informe de necesidade e idoneidade da contratación</text:span></text:p>
              </text:list-item>
              <text:list-item>
                <text:p text:style-name="P22"><text:span text:style-name="T41"><text:s/></text:span><text:span text:style-name="T41">Licitación e selección do adxudicatario/a</text:span></text:p>
              </text:list-item>
              <text:list-item>
                <text:p text:style-name="P22"><text:span text:style-name="T41"><text:s/></text:span><text:span text:style-name="T41">Adxudicación do contrato</text:span></text:p>
              </text:list-item>
              <text:list-item>
                <text:p text:style-name="P22"><text:span text:style-name="T41"><text:s/></text:span><text:span text:style-name="T41">Formalización</text:span></text:p>
              </text:list-item>
              <text:list-item>
                <text:p text:style-name="P22"><text:span text:style-name="T41"><text:s/></text:span><text:span text:style-name="T41">Recepción a conformidade da prestación</text:span></text:p>
              </text:list-item>
              <text:list-item>
                <text:p text:style-name="P22"><text:span text:style-name="T41"><text:s/></text:span><text:span text:style-name="T41">Publicación</text:span><text:span text:style-name="T40"> </text:span></text:p>
              </text:list-item>
            </text:list>
            <text:p text:style-name="P11"><text:span text:style-name="T39"/></text:p>
          </draw:text-box>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4T1">
        <draw:frame presentation:style-name="pr12" draw:text-style-name="P24" draw:layer="layout" svg:width="25.199cm" svg:height="1.363cm" svg:x="1.4cm" svg:y="0.837cm" presentation:class="title" presentation:user-transformed="true">
          <draw:text-box>
            <text:list text:style-name="L1">
              <text:list-header>
                <text:p text:style-name="P24"><text:span text:style-name="T42">Informe de necesidade e idoneidade da contratación</text:span></text:p>
              </text:list-header>
            </text:list>
          </draw:text-box>
        </draw:frame>
        <draw:frame presentation:style-name="pr4" draw:layer="layout" svg:width="25.199cm" svg:height="15.6cm" svg:x="1.4cm" svg:y="2.6cm" presentation:class="outline" presentation:user-transformed="true">
          <draw:text-box>
            <text:list text:style-name="L2">
              <text:list-header>
                <text:p><text:span text:style-name="T43">- Contido mínimo:</text:span></text:p>
              </text:list-header>
              <text:list-item>
                <text:p><text:span text:style-name="T44">Necesidade do contrato:</text:span><text:span text:style-name="T45"> finalidade ¿por qué?</text:span></text:p>
              </text:list-item>
              <text:list-item>
                <text:p text:style-name="P11"><text:span text:style-name="T44">Cumprimento do límite do art.118.3 LCSP: </text:span><text:span text:style-name="T46">“no expediente xustificarase que non se está a <text:s/>lterar o obxecto do contrato para evitar as regras xerais de contratración (...)”</text:span></text:p>
              </text:list-item>
              <text:list-item>
                <text:p text:style-name="P11"><text:span text:style-name="T47"><text:s/></text:span><text:span text:style-name="T47">Aprobación do gasto:</text:span><text:span text:style-name="T48"> </text:span><text:span text:style-name="T49">Neste momento a dirección do centro aprobará o gasto por un importe de contía certa pero non exacta. Constará no informe de necesidade que existe crédito </text:span><text:span text:style-name="T50">axeitado</text:span><text:span text:style-name="T49"> e </text:span><text:span text:style-name="T50">suficiente</text:span><text:span text:style-name="T49"> para afrontar o gasto por un importe calculado polo centro a prezo de mercado. O importe que se sinale será a cantidade máxima que o centro poderá destinar ou afectar ao contrato. <text:s/></text:span></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2"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4T1">
        <draw:frame presentation:style-name="pr13" draw:text-style-name="P24" draw:layer="layout" svg:width="25.199cm" svg:height="0.963cm" svg:x="1.4cm" svg:y="0.837cm" presentation:class="title" presentation:user-transformed="true">
          <draw:text-box>
            <text:list text:style-name="L1">
              <text:list-header>
                <text:p text:style-name="P24"><text:span text:style-name="T41">Licitación e selección do adxudicatario/a</text:span></text:p>
              </text:list-header>
            </text:list>
          </draw:text-box>
        </draw:frame>
        <draw:frame presentation:style-name="pr4" draw:text-style-name="P25" draw:layer="layout" svg:width="25.199cm" svg:height="14.693cm" svg:x="1.4cm" svg:y="2.4cm" presentation:class="outline" presentation:user-transformed="true">
          <draw:text-box>
            <text:list text:style-name="L2">
              <text:list-header>
                <text:p><text:span text:style-name="T45">Malia que a LCSP non o esixe expresamente (</text:span><text:span text:style-name="T51">sí nos seus principios</text:span><text:span text:style-name="T45">), é recomendable licitar o contrato en aras de promover a concorrencia e acadar unha maior economía e aforro.</text:span></text:p>
              </text:list-header>
              <text:list-item>
                <text:p><text:span text:style-name="T45">LICITACIÓN:</text:span></text:p>
                <text:p><text:span text:style-name="T45">- Petición de, polo menos, </text:span><text:span text:style-name="T52">3 ofertas</text:span><text:span text:style-name="T45">.</text:span></text:p>
              </text:list-item>
            </text:list>
            <text:list text:style-name="L1">
              <text:list-item>
                <text:p text:style-name="P11"><text:span text:style-name="T45">Por correo electrónico</text:span></text:p>
              </text:list-item>
              <text:list-item>
                <text:p text:style-name="P11"><text:span text:style-name="T45">Cursaranse as invitaciós que se consideren convenientes <text:s/>para garantir que se recibirán polo menos 3 ofertas</text:span></text:p>
              </text:list-item>
              <text:list-item>
                <text:p text:style-name="P11"><text:span text:style-name="T45">O prazo que se concederá para recibir os orzamentos será o razonable, en función da complexidade do obxecto do contrato.</text:span></text:p>
              </text:list-item>
              <text:list-item>
                <text:p text:style-name="P11"><text:span text:style-name="T45">As empresas ás que se lles solicite un orzamento deberán ostentar a habilitación profesional ou empresarial axeitada e estar capacitadas para a realización do contrato.</text:span></text:p>
                <text:p text:style-name="P11"><text:span text:style-name="T53"/></text:p>
              </text:list-item>
            </text:list>
            <text:list text:style-name="L7">
              <text:list-header>
                <text:p><text:span text:style-name="T54"/></text:p>
              </text:list-header>
            </text:list>
          </draw:text-box>
        </draw:fram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4T1">
        <draw:frame presentation:style-name="pr12" draw:text-style-name="P24" draw:layer="layout" svg:width="25.199cm" svg:height="1.363cm" svg:x="1.4cm" svg:y="0.837cm" presentation:class="title" presentation:user-transformed="true">
          <draw:text-box>
            <text:list text:style-name="L1">
              <text:list-header>
                <text:p text:style-name="P24"><text:span text:style-name="T41">Adxudicación do contrato</text:span></text:p>
              </text:list-header>
            </text:list>
          </draw:text-box>
        </draw:frame>
        <draw:frame presentation:style-name="pr4" draw:text-style-name="P26" draw:layer="layout" svg:width="25.199cm" svg:height="14.693cm" svg:x="1.4cm" svg:y="2.4cm" presentation:class="outline" presentation:user-transformed="true">
          <draw:text-box>
            <text:list text:style-name="L2">
              <text:list-header>
                <text:p text:style-name="P11"><text:span text:style-name="T55">A dirección do centro adxudicará o contrato á enmopresa que presentase o mellor orzamento.</text:span></text:p>
              </text:list-header>
              <text:list-item>
                <text:p text:style-name="P11"><text:span text:style-name="T55">Na resolución de adxudicación constará a </text:span><text:span text:style-name="T56">valoración</text:span><text:span text:style-name="T55"> de todos os orzamentos presentados de xeito que se aprecie de xeito sinxelo que a oferta do/a adxudicatarfio/a é a mellor.</text:span></text:p>
              </text:list-item>
              <text:list-item>
                <text:p text:style-name="P11"><text:span text:style-name="T56">Límite do artigo 118 LCSP:</text:span><text:span text:style-name="T55"> Igualmente na resolución constará que non se subscribiron co adxudicatario, durante o </text:span><text:span text:style-name="T57">ano natural</text:span><text:span text:style-name="T55">, contratos menores por importe que, illada ou conxuntamente superen os importes para cualificar os contratos de menores (40.000, obras - 15.000 Servizos ou subministracións). Este límite refírese ao </text:span><text:span text:style-name="T57">obxecto</text:span><text:span text:style-name="T55"> do contrato.</text:span></text:p>
              </text:list-item>
              <text:list-item>
                <text:p text:style-name="P11"><text:span text:style-name="T55">A resolución conterá unha </text:span><text:span text:style-name="T56">condición suspensiva de aceptación</text:span><text:span text:style-name="T55"> do contrato. Concederáselle ao adxudicatario un prazo de 5 días para que manifeste por correo electrónico a aceptación do contrato que se lle vén de adxudicar. Se non o fai, entenderase que rexeita o contrato.</text:spa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2"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4T1">
        <draw:frame presentation:style-name="pr14" draw:text-style-name="P24" draw:layer="layout" svg:width="25.199cm" svg:height="1.163cm" svg:x="1.4cm" svg:y="0.837cm" presentation:class="title" presentation:user-transformed="true">
          <draw:text-box>
            <text:list text:style-name="L1">
              <text:list-header>
                <text:p text:style-name="P24"><text:span text:style-name="T41">Formalización <text:s/>e Recepción a conformidade da prestación</text:span></text:p>
              </text:list-header>
            </text:list>
          </draw:text-box>
        </draw:frame>
        <draw:frame presentation:style-name="pr4" draw:layer="layout" svg:width="25.199cm" svg:height="14.893cm" svg:x="1.4cm" svg:y="2.2cm" presentation:class="outline" presentation:user-transformed="true">
          <draw:text-box>
            <text:list text:style-name="L2">
              <text:list-item>
                <text:p><text:span text:style-name="T58">Formalización</text:span>: A LCSP non o esixe. O contrato menor considérase formalizado coa expedición dos anteditos documentos. <text:span text:style-name="T59">En determinados contratos pode ser recomendable</text:span>.</text:p>
                <text:list>
                  <text:list-item>
                    <text:p>Incorporarase ao expediente de contratación:</text:p>
                    <text:list>
                      <text:list-item>
                        <text:p>A factura</text:p>
                      </text:list-item>
                      <text:list-item>
                        <text:p>No caso de contratos de obras: orzamento de obras e, no caso de que o requira a lexislación específica, o proxxecto de obras. </text:p>
                      </text:list-item>
                    </text:list>
                  </text:list-item>
                </text:list>
              </text:list-item>
              <text:list-item>
                <text:p><text:span text:style-name="T58">Recepción a conformidade da Administración</text:span></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4T1">
        <draw:frame presentation:style-name="pr15" draw:text-style-name="P27" draw:layer="layout" svg:width="25.199cm" svg:height="2.963cm" svg:x="1.4cm" svg:y="0.837cm" presentation:class="title" presentation:user-transformed="true">
          <draw:text-box>
            <text:p text:style-name="P27"><text:span text:style-name="T60">Contratación de gasóleo de calefacción tipo C para os centros docentes </text:span></text:p>
          </draw:text-box>
        </draw:frame>
        <draw:frame presentation:style-name="pr4" draw:text-style-name="P25" draw:layer="layout" svg:width="25.199cm" svg:height="16cm" svg:x="1.4cm" svg:y="4cm" presentation:class="outline" presentation:user-transformed="true">
          <draw:text-box>
            <text:p text:style-name="P28"><text:span text:style-name="T54">Procedemento e modelos para realizar os encargos:</text:span></text:p>
            <text:p text:style-name="P29"><text:span text:style-name="T54">Os encargos de gasóleo para calefacción realizaranse dende ás </text:span><text:span text:style-name="T61">direccións dos centros</text:span><text:span text:style-name="T54">, atendendo as necesidades de cada momento, seguindo o seguinte procedemento:</text:span></text:p>
            <text:p text:style-name="P30"><text:span text:style-name="T62">a) O/a director/a do centro docente enviará unha </text:span><text:span text:style-name="T63">solicitude de oferta económica</text:span><text:span text:style-name="T62"> </text:span><text:span text:style-name="T64">a todas </text:span><text:span text:style-name="T62">as empresas </text:span><text:span text:style-name="T54">seleccionadas como adxudicatarias do lote correspondente ao ámbito no que se integre o centro. Esta petición realizarase por </text:span><text:span text:style-name="T65">correo electrónico</text:span><text:span text:style-name="T54"> no enderezo sinalado para os efectos de notificacións polas empresas adxudicatarias.</text:span></text:p>
            <text:p text:style-name="P31"><text:span text:style-name="T54">b) No prazo dos </text:span><text:span text:style-name="T65">2 días laborables</text:span><text:span text:style-name="T54"> seguintes ao envío das solicitudes de oferta económica, as </text:span><text:span text:style-name="T66">empresas deberán remitir</text:span><text:span text:style-name="T54"> ao enderezo electrónico dende o que se enviou a solicitude,</text:span><text:span text:style-name="T66"> unha oferta económica</text:span><text:span text:style-name="T54">, e que pode consistir en:</text:span></text:p>
            <text:p text:style-name="P31"><text:span text:style-name="T67">a. A % de desconto ofertado na licitación do acordo marco </text:span><text:span text:style-name="T68">aplicado ao prezo publicado no Boletín Oficial do Petróleo da CE no día do envío da solicitude da oferta.</text:span></text:p>
            <text:p text:style-name="P31"><text:span text:style-name="T67">b. </text:span><text:span text:style-name="T68">A porcentaxe de desconto anterior</text:span><text:span text:style-name="T67"> máis un porcentaxe de desconto adicional.</text:span></text:p>
            <text:p text:style-name="P31"><text:span text:style-name="T54">c) Transcorridos os </text:span><text:span text:style-name="T65">2 días</text:span><text:span text:style-name="T54"> para recibir as ofertas, o director do centro realizará o </text:span><text:span text:style-name="T66">encargo da subministración</text:span><text:span text:style-name="T54"> á empresa que presentase a oferta economicamente máis vantaxosa. Esta petición realizarase por correo electrónico no enderezo sinalado para os efectos de notificacións polas empresas adxudicatarias.</text:span></text:p>
            <text:p text:style-name="P31"><text:span text:style-name="T54">d) No prazo </text:span><text:span text:style-name="T65">2 dous días laborables</text:span><text:span text:style-name="T54"> seguintes ao envío do encargo, o </text:span><text:span text:style-name="T66">contratista realizará a subministración</text:span><text:span text:style-name="T54"> ante o </text:span><text:span text:style-name="T69">responsable do contrato derivado</text:span><text:span text:style-name="T54"> (director do centro) ou persoa en quen esta delegue a tarefa, quen asinará o albarán de entrega da subministración que a empresa contratista lle entregue para o procedemento de conformación das facturas.</text:span></text:p>
            <text:p text:style-name="P31"><text:span text:style-name="T54">e) A </text:span><text:span text:style-name="T66">factura</text:span><text:span text:style-name="T54"> se aboará dende o propio centro.</text:span></text:p>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32">
        <draw:frame presentation:style-name="pr1" draw:text-style-name="P32" draw:layer="layout" svg:width="25.199cm" svg:height="16.255cm" svg:x="1.4cm" svg:y="0.837cm" presentation:class="subtitle" presentation:user-transformed="true">
          <draw:text-box>
            <text:p><text:span text:style-name="T70">Funcionamento administrativo</text:span></text:p>
          </draw:text-box>
        </draw:frame>
        <presentation:notes draw:style-name="dp2">
          <draw:page-thumbnail draw:style-name="gr1"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32">
        <draw:frame presentation:style-name="pr8" draw:text-style-name="P33" draw:layer="layout" svg:width="25.199cm" svg:height="16.255cm" svg:x="1.4cm" svg:y="0.837cm" presentation:class="subtitle" presentation:user-transformed="true">
          <draw:text-box>
            <text:p><text:span text:style-name="T71">Lei 39/2015, do 1 de outubro, do procedemento administrativo común (LPAC)</text:span></text:p>
            <text:p><text:span text:style-name="T72">Lei 40/2015, do 1 de outubro, de réxime xurídico do sector público (LRXSC).</text:span></text:p>
            <text:p><text:span text:style-name="T73">Con respecto ao funcionamento electrónico do sector público, deben destacarse dúas previsións da Lei 40/2015:</text:span></text:p>
            <text:p><text:span text:style-name="T73"/></text:p>
            <text:p><text:span text:style-name="T73">En primeiro lugar, prevese a utilización de sistemas de sinatura electrónica por parte do persoal que presta servizos na administración pública.</text:span></text:p>
            <text:p><text:span text:style-name="T73"/></text:p>
            <text:p><text:span text:style-name="T73">En segundo lugar, prevese o arquivo electrónico de documentos. </text:span></text:p>
          </draw:text-box>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32">
        <draw:frame presentation:style-name="pr8" draw:text-style-name="P2" draw:layer="layout" svg:width="25.199cm" svg:height="16.255cm" svg:x="1.4cm" svg:y="0.837cm" presentation:class="subtitle" presentation:user-transformed="true">
          <draw:text-box>
            <text:p><text:span text:style-name="T74">Lei 1/2016, do 18 de xaneiro, de transparencia e bo goberno</text:span></text:p>
            <text:p><text:span text:style-name="T75"/></text:p>
            <text:p><text:span text:style-name="T76">Artigo 24 Lei 1/2016:</text:span></text:p>
            <text:p text:style-name="P34"><text:span text:style-name="T76"/></text:p>
            <text:p text:style-name="P35"><text:span text:style-name="T77">Todas as persoas</text:span><text:span text:style-name="T78"> teñen dereito a acceder á información pública nos termos previstos na normativa básica en materia de transparencia.</text:span></text:p>
            <text:p text:style-name="P35"><text:span text:style-name="T76"/></text:p>
            <text:p text:style-name="P35"><text:span text:style-name="T78">Enténdese por </text:span><text:span text:style-name="T79">información pública</text:span><text:span text:style-name="T78"> os contidos ou documentos, calquera que sexa o seu formato ou soporte, que obren en poder dalgún dos suxeitos incluídos no ámbito de aplicación da presente lei e que fosen elaborados ou adquiridos en exercicio das súas funcións.</text:span></text:p>
            <text:p text:style-name="P35"><text:span text:style-name="T76"/></text:p>
            <text:p text:style-name="P11"><text:span text:style-name="T76">Diferencia acceso interesados ao seu expediente/ acceso información pública/ acceso a información particular.</text:span></text:p>
          </draw:text-box>
        </draw:frame>
        <presentation:notes draw:style-name="dp2">
          <draw:page-thumbnail draw:style-name="gr1" draw:layer="layout" svg:width="14.848cm" svg:height="11.136cm" svg:x="3.075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32">
        <draw:frame presentation:style-name="pr1" draw:text-style-name="P32" draw:layer="layout" svg:width="25.199cm" svg:height="16.255cm" svg:x="1.4cm" svg:y="0.837cm" presentation:class="subtitle" presentation:user-transformed="true">
          <draw:text-box>
            <text:p><text:span text:style-name="T70">Órganos colexiados</text:span></text:p>
          </draw:text-box>
        </draw:frame>
        <presentation:notes draw:style-name="dp2">
          <draw:page-thumbnail draw:style-name="gr1"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3" draw:master-page-name="En_20_blanco">
        <draw:custom-shape draw:name="3 CuadroTexto" draw:style-name="gr5" draw:text-style-name="P37" draw:layer="layout" svg:width="15.349cm" svg:height="0.927cm" svg:x="5.723cm" svg:y="1.205cm">
          <text:p text:style-name="P36"><text:span text:style-name="T80">LOS ÓRGANOS COLEGIADOS (SECCIÓN 3ª, CAPÍTULO I, TÍTUL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Rectángulo" draw:style-name="gr6" draw:text-style-name="P39" draw:layer="layout" svg:width="22.968cm" svg:height="2.279cm" svg:x="4.155cm" svg:y="6.205cm">
          <text:list text:style-name="L8">
            <text:list-item>
              <text:p text:style-name="P38"><text:span text:style-name="T81">Legislación básica sobre régimen jurídico de AP (ley 40/2015)</text:span></text:p>
            </text:list-item>
            <text:list-item>
              <text:p text:style-name="P38"><text:span text:style-name="T81">Legislación específica aplicable</text:span></text:p>
            </text:list-item>
            <text:list-item>
              <text:p text:style-name="P38"><text:span text:style-name="T81">Normas LOFAXGA </text:span><text:span text:style-name="T82">(esta sección) </text:span><text:span text:style-name="T81">y Rgtos de rég. interior </text:span><text:span text:style-name="T82">(de órg.colegiado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7" draw:text-style-name="P40" draw:layer="layout" svg:width="13.126cm" svg:height="0.927cm" svg:x="1.093cm" svg:y="5.111cm">
          <text:p text:style-name="P36"><text:span text:style-name="T83">RÉGIMEN JURÍDICO DE ÓRGANOS COLEGI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onector angular" draw:style-name="gr8" draw:text-style-name="P41" draw:layer="layout" svg:width="1.749cm" svg:height="1.53cm" draw:transform="rotate (1.5707963267949) translate (2.406cm 7.955cm)">
          <text:p/>
          <draw:enhanced-geometry draw:mirror-horizontal="true" draw:mirror-vertical="false" svg:viewBox="0 0 0 0" draw:text-areas="0 0 ?f2 ?f3" draw:type="ooxml-bentConnector3" draw:modifiers="1001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9 Estrella de 5 puntas" draw:style-name="gr9" draw:text-style-name="P42" draw:layer="layout" svg:width="0.874cm" svg:height="0.654cm" svg:x="1.093cm" svg:y="2.625cm">
          <text:p/>
          <draw:enhanced-geometry draw:mirror-horizontal="false" draw:mirror-vertical="false" svg:viewBox="0 0 0 0"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10 CuadroTexto" draw:style-name="gr10" draw:text-style-name="P43" draw:layer="layout" svg:width="25.482cm" svg:height="1.603cm" svg:x="2.187cm" svg:y="2.406cm">
          <text:p text:style-name="P36"><text:span text:style-name="T84">LAS NORMAS LOFAXGA SOBRE ÓRGANOS COLEGIADOS NO SON APLICABLES AL </text:span><text:span text:style-name="T85">CONSELLO DA XUNTA</text:span><text:span text:style-name="T84"> NI A SUS <text:s/></text:span><text:span text:style-name="T85">COMISIONES DELEGAD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uadroTexto" draw:style-name="gr11" draw:text-style-name="P40" draw:layer="layout" svg:width="8.009cm" svg:height="0.927cm" svg:x="1.566cm" svg:y="10.281cm">
          <text:p text:style-name="P36"><text:span text:style-name="T83">REQUISITOS PARA SU CRE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onector angular" draw:style-name="gr8" draw:text-style-name="P41" draw:layer="layout" svg:width="1.749cm" svg:height="1.53cm" draw:transform="rotate (1.5707963267949) translate (2.406cm 13.124cm)">
          <text:p/>
          <draw:enhanced-geometry draw:mirror-horizontal="true" draw:mirror-vertical="false" svg:viewBox="0 0 0 0" draw:text-areas="0 0 ?f2 ?f3" draw:type="ooxml-bentConnector3" draw:modifiers="1001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13 CuadroTexto" draw:style-name="gr12" draw:text-style-name="P43" draw:layer="layout" svg:width="18.818cm" svg:height="4.983cm" svg:x="6.178cm" svg:y="11.593cm">
          <text:p text:style-name="P36"><text:span text:style-name="T81">SU </text:span><text:span text:style-name="T86">NORMA DE CREACIÓN </text:span><text:span text:style-name="T81">DEBE CONTENER LOS SIGUIENTES EXTREMOS:</text:span></text:p>
          <text:p text:style-name="P36"><text:span text:style-name="T81"><text:tab/></text:span><text:span text:style-name="T81">a) Fines y objetivos</text:span></text:p>
          <text:p text:style-name="P36"><text:span text:style-name="T81"><text:tab/></text:span><text:span text:style-name="T81">b) Integración administrativa o dependencia jerárquica</text:span></text:p>
          <text:p text:style-name="P36"><text:span text:style-name="T81"><text:tab/></text:span><text:span text:style-name="T81">c) Composición y criterios para la designación de Presidente y miembros</text:span></text:p>
          <text:p text:style-name="P36"><text:span text:style-name="T81"><text:tab/></text:span><text:span text:style-name="T81">d) Funciones de decisión, propuesta, asesoramiento, seguimiento y control</text:span></text:p>
          <text:p text:style-name="P36"><text:span text:style-name="T81"><text:tab/></text:span><text:span text:style-name="T81">e) Dotación de los créditos necesarios, en su caso, para su funcionamiento</text:span></text:p>
          <text:p text:style-name="P36"><text:span text:style-name="T81"><text:tab/></text:span><text:span text:style-name="T8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4 CuadroTexto" draw:style-name="gr13" draw:text-style-name="P40" draw:layer="layout" svg:width="15.774cm" svg:height="0.927cm" svg:x="1.531cm" svg:y="16.624cm">
          <text:p text:style-name="P36"><text:span text:style-name="T83">ORGANIZACIÓN BÁSICA DE ÓRGANOS COLEGI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5 Conector angular" draw:style-name="gr8" draw:text-style-name="P41" draw:layer="layout" svg:width="1.749cm" svg:height="1.53cm" draw:transform="rotate (1.5707963267949) translate (2.844cm 19.468cm)">
          <text:p/>
          <draw:enhanced-geometry draw:mirror-horizontal="true" draw:mirror-vertical="false" svg:viewBox="0 0 0 0" draw:text-areas="0 0 ?f2 ?f3" draw:type="ooxml-bentConnector3" draw:modifiers="1001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16 CuadroTexto" draw:style-name="gr14" draw:text-style-name="P43" draw:layer="layout" svg:width="12.356cm" svg:height="0.927cm" svg:x="5.531cm" svg:y="18.812cm">
          <text:p text:style-name="P36"><text:span text:style-name="T83">PRESIDENCIA + MIEMBROS (vocales) + SECRETAR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9" presentation:class="page"/>
          <draw:frame presentation:style-name="pr16" draw:text-style-name="P4" draw:layer="layout" svg:width="16.799cm" svg:height="13.364cm" svg:x="2.1cm" svg:y="14.107cm" presentation:class="notes" presentation:placeholder="true">
            <draw:text-box/>
          </draw:frame>
        </presentation:notes>
      </draw:page>
      <draw:page draw:name="page20" draw:style-name="dp3" draw:master-page-name="En_20_blanco">
        <draw:custom-shape draw:name="3 CuadroTexto" draw:style-name="gr15" draw:text-style-name="P40" draw:layer="layout" svg:width="3.598cm" svg:height="0.927cm" svg:x="2.355cm" svg:y="1.316cm">
          <text:p text:style-name="P36"><text:span text:style-name="T83">PRESIDENC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onector angular" draw:style-name="gr16" draw:text-style-name="P41" draw:layer="layout" svg:width="1.4cm" svg:height="1.09cm" svg:x="2.755cm" svg:y="2.352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7 CuadroTexto" draw:style-name="gr17" draw:text-style-name="P45" draw:layer="layout" svg:width="27.124cm" svg:height="7.745cm" svg:x="0cm" svg:y="8.749cm">
          <text:p text:style-name="P44"><text:span text:style-name="T83">=&gt; </text:span><text:span text:style-name="T87">FUNCIONES DEL PRESIDENTE</text:span><text:span text:style-name="T88">:</text:span></text:p>
          <text:p text:style-name="P44"><text:span text:style-name="T81"><text:s text:c="5"/></text:span><text:span text:style-name="T89">a) </text:span><text:span text:style-name="T90">Representación </text:span><text:span text:style-name="T89">del órgano</text:span></text:p>
          <text:p text:style-name="P44"><text:span text:style-name="T89"><text:s text:c="5"/></text:span><text:span text:style-name="T89">b) </text:span><text:span text:style-name="T90">Acuerda la convocatoria de sesiones </text:span><text:span text:style-name="T89">(ordinarias y extraordinarias) y </text:span><text:span text:style-name="T90">fija</text:span><text:span text:style-name="T89"> </text:span><text:span text:style-name="T90">orden del día</text:span></text:p>
          <text:p text:style-name="P44"><text:span text:style-name="T89"><text:s text:c="5"/></text:span><text:span text:style-name="T89">c) </text:span><text:span text:style-name="T90">Preside </text:span><text:span text:style-name="T89">las sesiones, modera sus debates y los suspende por causas justificadas</text:span></text:p>
          <text:p text:style-name="P44"><text:span text:style-name="T89"><text:s text:c="5"/></text:span><text:span text:style-name="T89">d) Dirimir empates para adoptar acuerdos </text:span><text:span text:style-name="T90">(voto de calidad)</text:span></text:p>
          <text:p text:style-name="P44"><text:span text:style-name="T89"><text:s text:c="5"/></text:span><text:span text:style-name="T89">e) Asegura el cumplimiento de las leyes</text:span></text:p>
          <text:p text:style-name="P44"><text:span text:style-name="T89"><text:s text:c="5"/></text:span><text:span text:style-name="T89">f) </text:span><text:span text:style-name="T90">Visa</text:span><text:span text:style-name="T89"> </text:span><text:span text:style-name="T82">(da el visto bueno) </text:span><text:span text:style-name="T89">las </text:span><text:span text:style-name="T90">actas y certificaciones </text:span><text:span text:style-name="T89">de los acuerdos adoptados</text:span></text:p>
          <text:p text:style-name="P36"><text:span text:style-name="T89"><text:s text:c="5"/></text:span><text:span text:style-name="T89">g) Ejercer cuantas </text:span><text:span text:style-name="T90">otras</text:span><text:span text:style-name="T89"> funciones sean inherentes a su condición de presid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uadroTexto" draw:style-name="gr18" draw:text-style-name="P43" draw:layer="layout" svg:width="22.443cm" svg:height="5.195cm" svg:x="4.155cm" svg:y="2.898cm">
          <text:list text:style-name="L9">
            <text:list-item>
              <text:p text:style-name="P36"><text:span text:style-name="T81">EL PRESIDENTE: </text:span><text:span text:style-name="T83">siempre</text:span><text:span text:style-name="T81"> tendrá </text:span><text:span text:style-name="T83">condición de miembro </text:span><text:span text:style-name="T81">del órgano.</text:span></text:p>
            </text:list-item>
          </text:list>
          <text:list text:style-name="L10">
            <text:list-item>
              <text:p text:style-name="P46"><text:span text:style-name="T87">RÉGIMEN DE SUSTITUCIONES</text:span><text:span text:style-name="T83">: </text:span><text:span text:style-name="T81">(ausencia, enfermedad, vacante u otra causa legal):</text:span></text:p>
            </text:list-item>
          </text:list>
          <text:p text:style-name="P47"><text:span text:style-name="T83">1º.- </text:span><text:span text:style-name="T81">Por el Vicepresidente <text:s/>(si lo hay)</text:span></text:p>
          <text:p text:style-name="P47"><text:span text:style-name="T83">2º.-</text:span><text:span text:style-name="T81">Por el miembro del órgano colegiado que tenga (por este orden):</text:span></text:p>
          <text:p text:style-name="P48"><text:span text:style-name="T81">1º.- mayor jerarquía</text:span></text:p>
          <text:p text:style-name="P48"><text:span text:style-name="T81">2º.-mayor antigüedad</text:span></text:p>
          <text:p text:style-name="P48"><text:span text:style-name="T81">3º.- mayor ed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uadroTexto" draw:style-name="gr19" draw:text-style-name="P49" draw:layer="layout" svg:width="7.979cm" svg:height="0.589cm" svg:x="18.157cm" svg:y="0.655cm">
          <text:p text:style-name="P36"><text:span text:style-name="T91">LOS ÓRGANOS COLEGIADOS (SECCIÓN 3ª, CAPÍTULO I, TÍTUL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0" presentation:class="page"/>
          <draw:frame presentation:style-name="pr16" draw:text-style-name="P4" draw:layer="layout" svg:width="16.799cm" svg:height="13.364cm" svg:x="2.1cm" svg:y="14.107cm" presentation:class="notes" presentation:placeholder="true">
            <draw:text-box/>
          </draw:frame>
        </presentation:notes>
      </draw:page>
      <draw:page draw:name="page21" draw:style-name="dp3" draw:master-page-name="En_20_blanco">
        <draw:frame draw:name="2 Marcador de número de diapositiva" presentation:style-name="pr17" draw:text-style-name="P51" draw:layer="layout" svg:width="6.533cm" svg:height="1.117cm" svg:x="20.066cm" svg:y="19.464cm" presentation:class="page-number" presentation:user-transformed="true">
          <draw:text-box>
            <text:p text:style-name="P50"><text:span text:style-name="T92"><text:page-number>&lt;número&gt;</text:page-number></text:span></text:p>
          </draw:text-box>
        </draw:frame>
        <draw:custom-shape draw:name="3 CuadroTexto" draw:style-name="gr20" draw:text-style-name="P40" draw:layer="layout" svg:width="3.187cm" svg:height="0.927cm" svg:x="1.062cm" svg:y="0.656cm">
          <text:p text:style-name="P36"><text:span text:style-name="T83">MIEMBR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onector angular" draw:style-name="gr8" draw:text-style-name="P41" draw:layer="layout" svg:width="1.749cm" svg:height="1.53cm" draw:transform="rotate (1.5707963267949) translate (2.187cm 3.499cm)">
          <text:p/>
          <draw:enhanced-geometry draw:mirror-horizontal="true" draw:mirror-vertical="false" svg:viewBox="0 0 0 0" draw:text-areas="0 0 ?f2 ?f3" draw:type="ooxml-bentConnector3" draw:modifiers="1001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5 CuadroTexto" draw:style-name="gr21" draw:text-style-name="P43" draw:layer="layout" svg:width="14.519cm" svg:height="0.927cm" svg:x="1.179cm" svg:y="7.848cm">
          <text:p text:style-name="P36"><text:span text:style-name="T93">CORRESPONDE A LOS MIEMBROS</text:span><text:span text:style-name="T94"> DEL ÓRGANO COLEGIADO</text:span><text:span text:style-name="T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Rectángulo" draw:style-name="gr22" draw:text-style-name="P53" draw:layer="layout" svg:width="27.341cm" svg:height="8.959cm" svg:x="0.256cm" svg:y="9.077cm">
          <text:p text:style-name="P52"><text:span text:style-name="T95">a)</text:span><text:span text:style-name="T81"> Recibir, con una </text:span><text:span text:style-name="T83">antelación mínima de 48 horas, la convocatoria </text:span><text:span text:style-name="T81">que contenga el orden del día de las reuniones. La información sobre los temas que figuren en el orden del día estará a disposición de los miembros con la antelación referida.</text:span></text:p>
          <text:p text:style-name="P52"><text:span text:style-name="T95">b</text:span><text:span text:style-name="T96">)</text:span><text:span text:style-name="T83"> Participar en los debates </text:span><text:span text:style-name="T81">de las sesiones.</text:span></text:p>
          <text:p text:style-name="P52"><text:span text:style-name="T81">c) Ejercer su </text:span><text:span text:style-name="T83">derecho al voto y formular su voto particular</text:span><text:span text:style-name="T81">, así como expresar el sentido de su voto y los motivos que lo justifican.</text:span></text:p>
          <text:p text:style-name="P52"><text:span text:style-name="T95">d)</text:span><text:span text:style-name="T81"> </text:span><text:span text:style-name="T83">No abstenerse en las votaciones aquéllos que por su calidad de autoridades o personal al servicio de las administraciones públicas tengan la condición de miembros de órganos colegiados.</text:span></text:p>
          <text:p text:style-name="P52"><text:span text:style-name="T95">e)</text:span><text:span text:style-name="T81"> Formular </text:span><text:span text:style-name="T83">ruegos y preguntas</text:span><text:span text:style-name="T81">.</text:span></text:p>
          <text:p text:style-name="P52"><text:span text:style-name="T95">f)</text:span><text:span text:style-name="T81"> </text:span><text:span text:style-name="T83">Obtener la información </text:span><text:span text:style-name="T81">precisa para cumplir las funciones asignadas.</text:span></text:p>
          <text:p text:style-name="P52"><text:span text:style-name="T95">g)</text:span><text:span text:style-name="T81"> Cuantas </text:span><text:span text:style-name="T83">otras </text:span><text:span text:style-name="T81">funciones</text:span><text:span text:style-name="T83"> </text:span><text:span text:style-name="T81">sean inherentes a su condi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gr23" draw:text-style-name="P39" draw:layer="layout" svg:width="20.999cm" svg:height="4.73cm" svg:x="4.375cm" svg:y="2.187cm">
          <text:list text:style-name="L9">
            <text:list-item>
              <text:p text:style-name="P38"><text:span text:style-name="T83">LÍMITE: </text:span><text:span text:style-name="T81">Los miembros </text:span><text:span text:style-name="T83">NO </text:span><text:span text:style-name="T81">podrán atribuirse </text:span><text:span text:style-name="T83">funciones de representación del órgano colegiado, </text:span><text:span text:style-name="T97">SALVO</text:span><text:span text:style-name="T81"> </text:span><text:span text:style-name="T98">atribución expresa</text:span><text:span text:style-name="T81"> por:</text:span></text:p>
            </text:list-item>
          </text:list>
          <text:list text:style-name="L12">
            <text:list-item>
              <text:list>
                <text:list-item>
                  <text:p text:style-name="P38"><text:span text:style-name="T81">Por norma</text:span></text:p>
                </text:list-item>
                <text:list-item>
                  <text:p text:style-name="P54"><text:span text:style-name="T81">o por Acuerdo válido del órgano colegiado para cada caso concreto.</text:span></text:p>
                </text:list-item>
              </text:list>
            </text:list-item>
            <text:list-item>
              <text:p text:style-name="P38"><text:span text:style-name="T83">RÉGIMEN DE SUSTITUCIONES =&gt; </text:span><text:span text:style-name="T81">Por</text:span><text:span text:style-name="T83"> suplentes </text:span><text:span text:style-name="T81">(si los hubiere)</text:span></text:p>
            </text:list-item>
          </text:list>
          <text:p text:style-name="P55"><text:span text:style-name="T81">*(ausencia, enfermedad, otra causa justific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uadroTexto" draw:style-name="gr24" draw:text-style-name="P49" draw:layer="layout" svg:width="7.979cm" svg:height="0.589cm" svg:x="17.501cm" svg:y="0.655cm">
          <text:p text:style-name="P36"><text:span text:style-name="T91">LOS ÓRGANOS COLEGIADOS (SECCIÓN 3ª, CAPÍTULO I, TÍTUL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1" presentation:class="page"/>
          <draw:frame presentation:style-name="pr16" draw:text-style-name="P4" draw:layer="layout" svg:width="16.799cm" svg:height="13.364cm" svg:x="2.1cm" svg:y="14.107cm" presentation:class="notes" presentation:placeholder="true">
            <draw:text-box/>
          </draw:frame>
        </presentation:notes>
      </draw:page>
      <draw:page draw:name="page22" draw:style-name="dp3" draw:master-page-name="En_20_blanco">
        <draw:frame draw:name="2 Marcador de número de diapositiva" presentation:style-name="pr18" draw:text-style-name="P51" draw:layer="layout" svg:width="6.533cm" svg:height="1.117cm" svg:x="20.066cm" svg:y="19.464cm" presentation:class="page-number" presentation:user-transformed="true">
          <draw:text-box>
            <text:p text:style-name="P50"><text:span text:style-name="T92"><text:page-number>&lt;número&gt;</text:page-number></text:span></text:p>
          </draw:text-box>
        </draw:frame>
        <draw:custom-shape draw:name="3 CuadroTexto" draw:style-name="gr25" draw:text-style-name="P40" draw:layer="layout" svg:width="3.31cm" svg:height="0.927cm" svg:x="1.067cm" svg:y="0.656cm">
          <text:p text:style-name="P36"><text:span text:style-name="T83">SECRETARÍ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onector angular" draw:style-name="gr8" draw:text-style-name="P41" draw:layer="layout" svg:width="1.749cm" svg:height="1.53cm" draw:transform="rotate (1.5707963267949) translate (2.187cm 3.499cm)">
          <text:p/>
          <draw:enhanced-geometry draw:mirror-horizontal="true" draw:mirror-vertical="false" svg:viewBox="0 0 0 0" draw:text-areas="0 0 ?f2 ?f3" draw:type="ooxml-bentConnector3" draw:modifiers="1001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5 Rectángulo" draw:style-name="gr26" draw:text-style-name="P39" draw:layer="layout" svg:width="23.187cm" svg:height="16.523cm" svg:x="3.718cm" svg:y="1.968cm">
          <text:p text:style-name="P38"><text:span text:style-name="T81">=&gt; Los órganos colegiados </text:span><text:span text:style-name="T83">TENDRÁN</text:span><text:span text:style-name="T81"> </text:span><text:span text:style-name="T83">1 SECRETARIO</text:span><text:span text:style-name="T81">:</text:span></text:p>
          <text:p text:style-name="P38"><text:span text:style-name="T83">A) <text:s/></text:span><text:span text:style-name="T81">Un miembro del propio órgano (</text:span><text:span text:style-name="T97">voz</text:span><text:span text:style-name="T95"> </text:span><text:span text:style-name="T81">y</text:span><text:span text:style-name="T95"> </text:span><text:span text:style-name="T97">voto</text:span><text:span text:style-name="T81">)</text:span><text:span text:style-name="T95">, </text:span><text:span text:style-name="T83">o</text:span><text:span text:style-name="T81"> </text:span></text:p>
          <text:p text:style-name="P38"><text:span text:style-name="T83">B)</text:span><text:span text:style-name="T81"> Un empleado público al servicio de la AGG o de la entidad pública en que se integre el órgano de que se trate (</text:span><text:span text:style-name="T97">voz</text:span><text:span text:style-name="T81"> pero </text:span><text:span text:style-name="T84">sin voto</text:span><text:span text:style-name="T81">)</text:span></text:p>
          <text:p text:style-name="P38"><text:span text:style-name="T81"/></text:p>
          <text:list text:style-name="L9">
            <text:list-item>
              <text:p text:style-name="P38"><text:span text:style-name="T81">Régimen jurídico de </text:span><text:span text:style-name="T83">DESIGNACIÓN, CESE </text:span><text:span text:style-name="T81">y </text:span><text:span text:style-name="T83">SUSTITUCIÓN TEMPORAL </text:span><text:span text:style-name="T81">de secretario se determina: </text:span></text:p>
            </text:list-item>
          </text:list>
          <text:list text:style-name="L13">
            <text:list-item>
              <text:list>
                <text:list-item>
                  <text:p text:style-name="P38"><text:span text:style-name="T81">Por normas específicas aplicables a cada órgano.</text:span></text:p>
                </text:list-item>
                <text:list-item>
                  <text:p text:style-name="P38"><text:span text:style-name="T81">En defecto =&gt; por acuerdo del órgano. </text:span></text:p>
                </text:list-item>
              </text:list>
            </text:list-item>
          </text:list>
          <text:p text:style-name="P55"><text:span text:style-name="T81"/></text:p>
          <text:p text:style-name="P52"><text:span text:style-name="T83">=&gt; </text:span><text:span text:style-name="T99">FUNCIONES DE LA SECRETARÍA</text:span><text:span text:style-name="T81">:</text:span></text:p>
          <text:p text:style-name="P52"><text:span text:style-name="T81">a) Asistir a las </text:span><text:span text:style-name="T83">reuniones</text:span><text:span text:style-name="T82"> (con voz pero sin voto si no es miembro del órgano y con voz y voto si es miembro de éste).</text:span></text:p>
          <text:p text:style-name="P52"><text:span text:style-name="T81">b) </text:span><text:span text:style-name="T83">Efectuar la convocatoria</text:span><text:span text:style-name="T81"> de las sesiones del órgano por orden de su presidencia, así como las citaciones a sus miembros.</text:span></text:p>
          <text:p text:style-name="P52"><text:span text:style-name="T81">c) </text:span><text:span text:style-name="T83">Recibir los actos de comunicación de los miembros </text:span><text:span text:style-name="T81">con el órgano y, por tanto, las notificaciones, peticiones de datos, rectificaciones o cualquier otra clase de escritos de los que deba tener conocimiento.</text:span></text:p>
          <text:p text:style-name="P52"><text:span text:style-name="T81">d) </text:span><text:span text:style-name="T83">Preparar el despacho de los asuntos y </text:span><text:span text:style-name="T86">redactar</text:span><text:span text:style-name="T83"> y </text:span><text:span text:style-name="T86">autorizar</text:span><text:span text:style-name="T83"> las actas de las sesiones.</text:span></text:p>
          <text:p text:style-name="P52"><text:span text:style-name="T81">e) </text:span><text:span text:style-name="T83">Expedir certificaciones </text:span><text:span text:style-name="T81">de las consultas, dictámenes y acuerdos aprobados.</text:span></text:p>
          <text:p text:style-name="P52"><text:span text:style-name="T81">f) Cuantas </text:span><text:span text:style-name="T83">otras funciones </text:span><text:span text:style-name="T81">sean inherentes a su condición de secretaria o secretario.</text:span></text:p>
          <text:p text:style-name="P38"><text:span text:style-name="T8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27" draw:text-style-name="P49" draw:layer="layout" svg:width="7.979cm" svg:height="0.589cm" svg:x="18.595cm" svg:y="0.655cm">
          <text:p text:style-name="P36"><text:span text:style-name="T91">LOS ÓRGANOS COLEGIADOS (SECCIÓN 3ª, CAPÍTULO I, TÍTUL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2" presentation:class="page"/>
          <draw:frame presentation:style-name="pr16" draw:text-style-name="P4" draw:layer="layout" svg:width="16.799cm" svg:height="13.364cm" svg:x="2.1cm" svg:y="14.107cm" presentation:class="notes" presentation:placeholder="true">
            <draw:text-box/>
          </draw:frame>
        </presentation:notes>
      </draw:page>
      <draw:page draw:name="page23" draw:style-name="dp3" draw:master-page-name="En_20_blanco">
        <draw:frame draw:name="2 Marcador de número de diapositiva" presentation:style-name="pr19" draw:text-style-name="P51" draw:layer="layout" svg:width="6.533cm" svg:height="1.117cm" svg:x="20.066cm" svg:y="19.464cm" presentation:class="page-number" presentation:user-transformed="true">
          <draw:text-box>
            <text:p text:style-name="P50"><text:span text:style-name="T92"><text:page-number>&lt;número&gt;</text:page-number></text:span></text:p>
          </draw:text-box>
        </draw:frame>
        <draw:custom-shape draw:name="3 CuadroTexto" draw:style-name="gr28" draw:text-style-name="P40" draw:layer="layout" svg:width="4.973cm" svg:height="0.927cm" svg:x="1.25cm" svg:y="0.656cm">
          <text:p text:style-name="P36"><text:span text:style-name="T83">FUNCIONAMIEN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onector angular" draw:style-name="gr8" draw:text-style-name="P41" draw:layer="layout" svg:width="1.749cm" svg:height="1.53cm" draw:transform="rotate (1.5707963267949) translate (2.187cm 3.499cm)">
          <text:p/>
          <draw:enhanced-geometry draw:mirror-horizontal="true" draw:mirror-vertical="false" svg:viewBox="0 0 0 0" draw:text-areas="0 0 ?f2 ?f3" draw:type="ooxml-bentConnector3" draw:modifiers="1001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5 CuadroTexto" draw:style-name="gr29" draw:text-style-name="P39" draw:layer="layout" svg:width="24.281cm" svg:height="13.943cm" svg:x="3.738cm" svg:y="3.085cm">
          <text:p text:style-name="P38"><text:span text:style-name="T100">=&gt;</text:span><text:span text:style-name="T101">QUORUM VÁLIDA CONSTITUCIÓN</text:span></text:p>
          <text:p text:style-name="P56"><text:span text:style-name="T102">REGLA GRAL</text:span><text:span text:style-name="T81">: PRESIDENTE + SECRETARIO + </text:span><text:span text:style-name="T84">mínimo <text:s/></text:span><text:span text:style-name="T81">½ de MIEMBROS</text:span></text:p>
          <text:p text:style-name="P38"><text:span text:style-name="T85">EXCEPCIÓN</text:span><text:span text:style-name="T83">: </text:span><text:span text:style-name="T81">Si las normas de funcionamiento NO establecen un régimen de convocatorias, el órgano colegiado podrá establecer un </text:span><text:span text:style-name="T86">régimen propio.</text:span><text:span text:style-name="T81"> En este caso, podrá preverse una </text:span><text:span text:style-name="T83">2ª convocatoria</text:span><text:span text:style-name="T81"> y el </text:span><text:span text:style-name="T83">quorum</text:span><text:span text:style-name="T81"> necesario para la válida constitución.</text:span></text:p>
          <text:p text:style-name="P38"><text:span text:style-name="T81"/></text:p>
          <text:p text:style-name="P38"><text:span text:style-name="T100">=&gt; </text:span><text:span text:style-name="T101">DELIBERACIONES Y ACUERDOS</text:span></text:p>
          <text:p text:style-name="P52"><text:span text:style-name="T102">REGLA GRAL</text:span><text:span text:style-name="T81">: No puede ser objeto de </text:span><text:span text:style-name="T98">deliberación o acuerdo</text:span><text:span text:style-name="T81">, ningún asunto que no figure en el orden del día.</text:span></text:p>
          <text:p text:style-name="P38"><text:span text:style-name="T102">EXCEPCIÓN</text:span><text:span text:style-name="T83">: </text:span><text:span text:style-name="T81">Que estén </text:span><text:span text:style-name="T83">presentes todos </text:span><text:span text:style-name="T81">los miembros </text:span><text:span text:style-name="T83">y se acuerde la urgencia </text:span><text:span text:style-name="T81">del asunto por voto favorable de la mayoría.</text:span></text:p>
          <text:p text:style-name="P38"><text:span text:style-name="T81"/></text:p>
          <text:p text:style-name="P38"><text:span text:style-name="T100">=&gt; </text:span><text:span text:style-name="T101">ADOPCIÓN DE ACUERDOS</text:span></text:p>
          <text:p text:style-name="P52"><text:span text:style-name="T102">REGLA GENERAL</text:span><text:span text:style-name="T81">: </text:span><text:span text:style-name="T83">Mayoría Simple</text:span></text:p>
          <text:p text:style-name="P38"><text:span text:style-name="T85">EXCEPCIÓN</text:span><text:span text:style-name="T81">: Que </text:span><text:span text:style-name="T83">sus normas específicas </text:span><text:span text:style-name="T81">prevean otra mayoría distinta</text:span></text:p>
          <text:p text:style-name="P38"><text:span text:style-name="T83"/></text:p>
          <text:p text:style-name="P38"><text:span text:style-name="T100">=&gt; </text:span><text:span text:style-name="T101">CERTIFICACIÓN DE LOS ACUERDOS</text:span><text:span text:style-name="T81">: quien acredite la titularidad de un </text:span><text:span text:style-name="T98">interés legítimo</text:span><text:span text:style-name="T81"> podrá dirigirse al secretario para que </text:span><text:span text:style-name="T98">le expida un certificación de los acuerdos </text:span></text:p>
          <text:p text:style-name="P36"><text:span text:style-name="T81"><text:tab/></text:span><text:span text:style-name="T81"> <text:s text:c="2"/></text:span><text:span text:style-name="T81"><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30" draw:text-style-name="P49" draw:layer="layout" svg:width="7.979cm" svg:height="0.589cm" svg:x="18.377cm" svg:y="0.655cm">
          <text:p text:style-name="P36"><text:span text:style-name="T91">LOS ÓRGANOS COLEGIADOS (SECCIÓN 3ª, CAPÍTULO I, TÍTUL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3" presentation:class="page"/>
          <draw:frame presentation:style-name="pr16" draw:text-style-name="P4" draw:layer="layout" svg:width="16.799cm" svg:height="13.364cm" svg:x="2.1cm" svg:y="14.107cm" presentation:class="notes" presentation:placeholder="true">
            <draw:text-box/>
          </draw:frame>
        </presentation:notes>
      </draw:page>
      <draw:page draw:name="page24" draw:style-name="dp3" draw:master-page-name="En_20_blanco">
        <draw:frame draw:name="2 Marcador de número de diapositiva" presentation:style-name="pr20" draw:text-style-name="P51" draw:layer="layout" svg:width="6.533cm" svg:height="1.117cm" svg:x="20.066cm" svg:y="19.464cm" presentation:class="page-number" presentation:user-transformed="true">
          <draw:text-box>
            <text:p text:style-name="P50"><text:span text:style-name="T92"><text:page-number>&lt;número&gt;</text:page-number></text:span></text:p>
          </draw:text-box>
        </draw:frame>
        <draw:custom-shape draw:name="3 CuadroTexto" draw:style-name="gr31" draw:text-style-name="P40" draw:layer="layout" svg:width="1.98cm" svg:height="0.927cm" svg:x="1.53cm" svg:y="0.454cm">
          <text:p text:style-name="P36"><text:span text:style-name="T83">ACT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32" draw:text-style-name="P43" draw:layer="layout" svg:width="13.684cm" svg:height="6.335cm" svg:x="0.315cm" svg:y="2.043cm">
          <text:p text:style-name="P36"><text:span text:style-name="T86"/></text:p>
          <text:p text:style-name="P36"><text:span text:style-name="T86"/></text:p>
          <text:p text:style-name="P36"><text:span text:style-name="T86"/></text:p>
          <text:p text:style-name="P57"><text:span text:style-name="T83"><text:tab/></text:span><text:span text:style-name="T86">CONTENIDO MÍNIMO DEL ACTA</text:span><text:span text:style-name="T83"><text:tab/></text:span></text:p>
          <text:p text:style-name="P36"><text:span text:style-name="T81"><text:tab/></text:span></text:p>
          <text:p text:style-name="P36"><text:span text:style-name="T87">CONTENIDO</text:span></text:p>
          <text:p text:style-name="P57"><text:span text:style-name="T83"><text:s text:c="2"/></text:span><text:span text:style-name="T83"><text:tab/></text:span><text:span text:style-name="T83">OTRO </text:span><text:span text:style-name="T86">CONTENIDO A SOLICITUD DE CUALQUIER MIEMBRO:</text:span></text:p>
          <text:p text:style-name="P36"><text:span text:style-name="T81"><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Rectángulo" draw:style-name="gr33" draw:text-style-name="P39" draw:layer="layout" svg:width="26.59cm" svg:height="4.983cm" svg:x="0.315cm" svg:y="9.193cm">
          <text:p text:style-name="P38"><text:span text:style-name="T87">TRANSCRIPCIÓN DE INTERVENCIONES Y PROPUESTAS DE LOS MIEMBROS: </text:span></text:p>
          <text:p text:style-name="P38"><text:span text:style-name="T81">Cualquier miembro tiene DERECHO A SOLICITAR LA TRASCRIPCIÓN ÍNTEGRA DE SU INTERVENCIÓN O PROPUESTA, siempre que:</text:span></text:p>
          <text:list text:style-name="L14">
            <text:list-item>
              <text:p text:style-name="P38"><text:span text:style-name="T81">Se refiera a alguno de los puntos del orden del día </text:span></text:p>
            </text:list-item>
            <text:list-item>
              <text:p text:style-name="P38"><text:span text:style-name="T81">Que el miembro aporte (</text:span><text:span text:style-name="T103">en el acto o en el plazo que señale el presidente</text:span><text:span text:style-name="T81">), el texto que se corresponda fielmente con su intervención</text:span></text:p>
            </text:list-item>
            <text:list-item>
              <text:p text:style-name="P38"><text:span text:style-name="T81">Que se haga constar esta circunstancia en acta o se añada una copia del texto aportado al ac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gr34" draw:text-style-name="P43" draw:layer="layout" svg:width="26.371cm" svg:height="2.955cm" svg:x="0.367cm" svg:y="14.836cm">
          <text:p text:style-name="P36"><text:span text:style-name="T87">Dº VOTO PARTICULAR:</text:span><text:span text:style-name="T81"> (miembros que discrepen del acuerdo mayoritario)</text:span></text:p>
          <text:list text:style-name="L14">
            <text:list-item>
              <text:p text:style-name="P36"><text:span text:style-name="T81">Por escrito</text:span></text:p>
            </text:list-item>
            <text:list-item>
              <text:p text:style-name="P36"><text:span text:style-name="T81">En 48 horas desde fin de sesión a que se refiera</text:span></text:p>
            </text:list-item>
            <text:list-item>
              <text:p text:style-name="P36"><text:span text:style-name="T81">Se incorporará al texto aprobad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Rectángulo" draw:style-name="gr35" draw:text-style-name="P43" draw:layer="layout" svg:width="12.03cm" svg:height="2.786cm" svg:x="14.437cm" svg:y="3.197cm">
          <text:p text:style-name="P36"><text:span text:style-name="T104">Asistentes</text:span></text:p>
          <text:p text:style-name="P36"><text:span text:style-name="T104">Orden del día</text:span></text:p>
          <text:p text:style-name="P36"><text:span text:style-name="T104">Circunstancias de lugar y tiempo en que se han celebrado</text:span></text:p>
          <text:p text:style-name="P36"><text:span text:style-name="T104">Puntos principales de las deliberaciones</text:span></text:p>
          <text:p text:style-name="P36"><text:span text:style-name="T104">Contenido de los acuerdos adopt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Cerrar llave" draw:style-name="gr36" draw:text-style-name="P58" draw:layer="layout" svg:width="0.437cm" svg:height="2.406cm" svg:x="13.999cm" svg:y="3.416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10 Rectángulo" draw:style-name="gr37" draw:text-style-name="P43" draw:layer="layout" svg:width="8.312cm" svg:height="1.772cm" svg:x="14.437cm" svg:y="6.615cm">
          <text:p text:style-name="P36"><text:span text:style-name="T104">Voto contrario al acuerdo adoptado</text:span></text:p>
          <text:p text:style-name="P36"><text:span text:style-name="T104">Abstención y motivos que la justifican</text:span></text:p>
          <text:p text:style-name="P36"><text:span text:style-name="T104">Sentido se su voto favor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errar llave" draw:style-name="gr36" draw:text-style-name="P58" draw:layer="layout" svg:width="0.437cm" svg:height="2.406cm" svg:x="13.999cm" svg:y="6.215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12 Rectángulo" draw:style-name="gr38" draw:text-style-name="P39" draw:layer="layout" svg:width="25.917cm" svg:height="1.603cm" svg:x="0.682cm" svg:y="18.089cm">
          <text:p text:style-name="P38"><text:span text:style-name="T81">* Los miembros que </text:span><text:span text:style-name="T83">voten en contra</text:span><text:span text:style-name="T81"> o se </text:span><text:span text:style-name="T83">abstengan</text:span><text:span text:style-name="T81">, quedarán </text:span><text:span text:style-name="T98">exentos de responsabilidad</text:span><text:span text:style-name="T81"> que, en su caso pueda derivar de los acuerdos adopt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Rectángulo" draw:style-name="gr39" draw:text-style-name="P43" draw:layer="layout" svg:width="26.371cm" svg:height="2.279cm" svg:x="0.315cm" svg:y="1.49cm">
          <text:p text:style-name="P36"><text:span text:style-name="T81">De cada sesión que se celebre </text:span><text:span text:style-name="T83">EL SECRETARIO </text:span><text:span text:style-name="T81">levantará u</text:span><text:span text:style-name="T83">n ACTA, <text:s/></text:span><text:span text:style-name="T81">que será aprobada en la misma o siguiente sesión. También podrá ser aprobada vía telemática.</text:span></text:p>
          <text:p text:style-name="P36"><text:span text:style-name="T8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5 CuadroTexto" draw:style-name="gr40" draw:text-style-name="P49" draw:layer="layout" svg:width="7.979cm" svg:height="0.589cm" svg:x="18.922cm" svg:y="0.214cm">
          <text:p text:style-name="P36"><text:span text:style-name="T91">LOS ÓRGANOS COLEGIADOS (SECCIÓN 3ª, CAPÍTULO I, TÍTUL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Cerrar llave" draw:style-name="gr41" draw:text-style-name="P58" draw:layer="layout" svg:width="1.102cm" svg:height="4.411cm" svg:x="3.855cm" svg:y="4.115cm">
          <text:p/>
          <draw:enhanced-geometry draw:mirror-horizontal="true" draw:mirror-vertical="false" svg:viewBox="0 0 0 0" draw:text-areas="0 ?f15 ?f14 ?f16" draw:type="ooxml-rightBrace" draw:modifiers="8333 51884"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2">
          <draw:page-thumbnail draw:style-name="gr1" draw:layer="layout" svg:width="14.848cm" svg:height="11.136cm" svg:x="3.075cm" svg:y="2.257cm" draw:page-number="24" presentation:class="page"/>
          <draw:frame presentation:style-name="pr16" draw:text-style-name="P4" draw:layer="layout" svg:width="16.799cm" svg:height="13.364cm" svg:x="2.1cm" svg:y="14.107cm" presentation:class="notes" presentation:placeholder="true">
            <draw:text-box/>
          </draw:frame>
        </presentation:notes>
      </draw:page>
      <draw:page draw:name="page25" draw:style-name="dp3" draw:master-page-name="En_20_blanco">
        <draw:frame draw:name="2 Marcador de número de diapositiva" presentation:style-name="pr21" draw:text-style-name="P51" draw:layer="layout" svg:width="6.533cm" svg:height="1.117cm" svg:x="20.066cm" svg:y="19.464cm" presentation:class="page-number" presentation:user-transformed="true">
          <draw:text-box>
            <text:p text:style-name="P50"><text:span text:style-name="T92"><text:page-number>&lt;número&gt;</text:page-number></text:span></text:p>
          </draw:text-box>
        </draw:frame>
        <draw:custom-shape draw:name="3 CuadroTexto" draw:style-name="gr42" draw:text-style-name="P40" draw:layer="layout" svg:width="7.695cm" svg:height="0.927cm" svg:x="1.325cm" svg:y="0.656cm">
          <text:p text:style-name="P36"><text:span text:style-name="T83">USO DE MEDIOS ELECTRÓN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onector angular" draw:style-name="gr8" draw:text-style-name="P41" draw:layer="layout" svg:width="1.749cm" svg:height="1.53cm" draw:transform="rotate (1.5707963267949) translate (2.187cm 3.499cm)">
          <text:p/>
          <draw:enhanced-geometry draw:mirror-horizontal="true" draw:mirror-vertical="false" svg:viewBox="0 0 0 0" draw:text-areas="0 0 ?f2 ?f3" draw:type="ooxml-bentConnector3" draw:modifiers="1001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5 CuadroTexto" draw:style-name="gr43" draw:text-style-name="P49" draw:layer="layout" svg:width="7.979cm" svg:height="0.589cm" svg:x="18.377cm" svg:y="0.655cm">
          <text:p text:style-name="P36"><text:span text:style-name="T91">LOS ÓRGANOS COLEGIADOS (SECCIÓN 3ª, CAPÍTULO I, TÍTULO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44" draw:text-style-name="P39" draw:layer="layout" svg:width="23.843cm" svg:height="2.279cm" svg:x="3.718cm" svg:y="2.186cm">
          <text:p text:style-name="P38"><text:span text:style-name="T81">LOS ÓRGANOS COLEGIADOS PUEDEN CONSTITUIRSE Y ADOPTAR ACUERDOS UTILIZANDO MEDIOS ELECTRÓNICOS SEGÚN LO ESTABLECIDO EN LAS LEYES 39/15 DEL PROCEDIMIENTO ADMVO. COMÚN DE LAS AAPP Y 1/2016, DE TRANSPARENCIA E BO GOBER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gr45" draw:text-style-name="P39" draw:layer="layout" svg:width="26.468cm" svg:height="3.631cm" svg:x="0.875cm" svg:y="15.755cm">
          <text:p text:style-name="P38"><text:span text:style-name="T81">Los miembros de un órgano colegiado PODRÁN SER </text:span><text:span text:style-name="T83">VÁLIDAMENTE CONVOCADOS PARA QUE LA SESIÓN SE CELEBRE EN </text:span><text:span text:style-name="T86">VARIOS LUGARES SIMULTÁNEAMENTE </text:span><text:span text:style-name="T83">siempre que los medios técnicos </text:span><text:span text:style-name="T81">permitan el normal desarrollo de la sesión y el respeto de los derechos de los miembros. Una vez constituido el órgano, la persona que ejerza su presidencia designará, para cada uno de los lugares en donde no se encuentre físicamente el secretario, a uno de los miembros asistentes para que lo auxilie en sus funcio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 draw:style-name="gr46" draw:text-style-name="P45" draw:layer="layout" svg:width="26.687cm" svg:height="8.323cm" svg:x="0.875cm" svg:y="4.732cm">
          <text:p text:style-name="P44"><text:span text:style-name="T86">CONVOCATORIAS POR CORREO ELECTRÓNICO</text:span><text:span text:style-name="T83">: REQUISITOS: </text:span></text:p>
          <text:p text:style-name="P52"><text:span text:style-name="T81">1.- El </text:span><text:span text:style-name="T105">sistema de notificación </text:span><text:span text:style-name="T81">electrónica </text:span><text:span text:style-name="T83">permitirá </text:span><text:span text:style-name="T102">acreditar la fecha y hora </text:span><text:span text:style-name="T81">en que se produzca la </text:span><text:span text:style-name="T102">puesta a disposició</text:span><text:span text:style-name="T97">n </text:span><text:span text:style-name="T81">del interesado de la convocatoria notificada, así como la de </text:span><text:span text:style-name="T102">acceso a su contenido</text:span><text:span text:style-name="T81">, </text:span><text:span text:style-name="T86">momento a partir del cual la notificación se entenderá practicada </text:span><text:span text:style-name="T81">a todos los efectos legales</text:span></text:p>
          <text:p text:style-name="P52"><text:span text:style-name="T81">2.-</text:span><text:span text:style-name="T83">EN TODO CASO, se presumirá que la notificación se ha producido por el transcurso de </text:span><text:span text:style-name="T85">24 horas</text:span><text:span text:style-name="T83">, excluyendo sábados, domingos y festivos</text:span><text:span text:style-name="T81">, </text:span><text:span text:style-name="T83">desde la puesta a disposición</text:span><text:span text:style-name="T81"> del interesado de la convocatoria notificada, </text:span><text:span text:style-name="T86">salvo</text:span><text:span text:style-name="T81"> que, de oficio o a instancia del destinatario, se compruebe la imposibilidad técnica o material del acceso.</text:span></text:p>
          <text:p text:style-name="P38"><text:span text:style-name="T81">3.-Todos los </text:span><text:span text:style-name="T83">miembro</text:span><text:span text:style-name="T81">s del órgano colegiado que tengan la condición de cargo público o </text:span><text:span text:style-name="T105">empleado público</text:span><text:span text:style-name="T83"> </text:span><text:span text:style-name="T81">de AP de la que forme parte dicho órgano serán </text:span><text:span text:style-name="T83">notificados </text:span><text:span text:style-name="T105">en su dirección electrónica institucional</text:span><text:span text:style-name="T83"> </text:span><text:span text:style-name="T81">correspondiente. </text:span><text:span text:style-name="T86">El resto </text:span><text:span text:style-name="T81">de los miembros de los órganos colegiados serán notificados </text:span><text:span text:style-name="T83">electrónicamente en la dirección de correo electrónico que señalen a ese efec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5" presentation:class="page"/>
          <draw:frame presentation:style-name="pr16" draw:text-style-name="P4" draw:layer="layout" svg:width="16.799cm" svg:height="13.364cm" svg:x="2.1cm" svg:y="14.107cm" presentation:class="notes" presentation:placeholder="true">
            <draw:text-box/>
          </draw:frame>
        </presentation:notes>
      </draw:page>
      <draw:page draw:name="page26" draw:style-name="dp3" draw:master-page-name="En_20_blanco">
        <draw:frame draw:name="2 Marcador de número de diapositiva" presentation:style-name="pr22" draw:text-style-name="P51" draw:layer="layout" svg:width="6.533cm" svg:height="1.117cm" svg:x="20.066cm" svg:y="19.464cm" presentation:class="page-number" presentation:user-transformed="true">
          <draw:text-box>
            <text:p text:style-name="P50"><text:span text:style-name="T92"><text:page-number>&lt;número&gt;</text:page-number></text:span></text:p>
          </draw:text-box>
        </draw:frame>
        <draw:custom-shape draw:name="3 Rectángulo" draw:style-name="gr47" draw:text-style-name="P39" draw:layer="layout" svg:width="25.155cm" svg:height="0.927cm" svg:x="0.437cm" svg:y="4.812cm">
          <text:list text:style-name="L15">
            <text:list-item>
              <text:p text:style-name="P38"><text:span text:style-name="T81">PODRÁN ESTABLECER O COMPLETAR SUS PROPIAS NORMAS DE FUNCIONAMIENT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Rectángulo" draw:style-name="gr48" draw:text-style-name="P39" draw:layer="layout" svg:width="26.468cm" svg:height="2.279cm" svg:x="0.437cm" svg:y="5.906cm">
          <text:list text:style-name="L15">
            <text:list-item>
              <text:p text:style-name="P38"><text:span text:style-name="T81">QUEDARÁN </text:span><text:span text:style-name="T83">INTEGRADOS EN LA AP QUE CORRESPONDA</text:span><text:span text:style-name="T81">, AUNQUE </text:span><text:span text:style-name="T98">SIN PARTICIPAR EN LA ESTRUCTURA JERÁRQUICA</text:span><text:span text:style-name="T81"> DE ÉSTA, SALVO QUE ASÍ LO ESTABLEZCAN SUS NORMAS DE CREACIÓN O SE DESPRENDA DE SUS FUNCIONES O DE LA PROPIA NATURALEZA DEL ÓRGANO COLEGIAD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Rectángulo" draw:style-name="gr49" draw:text-style-name="P43" draw:layer="layout" svg:width="26.468cm" svg:height="0.927cm" svg:x="0.437cm" svg:y="9.302cm">
          <text:list text:style-name="L15">
            <text:list-item>
              <text:p text:style-name="P36"><text:span text:style-name="T83">VOTO</text:span><text:span text:style-name="T81"> </text:span><text:span text:style-name="T83">DE CALIDAD DEL PRESIDENTE</text:span><text:span text:style-name="T81">: El voto será dirimente </text:span><text:span text:style-name="T83">si lo establecen sus propias norma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50" draw:text-style-name="P60" draw:layer="layout" svg:width="23.211cm" svg:height="3.299cm" svg:x="1.82cm" svg:y="0.656cm">
          <text:p text:style-name="P59"><text:span text:style-name="T106">EXCEPCIONES</text:span><text:span text:style-name="T107"> PARA LOS ÓRGANOS COLEGIADOS DE LAS AAPP EN QUE PARTICIPEN</text:span></text:p>
          <text:p text:style-name="P59"><text:span text:style-name="T107">ORGANIZACIONES REPRESENTATIVAS DE INTERESES SOCIALES Y AQUELLOS </text:span></text:p>
          <text:p text:style-name="P59"><text:span text:style-name="T107">COMPUESTOS POR REPRESENTACIONES DE DISTINTAS AAPP (CUENTEN O NO</text:span></text:p>
          <text:p text:style-name="P59"><text:span text:style-name="T107">CON PARTICIPACIÓN DE ORGANIZACIONES REPRESENTATIVAS DE INTERESES SOCI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Rectángulo" draw:style-name="gr51" draw:text-style-name="P43" draw:layer="layout" svg:width="26.03cm" svg:height="0.927cm" svg:x="0.437cm" svg:y="10.95cm">
          <text:p text:style-name="P36"><text:span text:style-name="T105">RÉGIMEN DE SUSTITU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Rectángulo" draw:style-name="gr52" draw:text-style-name="P39" draw:layer="layout" svg:width="25.812cm" svg:height="2.279cm" svg:x="0.407cm" svg:y="11.84cm">
          <text:list text:style-name="L15">
            <text:list-item>
              <text:p text:style-name="P38"><text:span text:style-name="T81">DEL PRESIDENTE =&gt; <text:s/>Debe estar específicamente regualado</text:span></text:p>
            </text:list-item>
            <text:list-item>
              <text:p text:style-name="P38"><text:span text:style-name="T81">DE MIEMBROS =&gt; Por otros miembros =&gt; acreditándolo ante la secretaría del órg.colegiado, respetando las reservas y límites que establezcan sus normas de organizació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Rectángulo" draw:style-name="gr53" draw:text-style-name="P39" draw:layer="layout" svg:width="26.468cm" svg:height="1.603cm" svg:x="0.437cm" svg:y="15.764cm">
          <text:list text:style-name="L16">
            <text:list-item>
              <text:p text:style-name="P38"><text:span text:style-name="T105">VÁLIDA CONSTITUCIÓN</text:span><text:span text:style-name="T81">: Podrá considerarse válidamente constituído si están: RPTTES AP + RPTTES ORGANIZ. RPTTIVAS DE INTERESES SOCIALES (miembros del órgano) con condición de </text:span><text:span text:style-name="T83">PORTAVOCES</text:span><text:span text:style-name="T8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6" presentation:class="page"/>
          <draw:frame presentation:style-name="pr1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 svg:font-family="Arial"/>
    <style:font-face style:name="Arial-BoldMT" svg:font-family="Arial-BoldMT"/>
    <style:font-face style:name="Arial-ItalicMT" svg:font-family="Arial-ItalicMT"/>
    <style:font-face style:name="ArialMT" svg:font-family="ArialMT"/>
    <style:font-face style:name="Calibri" svg:font-family="Calibri"/>
    <style:font-face style:name="Arial Unicode MS" svg:font-family="'Arial Unicode MS'" style:font-pitch="variable"/>
    <style:font-face style:name="Helvetica Neue1" svg:font-family="'Helvetica Neue'" style:font-pitch="variable"/>
    <style:font-face style:name="Helvetica2" svg:font-family="Helvetica, Arial" style:font-pitch="variable"/>
    <style:font-face style:name="OpenSymbol1" svg:font-family="OpenSymbol, 'Arial Unicode MS'" style:font-pitch="variable"/>
    <style:font-face style:name="Symbol" svg:font-family="Symbol" style:font-pitch="variable"/>
    <style:font-face style:name="Times New Roman1" svg:font-family="'Times New Roman'" style:font-pitch="variable"/>
    <style:font-face style:name="Arial1" svg:font-family="Arial" style:font-family-generic="roman" style:font-pitch="variable"/>
    <style:font-face style:name="Helvetica Neue" svg:font-family="'Helvetica Neue'"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Helvetica1" svg:font-family="Helvetica, 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bfd4fe" draw:end-color="#e5efff" draw:start-intensity="100%" draw:end-intensity="100%" draw:angle="18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margin-left="0cm" fo:margin-right="0cm" fo:margin-top="0cm" fo:margin-bottom="0cm" fo:line-height="100%" fo:text-align="start" fo:text-indent="0cm" style:text-autospace="none"/>
      <style:text-properties fo:color="#00000a" style:font-name="Times New Roman" fo:font-family="'Times New Roman'" style:font-family-generic="roman" style:font-pitch="variable" fo:font-size="12pt" fo:language="gl" fo:country="ES" style:font-name-asian="Segoe UI" style:font-family-asian="'Segoe UI'"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Título_20_1" style:display-name="Título 1" style:family="graphic">
      <style:paragraph-properties fo:margin-left="0cm" fo:margin-right="0cm" fo:margin-top="0cm" fo:margin-bottom="0.623cm" fo:line-height="100%" fo:text-align="center" fo:text-indent="0cm" style:text-autospace="none"/>
      <style:text-properties fo:font-variant="normal" fo:text-transform="none" fo:color="#4f95d9" style:text-outline="false" style:text-line-through-style="none" style:text-line-through-type="none" style:font-name="Helvetica" fo:font-family="Helvetica, Arial" style:font-family-generic="roman" style:font-pitch="variable" fo:font-size="46pt" fo:letter-spacing="normal" fo:font-style="normal" style:text-underline-style="none" fo:font-weight="bold" style:letter-kerning="false" style:font-name-asian="Arial Unicode MS" style:font-family-asian="'Arial Unicode MS'" style:font-pitch-asian="variable" style:font-size-asian="46pt" style:font-style-asian="normal" style:font-weight-asian="bold" style:font-style-complex="normal" style:font-weight-complex="bold"/>
    </style:style>
    <style:style style:name="Enlace_20_de_20_Internet_20_visitado" style:display-name="Enlace de Internet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Caracteres_20_de_20_leyenda" style:display-name="Caracteres de leyenda" style:family="graphic">
      <style:paragraph-properties style:text-autospace="none"/>
      <style:text-properties style:font-name="Helvetica1" fo:font-family="Helvetica, Arial" style:font-family-generic="swiss" style:font-pitch="variable" fo:font-style="italic" style:font-style-asian="italic" style:font-name-complex="Helvetica1" style:font-family-complex="Helvetica, Arial" style:font-family-generic-complex="swiss" style:font-pitch-complex="variable" style:font-size-complex="10pt" style:font-style-complex="italic"/>
    </style:style>
    <style:style style:name="Enlace_20_de_20_Internet" style:display-name="Enlace de Internet" style:family="graphic">
      <style:paragraph-properties style:text-autospace="none"/>
      <style:text-properties style:text-underline-style="solid" style:text-underline-width="auto" style:text-underline-color="#00000a"/>
    </style:style>
    <style:style style:name="Default_20_Paragraph_20_Font" style:display-name="Default Paragraph Font" style:family="graphic">
      <style:paragraph-properties style:text-autospace="none"/>
    </style:style>
    <style:style style:name="Contenido_20_de_20_la_20_tabla" style:display-name="Contenido de la tabla" style:family="graphic">
      <style:paragraph-properties fo:margin-left="0cm" fo:margin-right="0cm" fo:margin-top="0cm" fo:margin-bottom="0cm" fo:line-height="100%" fo:text-align="start" fo:text-indent="0cm" style:text-autospace="none"/>
      <style:text-properties fo:font-size="12pt" fo:language="ar" fo:country="SA" style:font-size-asian="12pt" style:language-asian="ar" style:country-asian="SA" style:font-size-complex="12pt" style:language-complex="ar" style:country-complex="SA"/>
    </style:style>
    <style:style style:name="Ilustración" style:family="graphic">
      <style:paragraph-properties fo:margin-left="0cm" fo:margin-right="0cm" fo:margin-top="0.374cm" fo:margin-bottom="0.374cm" fo:line-height="100%" fo:text-align="start" fo:text-indent="0cm" style:text-autospace="none"/>
      <style:text-properties style:font-name="Helvetica1" fo:font-family="Helvetica, Arial" style:font-family-generic="swiss" style:font-pitch="variable" fo:font-size="12pt" fo:language="ar" fo:country="SA" fo:font-style="italic" fo:font-weight="normal" style:font-size-asian="12pt" style:language-asian="ar" style:country-asian="SA" style:font-style-asian="italic" style:font-weight-asian="normal" style:font-name-complex="Helvetica1" style:font-family-complex="Helvetica, Arial" style:font-family-generic-complex="swiss" style:font-pitch-complex="variable" style:font-size-complex="10pt" style:language-complex="ar" style:country-complex="SA" style:font-style-complex="italic" style:font-weight-complex="normal"/>
    </style:style>
    <style:style style:name="Leyenda" style:family="graphic">
      <style:paragraph-properties fo:margin-left="0cm" fo:margin-right="0cm" fo:margin-top="0.374cm" fo:margin-bottom="0.374cm" fo:line-height="100%" fo:text-align="start" fo:text-indent="0cm" style:text-autospace="none"/>
      <style:text-properties style:font-name="Helvetica1" fo:font-family="Helvetica, Arial" style:font-family-generic="swiss" style:font-pitch="variable" fo:font-size="12pt" fo:language="ar" fo:country="SA" fo:font-style="italic" fo:font-weight="normal" style:font-size-asian="12pt" style:language-asian="ar" style:country-asian="SA" style:font-style-asian="italic" style:font-weight-asian="normal" style:font-name-complex="Helvetica1" style:font-family-complex="Helvetica, Arial" style:font-family-generic-complex="swiss" style:font-pitch-complex="variable" style:font-size-complex="10pt" style:language-complex="ar" style:country-complex="SA" style:font-style-complex="italic" style:font-weight-complex="normal"/>
    </style:style>
    <style:style style:name="Pie_20_de_20_página" style:display-name="Pie de página" style:family="graphic">
      <style:paragraph-properties fo:margin-left="0cm" fo:margin-right="0cm" fo:margin-top="0cm" fo:margin-bottom="0cm" fo:line-height="100%" fo:text-align="start" fo:text-indent="0cm" style:text-autospace="none"/>
      <style:text-properties fo:font-size="12pt" fo:language="ar" fo:country="SA" style:font-size-asian="12pt" style:language-asian="ar" style:country-asian="SA" style:font-size-complex="12pt" style:language-complex="ar" style:country-complex="SA"/>
    </style:style>
    <style:style style:name="Contenido_20_del_20_marco" style:display-name="Contenido del marco" style:family="graphic">
      <style:paragraph-properties fo:margin-left="0cm" fo:margin-right="0cm" fo:margin-top="0cm" fo:margin-bottom="0cm" fo:line-height="100%" fo:text-align="start" fo:text-indent="0cm" style:text-autospace="none"/>
      <style:text-properties fo:font-size="12pt" fo:language="ar" fo:country="SA" style:font-size-asian="12pt" style:language-asian="ar" style:country-asian="SA" style:font-size-complex="12pt" style:language-complex="ar" style:country-complex="SA"/>
    </style:style>
    <style:style style:name="Encabezamiento_20_2" style:display-name="Encabezamiento 2" style:family="graphic">
      <style:paragraph-properties fo:margin-left="0cm" fo:margin-right="0cm" fo:margin-top="0cm" fo:margin-bottom="1.245cm" fo:line-height="100%" fo:text-align="start" fo:text-indent="0cm" style:text-autospace="none"/>
      <style:text-properties fo:font-variant="normal" fo:text-transform="none" fo:color="#4f95d9" style:text-outline="false" style:text-line-through-style="none" style:text-line-through-type="none" style:font-name="Helvetica Neue" fo:font-family="'Helvetica Neue'" style:font-family-generic="roman" style:font-pitch="variable" fo:font-size="16pt" fo:letter-spacing="normal" fo:language="gl" fo:country="ES" fo:font-style="normal" style:text-underline-style="none" fo:font-weight="bold" style:letter-kerning="false" style:font-name-asian="Arial Unicode MS" style:font-family-asian="'Arial Unicode MS'" style:font-pitch-asian="variable" style:font-size-asian="16pt" style:language-asian="hi" style:country-asian="IN" style:font-style-asian="normal" style:font-weight-asian="bold" style:font-style-complex="normal" style:font-weight-complex="bold"/>
    </style:style>
    <style:style style:name="Cabecera" style:family="graphic">
      <style:paragraph-properties fo:margin-left="0cm" fo:margin-right="0cm" fo:margin-top="0cm" fo:margin-bottom="0cm" fo:line-height="100%" fo:text-align="start" fo:text-indent="0cm" style:text-autospace="none"/>
      <style:text-properties fo:font-size="12pt" fo:language="ar" fo:country="SA" style:font-size-asian="12pt" style:language-asian="ar" style:country-asian="SA" style:font-size-complex="12pt" style:language-complex="ar" style:country-complex="SA"/>
    </style:style>
    <style:style style:name="Cuerpo" style:family="graphic">
      <style:paragraph-properties fo:margin-left="0cm" fo:margin-right="0cm" fo:margin-top="0cm" fo:margin-bottom="0.623cm" fo:line-height="130%" fo:text-align="start" fo:text-indent="0cm" style:text-autospace="none"/>
      <style:text-properties fo:font-variant="normal" fo:text-transform="none" fo:color="#000000" style:text-outline="false" style:text-line-through-style="none" style:text-line-through-type="none" style:font-name="Helvetica" fo:font-family="Helvetica, Arial" style:font-family-generic="roman" style:font-pitch="variable" fo:font-size="12pt" fo:letter-spacing="normal" fo:language="gl" fo:country="ES" fo:font-style="normal" style:text-underline-style="none" fo:font-weight="normal" style:letter-kerning="false" style:font-name-asian="Arial Unicode MS" style:font-family-asian="'Arial Unicode MS'" style:font-pitch-asian="variable" style:font-size-asian="12pt" style:language-asian="hi" style:country-asian="IN" style:font-style-asian="normal" style:font-weight-asian="normal" style:font-style-complex="normal" style:font-weight-complex="normal"/>
    </style:style>
    <style:style style:name="Índice" style:family="graphic">
      <style:paragraph-properties fo:margin-left="0cm" fo:margin-right="0cm" fo:margin-top="0cm" fo:margin-bottom="0cm" fo:line-height="100%" fo:text-align="start" fo:text-indent="0cm" style:text-autospace="none"/>
      <style:text-properties fo:font-size="12pt" fo:language="ar" fo:country="SA" style:font-size-asian="12pt" style:language-asian="ar" style:country-asian="SA" style:font-size-complex="12pt" style:language-complex="ar" style:country-complex="SA"/>
    </style:style>
    <style:style style:name="Lista" style:family="graphic">
      <style:paragraph-properties fo:margin-left="0cm" fo:margin-right="0cm" fo:margin-top="0cm" fo:margin-bottom="0.436cm" fo:line-height="115%" fo:text-align="start" fo:text-indent="0cm" style:text-autospace="none"/>
      <style:text-properties fo:font-size="12pt" fo:language="ar" fo:country="SA" style:font-size-asian="12pt" style:language-asian="ar" style:country-asian="SA" style:font-size-complex="12pt" style:language-complex="ar" style:country-complex="SA"/>
    </style:style>
    <style:style style:name="Bullet_20_Symbols" style:display-name="Bullet Symbols" style:family="graphic">
      <style:paragraph-properties style:text-autospace="none"/>
    </style:style>
    <style:style style:name="ListLabel_20_1245" style:display-name="ListLabel 1245" style:family="graphic">
      <style:paragraph-properties style:text-autospace="none"/>
      <style:text-properties fo:color="#ce181e" style:text-line-through-style="solid" style:text-line-through-type="single" style:font-name="Helvetica" fo:font-family="Helvetica, Arial" style:font-family-generic="roman" style:font-pitch="variable" fo:font-size="12pt" fo:language="en" fo:country="U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1244" style:display-name="ListLabel 1244" style:family="graphic">
      <style:paragraph-properties style:text-autospace="none"/>
      <style:text-properties fo:color="#ce181e" style:font-name="Helvetica" fo:font-family="Helvetica, Arial" style:font-family-generic="roman" style:font-pitch="variable" fo:font-size="12pt" style:rfc-language-tag="es-ES-u-co-trad" fo:language="es" fo:country="ES" style:text-underline-style="none" fo:font-weight="bold" style:font-size-asian="12pt" style:font-weight-asian="bold" style:font-name-complex="Helvetica" style:font-family-complex="Helvetica, Arial" style:font-family-generic-complex="roman" style:font-pitch-complex="variable" style:font-size-complex="12pt" style:font-weight-complex="bold"/>
    </style:style>
    <style:style style:name="ListLabel_20_1243" style:display-name="ListLabel 1243" style:family="graphic">
      <style:paragraph-properties style:text-autospace="none"/>
      <style:text-properties fo:color="#ce181e" style:text-line-through-style="solid" style:text-line-through-type="single" style:font-name="Helvetica" fo:font-family="Helvetica, Arial" style:font-family-generic="roman" style:font-pitch="variable" fo:font-size="12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1242" style:display-name="ListLabel 1242" style:family="graphic">
      <style:paragraph-properties style:text-autospace="none"/>
      <style:text-properties fo:color="#0000ff" style:font-name="Helvetica" fo:font-family="Helvetica, Arial" style:font-family-generic="roman" style:font-pitch="variable" fo:font-size="12pt" fo:language="de" fo:country="DE"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1241" style:display-name="ListLabel 1241" style:family="graphic">
      <style:paragraph-properties style:text-autospace="none"/>
      <style:text-properties fo:color="#0000ff" style:font-name="Helvetica" fo:font-family="Helvetica, Arial" style:font-family-generic="roman" style:font-pitch="variable" fo:font-size="12pt" fo:language="pt" fo:country="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1240" style:display-name="ListLabel 1240" style:family="graphic">
      <style:paragraph-properties style:text-autospace="none"/>
      <style:text-properties fo:color="#0000ff" style:font-name="Helvetica" fo:font-family="Helvetica, Arial" style:font-family-generic="roman" style:font-pitch="variable" fo:font-size="12pt" fo:language="en" fo:country="U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1239" style:display-name="ListLabel 1239" style:family="graphic">
      <style:paragraph-properties style:text-autospace="none"/>
      <style:text-properties fo:color="#0000ff" style:font-name="Helvetica" fo:font-family="Helvetica, Arial" style:font-family-generic="roman" style:font-pitch="variable" fo:font-size="12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1238" style:display-name="ListLabel 1238" style:family="graphic">
      <style:paragraph-properties style:text-autospace="none"/>
      <style:text-properties fo:color="#0000ff" style:font-name="Helvetica" fo:font-family="Helvetica, Arial" style:font-family-generic="roman" style:font-pitch="variable" fo:font-size="12pt" style:rfc-language-tag="es-ES-u-co-trad" fo:language="es" fo:country="E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1237" style:display-name="ListLabel 123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36" style:display-name="ListLabel 123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35" style:display-name="ListLabel 123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34" style:display-name="ListLabel 123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33" style:display-name="ListLabel 123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32" style:display-name="ListLabel 123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31" style:display-name="ListLabel 123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30" style:display-name="ListLabel 123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29" style:display-name="ListLabel 122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228" style:display-name="ListLabel 122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227" style:display-name="ListLabel 122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226" style:display-name="ListLabel 1226"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225" style:display-name="ListLabel 122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224" style:display-name="ListLabel 122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223" style:display-name="ListLabel 1223"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222" style:display-name="ListLabel 122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221" style:display-name="ListLabel 122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220" style:display-name="ListLabel 122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1219" style:display-name="ListLabel 121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8" style:display-name="ListLabel 12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7" style:display-name="ListLabel 121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6" style:display-name="ListLabel 121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5" style:display-name="ListLabel 121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4" style:display-name="ListLabel 121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3" style:display-name="ListLabel 121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2" style:display-name="ListLabel 121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11" style:display-name="ListLabel 121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210" style:display-name="ListLabel 121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9" style:display-name="ListLabel 120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8" style:display-name="ListLabel 120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7" style:display-name="ListLabel 120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6" style:display-name="ListLabel 120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5" style:display-name="ListLabel 120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4" style:display-name="ListLabel 120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3" style:display-name="ListLabel 12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2" style:display-name="ListLabel 120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201" style:display-name="ListLabel 120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00" style:display-name="ListLabel 120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9" style:display-name="ListLabel 11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8" style:display-name="ListLabel 11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7" style:display-name="ListLabel 11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6" style:display-name="ListLabel 11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5" style:display-name="ListLabel 11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4" style:display-name="ListLabel 11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3" style:display-name="ListLabel 119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192" style:display-name="ListLabel 11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1" style:display-name="ListLabel 11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90" style:display-name="ListLabel 11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89" style:display-name="ListLabel 11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88" style:display-name="ListLabel 11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87" style:display-name="ListLabel 118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86" style:display-name="ListLabel 11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85" style:display-name="ListLabel 11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84" style:display-name="ListLabel 118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183" style:display-name="ListLabel 118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82" style:display-name="ListLabel 118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81" style:display-name="ListLabel 118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80" style:display-name="ListLabel 118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79" style:display-name="ListLabel 117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78" style:display-name="ListLabel 117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77" style:display-name="ListLabel 117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76" style:display-name="ListLabel 117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75" style:display-name="ListLabel 117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1174" style:display-name="ListLabel 11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73" style:display-name="ListLabel 11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72" style:display-name="ListLabel 117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71" style:display-name="ListLabel 117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70" style:display-name="ListLabel 117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9" style:display-name="ListLabel 11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8" style:display-name="ListLabel 116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7" style:display-name="ListLabel 116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6" style:display-name="ListLabel 116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165" style:display-name="ListLabel 116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4" style:display-name="ListLabel 116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3" style:display-name="ListLabel 11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2" style:display-name="ListLabel 116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1" style:display-name="ListLabel 116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60" style:display-name="ListLabel 116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9" style:display-name="ListLabel 11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8" style:display-name="ListLabel 11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7" style:display-name="ListLabel 115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156" style:display-name="ListLabel 115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5" style:display-name="ListLabel 115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4" style:display-name="ListLabel 115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3" style:display-name="ListLabel 115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2" style:display-name="ListLabel 115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1" style:display-name="ListLabel 115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50" style:display-name="ListLabel 115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9" style:display-name="ListLabel 114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8" style:display-name="ListLabel 114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147" style:display-name="ListLabel 114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6" style:display-name="ListLabel 114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5" style:display-name="ListLabel 114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4" style:display-name="ListLabel 114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3" style:display-name="ListLabel 114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2" style:display-name="ListLabel 114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1" style:display-name="ListLabel 114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40" style:display-name="ListLabel 114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9" style:display-name="ListLabel 1139" style:family="graphic">
      <style:paragraph-properties style:text-autospace="none"/>
      <style:text-properties fo:font-variant="normal" fo:text-transform="none" style:text-outline="false" style:text-line-through-style="none" style:text-line-through-type="none" fo:font-size="10pt" fo:letter-spacing="normal" style:letter-kerning="false" style:font-size-asian="10pt" style:font-size-complex="10pt" style:text-scale="100%"/>
    </style:style>
    <style:style style:name="ListLabel_20_1138" style:display-name="ListLabel 113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7" style:display-name="ListLabel 113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6" style:display-name="ListLabel 113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5" style:display-name="ListLabel 113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4" style:display-name="ListLabel 113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3" style:display-name="ListLabel 113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2" style:display-name="ListLabel 113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1" style:display-name="ListLabel 113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30" style:display-name="ListLabel 1130" style:family="graphic">
      <style:paragraph-properties style:text-autospace="none"/>
      <style:text-properties fo:font-variant="normal" fo:text-transform="none" style:text-outline="false" style:text-line-through-style="none" style:text-line-through-type="none" fo:font-size="10pt" fo:letter-spacing="normal" style:letter-kerning="false" style:font-size-asian="10pt" style:font-size-complex="10pt" style:text-scale="100%"/>
    </style:style>
    <style:style style:name="ListLabel_20_1129" style:display-name="ListLabel 112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8" style:display-name="ListLabel 112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7" style:display-name="ListLabel 112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6" style:display-name="ListLabel 112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5" style:display-name="ListLabel 112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4" style:display-name="ListLabel 112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3" style:display-name="ListLabel 112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2" style:display-name="ListLabel 112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21" style:display-name="ListLabel 112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1120" style:display-name="ListLabel 112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9" style:display-name="ListLabel 111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8" style:display-name="ListLabel 111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7" style:display-name="ListLabel 111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6" style:display-name="ListLabel 111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5" style:display-name="ListLabel 111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4" style:display-name="ListLabel 111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3" style:display-name="ListLabel 111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2" style:display-name="ListLabel 111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1111" style:display-name="ListLabel 111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10" style:display-name="ListLabel 111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9" style:display-name="ListLabel 110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8" style:display-name="ListLabel 110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7" style:display-name="ListLabel 110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6" style:display-name="ListLabel 110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5" style:display-name="ListLabel 110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4" style:display-name="ListLabel 110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3" style:display-name="ListLabel 110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bold" style:letter-kerning="false" style:font-name-asian="Helvetica2" style:font-family-asian="Helvetica, Arial" style:font-pitch-asian="variable" style:font-style-asian="normal" style:font-weight-asian="normal" style:font-style-complex="normal" style:font-weight-complex="bold" style:text-scale="100%"/>
    </style:style>
    <style:style style:name="ListLabel_20_1102" style:display-name="ListLabel 110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1" style:display-name="ListLabel 110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100" style:display-name="ListLabel 110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99" style:display-name="ListLabel 109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98" style:display-name="ListLabel 109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97" style:display-name="ListLabel 109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96" style:display-name="ListLabel 109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95" style:display-name="ListLabel 109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94" style:display-name="ListLabel 109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1093" style:display-name="ListLabel 10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92" style:display-name="ListLabel 10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91" style:display-name="ListLabel 10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90" style:display-name="ListLabel 10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89" style:display-name="ListLabel 10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88" style:display-name="ListLabel 10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87" style:display-name="ListLabel 108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86" style:display-name="ListLabel 10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85" style:display-name="ListLabel 108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084" style:display-name="ListLabel 108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83" style:display-name="ListLabel 108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82" style:display-name="ListLabel 1082"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81" style:display-name="ListLabel 108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80" style:display-name="ListLabel 108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79" style:display-name="ListLabel 1079"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78" style:display-name="ListLabel 107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77" style:display-name="ListLabel 107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76" style:display-name="ListLabel 107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1075" style:display-name="ListLabel 10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74" style:display-name="ListLabel 10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73" style:display-name="ListLabel 10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72" style:display-name="ListLabel 107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71" style:display-name="ListLabel 107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70" style:display-name="ListLabel 107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9" style:display-name="ListLabel 10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8" style:display-name="ListLabel 106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7" style:display-name="ListLabel 106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066" style:display-name="ListLabel 106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5" style:display-name="ListLabel 106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4" style:display-name="ListLabel 106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3" style:display-name="ListLabel 10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2" style:display-name="ListLabel 106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1" style:display-name="ListLabel 106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0" style:display-name="ListLabel 106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59" style:display-name="ListLabel 10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58" style:display-name="ListLabel 105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057" style:display-name="ListLabel 105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56" style:display-name="ListLabel 105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55" style:display-name="ListLabel 1055"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54" style:display-name="ListLabel 105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53" style:display-name="ListLabel 105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52" style:display-name="ListLabel 1052"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51" style:display-name="ListLabel 105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50" style:display-name="ListLabel 105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49" style:display-name="ListLabel 104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1048" style:display-name="ListLabel 104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47" style:display-name="ListLabel 104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46" style:display-name="ListLabel 1046"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45" style:display-name="ListLabel 104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44" style:display-name="ListLabel 104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43" style:display-name="ListLabel 1043"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42" style:display-name="ListLabel 104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41" style:display-name="ListLabel 104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40" style:display-name="ListLabel 104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weight="bold" style:letter-kerning="false" style:font-name-asian="Symbol" style:font-family-asian="Symbol" style:font-pitch-asian="variable" style:font-size-asian="7pt" style:font-weight-asian="bold" style:font-weight-complex="bold" style:text-scale="100%"/>
    </style:style>
    <style:style style:name="ListLabel_20_1039" style:display-name="ListLabel 103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8" style:display-name="ListLabel 103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7" style:display-name="ListLabel 103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6" style:display-name="ListLabel 103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5" style:display-name="ListLabel 103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4" style:display-name="ListLabel 103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3" style:display-name="ListLabel 103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2" style:display-name="ListLabel 103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1031" style:display-name="ListLabel 103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1030" style:display-name="ListLabel 103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9" style:display-name="ListLabel 102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8" style:display-name="ListLabel 102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7" style:display-name="ListLabel 102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6" style:display-name="ListLabel 102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5" style:display-name="ListLabel 102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4" style:display-name="ListLabel 102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3" style:display-name="ListLabel 102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2" style:display-name="ListLabel 102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021" style:display-name="ListLabel 102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0" style:display-name="ListLabel 102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9" style:display-name="ListLabel 101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8" style:display-name="ListLabel 10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7" style:display-name="ListLabel 101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6" style:display-name="ListLabel 101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5" style:display-name="ListLabel 101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4" style:display-name="ListLabel 101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3" style:display-name="ListLabel 101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012" style:display-name="ListLabel 101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11" style:display-name="ListLabel 101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10" style:display-name="ListLabel 1010"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09" style:display-name="ListLabel 100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08" style:display-name="ListLabel 100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07" style:display-name="ListLabel 1007"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1006" style:display-name="ListLabel 100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05" style:display-name="ListLabel 100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1004" style:display-name="ListLabel 100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1003" style:display-name="ListLabel 10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02" style:display-name="ListLabel 100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01" style:display-name="ListLabel 100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00" style:display-name="ListLabel 100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9" style:display-name="ListLabel 9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8" style:display-name="ListLabel 9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7" style:display-name="ListLabel 9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6" style:display-name="ListLabel 9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5" style:display-name="ListLabel 99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94" style:display-name="ListLabel 9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3" style:display-name="ListLabel 9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2" style:display-name="ListLabel 9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1" style:display-name="ListLabel 9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90" style:display-name="ListLabel 9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9" style:display-name="ListLabel 9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8" style:display-name="ListLabel 9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7" style:display-name="ListLabel 98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86" style:display-name="ListLabel 9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5" style:display-name="ListLabel 9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4" style:display-name="ListLabel 98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3" style:display-name="ListLabel 98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2" style:display-name="ListLabel 98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1" style:display-name="ListLabel 98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0" style:display-name="ListLabel 98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79" style:display-name="ListLabel 9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78" style:display-name="ListLabel 9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77" style:display-name="ListLabel 97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76" style:display-name="ListLabel 97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75" style:display-name="ListLabel 97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74" style:display-name="ListLabel 974"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73" style:display-name="ListLabel 97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72" style:display-name="ListLabel 97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71" style:display-name="ListLabel 971"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70" style:display-name="ListLabel 97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69" style:display-name="ListLabel 96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68" style:display-name="ListLabel 96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967" style:display-name="ListLabel 96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66" style:display-name="ListLabel 96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65" style:display-name="ListLabel 965"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64" style:display-name="ListLabel 96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63" style:display-name="ListLabel 96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62" style:display-name="ListLabel 962"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61" style:display-name="ListLabel 96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60" style:display-name="ListLabel 96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59" style:display-name="ListLabel 95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958" style:display-name="ListLabel 9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7" style:display-name="ListLabel 95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6" style:display-name="ListLabel 95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5" style:display-name="ListLabel 95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4" style:display-name="ListLabel 95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3" style:display-name="ListLabel 95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2" style:display-name="ListLabel 95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1" style:display-name="ListLabel 95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0" style:display-name="ListLabel 95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49" style:display-name="ListLabel 94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48" style:display-name="ListLabel 94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47" style:display-name="ListLabel 947"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46" style:display-name="ListLabel 94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45" style:display-name="ListLabel 94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44" style:display-name="ListLabel 944"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43" style:display-name="ListLabel 94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42" style:display-name="ListLabel 94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41" style:display-name="ListLabel 94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940" style:display-name="ListLabel 94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39" style:display-name="ListLabel 93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38" style:display-name="ListLabel 938"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37" style:display-name="ListLabel 93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36" style:display-name="ListLabel 93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35" style:display-name="ListLabel 935"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934" style:display-name="ListLabel 93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33" style:display-name="ListLabel 93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932" style:display-name="ListLabel 93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931" style:display-name="ListLabel 93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30" style:display-name="ListLabel 93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9" style:display-name="ListLabel 92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8" style:display-name="ListLabel 92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7" style:display-name="ListLabel 92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6" style:display-name="ListLabel 92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5" style:display-name="ListLabel 92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4" style:display-name="ListLabel 92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3" style:display-name="ListLabel 92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22" style:display-name="ListLabel 92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1" style:display-name="ListLabel 92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0" style:display-name="ListLabel 92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9" style:display-name="ListLabel 91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8" style:display-name="ListLabel 9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7" style:display-name="ListLabel 91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6" style:display-name="ListLabel 91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5" style:display-name="ListLabel 91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4" style:display-name="ListLabel 91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13" style:display-name="ListLabel 91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2" style:display-name="ListLabel 91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1" style:display-name="ListLabel 91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0" style:display-name="ListLabel 91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9" style:display-name="ListLabel 90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8" style:display-name="ListLabel 90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7" style:display-name="ListLabel 90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6" style:display-name="ListLabel 90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5" style:display-name="ListLabel 90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04" style:display-name="ListLabel 90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3" style:display-name="ListLabel 9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2" style:display-name="ListLabel 90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1" style:display-name="ListLabel 90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00" style:display-name="ListLabel 90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9" style:display-name="ListLabel 8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8" style:display-name="ListLabel 8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7" style:display-name="ListLabel 8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6" style:display-name="ListLabel 89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95" style:display-name="ListLabel 8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4" style:display-name="ListLabel 8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3" style:display-name="ListLabel 8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2" style:display-name="ListLabel 8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1" style:display-name="ListLabel 8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0" style:display-name="ListLabel 8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9" style:display-name="ListLabel 8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8" style:display-name="ListLabel 8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7" style:display-name="ListLabel 88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86" style:display-name="ListLabel 8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5" style:display-name="ListLabel 8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4" style:display-name="ListLabel 88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3" style:display-name="ListLabel 88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2" style:display-name="ListLabel 88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1" style:display-name="ListLabel 88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0" style:display-name="ListLabel 88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9" style:display-name="ListLabel 8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8" style:display-name="ListLabel 8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7" style:display-name="ListLabel 8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6" style:display-name="ListLabel 8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5" style:display-name="ListLabel 8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4" style:display-name="ListLabel 8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3" style:display-name="ListLabel 8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2" style:display-name="ListLabel 87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1" style:display-name="ListLabel 87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0" style:display-name="ListLabel 87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69" style:display-name="ListLabel 8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68" style:display-name="ListLabel 86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67" style:display-name="ListLabel 86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66" style:display-name="ListLabel 866"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865" style:display-name="ListLabel 86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64" style:display-name="ListLabel 86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63" style:display-name="ListLabel 863"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862" style:display-name="ListLabel 86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61" style:display-name="ListLabel 86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OpenSymbol1" style:font-family-asian="OpenSymbol, 'Arial Unicode MS'" style:font-pitch-asian="variable" style:font-size-asian="7pt" style:text-scale="100%"/>
    </style:style>
    <style:style style:name="ListLabel_20_860" style:display-name="ListLabel 860"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859" style:display-name="ListLabel 8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8" style:display-name="ListLabel 8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7" style:display-name="ListLabel 85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6" style:display-name="ListLabel 85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5" style:display-name="ListLabel 85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4" style:display-name="ListLabel 85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3" style:display-name="ListLabel 85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2" style:display-name="ListLabel 85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1" style:display-name="ListLabel 85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50" style:display-name="ListLabel 850" style:family="graphic">
      <style:paragraph-properties style:text-autospace="none"/>
      <style:text-properties fo:color="#ce181e" style:text-line-through-style="solid" style:text-line-through-type="single" style:font-name="Helvetica" fo:font-family="Helvetica, Arial" style:font-family-generic="roman" style:font-pitch="variable" fo:font-size="12pt" fo:language="en" fo:country="U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849" style:display-name="ListLabel 849" style:family="graphic">
      <style:paragraph-properties style:text-autospace="none"/>
      <style:text-properties fo:color="#ce181e" style:font-name="Helvetica" fo:font-family="Helvetica, Arial" style:font-family-generic="roman" style:font-pitch="variable" fo:font-size="12pt" style:rfc-language-tag="es-ES-u-co-trad" fo:language="es" fo:country="ES" style:text-underline-style="none" fo:font-weight="bold" style:font-size-asian="12pt" style:font-weight-asian="bold" style:font-name-complex="Helvetica" style:font-family-complex="Helvetica, Arial" style:font-family-generic-complex="roman" style:font-pitch-complex="variable" style:font-size-complex="12pt" style:font-weight-complex="bold"/>
    </style:style>
    <style:style style:name="ListLabel_20_848" style:display-name="ListLabel 848" style:family="graphic">
      <style:paragraph-properties style:text-autospace="none"/>
      <style:text-properties fo:color="#ce181e" style:text-line-through-style="solid" style:text-line-through-type="single" style:font-name="Helvetica" fo:font-family="Helvetica, Arial" style:font-family-generic="roman" style:font-pitch="variable" fo:font-size="12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847" style:display-name="ListLabel 847" style:family="graphic">
      <style:paragraph-properties style:text-autospace="none"/>
      <style:text-properties fo:color="#0000ff" style:font-name="Helvetica" fo:font-family="Helvetica, Arial" style:font-family-generic="roman" style:font-pitch="variable" fo:font-size="12pt" fo:language="de" fo:country="DE"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846" style:display-name="ListLabel 846" style:family="graphic">
      <style:paragraph-properties style:text-autospace="none"/>
      <style:text-properties fo:color="#0000ff" style:font-name="Helvetica" fo:font-family="Helvetica, Arial" style:font-family-generic="roman" style:font-pitch="variable" fo:font-size="12pt" fo:language="pt" fo:country="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845" style:display-name="ListLabel 845" style:family="graphic">
      <style:paragraph-properties style:text-autospace="none"/>
      <style:text-properties fo:color="#0000ff" style:font-name="Helvetica" fo:font-family="Helvetica, Arial" style:font-family-generic="roman" style:font-pitch="variable" fo:font-size="12pt" fo:language="en" fo:country="U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844" style:display-name="ListLabel 844" style:family="graphic">
      <style:paragraph-properties style:text-autospace="none"/>
      <style:text-properties fo:color="#0000ff" style:font-name="Helvetica" fo:font-family="Helvetica, Arial" style:font-family-generic="roman" style:font-pitch="variable" fo:font-size="12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843" style:display-name="ListLabel 843" style:family="graphic">
      <style:paragraph-properties style:text-autospace="none"/>
      <style:text-properties fo:color="#0000ff" style:font-name="Helvetica" fo:font-family="Helvetica, Arial" style:font-family-generic="roman" style:font-pitch="variable" fo:font-size="12pt" style:rfc-language-tag="es-ES-u-co-trad" fo:language="es" fo:country="E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842" style:display-name="ListLabel 84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41" style:display-name="ListLabel 84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40" style:display-name="ListLabel 84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39" style:display-name="ListLabel 83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38" style:display-name="ListLabel 83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37" style:display-name="ListLabel 83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36" style:display-name="ListLabel 83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35" style:display-name="ListLabel 83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34" style:display-name="ListLabel 83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33" style:display-name="ListLabel 83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32" style:display-name="ListLabel 83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31" style:display-name="ListLabel 831"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830" style:display-name="ListLabel 83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29" style:display-name="ListLabel 82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28" style:display-name="ListLabel 828"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827" style:display-name="ListLabel 82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26" style:display-name="ListLabel 82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825" style:display-name="ListLabel 82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824" style:display-name="ListLabel 82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23" style:display-name="ListLabel 82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22" style:display-name="ListLabel 82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21" style:display-name="ListLabel 82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20" style:display-name="ListLabel 82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9" style:display-name="ListLabel 81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8" style:display-name="ListLabel 8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7" style:display-name="ListLabel 81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6" style:display-name="ListLabel 81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15" style:display-name="ListLabel 81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4" style:display-name="ListLabel 81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3" style:display-name="ListLabel 81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2" style:display-name="ListLabel 81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1" style:display-name="ListLabel 81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10" style:display-name="ListLabel 81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9" style:display-name="ListLabel 80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8" style:display-name="ListLabel 80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7" style:display-name="ListLabel 80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06" style:display-name="ListLabel 80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5" style:display-name="ListLabel 80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4" style:display-name="ListLabel 80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3" style:display-name="ListLabel 8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2" style:display-name="ListLabel 80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1" style:display-name="ListLabel 80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0" style:display-name="ListLabel 80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9" style:display-name="ListLabel 7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8" style:display-name="ListLabel 79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797" style:display-name="ListLabel 7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6" style:display-name="ListLabel 7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5" style:display-name="ListLabel 7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4" style:display-name="ListLabel 7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3" style:display-name="ListLabel 7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2" style:display-name="ListLabel 7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1" style:display-name="ListLabel 7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0" style:display-name="ListLabel 7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89" style:display-name="ListLabel 78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788" style:display-name="ListLabel 78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7" style:display-name="ListLabel 78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6" style:display-name="ListLabel 78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5" style:display-name="ListLabel 78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4" style:display-name="ListLabel 78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3" style:display-name="ListLabel 78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2" style:display-name="ListLabel 78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1" style:display-name="ListLabel 78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80" style:display-name="ListLabel 78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779" style:display-name="ListLabel 7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8" style:display-name="ListLabel 7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7" style:display-name="ListLabel 7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6" style:display-name="ListLabel 7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5" style:display-name="ListLabel 7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4" style:display-name="ListLabel 7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3" style:display-name="ListLabel 7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2" style:display-name="ListLabel 77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1" style:display-name="ListLabel 77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770" style:display-name="ListLabel 77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9" style:display-name="ListLabel 7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8" style:display-name="ListLabel 76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7" style:display-name="ListLabel 76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6" style:display-name="ListLabel 76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5" style:display-name="ListLabel 76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4" style:display-name="ListLabel 76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3" style:display-name="ListLabel 7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2" style:display-name="ListLabel 76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761" style:display-name="ListLabel 76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0" style:display-name="ListLabel 76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9" style:display-name="ListLabel 7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8" style:display-name="ListLabel 7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7" style:display-name="ListLabel 75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6" style:display-name="ListLabel 75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5" style:display-name="ListLabel 75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4" style:display-name="ListLabel 75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3" style:display-name="ListLabel 75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752" style:display-name="ListLabel 75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1" style:display-name="ListLabel 75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0" style:display-name="ListLabel 75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9" style:display-name="ListLabel 74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8" style:display-name="ListLabel 74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7" style:display-name="ListLabel 74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6" style:display-name="ListLabel 74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5" style:display-name="ListLabel 74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4" style:display-name="ListLabel 744" style:family="graphic">
      <style:paragraph-properties style:text-autospace="none"/>
      <style:text-properties fo:font-variant="normal" fo:text-transform="none" style:text-outline="false" style:text-line-through-style="none" style:text-line-through-type="none" fo:font-size="10pt" fo:letter-spacing="normal" style:letter-kerning="false" style:font-size-asian="10pt" style:font-size-complex="10pt" style:text-scale="100%"/>
    </style:style>
    <style:style style:name="ListLabel_20_743" style:display-name="ListLabel 74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2" style:display-name="ListLabel 74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1" style:display-name="ListLabel 74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0" style:display-name="ListLabel 74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39" style:display-name="ListLabel 73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38" style:display-name="ListLabel 73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37" style:display-name="ListLabel 73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36" style:display-name="ListLabel 73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35" style:display-name="ListLabel 735" style:family="graphic">
      <style:paragraph-properties style:text-autospace="none"/>
      <style:text-properties fo:font-variant="normal" fo:text-transform="none" style:text-outline="false" style:text-line-through-style="none" style:text-line-through-type="none" fo:font-size="10pt" fo:letter-spacing="normal" style:letter-kerning="false" style:font-size-asian="10pt" style:font-size-complex="10pt" style:text-scale="100%"/>
    </style:style>
    <style:style style:name="ListLabel_20_734" style:display-name="ListLabel 73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33" style:display-name="ListLabel 73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32" style:display-name="ListLabel 73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31" style:display-name="ListLabel 73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30" style:display-name="ListLabel 73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9" style:display-name="ListLabel 72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8" style:display-name="ListLabel 72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7" style:display-name="ListLabel 72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6" style:display-name="ListLabel 72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725" style:display-name="ListLabel 72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4" style:display-name="ListLabel 72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3" style:display-name="ListLabel 72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2" style:display-name="ListLabel 72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1" style:display-name="ListLabel 72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20" style:display-name="ListLabel 72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9" style:display-name="ListLabel 71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8" style:display-name="ListLabel 71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7" style:display-name="ListLabel 71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716" style:display-name="ListLabel 71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5" style:display-name="ListLabel 71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4" style:display-name="ListLabel 71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3" style:display-name="ListLabel 71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2" style:display-name="ListLabel 71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1" style:display-name="ListLabel 71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10" style:display-name="ListLabel 71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9" style:display-name="ListLabel 70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8" style:display-name="ListLabel 70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bold" style:letter-kerning="false" style:font-name-asian="Helvetica2" style:font-family-asian="Helvetica, Arial" style:font-pitch-asian="variable" style:font-style-asian="normal" style:font-weight-asian="normal" style:font-style-complex="normal" style:font-weight-complex="bold" style:text-scale="100%"/>
    </style:style>
    <style:style style:name="ListLabel_20_707" style:display-name="ListLabel 70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6" style:display-name="ListLabel 70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5" style:display-name="ListLabel 70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4" style:display-name="ListLabel 70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3" style:display-name="ListLabel 70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2" style:display-name="ListLabel 70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1" style:display-name="ListLabel 70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700" style:display-name="ListLabel 70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99" style:display-name="ListLabel 69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698" style:display-name="ListLabel 6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7" style:display-name="ListLabel 6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6" style:display-name="ListLabel 6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5" style:display-name="ListLabel 6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4" style:display-name="ListLabel 6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3" style:display-name="ListLabel 6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2" style:display-name="ListLabel 6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1" style:display-name="ListLabel 6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0" style:display-name="ListLabel 69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689" style:display-name="ListLabel 68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88" style:display-name="ListLabel 68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87" style:display-name="ListLabel 687"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86" style:display-name="ListLabel 68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85" style:display-name="ListLabel 68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84" style:display-name="ListLabel 684"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83" style:display-name="ListLabel 68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82" style:display-name="ListLabel 68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81" style:display-name="ListLabel 68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680" style:display-name="ListLabel 68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9" style:display-name="ListLabel 6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8" style:display-name="ListLabel 6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7" style:display-name="ListLabel 6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6" style:display-name="ListLabel 6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5" style:display-name="ListLabel 6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4" style:display-name="ListLabel 6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3" style:display-name="ListLabel 6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2" style:display-name="ListLabel 67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671" style:display-name="ListLabel 67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0" style:display-name="ListLabel 67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9" style:display-name="ListLabel 6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8" style:display-name="ListLabel 66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7" style:display-name="ListLabel 66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6" style:display-name="ListLabel 66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5" style:display-name="ListLabel 66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4" style:display-name="ListLabel 66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3" style:display-name="ListLabel 66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662" style:display-name="ListLabel 66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61" style:display-name="ListLabel 66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60" style:display-name="ListLabel 660"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59" style:display-name="ListLabel 65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58" style:display-name="ListLabel 65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57" style:display-name="ListLabel 657"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56" style:display-name="ListLabel 65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55" style:display-name="ListLabel 65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54" style:display-name="ListLabel 65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653" style:display-name="ListLabel 65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52" style:display-name="ListLabel 65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51" style:display-name="ListLabel 651"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50" style:display-name="ListLabel 65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49" style:display-name="ListLabel 64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48" style:display-name="ListLabel 648"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47" style:display-name="ListLabel 64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46" style:display-name="ListLabel 64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45" style:display-name="ListLabel 64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weight="bold" style:letter-kerning="false" style:font-name-asian="Symbol" style:font-family-asian="Symbol" style:font-pitch-asian="variable" style:font-size-asian="7pt" style:font-weight-asian="bold" style:font-weight-complex="bold" style:text-scale="100%"/>
    </style:style>
    <style:style style:name="ListLabel_20_644" style:display-name="ListLabel 64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43" style:display-name="ListLabel 64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42" style:display-name="ListLabel 64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41" style:display-name="ListLabel 64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40" style:display-name="ListLabel 64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39" style:display-name="ListLabel 63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38" style:display-name="ListLabel 63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37" style:display-name="ListLabel 63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636" style:display-name="ListLabel 63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635" style:display-name="ListLabel 63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34" style:display-name="ListLabel 63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33" style:display-name="ListLabel 63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32" style:display-name="ListLabel 63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31" style:display-name="ListLabel 63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30" style:display-name="ListLabel 63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9" style:display-name="ListLabel 62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8" style:display-name="ListLabel 62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7" style:display-name="ListLabel 62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626" style:display-name="ListLabel 62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5" style:display-name="ListLabel 62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4" style:display-name="ListLabel 62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3" style:display-name="ListLabel 62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2" style:display-name="ListLabel 62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1" style:display-name="ListLabel 62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0" style:display-name="ListLabel 62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19" style:display-name="ListLabel 61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18" style:display-name="ListLabel 61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617" style:display-name="ListLabel 61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16" style:display-name="ListLabel 61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15" style:display-name="ListLabel 615"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14" style:display-name="ListLabel 61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13" style:display-name="ListLabel 61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12" style:display-name="ListLabel 612"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611" style:display-name="ListLabel 61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10" style:display-name="ListLabel 61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609" style:display-name="ListLabel 60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608" style:display-name="ListLabel 60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7" style:display-name="ListLabel 60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6" style:display-name="ListLabel 60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5" style:display-name="ListLabel 60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4" style:display-name="ListLabel 60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3" style:display-name="ListLabel 6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2" style:display-name="ListLabel 60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1" style:display-name="ListLabel 60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0" style:display-name="ListLabel 60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99" style:display-name="ListLabel 5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8" style:display-name="ListLabel 5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7" style:display-name="ListLabel 5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6" style:display-name="ListLabel 5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5" style:display-name="ListLabel 5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4" style:display-name="ListLabel 5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3" style:display-name="ListLabel 5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2" style:display-name="ListLabel 59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91" style:display-name="ListLabel 5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0" style:display-name="ListLabel 5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9" style:display-name="ListLabel 5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8" style:display-name="ListLabel 5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7" style:display-name="ListLabel 58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6" style:display-name="ListLabel 5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5" style:display-name="ListLabel 5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4" style:display-name="ListLabel 58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3" style:display-name="ListLabel 58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2" style:display-name="ListLabel 58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81" style:display-name="ListLabel 58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80" style:display-name="ListLabel 58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79" style:display-name="ListLabel 579"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78" style:display-name="ListLabel 57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77" style:display-name="ListLabel 57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76" style:display-name="ListLabel 576"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75" style:display-name="ListLabel 57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74" style:display-name="ListLabel 57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73" style:display-name="ListLabel 57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572" style:display-name="ListLabel 57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71" style:display-name="ListLabel 57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70" style:display-name="ListLabel 570"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69" style:display-name="ListLabel 56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68" style:display-name="ListLabel 56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67" style:display-name="ListLabel 567"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66" style:display-name="ListLabel 566"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65" style:display-name="ListLabel 56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64" style:display-name="ListLabel 56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563" style:display-name="ListLabel 5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62" style:display-name="ListLabel 56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61" style:display-name="ListLabel 56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60" style:display-name="ListLabel 56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59" style:display-name="ListLabel 5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58" style:display-name="ListLabel 5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57" style:display-name="ListLabel 55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56" style:display-name="ListLabel 55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55" style:display-name="ListLabel 55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54" style:display-name="ListLabel 55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53" style:display-name="ListLabel 55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52" style:display-name="ListLabel 552"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51" style:display-name="ListLabel 55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50" style:display-name="ListLabel 55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49" style:display-name="ListLabel 549"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48" style:display-name="ListLabel 54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47" style:display-name="ListLabel 54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46" style:display-name="ListLabel 54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545" style:display-name="ListLabel 545"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44" style:display-name="ListLabel 544"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43" style:display-name="ListLabel 543"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42" style:display-name="ListLabel 54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41" style:display-name="ListLabel 541"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40" style:display-name="ListLabel 540"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539" style:display-name="ListLabel 53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38" style:display-name="ListLabel 538"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537" style:display-name="ListLabel 53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Symbol" style:font-family-asian="Symbol" style:font-pitch-asian="variable" style:font-size-asian="7pt" style:text-scale="100%"/>
    </style:style>
    <style:style style:name="ListLabel_20_536" style:display-name="ListLabel 53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35" style:display-name="ListLabel 53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34" style:display-name="ListLabel 53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33" style:display-name="ListLabel 53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32" style:display-name="ListLabel 53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31" style:display-name="ListLabel 53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30" style:display-name="ListLabel 53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9" style:display-name="ListLabel 52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8" style:display-name="ListLabel 52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27" style:display-name="ListLabel 52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6" style:display-name="ListLabel 52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5" style:display-name="ListLabel 52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4" style:display-name="ListLabel 52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3" style:display-name="ListLabel 52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2" style:display-name="ListLabel 52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1" style:display-name="ListLabel 52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0" style:display-name="ListLabel 52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9" style:display-name="ListLabel 51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18" style:display-name="ListLabel 5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7" style:display-name="ListLabel 51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6" style:display-name="ListLabel 51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5" style:display-name="ListLabel 51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4" style:display-name="ListLabel 51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3" style:display-name="ListLabel 51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2" style:display-name="ListLabel 51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1" style:display-name="ListLabel 51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0" style:display-name="ListLabel 51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09" style:display-name="ListLabel 50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8" style:display-name="ListLabel 50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7" style:display-name="ListLabel 50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6" style:display-name="ListLabel 50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5" style:display-name="ListLabel 50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4" style:display-name="ListLabel 50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3" style:display-name="ListLabel 5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2" style:display-name="ListLabel 50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1" style:display-name="ListLabel 50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500" style:display-name="ListLabel 50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9" style:display-name="ListLabel 4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8" style:display-name="ListLabel 4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7" style:display-name="ListLabel 4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6" style:display-name="ListLabel 4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5" style:display-name="ListLabel 4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4" style:display-name="ListLabel 4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3" style:display-name="ListLabel 4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2" style:display-name="ListLabel 49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91" style:display-name="ListLabel 4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0" style:display-name="ListLabel 4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9" style:display-name="ListLabel 4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8" style:display-name="ListLabel 4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7" style:display-name="ListLabel 48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6" style:display-name="ListLabel 4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5" style:display-name="ListLabel 4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4" style:display-name="ListLabel 48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3" style:display-name="ListLabel 48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2" style:display-name="ListLabel 48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1" style:display-name="ListLabel 48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0" style:display-name="ListLabel 48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79" style:display-name="ListLabel 4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78" style:display-name="ListLabel 4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77" style:display-name="ListLabel 4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76" style:display-name="ListLabel 4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75" style:display-name="ListLabel 47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74" style:display-name="ListLabel 4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73" style:display-name="ListLabel 473"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472" style:display-name="ListLabel 472"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471" style:display-name="ListLabel 471"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470" style:display-name="ListLabel 470"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469" style:display-name="ListLabel 469"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468" style:display-name="ListLabel 468"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467" style:display-name="ListLabel 467" style:family="graphic">
      <style:paragraph-properties style:text-autospace="none"/>
      <style:text-properties fo:font-variant="normal" fo:text-transform="none" style:text-outline="false" style:text-line-through-style="none" style:text-line-through-type="none" fo:letter-spacing="normal" style:letter-kerning="false" style:font-name-asian="OpenSymbol1" style:font-family-asian="OpenSymbol, 'Arial Unicode MS'" style:font-pitch-asian="variable" style:font-size-asian="7pt" style:text-scale="100%"/>
    </style:style>
    <style:style style:name="ListLabel_20_466" style:display-name="ListLabel 46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style:letter-kerning="false" style:font-name-asian="OpenSymbol1" style:font-family-asian="OpenSymbol, 'Arial Unicode MS'" style:font-pitch-asian="variable" style:font-size-asian="7pt" style:text-scale="100%"/>
    </style:style>
    <style:style style:name="ListLabel_20_465" style:display-name="ListLabel 465" style:family="graphic">
      <style:paragraph-properties style:text-autospace="none"/>
      <style:text-properties fo:font-variant="normal" fo:text-transform="none" style:text-outline="false" style:text-line-through-style="none" style:text-line-through-type="none" fo:letter-spacing="normal" style:letter-kerning="false" style:font-name-asian="Symbol" style:font-family-asian="Symbol" style:font-pitch-asian="variable" style:font-size-asian="7pt" style:text-scale="100%"/>
    </style:style>
    <style:style style:name="ListLabel_20_464" style:display-name="ListLabel 46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63" style:display-name="ListLabel 4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62" style:display-name="ListLabel 46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61" style:display-name="ListLabel 46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60" style:display-name="ListLabel 46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59" style:display-name="ListLabel 4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58" style:display-name="ListLabel 4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57" style:display-name="ListLabel 45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56" style:display-name="ListLabel 45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55" style:display-name="ListLabel 455" style:family="graphic">
      <style:paragraph-properties style:text-autospace="none"/>
      <style:text-properties fo:color="#0000ff" style:font-name="Helvetica" fo:font-family="Helvetica, Arial" style:font-family-generic="roman" style:font-pitch="variable" fo:font-size="12pt" fo:language="de" fo:country="DE"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454" style:display-name="ListLabel 454" style:family="graphic">
      <style:paragraph-properties style:text-autospace="none"/>
      <style:text-properties fo:color="#0000ff" style:font-name="Helvetica" fo:font-family="Helvetica, Arial" style:font-family-generic="roman" style:font-pitch="variable" fo:font-size="12pt" fo:language="pt" fo:country="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453" style:display-name="ListLabel 453" style:family="graphic">
      <style:paragraph-properties style:text-autospace="none"/>
      <style:text-properties fo:color="#0000ff" style:font-name="Helvetica" fo:font-family="Helvetica, Arial" style:font-family-generic="roman" style:font-pitch="variable" fo:font-size="12pt" fo:language="en" fo:country="U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452" style:display-name="ListLabel 452" style:family="graphic">
      <style:paragraph-properties style:text-autospace="none"/>
      <style:text-properties fo:color="#0000ff" style:font-name="Helvetica" fo:font-family="Helvetica, Arial" style:font-family-generic="roman" style:font-pitch="variable" fo:font-size="12pt"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451" style:display-name="ListLabel 451" style:family="graphic">
      <style:paragraph-properties style:text-autospace="none"/>
      <style:text-properties fo:color="#0000ff" style:font-name="Helvetica" fo:font-family="Helvetica, Arial" style:font-family-generic="roman" style:font-pitch="variable" fo:font-size="12pt" style:rfc-language-tag="es-ES-u-co-trad" fo:language="es" fo:country="ES" style:text-underline-style="solid" style:text-underline-width="auto" style:text-underline-color="#0000ff" style:font-size-asian="12pt" style:font-name-complex="Helvetica" style:font-family-complex="Helvetica, Arial" style:font-family-generic-complex="roman" style:font-pitch-complex="variable" style:font-size-complex="12pt"/>
    </style:style>
    <style:style style:name="ListLabel_20_450" style:display-name="ListLabel 45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9" style:display-name="ListLabel 44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8" style:display-name="ListLabel 44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7" style:display-name="ListLabel 44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6" style:display-name="ListLabel 44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5" style:display-name="ListLabel 44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4" style:display-name="ListLabel 44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3" style:display-name="ListLabel 44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2" style:display-name="ListLabel 44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41" style:display-name="ListLabel 44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40" style:display-name="ListLabel 44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39" style:display-name="ListLabel 43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38" style:display-name="ListLabel 43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37" style:display-name="ListLabel 43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36" style:display-name="ListLabel 43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35" style:display-name="ListLabel 43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34" style:display-name="ListLabel 43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433" style:display-name="ListLabel 43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432" style:display-name="ListLabel 43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31" style:display-name="ListLabel 43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30" style:display-name="ListLabel 43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9" style:display-name="ListLabel 42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8" style:display-name="ListLabel 42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7" style:display-name="ListLabel 42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6" style:display-name="ListLabel 42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5" style:display-name="ListLabel 42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4" style:display-name="ListLabel 42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23" style:display-name="ListLabel 42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2" style:display-name="ListLabel 42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1" style:display-name="ListLabel 42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0" style:display-name="ListLabel 42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9" style:display-name="ListLabel 41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8" style:display-name="ListLabel 4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7" style:display-name="ListLabel 41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6" style:display-name="ListLabel 41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5" style:display-name="ListLabel 41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14" style:display-name="ListLabel 41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3" style:display-name="ListLabel 41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2" style:display-name="ListLabel 41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1" style:display-name="ListLabel 41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0" style:display-name="ListLabel 41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9" style:display-name="ListLabel 40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8" style:display-name="ListLabel 40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7" style:display-name="ListLabel 40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6" style:display-name="ListLabel 40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05" style:display-name="ListLabel 40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4" style:display-name="ListLabel 40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3" style:display-name="ListLabel 4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2" style:display-name="ListLabel 40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1" style:display-name="ListLabel 40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0" style:display-name="ListLabel 40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99" style:display-name="ListLabel 3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98" style:display-name="ListLabel 3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97" style:display-name="ListLabel 39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396" style:display-name="ListLabel 39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95" style:display-name="ListLabel 39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94" style:display-name="ListLabel 39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93" style:display-name="ListLabel 39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92" style:display-name="ListLabel 39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91" style:display-name="ListLabel 39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90" style:display-name="ListLabel 39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89" style:display-name="ListLabel 38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88" style:display-name="ListLabel 38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387" style:display-name="ListLabel 38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6" style:display-name="ListLabel 3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5" style:display-name="ListLabel 3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4" style:display-name="ListLabel 38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3" style:display-name="ListLabel 38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2" style:display-name="ListLabel 38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1" style:display-name="ListLabel 38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0" style:display-name="ListLabel 38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9" style:display-name="ListLabel 37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378" style:display-name="ListLabel 3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7" style:display-name="ListLabel 3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6" style:display-name="ListLabel 3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5" style:display-name="ListLabel 3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4" style:display-name="ListLabel 3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3" style:display-name="ListLabel 3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2" style:display-name="ListLabel 37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1" style:display-name="ListLabel 37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0" style:display-name="ListLabel 37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369" style:display-name="ListLabel 3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8" style:display-name="ListLabel 36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7" style:display-name="ListLabel 36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6" style:display-name="ListLabel 36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5" style:display-name="ListLabel 36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4" style:display-name="ListLabel 36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3" style:display-name="ListLabel 3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2" style:display-name="ListLabel 36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1" style:display-name="ListLabel 36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360" style:display-name="ListLabel 36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9" style:display-name="ListLabel 3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8" style:display-name="ListLabel 3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7" style:display-name="ListLabel 35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6" style:display-name="ListLabel 35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5" style:display-name="ListLabel 35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4" style:display-name="ListLabel 35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3" style:display-name="ListLabel 35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2" style:display-name="ListLabel 352" style:family="graphic">
      <style:paragraph-properties style:text-autospace="none"/>
      <style:text-properties fo:font-variant="normal" fo:text-transform="none" style:text-outline="false" style:text-line-through-style="none" style:text-line-through-type="none" fo:font-size="10pt" fo:letter-spacing="normal" style:letter-kerning="false" style:font-size-asian="10pt" style:font-size-complex="10pt" style:text-scale="100%"/>
    </style:style>
    <style:style style:name="ListLabel_20_351" style:display-name="ListLabel 35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50" style:display-name="ListLabel 35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49" style:display-name="ListLabel 34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48" style:display-name="ListLabel 34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47" style:display-name="ListLabel 34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46" style:display-name="ListLabel 34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45" style:display-name="ListLabel 34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44" style:display-name="ListLabel 34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43" style:display-name="ListLabel 343" style:family="graphic">
      <style:paragraph-properties style:text-autospace="none"/>
      <style:text-properties fo:font-variant="normal" fo:text-transform="none" style:text-outline="false" style:text-line-through-style="none" style:text-line-through-type="none" fo:font-size="10pt" fo:letter-spacing="normal" style:letter-kerning="false" style:font-size-asian="10pt" style:font-size-complex="10pt" style:text-scale="100%"/>
    </style:style>
    <style:style style:name="ListLabel_20_342" style:display-name="ListLabel 34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41" style:display-name="ListLabel 34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40" style:display-name="ListLabel 34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9" style:display-name="ListLabel 33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8" style:display-name="ListLabel 33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7" style:display-name="ListLabel 33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6" style:display-name="ListLabel 33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5" style:display-name="ListLabel 33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4" style:display-name="ListLabel 33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333" style:display-name="ListLabel 33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2" style:display-name="ListLabel 33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1" style:display-name="ListLabel 33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30" style:display-name="ListLabel 33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9" style:display-name="ListLabel 32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8" style:display-name="ListLabel 32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7" style:display-name="ListLabel 32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6" style:display-name="ListLabel 32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5" style:display-name="ListLabel 32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324" style:display-name="ListLabel 32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3" style:display-name="ListLabel 32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2" style:display-name="ListLabel 32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1" style:display-name="ListLabel 32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20" style:display-name="ListLabel 32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9" style:display-name="ListLabel 31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8" style:display-name="ListLabel 31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7" style:display-name="ListLabel 31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6" style:display-name="ListLabel 31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bold" style:letter-kerning="false" style:font-name-asian="Helvetica2" style:font-family-asian="Helvetica, Arial" style:font-pitch-asian="variable" style:font-style-asian="normal" style:font-weight-asian="normal" style:font-style-complex="normal" style:font-weight-complex="bold" style:text-scale="100%"/>
    </style:style>
    <style:style style:name="ListLabel_20_315" style:display-name="ListLabel 31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4" style:display-name="ListLabel 31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3" style:display-name="ListLabel 31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2" style:display-name="ListLabel 31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1" style:display-name="ListLabel 31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10" style:display-name="ListLabel 31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9" style:display-name="ListLabel 30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8" style:display-name="ListLabel 30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7" style:display-name="ListLabel 30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306" style:display-name="ListLabel 30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5" style:display-name="ListLabel 305"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4" style:display-name="ListLabel 30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3" style:display-name="ListLabel 30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2" style:display-name="ListLabel 30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1" style:display-name="ListLabel 30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300" style:display-name="ListLabel 30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99" style:display-name="ListLabel 29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98" style:display-name="ListLabel 29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97" style:display-name="ListLabel 2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96" style:display-name="ListLabel 2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95" style:display-name="ListLabel 2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94" style:display-name="ListLabel 2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93" style:display-name="ListLabel 2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92" style:display-name="ListLabel 2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91" style:display-name="ListLabel 2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90" style:display-name="ListLabel 2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89" style:display-name="ListLabel 28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288" style:display-name="ListLabel 28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7" style:display-name="ListLabel 28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6" style:display-name="ListLabel 28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5" style:display-name="ListLabel 28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4" style:display-name="ListLabel 28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3" style:display-name="ListLabel 28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2" style:display-name="ListLabel 28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1" style:display-name="ListLabel 28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0" style:display-name="ListLabel 28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279" style:display-name="ListLabel 2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8" style:display-name="ListLabel 2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7" style:display-name="ListLabel 2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6" style:display-name="ListLabel 2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5" style:display-name="ListLabel 2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4" style:display-name="ListLabel 2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3" style:display-name="ListLabel 2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2" style:display-name="ListLabel 27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71" style:display-name="ListLabel 27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270" style:display-name="ListLabel 27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9" style:display-name="ListLabel 2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8" style:display-name="ListLabel 26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7" style:display-name="ListLabel 26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6" style:display-name="ListLabel 26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5" style:display-name="ListLabel 26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4" style:display-name="ListLabel 26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3" style:display-name="ListLabel 2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62" style:display-name="ListLabel 26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261" style:display-name="ListLabel 26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60" style:display-name="ListLabel 26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9" style:display-name="ListLabel 25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8" style:display-name="ListLabel 25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7" style:display-name="ListLabel 25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6" style:display-name="ListLabel 25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5" style:display-name="ListLabel 25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4" style:display-name="ListLabel 25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3" style:display-name="ListLabel 25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252" style:display-name="ListLabel 25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1" style:display-name="ListLabel 25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0" style:display-name="ListLabel 25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49" style:display-name="ListLabel 24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48" style:display-name="ListLabel 24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47" style:display-name="ListLabel 24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46" style:display-name="ListLabel 24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45" style:display-name="ListLabel 24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44" style:display-name="ListLabel 24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fo:font-weight="bold" style:letter-kerning="false" style:font-size-asian="7pt" style:font-weight-asian="bold" style:font-name-complex="Helvetica" style:font-family-complex="Helvetica, Arial" style:font-family-generic-complex="roman" style:font-pitch-complex="variable" style:font-size-complex="12pt" style:font-weight-complex="bold" style:text-scale="100%"/>
    </style:style>
    <style:style style:name="ListLabel_20_243" style:display-name="ListLabel 24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42" style:display-name="ListLabel 24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41" style:display-name="ListLabel 24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40" style:display-name="ListLabel 24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9" style:display-name="ListLabel 23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8" style:display-name="ListLabel 23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7" style:display-name="ListLabel 23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6" style:display-name="ListLabel 23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5" style:display-name="ListLabel 23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12pt" fo:letter-spacing="normal" fo:font-style="normal" fo:font-weight="normal" style:letter-kerning="false" style:font-name-asian="Helvetica2" style:font-family-asian="Helvetica, Arial" style:font-pitch-asian="variable" style:font-style-asian="normal" style:font-weight-asian="normal" style:font-style-complex="normal" style:font-weight-complex="normal" style:text-scale="100%"/>
    </style:style>
    <style:style style:name="ListLabel_20_234" style:display-name="ListLabel 234"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3" style:display-name="ListLabel 233"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2" style:display-name="ListLabel 232"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1" style:display-name="ListLabel 231"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30" style:display-name="ListLabel 230"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29" style:display-name="ListLabel 229"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28" style:display-name="ListLabel 228"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27" style:display-name="ListLabel 227"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26" style:display-name="ListLabel 226" style:family="graphic">
      <style:paragraph-properties style:text-autospace="none"/>
      <style:text-properties fo:font-variant="normal" fo:text-transform="none" style:text-outline="false" style:text-line-through-style="none" style:text-line-through-type="none" fo:letter-spacing="normal" fo:font-style="normal" fo:font-weight="normal" style:letter-kerning="false" style:font-name-asian="Helvetica2" style:font-family-asian="Helvetica, Arial" style:font-pitch-asian="variable" style:font-size-asian="12pt" style:font-style-asian="normal" style:font-weight-asian="normal" style:font-style-complex="normal" style:font-weight-complex="normal" style:text-scale="100%"/>
    </style:style>
    <style:style style:name="ListLabel_20_225" style:display-name="ListLabel 22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24" style:display-name="ListLabel 22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23" style:display-name="ListLabel 22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22" style:display-name="ListLabel 22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21" style:display-name="ListLabel 22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20" style:display-name="ListLabel 22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9" style:display-name="ListLabel 21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8" style:display-name="ListLabel 2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7" style:display-name="ListLabel 21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216" style:display-name="ListLabel 21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5" style:display-name="ListLabel 21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4" style:display-name="ListLabel 21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3" style:display-name="ListLabel 21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2" style:display-name="ListLabel 21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1" style:display-name="ListLabel 21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10" style:display-name="ListLabel 21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09" style:display-name="ListLabel 20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08" style:display-name="ListLabel 20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207" style:display-name="ListLabel 20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6" style:display-name="ListLabel 20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5" style:display-name="ListLabel 20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4" style:display-name="ListLabel 20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3" style:display-name="ListLabel 20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2" style:display-name="ListLabel 20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1" style:display-name="ListLabel 20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0" style:display-name="ListLabel 20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99" style:display-name="ListLabel 19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198" style:display-name="ListLabel 1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7" style:display-name="ListLabel 1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6" style:display-name="ListLabel 1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5" style:display-name="ListLabel 1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4" style:display-name="ListLabel 1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3" style:display-name="ListLabel 1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2" style:display-name="ListLabel 1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1" style:display-name="ListLabel 19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90" style:display-name="ListLabel 19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89" style:display-name="ListLabel 1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8" style:display-name="ListLabel 1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7" style:display-name="ListLabel 18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6" style:display-name="ListLabel 1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5" style:display-name="ListLabel 1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4" style:display-name="ListLabel 18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3" style:display-name="ListLabel 18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2" style:display-name="ListLabel 18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81" style:display-name="ListLabel 18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80" style:display-name="ListLabel 18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9" style:display-name="ListLabel 1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8" style:display-name="ListLabel 1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7" style:display-name="ListLabel 1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6" style:display-name="ListLabel 1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5" style:display-name="ListLabel 1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4" style:display-name="ListLabel 1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3" style:display-name="ListLabel 17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2" style:display-name="ListLabel 17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71" style:display-name="ListLabel 17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70" style:display-name="ListLabel 17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9" style:display-name="ListLabel 16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8" style:display-name="ListLabel 16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7" style:display-name="ListLabel 16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6" style:display-name="ListLabel 16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5" style:display-name="ListLabel 16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4" style:display-name="ListLabel 16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3" style:display-name="ListLabel 16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162" style:display-name="ListLabel 16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1" style:display-name="ListLabel 16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60" style:display-name="ListLabel 16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9" style:display-name="ListLabel 15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8" style:display-name="ListLabel 15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7" style:display-name="ListLabel 15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6" style:display-name="ListLabel 15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5" style:display-name="ListLabel 15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4" style:display-name="ListLabel 15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3" style:display-name="ListLabel 15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2" style:display-name="ListLabel 15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1" style:display-name="ListLabel 15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50" style:display-name="ListLabel 15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49" style:display-name="ListLabel 14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48" style:display-name="ListLabel 14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47" style:display-name="ListLabel 14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46" style:display-name="ListLabel 14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45" style:display-name="ListLabel 145"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144" style:display-name="ListLabel 14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43" style:display-name="ListLabel 14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42" style:display-name="ListLabel 14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41" style:display-name="ListLabel 14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40" style:display-name="ListLabel 14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39" style:display-name="ListLabel 13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38" style:display-name="ListLabel 13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37" style:display-name="ListLabel 13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36" style:display-name="ListLabel 136"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135" style:display-name="ListLabel 13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34" style:display-name="ListLabel 13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33" style:display-name="ListLabel 13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32" style:display-name="ListLabel 13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31" style:display-name="ListLabel 13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30" style:display-name="ListLabel 13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9" style:display-name="ListLabel 12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8" style:display-name="ListLabel 12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7" style:display-name="ListLabel 12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126" style:display-name="ListLabel 12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5" style:display-name="ListLabel 12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4" style:display-name="ListLabel 12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3" style:display-name="ListLabel 12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2" style:display-name="ListLabel 12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1" style:display-name="ListLabel 12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20" style:display-name="ListLabel 12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9" style:display-name="ListLabel 11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8" style:display-name="ListLabel 118"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117" style:display-name="ListLabel 11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6" style:display-name="ListLabel 11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5" style:display-name="ListLabel 11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4" style:display-name="ListLabel 11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3" style:display-name="ListLabel 11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2" style:display-name="ListLabel 11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1" style:display-name="ListLabel 11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10" style:display-name="ListLabel 11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09" style:display-name="ListLabel 10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08" style:display-name="ListLabel 10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7" style:display-name="ListLabel 10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6" style:display-name="ListLabel 10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5" style:display-name="ListLabel 10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4" style:display-name="ListLabel 10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3" style:display-name="ListLabel 10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2" style:display-name="ListLabel 10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1" style:display-name="ListLabel 10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0" style:display-name="ListLabel 10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9" style:display-name="ListLabel 9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8" style:display-name="ListLabel 9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7" style:display-name="ListLabel 9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6" style:display-name="ListLabel 9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5" style:display-name="ListLabel 9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4" style:display-name="ListLabel 9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3" style:display-name="ListLabel 9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2" style:display-name="ListLabel 9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91" style:display-name="ListLabel 91"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0" style:display-name="ListLabel 9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9" style:display-name="ListLabel 8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8" style:display-name="ListLabel 8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7" style:display-name="ListLabel 8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6" style:display-name="ListLabel 8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5" style:display-name="ListLabel 8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4" style:display-name="ListLabel 8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3" style:display-name="ListLabel 8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2" style:display-name="ListLabel 82"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81" style:display-name="ListLabel 8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0" style:display-name="ListLabel 8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9" style:display-name="ListLabel 7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8" style:display-name="ListLabel 7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7" style:display-name="ListLabel 7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6" style:display-name="ListLabel 7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5" style:display-name="ListLabel 7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4" style:display-name="ListLabel 7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3" style:display-name="ListLabel 73"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72" style:display-name="ListLabel 7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1" style:display-name="ListLabel 7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0" style:display-name="ListLabel 7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9" style:display-name="ListLabel 6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8" style:display-name="ListLabel 6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7" style:display-name="ListLabel 6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6" style:display-name="ListLabel 6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5" style:display-name="ListLabel 6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4" style:display-name="ListLabel 64"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63" style:display-name="ListLabel 6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2" style:display-name="ListLabel 6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1" style:display-name="ListLabel 6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0" style:display-name="ListLabel 6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9" style:display-name="ListLabel 5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8" style:display-name="ListLabel 5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7" style:display-name="ListLabel 5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6" style:display-name="ListLabel 5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5" style:display-name="ListLabel 5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4" style:display-name="ListLabel 5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3" style:display-name="ListLabel 5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2" style:display-name="ListLabel 5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1" style:display-name="ListLabel 5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0" style:display-name="ListLabel 5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9" style:display-name="ListLabel 4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8" style:display-name="ListLabel 4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7" style:display-name="ListLabel 47"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46" style:display-name="ListLabel 4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5" style:display-name="ListLabel 4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4" style:display-name="ListLabel 4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3" style:display-name="ListLabel 4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2" style:display-name="ListLabel 4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1" style:display-name="ListLabel 4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0" style:display-name="ListLabel 40"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9" style:display-name="ListLabel 3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8" style:display-name="ListLabel 3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7" style:display-name="ListLabel 3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6" style:display-name="ListLabel 3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5" style:display-name="ListLabel 3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4" style:display-name="ListLabel 3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3" style:display-name="ListLabel 3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2" style:display-name="ListLabel 3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1" style:display-name="ListLabel 3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0" style:display-name="ListLabel 3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9" style:display-name="ListLabel 29"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font-size="7pt" fo:letter-spacing="normal" style:letter-kerning="false" style:font-size-asian="7pt" style:font-name-complex="Helvetica" style:font-family-complex="Helvetica, Arial" style:font-family-generic-complex="roman" style:font-pitch-complex="variable" style:font-size-complex="12pt" style:text-scale="100%"/>
    </style:style>
    <style:style style:name="ListLabel_20_28" style:display-name="ListLabel 2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7" style:display-name="ListLabel 27"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6" style:display-name="ListLabel 2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5" style:display-name="ListLabel 2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4" style:display-name="ListLabel 2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3" style:display-name="ListLabel 2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2" style:display-name="ListLabel 2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1" style:display-name="ListLabel 2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0" style:display-name="ListLabel 2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9" style:display-name="ListLabel 1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18" style:display-name="ListLabel 1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7" style:display-name="ListLabel 1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6" style:display-name="ListLabel 1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5" style:display-name="ListLabel 1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4" style:display-name="ListLabel 1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3" style:display-name="ListLabel 1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2" style:display-name="ListLabel 1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1" style:display-name="ListLabel 1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0" style:display-name="ListLabel 10" style:family="graphic">
      <style:paragraph-properties style:text-autospace="none"/>
      <style:text-properties fo:font-variant="normal" fo:text-transform="none" style:text-outline="false" style:text-line-through-style="none" style:text-line-through-type="none" style:font-name="Helvetica" fo:font-family="Helvetica, Arial" style:font-family-generic="roman" style:font-pitch="variable" fo:letter-spacing="normal" style:letter-kerning="false" style:font-name-complex="Helvetica" style:font-family-complex="Helvetica, Arial" style:font-family-generic-complex="roman" style:font-pitch-complex="variable" style:font-size-complex="12pt" style:text-scale="100%"/>
    </style:style>
    <style:style style:name="ListLabel_20_9" style:display-name="ListLabel 9"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8" style:display-name="ListLabel 8"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7" style:display-name="ListLabel 7"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6" style:display-name="ListLabel 6"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5" style:display-name="ListLabel 5"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4" style:display-name="ListLabel 4"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3" style:display-name="ListLabel 3"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2" style:display-name="ListLabel 2"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ListLabel_20_1" style:display-name="ListLabel 1" style:family="graphic">
      <style:paragraph-properties style:text-autospace="none"/>
      <style:text-properties fo:font-variant="normal" fo:text-transform="none" style:text-outline="false" style:text-line-through-style="none" style:text-line-through-type="none" fo:font-size="12pt" fo:letter-spacing="normal" style:letter-kerning="false" style:font-size-asian="12pt" style:font-size-complex="12pt" style:text-scale="100%"/>
    </style:style>
    <style:style style:name="Hyperlink.0" style:family="graphic">
      <style:paragraph-properties style:text-autospace="none"/>
      <style:text-properties fo:color="#0000ff" style:text-underline-style="solid" style:text-underline-width="auto" style:text-underline-color="#0000ff"/>
    </style:style>
    <style:style style:name="Ninguno" style:family="graphic">
      <style:paragraph-properties style:text-autospace="none"/>
      <style:text-properties style:rfc-language-tag="es-ES-u-co-trad" fo:language="es" fo:country="ES"/>
    </style:style>
    <style:style style:name="Por_20_omisión" style:display-name="Por omisión" style:family="graphic">
      <style:paragraph-properties fo:margin-left="0cm" fo:margin-right="0cm" fo:margin-top="0cm" fo:margin-bottom="0cm" fo:line-height="100%" fo:text-align="start" fo:text-indent="0cm" style:text-autospace="none"/>
      <style:text-properties fo:font-variant="normal" fo:text-transform="none" fo:color="#000000" style:text-outline="false" style:text-line-through-style="none" style:text-line-through-type="none" style:font-name="Helvetica Neue" fo:font-family="'Helvetica Neue'" style:font-family-generic="roman" style:font-pitch="variable" fo:font-size="11pt" fo:letter-spacing="normal" fo:language="gl" fo:country="ES" fo:font-style="normal" style:text-underline-style="none" fo:font-weight="normal" style:letter-kerning="false" style:font-name-asian="Helvetica Neue1" style:font-family-asian="'Helvetica Neue'" style:font-pitch-asian="variable" style:font-size-asian="11pt" style:language-asian="hi" style:country-asian="IN" style:font-style-asian="normal" style:font-weight-asian="normal" style:font-style-complex="normal" style:font-weight-complex="normal" style:text-scale="100%"/>
    </style:style>
    <style:style style:name="Sumario_20_5" style:display-name="Sumario 5" style:family="graphic">
      <style:paragraph-properties fo:margin-left="0cm" fo:margin-right="0cm" fo:margin-top="0cm" fo:margin-bottom="0cm" fo:line-height="100%" fo:text-align="start" fo:text-indent="0cm" style:text-autospace="none"/>
      <style:text-properties fo:font-variant="normal" fo:text-transform="none" fo:color="#000000" style:text-outline="false"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1" style:font-family-asian="'Times New Roman'" style:font-pitch-asian="variable" style:font-size-asian="10pt" style:language-asian="ar" style:country-asian="SA" style:font-style-asian="normal" style:font-weight-asian="normal" style:font-style-complex="normal" style:font-weight-complex="normal" style:text-scale="100%"/>
    </style:style>
    <style:style style:name="Sumario_20_4" style:display-name="Sumario 4" style:family="graphic">
      <style:paragraph-properties fo:margin-left="0cm" fo:margin-right="0cm" fo:margin-top="0cm" fo:margin-bottom="0cm" fo:line-height="120%" fo:text-align="start" fo:text-indent="0cm" style:text-autospace="none"/>
      <style:text-properties fo:font-variant="normal" fo:text-transform="none" fo:color="#000000" style:text-outline="false" style:text-line-through-style="none" style:text-line-through-type="none" style:font-name="Helvetica" fo:font-family="Helvetica, Arial" style:font-family-generic="roman" style:font-pitch="variable" fo:font-size="13pt" fo:letter-spacing="normal" fo:language="en" fo:country="US" fo:font-style="normal" style:text-underline-style="none" fo:font-weight="bold" style:letter-kerning="false" style:font-name-asian="Helvetica2" style:font-family-asian="Helvetica, Arial" style:font-pitch-asian="variable" style:font-size-asian="13pt" style:language-asian="ar" style:country-asian="SA" style:font-style-asian="normal" style:font-weight-asian="bold" style:font-style-complex="normal" style:font-weight-complex="bold" style:text-scale="100%"/>
    </style:style>
    <style:style style:name="Sumario_20_3" style:display-name="Sumario 3" style:family="graphic">
      <style:paragraph-properties fo:margin-left="0cm" fo:margin-right="0cm" fo:margin-top="0.187cm" fo:margin-bottom="0.062cm" fo:line-height="160%" fo:text-align="start" fo:text-indent="0cm" style:text-autospace="none">
        <style:tab-stops>
          <style:tab-stop style:position="28.222cm" style:leader-style="dotted" style:leader-text="."/>
        </style:tab-stops>
      </style:paragraph-properties>
      <style:text-properties fo:font-variant="normal" fo:text-transform="none" fo:color="#000000" style:text-outline="false" style:text-line-through-style="none" style:text-line-through-type="none" style:font-name="Helvetica" fo:font-family="Helvetica, Arial" style:font-family-generic="roman" style:font-pitch="variable" fo:font-size="14pt" fo:letter-spacing="normal" fo:language="en" fo:country="US" fo:font-style="normal" style:text-underline-style="none" fo:font-weight="bold" style:letter-kerning="false" style:font-name-asian="Helvetica2" style:font-family-asian="Helvetica, Arial" style:font-pitch-asian="variable" style:font-size-asian="14pt" style:language-asian="ar" style:country-asian="SA" style:font-style-asian="normal" style:font-weight-asian="bold" style:font-style-complex="normal" style:font-weight-complex="bold" style:text-scale="100%"/>
    </style:style>
    <style:style style:name="Sumario_20_2" style:display-name="Sumario 2" style:family="graphic">
      <style:paragraph-properties fo:margin-left="2.663cm" fo:margin-right="0cm" fo:margin-top="0cm" fo:margin-bottom="0cm" fo:line-height="120%" fo:text-align="start" fo:text-indent="0cm" style:text-autospace="none"/>
      <style:text-properties fo:font-variant="normal" fo:text-transform="none" fo:color="#00a2ff" style:text-outline="false" style:text-line-through-style="none" style:text-line-through-type="none" style:font-name="Helvetica" fo:font-family="Helvetica, Arial" style:font-family-generic="roman" style:font-pitch="variable" fo:font-size="14pt" fo:letter-spacing="normal" fo:language="en" fo:country="US" fo:font-style="normal" style:text-underline-style="none" fo:font-weight="normal" style:letter-kerning="false" style:font-name-asian="Helvetica2" style:font-family-asian="Helvetica, Arial" style:font-pitch-asian="variable" style:font-size-asian="14pt" style:language-asian="ar" style:country-asian="SA" style:font-style-asian="normal" style:font-weight-asian="normal" style:font-style-complex="normal" style:font-weight-complex="normal" style:text-scale="100%"/>
    </style:style>
    <style:style style:name="Encabezamiento" style:family="graphic">
      <style:paragraph-properties fo:margin-left="0cm" fo:margin-right="0cm" fo:margin-top="0cm" fo:margin-bottom="1.245cm" fo:line-height="100%" fo:text-align="start" fo:text-indent="0cm" style:text-autospace="none"/>
      <style:text-properties fo:font-variant="normal" fo:text-transform="none" fo:color="#000000" style:text-outline="false" style:text-line-through-style="none" style:text-line-through-type="none" style:font-name="Helvetica Neue" fo:font-family="'Helvetica Neue'" style:font-family-generic="roman" style:font-pitch="variable" fo:font-size="16pt" fo:letter-spacing="normal" style:rfc-language-tag="es-ES-u-co-trad" fo:language="es" fo:country="ES" fo:font-style="normal" style:text-underline-style="none" fo:font-weight="bold" style:letter-kerning="false" style:font-name-asian="Helvetica Neue1" style:font-family-asian="'Helvetica Neue'" style:font-pitch-asian="variable" style:font-size-asian="16pt" style:language-asian="hi" style:country-asian="IN" style:font-style-asian="normal" style:font-weight-asian="bold" style:font-style-complex="normal" style:font-weight-complex="bold" style:text-scale="100%"/>
    </style:style>
    <style:style style:name="Sumario_20_1" style:display-name="Sumario 1" style:family="graphic">
      <style:paragraph-properties fo:margin-left="0.88cm" fo:margin-right="0cm" fo:margin-top="0cm" fo:margin-bottom="0cm" fo:line-height="110%" fo:text-align="start" fo:text-indent="-0.88cm" style:text-autospace="none">
        <style:tab-stops>
          <style:tab-stop style:position="0.88cm" style:leader-style="solid" style:leader-text="-"/>
          <style:tab-stop style:position="28.238cm" style:leader-style="solid" style:leader-text="-"/>
          <style:tab-stop style:position="29.122cm" style:leader-style="solid" style:leader-text="-"/>
        </style:tab-stops>
      </style:paragraph-properties>
      <style:text-properties fo:font-variant="normal" fo:text-transform="none" fo:color="#000000" style:text-outline="false" style:text-line-through-style="none" style:text-line-through-type="none" style:font-name="Helvetica" fo:font-family="Helvetica, Arial" style:font-family-generic="roman" style:font-pitch="variable" fo:font-size="14pt" fo:letter-spacing="normal" fo:language="en" fo:country="US" fo:font-style="normal" style:text-underline-style="none" fo:font-weight="normal" style:letter-kerning="false" style:font-name-asian="Helvetica2" style:font-family-asian="Helvetica, Arial" style:font-pitch-asian="variable" style:font-size-asian="14pt" style:language-asian="ar" style:country-asian="SA" style:font-style-asian="normal" style:font-weight-asian="normal" style:font-style-complex="normal" style:font-weight-complex="normal" style:text-scale="100%"/>
    </style:style>
    <style:style style:name="Cuerpo_20_A" style:display-name="Cuerpo A" style:family="graphic">
      <style:paragraph-properties fo:margin-left="0cm" fo:margin-right="0cm" fo:margin-top="0cm" fo:margin-bottom="0.623cm" fo:line-height="130%" fo:text-align="start" fo:text-indent="0cm" style:text-autospace="none"/>
      <style:text-properties fo:font-variant="normal" fo:text-transform="none" fo:color="#000000" style:text-outline="false" style:text-line-through-style="none" style:text-line-through-type="none" style:font-name="Helvetica" fo:font-family="Helvetica, Arial" style:font-family-generic="roman" style:font-pitch="variable" fo:font-size="12pt" fo:letter-spacing="normal" style:rfc-language-tag="es-ES-u-co-trad" fo:language="es" fo:country="ES" fo:font-style="normal" style:text-underline-style="none" fo:font-weight="normal" style:letter-kerning="false" style:font-name-asian="Arial Unicode MS" style:font-family-asian="'Arial Unicode MS'" style:font-pitch-asian="variable" style:font-size-asian="12pt" style:language-asian="hi" style:country-asian="IN" style:font-style-asian="normal" style:font-weight-asian="normal" style:font-style-complex="normal" style:font-weight-complex="normal" style:text-scale="100%"/>
    </style:style>
    <style:style style:name="Encabezamiento_20_3" style:display-name="Encabezamiento 3" style:family="graphic">
      <style:paragraph-properties fo:margin-left="0cm" fo:margin-right="0cm" fo:margin-top="1.12cm" fo:margin-bottom="0.125cm" fo:line-height="120%" fo:text-align="start" fo:text-indent="0cm" style:text-autospace="none"/>
      <style:text-properties fo:font-variant="normal" fo:text-transform="none" fo:color="#000000" style:text-outline="false" style:text-line-through-style="none" style:text-line-through-type="none" style:font-name="Helvetica Neue" fo:font-family="'Helvetica Neue'" style:font-family-generic="roman" style:font-pitch="variable" fo:font-size="14pt" fo:letter-spacing="0.009cm" fo:language="gl" fo:country="ES" fo:font-style="normal" style:text-underline-style="none" fo:font-weight="normal" style:letter-kerning="false" style:font-name-asian="Helvetica Neue1" style:font-family-asian="'Helvetica Neue'" style:font-pitch-asian="variable" style:font-size-asian="14pt" style:language-asian="hi" style:country-asian="IN" style:font-style-asian="normal" style:font-weight-asian="normal" style:font-style-complex="normal" style:font-weight-complex="normal" style:text-scale="100%"/>
    </style:style>
    <style:style style:name="Label" style:family="graphic">
      <style:paragraph-properties fo:margin-left="0cm" fo:margin-right="0cm" fo:margin-top="0cm" fo:margin-bottom="0cm" fo:line-height="100%" fo:text-align="start" fo:text-indent="0cm" style:text-autospace="none"/>
      <style:text-properties fo:font-variant="normal" fo:text-transform="none" fo:color="#000000" style:text-outline="false" style:text-line-through-style="none" style:text-line-through-type="none" style:font-name="Helvetica Neue" fo:font-family="'Helvetica Neue'" style:font-family-generic="roman" style:font-pitch="variable" fo:font-size="18pt" fo:letter-spacing="normal" fo:language="gl" fo:country="ES" fo:font-style="normal" style:text-underline-style="none" fo:font-weight="normal" style:letter-kerning="false" style:font-name-asian="Helvetica Neue1" style:font-family-asian="'Helvetica Neue'" style:font-pitch-asian="variable" style:font-size-asian="18pt" style:language-asian="hi" style:country-asian="IN" style:font-style-asian="normal" style:font-weight-asian="normal" style:font-style-complex="normal" style:font-weight-complex="normal" style:text-scale="100%"/>
    </style:style>
    <style:style style:name="Cabecera_20_y_20_pie" style:display-name="Cabecera y pie" style:family="graphic">
      <style:paragraph-properties fo:margin-left="0cm" fo:margin-right="0cm" fo:margin-top="0cm" fo:margin-bottom="0cm" fo:line-height="100%" fo:text-align="start" fo:text-indent="0cm" style:text-autospace="none">
        <style:tab-stops>
          <style:tab-stop style:position="28.063cm" style:type="right"/>
        </style:tab-stops>
      </style:paragraph-properties>
      <style:text-properties fo:font-variant="normal" fo:text-transform="none" fo:color="#000000" style:text-outline="false" style:text-line-through-style="none" style:text-line-through-type="none" style:font-name="Helvetica Neue" fo:font-family="'Helvetica Neue'" style:font-family-generic="roman" style:font-pitch="variable" fo:font-size="12pt" fo:letter-spacing="normal" fo:language="gl" fo:country="ES" fo:font-style="normal" style:text-underline-style="none" fo:font-weight="normal" style:letter-kerning="false" style:font-name-asian="Helvetica Neue1" style:font-family-asian="'Helvetica Neue'" style:font-pitch-asian="variable" style:font-size-asian="12pt" style:language-asian="hi" style:country-asian="IN" style:font-style-asian="normal" style:font-weight-asian="normal" style:font-style-complex="normal" style:font-weight-complex="normal" style:text-scale="100%"/>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En_20_blanco-background" style:display-name="En blanco-background" style:family="presentation">
      <style:graphic-properties draw:stroke="none" draw:fill="solid" draw:fill-color="#ffffff"/>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8.1000003814697pt" style:font-style-asian="normal" style:font-weight-asian="normal" style:font-name-complex="Arial2"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style:shrink-to-fit="true">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35.2999992370605pt" fo:letter-spacing="normal" fo:language="es" fo:country="ES"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language-asian="es" style:country-asian="ES" style:font-style-asian="normal" style:font-weight-asian="normal" style:font-name-complex="Arial2" style:font-family-complex="Arial"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En_20_blanco-outline2" style:display-name="En blanco-outline2" style:family="presentation" style:parent-style-name="En_20_blanco-outline1">
      <style:paragraph-properties fo:margin-left="0cm" fo:margin-right="0cm" fo:margin-top="0.44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_20_blanco-outline3" style:display-name="En blanco-outline3" style:family="presentation" style:parent-style-name="En_20_blanco-outline2">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4" style:display-name="En blanco-outline4" style:family="presentation" style:parent-style-name="En_20_blanco-outline3">
      <style:paragraph-properties fo:margin-left="0cm" fo:margin-right="0cm" fo:margin-top="0.22cm" fo:margin-bottom="0cm" fo:line-height="100%" fo:text-align="start" fo:text-indent="0cm" style:punctuation-wrap="hanging"/>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5" style:display-name="En blanco-outline5" style:family="presentation" style:parent-style-name="En_20_blanco-outline4">
      <style:paragraph-properties fo:margin-left="0cm" fo:margin-right="0cm" fo:margin-top="0.11cm" fo:margin-bottom="0cm" fo:text-indent="0cm"/>
      <style:text-properties fo:font-size="22.1000003814697pt" style:font-size-asian="20pt" style:font-size-complex="20pt"/>
    </style:style>
    <style:style style:name="En_20_blanco-outline6" style:display-name="En blanco-outline6" style:family="presentation" style:parent-style-name="En_20_blanco-outline5">
      <style:paragraph-properties fo:margin-left="0cm" fo:margin-right="0cm" fo:margin-top="0.11cm" fo:margin-bottom="0cm" fo:text-indent="0cm"/>
      <style:text-properties fo:font-size="22.1000003814697pt" style:font-size-asian="20pt" style:font-size-complex="20pt"/>
    </style:style>
    <style:style style:name="En_20_blanco-outline7" style:display-name="En blanco-outline7" style:family="presentation" style:parent-style-name="En_20_blanco-outline6">
      <style:paragraph-properties fo:margin-left="0cm" fo:margin-right="0cm" fo:margin-top="0.11cm" fo:margin-bottom="0cm" fo:text-indent="0cm"/>
      <style:text-properties fo:font-size="22.1000003814697pt" style:font-size-asian="20pt" style:font-size-complex="20pt"/>
    </style:style>
    <style:style style:name="En_20_blanco-outline8" style:display-name="En blanco-outline8" style:family="presentation" style:parent-style-name="En_20_blanco-outline7">
      <style:paragraph-properties fo:margin-left="0cm" fo:margin-right="0cm" fo:margin-top="0.11cm" fo:margin-bottom="0cm" fo:text-indent="0cm"/>
      <style:text-properties fo:font-size="22.1000003814697pt" style:font-size-asian="20pt" style:font-size-complex="20pt"/>
    </style:style>
    <style:style style:name="En_20_blanco-outline9" style:display-name="En blanco-outline9" style:family="presentation" style:parent-style-name="En_20_blanco-outline8">
      <style:paragraph-properties fo:margin-left="0cm" fo:margin-right="0cm" fo:margin-top="0.11cm" fo:margin-bottom="0cm" fo:text-indent="0cm"/>
      <style:text-properties fo:font-size="22.1000003814697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9.8999996185303pt" fo:letter-spacing="normal" fo:language="es" fo:country="ES"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18pt" style:language-asian="es" style:country-asian="ES" style:font-style-asian="normal" style:font-weight-asian="normal" style:font-name-complex="Arial2" style:font-family-complex="Ari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r7" style:family="presentation" style:parent-style-name="En_20_bl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En_20_blanco-backgroundobjects">
      <style:graphic-properties draw:stroke="none" draw:fill="none" draw:fill-color="#ffffff" draw:auto-grow-height="false" fo:min-height="1.485cm"/>
    </style:style>
    <style:style style:name="Mpr9" style:family="presentation" style:parent-style-name="En_20_blan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4</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4</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4</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14</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14</text:page-number></text:span></text:p>
          </draw:text-box>
        </draw:frame>
      </presentation:notes>
    </style:master-page>
    <style:master-page style:name="En_20_blanco" style:display-name="En blanco" style:page-layout-name="PM1" draw:style-name="Mdp2">
      <draw:frame draw:name="1 Marcador de fecha" presentation:style-name="Mpr7" draw:text-style-name="MP8" draw:layer="backgroundobjects" svg:width="6.533cm" svg:height="1.117cm" svg:x="1.4cm" svg:y="19.464cm" presentation:class="date-time" presentation:user-transformed="true">
        <draw:text-box>
          <text:p text:style-name="MP7"><text:span text:style-name="MT2"><text:date style:data-style-name="D1" text:date-value="2019-05-02">2/05/19</text:date></text:span></text:p>
        </draw:text-box>
      </draw:frame>
      <draw:frame draw:name="2 Marcador de pie de página" presentation:style-name="Mpr7" draw:text-style-name="MP8" draw:layer="backgroundobjects" svg:width="8.865cm" svg:height="1.117cm" svg:x="9.566cm" svg:y="19.464cm" presentation:class="footer" presentation:user-transformed="true">
        <draw:text-box>
          <text:p text:style-name="MP9"><text:span text:style-name="MT2">ENRIQUE SALGADO</text:span></text:p>
        </draw:text-box>
      </draw:frame>
      <draw:frame draw:name="3 Marcador de número de diapositiva" presentation:style-name="Mpr7" draw:text-style-name="MP8" draw:layer="backgroundobjects" svg:width="6.533cm" svg:height="1.117cm" svg:x="20.066cm" svg:y="19.464cm" presentation:class="page-number" presentation:user-transformed="true">
        <draw:text-box>
          <text:p text:style-name="MP10"><text:span text:style-name="MT2"><text:page-number>14</text:page-number></text:span></text:p>
        </draw:text-box>
      </draw:frame>
      <draw:frame presentation:style-name="En_20_blanco-title" draw:layer="backgroundobjects" svg:width="25.199cm" svg:height="3.506cm" svg:x="1.4cm" svg:y="0.837cm" presentation:class="title" presentation:placeholder="true">
        <draw:text-box/>
      </draw:frame>
      <draw:frame presentation:style-name="En_20_blanco-outline1" draw:layer="backgroundobjects" svg:width="25.199cm" svg:height="12.179cm" svg:x="1.4cm" svg:y="4.913cm" presentation:class="outline" presentation:placeholder="true">
        <draw:text-box/>
      </draw:frame>
      <presentation:notes style:page-layout-name="PM2">
        <draw:page-thumbnail presentation:style-name="En_20_blanco-title" draw:layer="backgroundobjects" svg:width="14.848cm" svg:height="11.136cm" svg:x="3.075cm" svg:y="2.257cm" presentation:class="page"/>
        <draw:frame presentation:style-name="En_20_blanc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30T13:47:01.699000000</meta:creation-date>
    <meta:editing-duration>PT8H9M19S</meta:editing-duration>
    <meta:editing-cycles>11</meta:editing-cycles>
    <meta:generator>LibreOffice/5.4.7.2$Windows_x86 LibreOffice_project/c838ef25c16710f8838b1faec480ebba495259d0</meta:generator>
    <dc:date>2019-05-02T15:06:43.180000000</dc:date>
    <meta:document-statistic meta:object-count="198"/>
  </office:meta>
</office:document-meta>
</file>