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0B8A3E59788A01B5109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/>
    <style:font-face style:name="LiberationSans" svg:font-family="LiberationSans"/>
    <style:font-face style:name="LiberationSans-Bold" svg:font-family="LiberationSans-Bold"/>
    <style:font-face style:name="OpenSymbol" svg:font-family="OpenSymbol"/>
    <style:font-face style:name="Arial" svg:font-family="Arial" style:font-family-generic="swiss"/>
    <style:font-face style:name="Courier New" svg:font-family="'Courier New'" style:font-family-generic="swiss"/>
    <style:font-face style:name="Alef" svg:font-family="Alef" style:font-pitch="variable"/>
    <style:font-face style:name="Arial Unicode MS" svg:font-family="'Arial Unicode MS'" style:font-pitch="variable"/>
    <style:font-face style:name="Helvetica Neue1" svg:font-family="'Helvetica Neue'" style:font-pitch="variable"/>
    <style:font-face style:name="Helvetica1" svg:font-family="Helvetica, Arial" style:font-pitch="variable"/>
    <style:font-face style:name="OpenSymbol1" svg:font-family="OpenSymbol, 'Arial Unicode MS'" style:font-pitch="variable"/>
    <style:font-face style:name="Symbol" svg:font-family="Symbol" style:font-pitch="variable"/>
    <style:font-face style:name="Times New Roman1" svg:font-family="'Times New Roman'" style:font-pitch="variable"/>
    <style:font-face style:name="Helvetica Neue" svg:font-family="'Helvetica Neue'" style:font-family-generic="roman" style:font-pitch="variable"/>
    <style:font-face style:name="Helvetica" svg:font-family="Helvetica, 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_5f_Curve-title">
      <style:graphic-properties draw:auto-grow-height="true" fo:min-height="8.607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-title">
      <style:graphic-properties draw:auto-grow-height="true" fo:min-height="2.051cm"/>
    </style:style>
    <style:style style:name="pr4" style:family="presentation" style:parent-style-name="Blue_5f_Curve-outline1">
      <style:graphic-properties fo:min-height="5.576cm"/>
    </style:style>
    <style:style style:name="pr5" style:family="presentation" style:parent-style-name="Blue_5f_Curve-title">
      <style:graphic-properties fo:min-height="11.211cm"/>
    </style:style>
    <style:style style:name="pr6" style:family="presentation" style:parent-style-name="Blue_5f_Curve1-title">
      <style:graphic-properties fo:min-height="1.771cm"/>
    </style:style>
    <style:style style:name="pr7" style:family="presentation" style:parent-style-name="Blue_5f_Curve1-outline1">
      <style:graphic-properties fo:min-height="11.929cm"/>
    </style:style>
    <style:style style:name="pr8" style:family="presentation" style:parent-style-name="Blue_5f_Curve1-notes">
      <style:graphic-properties draw:fill-color="#ffffff" fo:min-height="13.364cm"/>
    </style:style>
    <style:style style:name="pr9" style:family="presentation" style:parent-style-name="Blue_5f_Curve-title">
      <style:graphic-properties fo:min-height="5.209cm"/>
    </style:style>
    <style:style style:name="pr10" style:family="presentation" style:parent-style-name="Blue_5f_Curve-title">
      <style:graphic-properties fo:min-height="1.2cm"/>
    </style:style>
    <style:style style:name="pr11" style:family="presentation" style:parent-style-name="Blue_5f_Curve-notes">
      <style:graphic-properties draw:fill-color="#ffffff" fo:min-height="13.364cm"/>
    </style:style>
    <style:style style:name="pr12" style:family="presentation" style:parent-style-name="Blue_5f_Curve1-title">
      <style:graphic-properties fo:min-height="2.203cm"/>
    </style:style>
    <style:style style:name="pr13" style:family="presentation" style:parent-style-name="Blue_5f_Curve-title">
      <style:graphic-properties fo:min-height="6.945cm"/>
    </style:style>
    <style:style style:name="pr14" style:family="presentation" style:parent-style-name="Blue_5f_Curve1-outline1">
      <style:graphic-properties draw:auto-grow-height="true" fo:min-height="15.625cm"/>
    </style:style>
    <style:style style:name="pr15" style:family="presentation" style:parent-style-name="Blue_5f_Curve-title">
      <style:graphic-properties fo:min-height="3.506cm"/>
    </style:style>
    <style:style style:name="pr16" style:family="presentation" style:parent-style-name="Blue_5f_Curve1-title">
      <style:graphic-properties draw:auto-grow-height="true" fo:min-height="1.771cm"/>
    </style:style>
    <style:style style:name="pr17" style:family="presentation" style:parent-style-name="Blue_5f_Curve-title">
      <style:graphic-properties fo:min-height="7.09cm"/>
    </style:style>
    <style:style style:name="pr18" style:family="presentation" style:parent-style-name="Blue_5f_Curve-title">
      <style:graphic-properties fo:min-height="1.6cm"/>
    </style:style>
    <style:style style:name="P1" style:family="paragraph">
      <loext:graphic-properties draw:fill-color="#ffffff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paragraph-properties fo:text-align="center"/>
    </style:style>
    <style:style style:name="P4" style:family="paragraph">
      <style:paragraph-properties fo:text-align="justify"/>
    </style:style>
    <style:style style:name="P5" style:family="paragraph">
      <style:paragraph-properties fo:text-align="center"/>
      <style:text-properties fo:color="#006c3b" fo:font-size="24pt" style:font-size-asian="24pt" style:font-size-complex="24pt"/>
    </style:style>
    <style:style style:name="P6" style:family="paragraph">
      <style:text-properties fo:font-size="20pt" style:font-size-asian="25pt" style:font-size-complex="25pt"/>
    </style:style>
    <style:style style:name="P7" style:family="paragraph">
      <style:paragraph-properties fo:margin-left="0cm" fo:margin-right="0cm" fo:margin-top="0.5cm" fo:margin-bottom="0cm" fo:line-height="100%" fo:text-indent="0cm"/>
    </style:style>
    <style:style style:name="P8" style:family="paragraph">
      <style:paragraph-properties fo:margin-left="0cm" fo:margin-right="0cm" fo:margin-top="0.5cm" fo:margin-bottom="0cm" fo:line-height="100%" fo:text-align="justify" fo:text-indent="0cm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text-properties fo:color="#003d73" fo:font-size="20pt" fo:font-weight="bold" style:font-size-asian="20pt" style:font-weight-asian="bold" style:font-size-complex="20pt" style:font-weight-complex="bold"/>
    </style:style>
    <style:style style:name="P11" style:family="paragraph">
      <style:paragraph-properties fo:text-align="center"/>
      <style:text-properties fo:color="#00508f" fo:font-size="20pt" fo:font-weight="bold" style:font-size-asian="20pt" style:font-weight-asian="bold" style:font-size-complex="20pt" style:font-weight-complex="bold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paragraph-properties fo:line-height="115%" fo:text-align="justify"/>
    </style:style>
    <style:style style:name="P14" style:family="paragraph">
      <style:text-properties fo:font-size="18pt" style:font-size-asian="21pt" style:font-size-complex="21pt"/>
    </style:style>
    <style:style style:name="P15" style:family="paragraph">
      <style:text-properties fo:font-size="10pt" style:font-size-asian="24pt" style:font-size-complex="24pt"/>
    </style:style>
    <style:style style:name="P16" style:family="paragraph">
      <style:text-properties fo:font-size="36pt" style:font-size-asian="36pt" style:font-size-complex="36pt"/>
    </style:style>
    <style:style style:name="P17" style:family="paragraph">
      <style:paragraph-properties fo:margin-top="0.3cm" fo:margin-bottom="0cm" fo:text-align="justify"/>
    </style:style>
    <style:style style:name="P18" style:family="paragraph">
      <style:paragraph-properties fo:margin-top="0.5cm" fo:margin-bottom="0cm" fo:text-align="justify"/>
      <style:text-properties style:font-name="Arial1" fo:font-size="14pt" style:font-size-asian="14pt" style:font-size-complex="14pt"/>
    </style:style>
    <style:style style:name="P19" style:family="paragraph">
      <style:paragraph-properties fo:text-align="justify"/>
      <style:text-properties fo:font-size="18pt" style:font-size-asian="24pt" style:font-size-complex="24pt"/>
    </style:style>
    <style:style style:name="P20" style:family="paragraph">
      <style:text-properties fo:font-size="18pt" style:font-size-asian="18pt" style:font-size-complex="18pt"/>
    </style:style>
    <style:style style:name="P21" style:family="paragraph">
      <style:paragraph-properties fo:line-height="100%" fo:text-align="justify"/>
    </style:style>
    <style:style style:name="P22" style:family="paragraph">
      <style:paragraph-properties fo:line-height="100%" fo:text-align="justify"/>
      <style:text-properties style:font-name="Alef" fo:font-size="18pt" style:font-size-asian="24pt" style:font-size-complex="24pt"/>
    </style:style>
    <style:style style:name="P23" style:family="paragraph">
      <style:text-properties fo:font-size="20pt" style:font-size-asian="20pt" style:font-size-complex="20pt"/>
    </style:style>
    <style:style style:name="P24" style:family="paragraph">
      <style:text-properties fo:font-size="12pt"/>
    </style:style>
    <style:style style:name="P25" style:family="paragraph">
      <style:text-properties style:font-name="Arial1" fo:font-size="22pt" style:font-size-asian="22pt" style:font-size-complex="22pt"/>
    </style:style>
    <style:style style:name="P26" style:family="paragraph">
      <style:text-properties fo:font-size="11pt" style:font-size-asian="24pt" style:font-size-complex="24pt"/>
    </style:style>
    <style:style style:name="P27" style:family="paragraph">
      <style:text-properties style:font-name="Calibri" fo:font-size="22pt" style:font-size-asian="22pt" style:font-size-complex="22pt"/>
    </style:style>
    <style:style style:name="P28" style:family="paragraph">
      <style:text-properties fo:font-size="32pt" style:font-size-asian="32pt" style:font-size-complex="32pt"/>
    </style:style>
    <style:style style:name="P29" style:family="paragraph">
      <style:text-properties fo:font-size="22pt" style:font-size-asian="22pt" style:font-size-complex="22pt"/>
    </style:style>
    <style:style style:name="P30" style:family="paragraph">
      <style:text-properties style:font-name="Calibri" fo:font-size="20pt" fo:font-weight="bold" style:font-size-asian="20pt" style:font-weight-asian="bold" style:font-size-complex="20pt" style:font-weight-complex="bold"/>
    </style:style>
    <style:style style:name="P31" style:family="paragraph">
      <style:paragraph-properties fo:margin-top="0cm" fo:margin-bottom="0.353cm" fo:line-height="130%" fo:text-align="justify"/>
    </style:style>
    <style:style style:name="P32" style:family="paragraph">
      <style:paragraph-properties fo:margin-left="0.557cm" fo:margin-right="0cm" fo:margin-top="0cm" fo:margin-bottom="0.353cm" fo:line-height="130%" fo:text-align="justify" fo:text-indent="-0.557cm"/>
    </style:style>
    <style:style style:name="T1" style:family="text">
      <style:text-properties fo:color="#aa55a1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000000" fo:font-size="36pt" style:font-size-asian="36pt" style:font-size-complex="36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006c3b" fo:font-size="24pt" style:font-size-asian="24pt" style:font-size-complex="24pt"/>
    </style:style>
    <style:style style:name="T5" style:family="text">
      <style:text-properties fo:color="#0066b3" style:font-name="Liberation Sans1" fo:font-size="15pt" fo:font-weight="bold" style:font-size-asian="15pt" style:font-weight-asian="bold" style:font-size-complex="15pt" style:font-weight-complex="bold"/>
    </style:style>
    <style:style style:name="T6" style:family="text">
      <style:text-properties fo:color="#000000" style:font-name="Liberation Sans1" fo:font-size="15pt" style:font-size-asian="15pt" style:font-size-complex="15pt"/>
    </style:style>
    <style:style style:name="T7" style:family="text">
      <style:text-properties fo:color="#000000" style:font-name="Liberation Sans1" fo:font-size="15pt" fo:font-weight="bold" style:font-name-asian="LiberationSans" style:font-size-asian="15pt" style:font-weight-asian="bold" style:font-name-complex="LiberationSans" style:font-size-complex="15pt" style:font-weight-complex="bold"/>
    </style:style>
    <style:style style:name="T8" style:family="text">
      <style:text-properties fo:color="#000000" style:font-name="Liberation Sans1" fo:font-size="15pt" style:font-name-asian="LiberationSans" style:font-size-asian="15pt" style:font-name-complex="LiberationSans" style:font-size-complex="15pt"/>
    </style:style>
    <style:style style:name="T9" style:family="text">
      <style:text-properties fo:color="#000000" style:font-name="Liberation Sans1" fo:font-size="15pt" fo:font-weight="bold" style:font-name-asian="LiberationSans-Bold" style:font-size-asian="15pt" style:font-weight-asian="bold" style:font-name-complex="LiberationSans-Bold" style:font-size-complex="15pt" style:font-weight-complex="bold"/>
    </style:style>
    <style:style style:name="T10" style:family="text">
      <style:text-properties fo:color="#006c3b" fo:font-size="15pt" style:font-size-asian="15pt" style:font-size-complex="15pt"/>
    </style:style>
    <style:style style:name="T11" style:family="text">
      <style:text-properties fo:color="#0066b3" style:font-name="LiberationSans-Bold" fo:font-size="14pt" fo:font-weight="bold" style:font-name-asian="LiberationSans-Bold" style:font-size-asian="14pt" style:font-weight-asian="bold" style:font-name-complex="LiberationSans-Bold" style:font-size-complex="14pt" style:font-weight-complex="bold"/>
    </style:style>
    <style:style style:name="T12" style:family="text">
      <style:text-properties fo:color="#000000" style:font-name="LiberationSans" fo:font-size="15pt" style:font-name-asian="LiberationSans" style:font-size-asian="15pt" style:font-name-complex="LiberationSans" style:font-size-complex="15pt"/>
    </style:style>
    <style:style style:name="T13" style:family="text">
      <style:text-properties fo:color="#000000" style:font-name="LiberationSans" fo:font-size="15pt" fo:font-weight="bold" style:font-name-asian="LiberationSans" style:font-size-asian="15pt" style:font-weight-asian="bold" style:font-name-complex="LiberationSans" style:font-size-complex="15pt" style:font-weight-complex="bold"/>
    </style:style>
    <style:style style:name="T14" style:family="text">
      <style:text-properties fo:color="#ed1c24" style:font-name="LiberationSans" fo:font-size="15pt" fo:font-weight="bold" style:font-name-asian="LiberationSans" style:font-size-asian="15pt" style:font-weight-asian="bold" style:font-name-complex="LiberationSans" style:font-size-complex="15pt" style:font-weight-complex="bold"/>
    </style:style>
    <style:style style:name="T15" style:family="text">
      <style:text-properties fo:color="#ce181e" style:font-name="LiberationSans" fo:font-size="15pt" style:font-name-asian="LiberationSans" style:font-size-asian="15pt" style:font-name-complex="LiberationSans" style:font-size-complex="15pt"/>
    </style:style>
    <style:style style:name="T16" style:family="text">
      <style:text-properties fo:color="#f04e4d" fo:font-size="36pt" style:font-size-asian="36pt" style:font-size-complex="36pt"/>
    </style:style>
    <style:style style:name="T17" style:family="text">
      <style:text-properties fo:font-variant="normal" fo:text-transform="none" fo:color="#ffffff" style:text-outline="false" style:text-line-through-style="none" style:text-line-through-type="none" style:font-name="LiberationSans" fo:font-size="44pt" fo:font-style="normal" fo:text-shadow="none" style:text-underline-style="none" fo:font-weight="normal" style:letter-kerning="true" fo:background-color="transparent" style:font-name-asian="LiberationSans" style:font-size-asian="44pt" style:font-name-complex="LiberationSans" style:font-size-complex="44pt" style:text-emphasize="none" style:font-relief="none" style:text-overline-style="none" style:text-overline-color="font-color"/>
    </style:style>
    <style:style style:name="T18" style:family="text">
      <style:text-properties style:font-name="LiberationSans" fo:font-size="20pt" fo:font-weight="bold" style:font-name-asian="LiberationSans" style:font-size-asian="25pt" style:font-weight-asian="bold" style:font-name-complex="LiberationSans" style:font-size-complex="25pt" style:font-weight-complex="bold"/>
    </style:style>
    <style:style style:name="T19" style:family="text">
      <style:text-properties style:font-name="LiberationSans" fo:font-size="20pt" style:font-name-asian="LiberationSans" style:font-size-asian="25pt" style:font-name-complex="LiberationSans" style:font-size-complex="25pt"/>
    </style:style>
    <style:style style:name="T20" style:family="text">
      <style:text-properties fo:color="#00508f" style:font-name="LiberationSans" fo:font-size="20pt" fo:font-weight="bold" style:font-name-asian="LiberationSans" style:font-size-asian="25pt" style:font-weight-asian="bold" style:font-name-complex="LiberationSans" style:font-size-complex="25pt" style:font-weight-complex="bold"/>
    </style:style>
    <style:style style:name="T21" style:family="text">
      <style:text-properties fo:color="#985006" style:font-name="LiberationSans" fo:font-size="20pt" fo:font-weight="bold" style:font-name-asian="LiberationSans" style:font-size-asian="25pt" style:font-weight-asian="bold" style:font-name-complex="LiberationSans" style:font-size-complex="25pt" style:font-weight-complex="bold"/>
    </style:style>
    <style:style style:name="T22" style:family="text">
      <style:text-properties fo:color="#985006" style:font-name="LiberationSans" fo:font-size="20pt" style:font-name-asian="LiberationSans" style:font-size-asian="25pt" style:font-name-complex="LiberationSans" style:font-size-complex="25pt"/>
    </style:style>
    <style:style style:name="T23" style:family="text">
      <style:text-properties fo:color="#ed1c24" style:font-name="LiberationSans" fo:font-size="20pt" style:font-name-asian="LiberationSans" style:font-size-asian="25pt" style:font-name-complex="LiberationSans" style:font-size-complex="25pt"/>
    </style:style>
    <style:style style:name="T24" style:family="text">
      <style:text-properties fo:color="#00508f" style:font-name="LiberationSans" fo:font-size="20pt" style:font-name-asian="LiberationSans" style:font-size-asian="25pt" style:font-name-complex="LiberationSans" style:font-size-complex="25pt"/>
    </style:style>
    <style:style style:name="T25" style:family="text">
      <style:text-properties style:font-name="LiberationSans" fo:language="gl" fo:country="ES" style:font-name-asian="LiberationSans" style:font-size-asian="44pt" style:language-asian="zh" style:country-asian="CN" style:font-name-complex="LiberationSans" style:font-size-complex="44pt"/>
    </style:style>
    <style:style style:name="T26" style:family="text">
      <style:text-properties fo:color="#000000" style:font-name="LiberationSans" fo:font-size="15pt" fo:language="gl" fo:country="ES" fo:font-weight="bold" style:letter-kerning="true" style:font-name-asian="LiberationSans" style:font-size-asian="15pt" style:language-asian="zh" style:country-asian="CN" style:font-weight-asian="bold" style:font-name-complex="LiberationSans" style:font-size-complex="15pt" style:font-weight-complex="bold"/>
    </style:style>
    <style:style style:name="T27" style:family="text">
      <style:text-properties fo:color="#0066cc" style:font-name="LiberationSans" fo:font-size="20pt" fo:language="gl" fo:country="ES" style:letter-kerning="true" style:font-name-asian="LiberationSans" style:font-size-asian="25pt" style:language-asian="zh" style:country-asian="CN" style:font-name-complex="LiberationSans" style:font-size-complex="25pt"/>
    </style:style>
    <style:style style:name="T28" style:family="text">
      <style:text-properties fo:color="#0066cc" style:font-name="LiberationSans" fo:font-size="20pt" fo:language="gl" fo:country="ES" fo:font-weight="bold" style:letter-kerning="true" style:font-name-asian="LiberationSans" style:font-size-asian="25pt" style:language-asian="zh" style:country-asian="CN" style:font-weight-asian="bold" style:font-name-complex="LiberationSans" style:font-size-complex="25pt" style:font-weight-complex="bold"/>
    </style:style>
    <style:style style:name="T29" style:family="text">
      <style:text-properties fo:color="#c06616" style:font-name="LiberationSans" fo:font-size="20pt" fo:language="gl" fo:country="ES" style:letter-kerning="true" style:font-name-asian="LiberationSans" style:font-size-asian="25pt" style:language-asian="zh" style:country-asian="CN" style:font-name-complex="LiberationSans" style:font-size-complex="25pt"/>
    </style:style>
    <style:style style:name="T30" style:family="text">
      <style:text-properties fo:color="#000000" style:font-name="LiberationSans" fo:font-size="15pt" fo:language="gl" fo:country="ES" style:letter-kerning="true" style:font-name-asian="LiberationSans" style:font-size-asian="15pt" style:language-asian="zh" style:country-asian="CN" style:font-name-complex="LiberationSans" style:font-size-complex="15pt"/>
    </style:style>
    <style:style style:name="T31" style:family="text">
      <style:text-properties fo:color="#000000" style:font-name="LiberationSans" fo:font-size="20pt" fo:language="gl" fo:country="ES" style:letter-kerning="true" style:font-name-asian="LiberationSans" style:font-size-asian="25pt" style:language-asian="zh" style:country-asian="CN" style:font-name-complex="LiberationSans" style:font-size-complex="25pt"/>
    </style:style>
    <style:style style:name="T32" style:family="text">
      <style:text-properties fo:color="#000000" style:font-name="LiberationSans" fo:font-size="13pt" fo:language="gl" fo:country="ES" fo:font-style="italic" style:letter-kerning="true" style:font-name-asian="LiberationSans" style:font-size-asian="13pt" style:language-asian="zh" style:country-asian="CN" style:font-style-asian="italic" style:font-name-complex="LiberationSans" style:font-size-complex="13pt" style:font-style-complex="italic"/>
    </style:style>
    <style:style style:name="T33" style:family="text">
      <style:text-properties fo:color="#000000" style:font-name="LiberationSans" fo:font-size="13pt" fo:language="gl" fo:country="ES" fo:font-style="italic" style:text-underline-style="solid" style:text-underline-width="auto" style:text-underline-color="font-color" style:letter-kerning="true" style:font-name-asian="LiberationSans" style:font-size-asian="13pt" style:language-asian="zh" style:country-asian="CN" style:font-style-asian="italic" style:font-name-complex="LiberationSans" style:font-size-complex="13pt" style:font-style-complex="italic"/>
    </style:style>
    <style:style style:name="T34" style:family="text">
      <style:text-properties fo:color="#ed1c24" style:font-name="LiberationSans" fo:font-size="20pt" fo:language="gl" fo:country="ES" style:letter-kerning="true" style:font-name-asian="LiberationSans" style:font-size-asian="25pt" style:language-asian="zh" style:country-asian="CN" style:font-name-complex="LiberationSans" style:font-size-complex="25pt"/>
    </style:style>
    <style:style style:name="T35" style:family="text">
      <style:text-properties fo:color="#c06616" style:font-name="LiberationSans" fo:font-size="20pt" fo:language="gl" fo:country="ES" style:text-underline-style="solid" style:text-underline-width="auto" style:text-underline-color="font-color" style:letter-kerning="true" style:font-name-asian="LiberationSans" style:font-size-asian="25pt" style:language-asian="zh" style:country-asian="CN" style:font-name-complex="LiberationSans" style:font-size-complex="25pt"/>
    </style:style>
    <style:style style:name="T36" style:family="text">
      <style:text-properties fo:color="#0066cc" style:font-name="LiberationSans" fo:font-size="18pt" fo:language="gl" fo:country="ES" style:letter-kerning="true" style:font-name-asian="LiberationSans" style:font-size-asian="18pt" style:language-asian="zh" style:country-asian="CN" style:font-name-complex="LiberationSans" style:font-size-complex="18pt"/>
    </style:style>
    <style:style style:name="T37" style:family="text">
      <style:text-properties fo:color="#0066cc" style:font-name="LiberationSans" fo:font-size="18pt" fo:language="gl" fo:country="ES" style:text-underline-style="solid" style:text-underline-width="auto" style:text-underline-color="font-color" style:letter-kerning="true" style:font-name-asian="LiberationSans" style:font-size-asian="18pt" style:language-asian="zh" style:country-asian="CN" style:font-name-complex="LiberationSans" style:font-size-complex="18pt"/>
    </style:style>
    <style:style style:name="T38" style:family="text">
      <style:text-properties fo:color="#000000" style:font-name="LiberationSans" fo:font-size="15pt" fo:language="gl" fo:country="ES" fo:font-style="italic" style:letter-kerning="true" style:font-name-asian="LiberationSans" style:font-size-asian="25pt" style:language-asian="zh" style:country-asian="CN" style:font-style-asian="italic" style:font-name-complex="LiberationSans" style:font-size-complex="25pt" style:font-style-complex="italic"/>
    </style:style>
    <style:style style:name="T39" style:family="text">
      <style:text-properties fo:color="#000000" style:font-name="LiberationSans" fo:font-size="15pt" fo:language="gl" fo:country="ES" fo:font-style="italic" fo:font-weight="bold" style:letter-kerning="true" style:font-name-asian="LiberationSans" style:font-size-asian="25pt" style:language-asian="zh" style:country-asian="CN" style:font-style-asian="italic" style:font-weight-asian="bold" style:font-name-complex="LiberationSans" style:font-size-complex="25pt" style:font-style-complex="italic" style:font-weight-complex="bold"/>
    </style:style>
    <style:style style:name="T40" style:family="text">
      <style:text-properties fo:color="#003d73" fo:font-size="20pt" fo:font-weight="bold" style:font-size-asian="20pt" style:font-weight-asian="bold" style:font-size-complex="20pt" style:font-weight-complex="bold"/>
    </style:style>
    <style:style style:name="T41" style:family="text">
      <style:text-properties fo:color="#000000" style:font-name="LiberationSans" fo:font-size="16pt" fo:font-weight="bold" style:font-name-asian="LiberationSans" style:font-size-asian="24pt" style:font-weight-asian="bold" style:font-name-complex="LiberationSans" style:font-size-complex="24pt" style:font-weight-complex="bold"/>
    </style:style>
    <style:style style:name="T42" style:family="text">
      <style:text-properties fo:color="#000000" style:font-name="LiberationSans" fo:font-size="16pt" fo:font-weight="normal" style:font-name-asian="LiberationSans" style:font-size-asian="24pt" style:font-weight-asian="normal" style:font-name-complex="LiberationSans" style:font-size-complex="24pt" style:font-weight-complex="normal"/>
    </style:style>
    <style:style style:name="T43" style:family="text">
      <style:text-properties fo:color="#00508f" fo:font-size="20pt" fo:font-weight="bold" style:font-size-asian="20pt" style:font-weight-asian="bold" style:font-size-complex="20pt" style:font-weight-complex="bold"/>
    </style:style>
    <style:style style:name="T44" style:family="text">
      <style:text-properties fo:color="#000000" style:font-name="LiberationSans" fo:font-size="15pt" fo:font-weight="normal" style:font-name-asian="LiberationSans" style:font-size-asian="18pt" style:font-weight-asian="normal" style:font-name-complex="LiberationSans" style:font-size-complex="18pt" style:font-weight-complex="normal"/>
    </style:style>
    <style:style style:name="T45" style:family="text">
      <style:text-properties fo:color="#000000" style:font-name="LiberationSans" fo:font-size="15pt" fo:font-weight="bold" style:font-name-asian="LiberationSans" style:font-size-asian="18pt" style:font-weight-asian="bold" style:font-name-complex="LiberationSans" style:font-size-complex="18pt" style:font-weight-complex="bold"/>
    </style:style>
    <style:style style:name="T46" style:family="text">
      <style:text-properties fo:font-size="24pt" style:font-size-asian="24pt" style:font-size-complex="24pt"/>
    </style:style>
    <style:style style:name="T47" style:family="text">
      <style:text-properties fo:color="#d4711a" style:font-name="LiberationSans" fo:font-size="18pt" style:font-name-asian="LiberationSans" style:font-size-asian="21pt" style:font-name-complex="LiberationSans" style:font-size-complex="21pt"/>
    </style:style>
    <style:style style:name="T48" style:family="text">
      <style:text-properties style:font-name="LiberationSans" fo:font-size="15pt" style:font-name-asian="LiberationSans" style:font-size-asian="15pt" style:font-name-complex="LiberationSans" style:font-size-complex="15pt"/>
    </style:style>
    <style:style style:name="T49" style:family="text">
      <style:text-properties fo:color="#ce181e" style:font-name="LiberationSans" fo:font-size="24pt" style:font-name-asian="LiberationSans" style:font-size-asian="21pt" style:font-name-complex="LiberationSans" style:font-size-complex="21pt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font-name="Liberation Sans1" fo:font-size="20pt" fo:letter-spacing="normal" fo:language="en" fo:country="US" fo:font-style="normal" style:text-underline-style="none" fo:font-weight="bold" style:letter-kerning="false" style:font-name-asian="LiberationSans" style:font-size-asian="20pt" style:language-asian="ar" style:country-asian="SA" style:font-style-asian="normal" style:font-weight-asian="bold" style:font-name-complex="LiberationSans" style:font-size-complex="20pt" style:font-style-complex="normal" style:font-weight-complex="bold" style:text-scale="100%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font-name="Liberation Sans1" fo:font-size="16pt" fo:letter-spacing="normal" fo:language="en" fo:country="US" fo:font-style="normal" style:text-underline-style="none" fo:font-weight="normal" style:letter-kerning="false" style:font-name-asian="LiberationSans" style:font-size-asian="16pt" style:language-asian="ar" style:country-asian="SA" style:font-style-asian="normal" style:font-weight-asian="normal" style:font-name-complex="LiberationSans" style:font-size-complex="16pt" style:font-style-complex="normal" style:font-weight-complex="normal" style:text-scale="100%"/>
    </style:style>
    <style:style style:name="T52" style:family="text">
      <style:text-properties fo:color="#000000" style:font-name="Liberation Sans1" fo:font-size="16pt" style:font-name-asian="LiberationSans" style:font-size-asian="16pt" style:font-name-complex="LiberationSans" style:font-size-complex="16pt"/>
    </style:style>
    <style:style style:name="T53" style:family="text">
      <style:text-properties fo:font-size="10pt" style:font-size-asian="24pt" style:font-size-complex="24pt"/>
    </style:style>
    <style:style style:name="T54" style:family="text">
      <style:text-properties fo:font-size="13pt" style:font-size-asian="13pt" style:font-size-complex="13pt"/>
    </style:style>
    <style:style style:name="T55" style:family="text">
      <style:text-properties fo:color="#5c2d91" fo:font-size="15pt" fo:font-weight="bold" style:font-size-asian="15pt" style:font-size-complex="15pt"/>
    </style:style>
    <style:style style:name="T56" style:family="text">
      <style:text-properties fo:font-size="13pt" fo:font-weight="bold" style:font-size-asian="13pt" style:font-weight-asian="bold" style:font-size-complex="13pt" style:font-weight-complex="bold"/>
    </style:style>
    <style:style style:name="T57" style:family="text">
      <style:text-properties fo:color="#d4711a" fo:font-size="13pt" fo:background-color="transparent" style:font-size-asian="13pt" style:font-size-complex="13pt"/>
    </style:style>
    <style:style style:name="T58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59" style:family="text">
      <style:text-properties fo:font-size="13pt" fo:font-weight="bold" style:font-size-asian="13pt" style:font-size-complex="13pt"/>
    </style:style>
    <style:style style:name="T60" style:family="text">
      <style:text-properties fo:color="#ed1c24" fo:font-size="13pt" fo:font-style="italic" style:font-size-asian="13pt" style:font-style-asian="italic" style:font-size-complex="13pt" style:font-style-complex="italic"/>
    </style:style>
    <style:style style:name="T61" style:family="text">
      <style:text-properties fo:color="#ed1c24" fo:font-size="13pt" style:font-size-asian="13pt" style:font-size-complex="13pt"/>
    </style:style>
    <style:style style:name="T62" style:family="text">
      <style:text-properties fo:font-variant="normal" fo:text-transform="none" fo:color="#ffffff" style:text-outline="false" style:text-line-through-style="none" style:text-line-through-type="none" style:font-name="LiberationSans" fo:font-size="36pt" fo:font-style="normal" fo:text-shadow="none" style:text-underline-style="none" fo:font-weight="normal" style:letter-kerning="true" fo:background-color="transparent" style:font-name-asian="LiberationSans" style:font-size-asian="36pt" style:font-name-complex="LiberationSans" style:font-size-complex="36pt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c06616" style:text-outline="false" style:text-line-through-style="none" style:text-line-through-type="none" style:font-name="Arial1" fo:font-size="18pt" fo:font-style="normal" fo:text-shadow="none" style:text-underline-style="none" fo:font-weight="bold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0066cc" style:text-outline="false" style:text-line-through-style="none" style:text-line-through-type="none" style:font-name="Arial1" fo:font-size="14pt" fo:font-style="normal" fo:text-shadow="none" style:text-underline-style="none" fo:font-weight="normal" style:letter-kerning="true" fo:background-color="transparent" style:font-size-asian="14pt" style:font-size-complex="14pt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006c3b" style:text-outline="false" style:text-line-through-style="none" style:text-line-through-type="none" style:font-name="Arial1" fo:font-size="14pt" fo:font-style="normal" fo:text-shadow="none" style:text-underline-style="none" fo:font-weight="normal" style:letter-kerning="true" fo:background-color="transparent" style:font-size-asian="14pt" style:font-size-complex="14pt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006c3b" style:text-outline="false" style:text-line-through-style="none" style:text-line-through-type="none" style:font-name="Arial1" fo:font-size="14pt" fo:font-style="normal" fo:text-shadow="none" style:text-underline-style="none" fo:font-weight="bold" style:letter-kerning="true" fo:background-color="transparent" style:font-size-asian="14pt" style:font-weight-asian="bold" style:font-size-complex="14pt" style:font-weight-complex="bold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ed1c24" style:text-outline="false" style:text-line-through-style="none" style:text-line-through-type="none" style:font-name="Arial1" fo:font-size="14pt" fo:font-style="normal" fo:text-shadow="none" style:text-underline-style="none" fo:font-weight="normal" style:letter-kerning="true" fo:background-color="transparent" style:font-size-asian="14pt" style:font-size-complex="14pt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ed1c24" style:text-outline="false" style:text-line-through-style="none" style:text-line-through-type="none" style:font-name="Arial1" fo:font-size="14pt" fo:font-style="normal" fo:text-shadow="none" style:text-underline-style="none" fo:font-weight="bold" style:letter-kerning="true" fo:background-color="transparent" style:font-size-asian="14pt" style:font-weight-asian="bold" style:font-size-complex="14pt" style:font-weight-complex="bold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0066cc" style:text-outline="false" style:text-line-through-style="none" style:text-line-through-type="none" style:font-name="Arial1" fo:font-size="14pt" fo:font-style="normal" fo:text-shadow="none" style:text-underline-style="none" fo:font-weight="bold" style:letter-kerning="true" fo:background-color="transparent" style:font-size-asian="14pt" style:font-weight-asian="bold" style:font-size-complex="14pt" style:font-weight-complex="bold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0066cc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normal" style:letter-kerning="true" fo:background-color="transparent" style:font-size-asian="14pt" style:font-size-complex="14pt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ce181e" style:text-outline="false" style:text-line-through-style="none" style:text-line-through-type="none" style:font-name="Arial1" fo:font-size="14pt" fo:font-style="normal" fo:text-shadow="none" style:text-underline-style="none" fo:font-weight="normal" style:letter-kerning="true" fo:background-color="transparent" style:font-size-asian="14pt" style:font-size-complex="14pt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c06616" style:text-outline="false" style:text-line-through-style="none" style:text-line-through-type="none" style:font-name="Arial1" fo:font-size="18pt" fo:font-style="italic" fo:text-shadow="none" style:text-underline-style="solid" style:text-underline-width="auto" style:text-underline-color="font-color" fo:font-weight="bold" style:letter-kerning="true" fo:background-color="transparent" style:font-size-asian="18pt" style:font-style-asian="italic" style:font-size-complex="18pt" style:font-style-complex="italic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fo:color="#c06616" style:text-outline="false" style:text-line-through-style="none" style:text-line-through-type="none" style:font-name="Arial1" fo:font-size="14pt" fo:font-style="normal" fo:text-shadow="none" style:text-underline-style="none" fo:font-weight="normal" style:letter-kerning="true" fo:background-color="transparent" style:font-size-asian="14pt" style:font-size-complex="14pt" style:text-emphasize="none" style:font-relief="none" style:text-overline-style="none" style:text-overline-color="font-color"/>
    </style:style>
    <style:style style:name="T74" style:family="text">
      <style:text-properties fo:font-variant="normal" fo:text-transform="none" fo:color="#c06616" style:text-outline="false" style:text-line-through-style="none" style:text-line-through-type="none" style:font-name="Arial1" fo:font-size="14pt" fo:font-style="normal" fo:text-shadow="none" style:text-underline-style="none" fo:font-weight="bold" style:letter-kerning="true" fo:background-color="transparent" style:font-size-asian="14pt" style:font-weight-asian="bold" style:font-size-complex="14pt" style:font-weight-complex="bold" style:text-emphasize="none" style:font-relief="none" style:text-overline-style="none" style:text-overline-color="font-color"/>
    </style:style>
    <style:style style:name="T75" style:family="text">
      <style:text-properties fo:font-size="18pt" style:font-size-asian="24pt" style:font-size-complex="24pt"/>
    </style:style>
    <style:style style:name="T76" style:family="text">
      <style:text-properties fo:font-size="18pt" fo:font-weight="bold" style:font-size-asian="24pt" style:font-weight-asian="bold" style:font-size-complex="24pt" style:font-weight-complex="bold"/>
    </style:style>
    <style:style style:name="T77" style:family="text">
      <style:text-properties fo:color="#ce181e" fo:font-size="18pt" style:font-size-asian="24pt" style:font-size-complex="24pt"/>
    </style:style>
    <style:style style:name="T78" style:family="text">
      <style:text-properties fo:font-size="18pt" style:text-underline-style="solid" style:text-underline-width="auto" style:text-underline-color="font-color" style:font-size-asian="24pt" style:font-size-complex="24pt"/>
    </style:style>
    <style:style style:name="T79" style:family="text">
      <style:text-properties fo:color="#8f187c" fo:font-size="18pt" fo:font-style="italic" style:font-size-asian="24pt" style:font-style-asian="italic" style:font-size-complex="24pt" style:font-style-complex="italic"/>
    </style:style>
    <style:style style:name="T80" style:family="text">
      <style:text-properties fo:color="#8f187c" fo:font-size="18pt" style:font-size-asian="24pt" style:font-size-complex="24pt"/>
    </style:style>
    <style:style style:name="T81" style:family="text">
      <style:text-properties fo:color="#ed1c24" fo:font-size="18pt" fo:font-weight="bold" style:font-size-asian="24pt" style:font-weight-asian="bold" style:font-size-complex="24pt" style:font-weight-complex="bold"/>
    </style:style>
    <style:style style:name="T82" style:family="text">
      <style:text-properties fo:font-size="18pt" style:font-size-asian="18pt" style:font-size-complex="18pt"/>
    </style:style>
    <style:style style:name="T83" style:family="text">
      <style:text-properties fo:font-size="18pt" fo:font-weight="bold" style:font-size-asian="18pt" style:font-weight-asian="bold" style:font-size-complex="18pt" style:font-weight-complex="bold"/>
    </style:style>
    <style:style style:name="T84" style:family="text">
      <style:text-properties style:font-name="Alef" fo:font-size="18pt" style:font-name-asian="LiberationSans" style:font-size-asian="24pt" style:font-name-complex="LiberationSans" style:font-size-complex="24pt"/>
    </style:style>
    <style:style style:name="T85" style:family="text">
      <style:text-properties style:font-name="Alef" fo:font-size="18pt" fo:font-weight="bold" style:font-name-asian="LiberationSans" style:font-size-asian="24pt" style:font-weight-asian="bold" style:font-name-complex="LiberationSans" style:font-size-complex="24pt" style:font-weight-complex="bold"/>
    </style:style>
    <style:style style:name="T86" style:family="text">
      <style:text-properties fo:color="#000000" style:font-name="Alef" fo:font-size="18pt" style:font-name-asian="LiberationSans" style:font-size-asian="24.5pt" style:font-name-complex="LiberationSans" style:font-size-complex="24.5pt"/>
    </style:style>
    <style:style style:name="T87" style:family="text">
      <style:text-properties fo:color="#000000" style:font-name="Alef" fo:font-size="18pt" style:font-name-asian="LiberationSans" style:font-size-asian="24pt" style:font-name-complex="LiberationSans" style:font-size-complex="24pt"/>
    </style:style>
    <style:style style:name="T88" style:family="text">
      <style:text-properties fo:color="#000000" style:font-name="Alef" fo:font-size="18pt" style:font-name-asian="OpenSymbol" style:font-size-asian="16pt" style:font-name-complex="OpenSymbol" style:font-size-complex="16pt"/>
    </style:style>
    <style:style style:name="T89" style:family="text">
      <style:text-properties fo:color="#000000" style:font-name="Alef" fo:font-size="18pt" fo:font-weight="bold" style:font-name-asian="LiberationSans" style:font-size-asian="21.5pt" style:font-weight-asian="bold" style:font-name-complex="LiberationSans" style:font-size-complex="21.5pt" style:font-weight-complex="bold"/>
    </style:style>
    <style:style style:name="T90" style:family="text">
      <style:text-properties fo:color="#000000" style:font-name="Alef" fo:font-size="18pt" fo:font-weight="bold" style:font-name-asian="LiberationSans" style:font-size-asian="24pt" style:font-weight-asian="bold" style:font-name-complex="LiberationSans" style:font-size-complex="24pt" style:font-weight-complex="bold"/>
    </style:style>
    <style:style style:name="T91" style:family="text">
      <style:text-properties fo:color="#000000" style:font-name="Alef" fo:font-size="18pt" style:font-name-asian="LiberationSans" style:font-size-asian="21.5pt" style:font-name-complex="LiberationSans" style:font-size-complex="21.5pt"/>
    </style:style>
    <style:style style:name="T92" style:family="text">
      <style:text-properties fo:color="#000000" style:font-name="Alef" fo:font-size="18pt" fo:font-weight="bold" style:font-name-asian="OpenSymbol" style:font-size-asian="16pt" style:font-weight-asian="bold" style:font-name-complex="OpenSymbol" style:font-size-complex="16pt" style:font-weight-complex="bold"/>
    </style:style>
    <style:style style:name="T93" style:family="text">
      <style:text-properties fo:font-size="20pt" style:font-size-asian="20pt" style:font-size-complex="20pt"/>
    </style:style>
    <style:style style:name="T94" style:family="text">
      <style:text-properties style:font-name="Arial1" fo:font-size="16pt" style:font-name-asian="OpenSymbol" style:font-size-asian="16pt" style:font-name-complex="OpenSymbol" style:font-size-complex="16pt"/>
    </style:style>
    <style:style style:name="T95" style:family="text">
      <style:text-properties style:font-name="Arial1" fo:font-size="16pt" fo:font-weight="bold" style:font-name-asian="LiberationSans" style:font-size-asian="16pt" style:font-weight-asian="bold" style:font-name-complex="LiberationSans" style:font-size-complex="16pt" style:font-weight-complex="bold"/>
    </style:style>
    <style:style style:name="T96" style:family="text">
      <style:text-properties fo:color="#ed1c24" style:font-name="Arial1" fo:font-size="16pt" style:text-underline-style="solid" style:text-underline-width="auto" style:text-underline-color="font-color" style:font-name-asian="LiberationSans" style:font-size-asian="16pt" style:font-name-complex="LiberationSans" style:font-size-complex="16pt"/>
    </style:style>
    <style:style style:name="T97" style:family="text">
      <style:text-properties style:font-name="Arial1" fo:font-size="16pt" style:font-name-asian="LiberationSans" style:font-size-asian="16pt" style:font-name-complex="LiberationSans" style:font-size-complex="16pt"/>
    </style:style>
    <style:style style:name="T98" style:family="text">
      <style:text-properties style:font-name="Arial1" fo:font-size="16pt" fo:font-weight="bold" style:font-name-asian="OpenSymbol" style:font-size-asian="16pt" style:font-weight-asian="bold" style:font-name-complex="OpenSymbol" style:font-size-complex="16pt" style:font-weight-complex="bold"/>
    </style:style>
    <style:style style:name="T99" style:family="text">
      <style:text-properties fo:color="#ed1c24" style:font-name="Arial1" fo:font-size="16pt" style:font-name-asian="LiberationSans" style:font-size-asian="16pt" style:font-name-complex="LiberationSans" style:font-size-complex="16pt"/>
    </style:style>
    <style:style style:name="T100" style:family="text">
      <style:text-properties fo:color="#ed1c24" style:font-name="Arial1" fo:font-size="16pt" fo:font-weight="bold" style:font-name-asian="LiberationSans" style:font-size-asian="16pt" style:font-weight-asian="bold" style:font-name-complex="LiberationSans" style:font-size-complex="16pt" style:font-weight-complex="bold"/>
    </style:style>
    <style:style style:name="T101" style:family="text">
      <style:text-properties style:font-name="Arial1" fo:font-size="16pt" fo:font-style="normal" fo:font-weight="bold" style:font-name-asian="LiberationSans" style:font-size-asian="16pt" style:font-name-complex="LiberationSans" style:font-size-complex="16pt"/>
    </style:style>
    <style:style style:name="T102" style:family="text">
      <style:text-properties style:font-name="LiberationSans" fo:font-size="15pt" fo:font-style="normal" fo:font-weight="bold" style:font-name-asian="LiberationSans" style:font-size-asian="18.5pt" style:font-name-complex="LiberationSans" style:font-size-complex="18.5pt"/>
    </style:style>
    <style:style style:name="T103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104" style:family="text">
      <style:text-properties fo:color="#000000" fo:font-size="18pt" style:font-size-asian="18pt" style:font-size-complex="18pt"/>
    </style:style>
    <style:style style:name="T105" style:family="text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106" style:family="text">
      <style:text-properties fo:color="#111111" fo:font-size="20pt" fo:font-weight="bold" style:font-size-asian="20pt" style:font-weight-asian="bold" style:font-size-complex="20pt" style:font-weight-complex="bold"/>
    </style:style>
    <style:style style:name="T107" style:family="text">
      <style:text-properties fo:font-size="20pt" fo:font-weight="normal" style:font-size-asian="20pt" style:font-weight-asian="normal" style:font-size-complex="20pt" style:font-weight-complex="normal"/>
    </style:style>
    <style:style style:name="T108" style:family="text">
      <style:text-properties fo:font-size="20pt" fo:font-weight="bold" style:font-size-asian="20pt" style:font-weight-asian="bold" style:font-size-complex="20pt" style:font-weight-complex="bold"/>
    </style:style>
    <style:style style:name="T109" style:family="text">
      <style:text-properties fo:color="#a3238e" fo:font-size="20pt" style:font-size-asian="20pt" style:font-size-complex="20pt"/>
    </style:style>
    <style:style style:name="T110" style:family="text">
      <style:text-properties fo:color="#8f187c" fo:font-size="20pt" fo:font-weight="bold" style:font-size-asian="20pt" style:font-weight-asian="bold" style:font-size-complex="20pt" style:font-weight-complex="bold"/>
    </style:style>
    <style:style style:name="T111" style:family="text">
      <style:text-properties style:font-name="Arial1" fo:font-size="22pt" style:font-size-asian="22pt" style:font-size-complex="22pt"/>
    </style:style>
    <style:style style:name="T112" style:family="text">
      <style:text-properties style:font-name="Arial1" fo:font-size="15pt" style:font-size-asian="15pt" style:font-size-complex="15pt"/>
    </style:style>
    <style:style style:name="T113" style:family="text">
      <style:text-properties fo:color="#d4711a" style:font-name="Arial1" fo:font-size="16pt" style:font-size-asian="16pt" style:font-size-complex="16pt"/>
    </style:style>
    <style:style style:name="T114" style:family="text">
      <style:text-properties fo:color="#0066b3" style:font-name="Arial1" fo:font-size="22pt" style:font-size-asian="22pt" style:font-size-complex="22pt"/>
    </style:style>
    <style:style style:name="T115" style:family="text">
      <style:text-properties fo:color="#0066b3" style:font-name="Arial1" fo:font-size="22pt" fo:font-weight="bold" style:font-size-asian="22pt" style:font-weight-asian="bold" style:font-size-complex="22pt" style:font-weight-complex="bold"/>
    </style:style>
    <style:style style:name="T116" style:family="text">
      <style:text-properties fo:color="#ce181e" style:font-name="Arial1" fo:font-size="14pt" fo:font-weight="normal" style:font-size-asian="14pt" style:font-weight-asian="normal" style:font-size-complex="14pt" style:font-weight-complex="normal"/>
    </style:style>
    <style:style style:name="T117" style:family="text">
      <style:text-properties fo:color="#ce181e" style:font-name="Arial1" fo:font-size="14pt" fo:font-weight="bold" style:font-size-asian="14pt" style:font-weight-asian="bold" style:font-size-complex="14pt" style:font-weight-complex="bold"/>
    </style:style>
    <style:style style:name="T118" style:family="text">
      <style:text-properties fo:font-size="14pt" fo:font-weight="bold" style:font-size-asian="14pt" style:font-weight-asian="bold" style:font-size-complex="14pt" style:font-weight-complex="bold"/>
    </style:style>
    <style:style style:name="T119" style:family="text">
      <style:text-properties fo:font-size="14pt" style:font-size-asian="14pt" style:font-size-complex="14pt"/>
    </style:style>
    <style:style style:name="T120" style:family="text">
      <style:text-properties fo:color="#a3238e" fo:font-size="13pt" fo:font-weight="bold" style:font-size-asian="13pt" style:font-weight-asian="bold" style:font-size-complex="13pt" style:font-weight-complex="bold"/>
    </style:style>
    <style:style style:name="T121" style:family="text">
      <style:text-properties fo:color="#000000" fo:font-size="13pt" style:font-size-asian="13pt" style:font-size-complex="13pt"/>
    </style:style>
    <style:style style:name="T122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23" style:family="text">
      <style:text-properties fo:color="#a3238e" fo:font-size="13pt" style:font-size-asian="13pt" style:font-size-complex="13pt"/>
    </style:style>
    <style:style style:name="T124" style:family="text">
      <style:text-properties fo:color="#000000" fo:font-size="13pt" style:text-underline-style="solid" style:text-underline-width="auto" style:text-underline-color="font-color" style:font-size-asian="13pt" style:font-size-complex="13pt"/>
    </style:style>
    <style:style style:name="T125" style:family="text">
      <style:text-properties fo:color="#000000" style:font-name="Calibri" fo:font-size="20pt" style:font-size-asian="20pt" style:font-size-complex="20pt"/>
    </style:style>
    <style:style style:name="T126" style:family="text">
      <style:text-properties style:font-name="Calibri" fo:font-size="20pt" style:font-size-asian="20pt" style:font-size-complex="20pt"/>
    </style:style>
    <style:style style:name="T127" style:family="text">
      <style:text-properties style:font-name="Calibri" fo:font-size="18pt" style:font-size-asian="18pt" style:font-size-complex="18pt"/>
    </style:style>
    <style:style style:name="T128" style:family="text">
      <style:text-properties fo:color="#ef413d" style:font-name="Calibri" fo:font-size="18pt" style:font-size-asian="18pt" style:font-size-complex="18pt"/>
    </style:style>
    <style:style style:name="T129" style:family="text">
      <style:text-properties style:font-name="Calibri" fo:font-size="22pt" style:font-size-asian="22pt" style:font-size-complex="22pt"/>
    </style:style>
    <style:style style:name="T130" style:family="text">
      <style:text-properties style:font-name="Calibri" fo:font-size="16pt" style:font-size-asian="16pt" style:font-size-complex="16pt"/>
    </style:style>
    <style:style style:name="T131" style:family="text">
      <style:text-properties fo:font-size="32pt" style:font-size-asian="32pt" style:font-size-complex="32pt"/>
    </style:style>
    <style:style style:name="T132" style:family="text">
      <style:text-properties fo:color="#5c2d91" style:font-name="Calibri" fo:font-size="18pt" style:font-size-asian="18pt" style:font-size-complex="18pt"/>
    </style:style>
    <style:style style:name="T133" style:family="text">
      <style:text-properties fo:color="#5c2d91" style:font-name="Calibri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34" style:family="text">
      <style:text-properties fo:color="#5c2d91" style:font-name="Calibri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35" style:family="text">
      <style:text-properties fo:color="#5c2d91" style:font-name="Calibri" fo:font-size="18pt" fo:font-weight="bold" style:font-size-asian="18pt" style:font-weight-asian="bold" style:font-size-complex="18pt" style:font-weight-complex="bold"/>
    </style:style>
    <style:style style:name="T136" style:family="text">
      <style:text-properties fo:font-size="16pt" style:font-size-asian="16pt" style:font-size-complex="16pt"/>
    </style:style>
    <style:style style:name="T137" style:family="text">
      <style:text-properties fo:font-size="22pt" style:font-size-asian="22pt" style:font-size-complex="22pt"/>
    </style:style>
    <style:style style:name="T138" style:family="text">
      <style:text-properties style:font-name="Calibri" fo:font-size="20pt" fo:font-weight="bold" style:font-size-asian="20pt" style:font-weight-asian="bold" style:font-size-complex="20pt" style:font-weight-complex="bold"/>
    </style:style>
    <style:style style:name="T139" style:family="text">
      <style:text-properties style:font-name="Calibri" fo:font-size="16pt" fo:font-weight="normal" style:font-size-asian="16pt" style:font-weight-asian="normal" style:font-size-complex="16pt" style:font-weight-complex="normal"/>
    </style:style>
    <style:style style:name="T140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141" style:family="text">
      <style:text-properties style:font-name="Calibri" fo:font-size="15pt" fo:font-weight="normal" style:font-size-asian="15pt" style:font-weight-asian="normal" style:font-size-complex="15pt" style:font-weight-complex="normal"/>
    </style:style>
    <style:style style:name="T142" style:family="text">
      <style:text-properties style:font-name="Calibri" fo:font-size="16pt" fo:font-weight="bold" style:font-size-asian="16pt" style:font-weight-asian="bold" style:font-size-complex="16pt" style:font-weight-complex="bold"/>
    </style:style>
    <style:style style:name="T143" style:family="text">
      <style:text-properties style:font-name="Calibri" fo:font-size="15pt" fo:font-weight="bold" style:font-size-asian="15pt" style:font-weight-asian="bold" style:font-size-complex="15pt" style:font-weight-complex="bold"/>
    </style:style>
    <style:style style:name="T144" style:family="text">
      <style:text-properties style:font-name="Helvetica" fo:font-size="12pt" style:font-size-asian="12pt" style:font-name-complex="Helvetica" style:font-size-complex="12pt"/>
    </style:style>
    <style:style style:name="T145" style:family="text">
      <style:text-properties style:font-name="Helvetica" fo:font-size="12pt" style:rfc-language-tag="es-ES-u-co-trad" fo:language="es" fo:country="ES" style:font-size-asian="12pt" style:font-name-complex="Helvetica" style:font-size-complex="12pt"/>
    </style:style>
    <style:style style:name="T146" style:family="text">
      <style:text-properties style:font-name="Helvetica" fo:font-size="12pt" style:rfc-language-tag="es-ES-u-co-trad" fo:language="es" fo:country="ES" fo:font-weight="bold" style:font-size-asian="12pt" style:font-weight-asian="bold" style:font-name-complex="Helvetica" style:font-size-complex="12pt" style:font-weight-complex="bold"/>
    </style:style>
    <style:style style:name="T147" style:family="text">
      <style:text-properties style:font-name="Helvetica" fo:font-size="12pt" fo:language="pt" fo:country="PT" style:font-size-asian="12pt" style:font-name-complex="Helvetica" style:font-size-complex="12pt"/>
    </style:style>
    <style:style style:name="T148" style:family="text">
      <style:text-properties style:font-name="Helvetica" fo:font-size="12pt" fo:language="pt" fo:country="PT" fo:font-weight="bold" style:font-size-asian="12pt" style:font-weight-asian="bold" style:font-name-complex="Helvetica" style:font-size-complex="12pt" style:font-weight-complex="bold"/>
    </style:style>
    <style:style style:name="T149" style:family="text">
      <style:text-properties style:font-name="Helvetica" fo:font-size="12pt" fo:font-weight="bold" style:font-size-asian="12pt" style:font-weight-asian="bold" style:font-name-complex="Helvetica" style:font-size-complex="12pt" style:font-weight-complex="bold"/>
    </style:style>
    <style:style style:name="T150" style:family="text">
      <style:text-properties style:font-name="Helvetica" fo:font-size="12pt" fo:language="fr" fo:country="FR" fo:font-weight="bold" style:font-size-asian="12pt" style:font-weight-asian="bold" style:font-name-complex="Helvetica" style:font-size-complex="12pt" style:font-weight-complex="bold"/>
    </style:style>
    <style:style style:name="T151" style:family="text">
      <style:text-properties style:font-name="Helvetica" fo:font-size="12pt" fo:language="fr" fo:country="FR" style:font-size-asian="12pt" style:font-name-complex="Helvetica" style:font-size-complex="12pt"/>
    </style:style>
    <style:style style:name="T152" style:family="text">
      <style:text-properties style:font-name="Helvetica" fo:font-size="12pt" fo:language="it" fo:country="IT" fo:font-weight="bold" style:font-size-asian="12pt" style:font-weight-asian="bold" style:font-name-complex="Helvetica" style:font-size-complex="12pt" style:font-weight-complex="bold"/>
    </style:style>
    <style:style style:name="T153" style:family="text">
      <style:text-properties style:font-name="LiberationSans" fo:font-size="44pt" style:font-name-asian="LiberationSans" style:font-size-asian="44pt" style:font-name-complex="LiberationSans" style:font-size-complex="44pt"/>
    </style:style>
    <style:style style:name="T154" style:family="text">
      <style:text-properties style:font-name="LiberationSans" fo:font-size="19pt" style:font-name-asian="LiberationSans" style:font-size-asian="19pt" style:font-name-complex="LiberationSans" style:font-size-complex="19pt"/>
    </style:style>
    <style:style style:name="T155" style:family="text">
      <style:text-properties style:font-name="LiberationSans" fo:font-size="19pt" fo:font-weight="bold" style:font-name-asian="LiberationSans" style:font-size-asian="19pt" style:font-weight-asian="bold" style:font-name-complex="LiberationSans" style:font-size-complex="19pt" style:font-weight-complex="bold"/>
    </style:style>
    <style:style style:name="T156" style:family="text">
      <style:text-properties fo:color="#00864b" style:font-name="LiberationSans" fo:font-size="19pt" style:font-name-asian="LiberationSans" style:font-size-asian="19pt" style:font-name-complex="LiberationSans" style:font-size-complex="19pt"/>
    </style:style>
    <style:style style:name="T157" style:family="text">
      <style:text-properties fo:color="#ce181e" style:font-name="LiberationSans" fo:font-size="19pt" fo:font-weight="bold" style:font-name-asian="LiberationSans" style:font-size-asian="19pt" style:font-weight-asian="bold" style:font-name-complex="LiberationSans" style:font-size-complex="19pt" style:font-weight-complex="bold"/>
    </style:style>
    <style:style style:name="T158" style:family="text">
      <style:text-properties style:font-name="ArialMT" fo:font-size="22pt" style:font-name-asian="ArialMT" style:font-size-asian="22pt" style:font-name-complex="ArialM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Blue_5f_Curve" presentation:presentation-page-layout-name="AL1T19">
        <draw:frame presentation:style-name="pr1" draw:layer="layout" svg:width="25.199cm" svg:height="8.607cm" svg:x="1.601cm" svg:y="3.953cm" presentation:class="title" presentation:user-transformed="true">
          <draw:text-box>
            <text:p>Procedemento administrativo<text:line-break/><text:line-break/><text:span text:style-name="T1">Réxime xurídico:</text:span><text:line-break/><text:span text:style-name="T2">Lei 39/2015, do 1 de outubro, de procedemento administrativo común das Administracións públicas (LPAC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" presentation:presentation-page-layout-name="AL2T3">
        <draw:frame presentation:style-name="pr3" draw:text-style-name="P2" draw:layer="layout" svg:width="25.199cm" svg:height="2.051cm" svg:x="1.4cm" svg:y="0.843cm" presentation:class="title" presentation:user-transformed="true">
          <draw:text-box>
            <text:p><text:span text:style-name="T3">Diferencia entre</text:span><text:span text:style-name="T3"><text:line-break/></text:span><text:span text:style-name="T3"> acto administrativo y expediente administrativo</text:span></text:p>
          </draw:text-box>
        </draw:frame>
        <draw:frame presentation:style-name="pr4" draw:text-style-name="P5" draw:layer="layout" svg:width="12.297cm" svg:height="13.693cm" svg:x="1.4cm" svg:y="3.4cm" presentation:class="outline" presentation:user-transformed="true">
          <draw:text-box>
            <text:list text:style-name="L2">
              <text:list-header>
                <text:p text:style-name="P3"><text:span text:style-name="T4">Acto administrativo</text:span></text:p>
              </text:list-header>
              <text:list-item>
                <text:p text:style-name="P4"><text:span text:style-name="T5">Acto xurídico de vontade, xuízo, coñecemento ou desexo ditado pola Administración en exercicio dalgunha potestade distinta á regulamentaria.</text:span></text:p>
              </text:list-item>
              <text:list-item>
                <text:p text:style-name="P4"><text:span text:style-name="T6">Diferenza actos definitivos/actos-trámite</text:span></text:p>
              </text:list-item>
              <text:list-item>
                <text:p text:style-name="P4"><text:span text:style-name="T7">Art.36_LPAC</text:span><text:span text:style-name="T8">: os actos administrativos produciranse </text:span><text:span text:style-name="T9">por escrito </text:span><text:span text:style-name="T8">a través de medios electrónicos, a menos que a súa natureza esixa outra forma mais adecuada de expresión ou constancia.</text:span></text:p>
                <text:p text:style-name="P4"><text:span text:style-name="T10"/></text:p>
                <text:p text:style-name="P4"><text:span text:style-name="T10"/></text:p>
              </text:list-item>
            </text:list>
          </draw:text-box>
        </draw:frame>
        <draw:frame presentation:style-name="pr4" draw:layer="layout" svg:width="12.297cm" svg:height="13.693cm" svg:x="14.313cm" svg:y="3.4cm" presentation:class="outline" presentation:user-transformed="true">
          <draw:text-box>
            <text:list text:style-name="L2">
              <text:list-header>
                <text:p text:style-name="P3"><text:span text:style-name="T4">Expediente administrativo</text:span></text:p>
              </text:list-header>
            </text:list>
            <text:p text:style-name="P4"><text:span text:style-name="T11">Conxunto ordenado de documentos e actuacións que serven de antecedente e fundamento á resolución administrativa, así como as dilixencias encamiñadas a executala.</text:span></text:p>
            <text:p text:style-name="P4"><text:span text:style-name="T12">Art.70.4 LPAC: </text:span><text:span text:style-name="T13">non formará parte do expediente administrativo:</text:span></text:p>
            <text:p text:style-name="P4"><text:span text:style-name="T12">A información de carácter auxiliar ou de apoio, a contida en aplicacións, ficheiros e bases de datos informáticas, notas, borradores, opinións, resumos, comunicacións e informes internos ou entre órganos ou entidades administrativas, así como os xuízos de valor emitidos polas administracións públicas, </text:span><text:span text:style-name="T14">salvo</text:span><text:span text:style-name="T12"> </text:span><text:span text:style-name="T15">informes, preceptivos e facultativos, solicitados antes da resolución administrativa que poña fin ao procedemento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" presentation:presentation-page-layout-name="AL1T19">
        <draw:frame presentation:style-name="pr5" draw:layer="layout" svg:width="25.199cm" svg:height="11.211cm" svg:x="1.201cm" svg:y="2.6cm" presentation:class="title" presentation:user-transformed="true">
          <draw:text-box>
            <text:p>Quen pode actuar ante a Administración?<text:line-break/><text:line-break/><text:span text:style-name="T16">As persoas interesadas que ostenten capacidade de obrar e as persoas que actúen na súa representación</text:span><text:line-break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3T1">
        <draw:frame presentation:style-name="pr6" draw:layer="layout" svg:width="25.199cm" svg:height="1.771cm" svg:x="1cm" svg:y="0.837cm" presentation:class="title" presentation:user-transformed="true">
          <draw:text-box>
            <text:p><text:span text:style-name="T17">Persoas interesadas </text:span></text:p>
          </draw:text-box>
        </draw:frame>
        <draw:frame presentation:style-name="pr7" draw:text-style-name="P6" draw:layer="layout" svg:width="25.199cm" svg:height="12.179cm" svg:x="1.4cm" svg:y="4.914cm" presentation:class="outline" presentation:user-transformed="true">
          <draw:text-box>
            <text:p><text:span text:style-name="T18">Art. 4 LPAC</text:span><text:span text:style-name="T19">, considéranse</text:span><text:span text:style-name="T18"> interesados no procedemento administrativo</text:span><text:span text:style-name="T19">:</text:span></text:p>
            <text:p><text:span text:style-name="T20">a)</text:span><text:span text:style-name="T21"> </text:span><text:span text:style-name="T22">Os que o </text:span><text:span text:style-name="T23">promovan</text:span><text:span text:style-name="T22"> como </text:span><text:span text:style-name="T21">titulares de dereitos ou intereses lexítimos</text:span><text:span text:style-name="T22"> individuais ou colectivos.</text:span></text:p>
            <text:p><text:span text:style-name="T20">b)</text:span><text:span text:style-name="T24"> </text:span><text:span text:style-name="T22">Os que, </text:span><text:span text:style-name="T23">sen teren iniciado</text:span><text:span text:style-name="T22"> o procedemento, teñan </text:span><text:span text:style-name="T21">dereitos</text:span><text:span text:style-name="T22"> que poidan resultar afectados pola decisión que nel se adopte.</text:span></text:p>
            <text:p><text:span text:style-name="T20">c)</text:span><text:span text:style-name="T22"> Aqueles cuxos</text:span><text:span text:style-name="T21"> intereses lexítimos</text:span><text:span text:style-name="T22">, individuais ou colectivos, poidan resultar afectados pola resolución e </text:span><text:span text:style-name="T23">comparezan no procedemento</text:span><text:span text:style-name="T22"> en tanto non se ditase resolución definitiv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3T1">
        <draw:frame presentation:style-name="pr6" draw:layer="layout" svg:width="25.199cm" svg:height="1.771cm" svg:x="1.4cm" svg:y="0.837cm" presentation:class="title">
          <draw:text-box>
            <text:p><text:span text:style-name="T25">Capacidade de obrar</text:span></text:p>
          </draw:text-box>
        </draw:frame>
        <draw:frame presentation:style-name="pr7" draw:layer="layout" svg:width="25.199cm" svg:height="12.179cm" svg:x="1.4cm" svg:y="3.2cm" presentation:class="outline" presentation:user-transformed="true">
          <draw:text-box>
            <text:p text:style-name="P7"><text:span text:style-name="T26">Art.3 LPAC</text:span><text:span text:style-name="T27">, teñen </text:span><text:span text:style-name="T28">capacidade de obrar</text:span><text:span text:style-name="T27"> no ámbito administrativo:</text:span></text:p>
            <text:p text:style-name="P8"><text:span text:style-name="T28">a)</text:span><text:span text:style-name="T27"> </text:span><text:span text:style-name="T29">As persoas físicas ou xurídicas que teñan capacidade de obrar conforme as normas civís</text:span><text:span text:style-name="T27"> – </text:span><text:span text:style-name="T30">(maiores de idade, agás que se atopen nalgunha excepción do código Civil,</text:span><text:span text:style-name="T31"> </text:span><text:span text:style-name="T32">ex.declarado </text:span><text:span text:style-name="T33">pródigo</text:span><text:span text:style-name="T32"> ten a capacidade restrinxida respecto da administración do seu patrimonio)</text:span></text:p>
            <text:p text:style-name="P8"><text:span text:style-name="T28">b) </text:span><text:span text:style-name="T29">Os menores de idade para o exercicio e defensa daqueles dos seus dereitos e intereses cuxa actuación estea permitida polo ordenamento xurídico sen a asistencia da persoa que exerza a patria potestade, tutela ou curatela.</text:span><text:span text:style-name="T27"> </text:span><text:span text:style-name="T34">Exceptúase</text:span><text:span text:style-name="T27"> o suposto dos </text:span><text:span text:style-name="T34">menores incapacitados cando a extensión da incapacitación afecte o exercicio e defensa dos dereitos ou intereses de que se trate.</text:span></text:p>
            <text:p text:style-name="P7"><text:span text:style-name="T28">c)</text:span><text:span text:style-name="T27"> </text:span><text:span text:style-name="T35">Cando a lei así o declare expresamente</text:span><text:span text:style-name="T29">, os grupos de afectados, as unións e entidades sen personalidade xurídica e os patrimonios independentes ou autónomo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3T1">
        <draw:frame presentation:style-name="pr6" draw:layer="layout" svg:width="25.199cm" svg:height="1.771cm" svg:x="1.4cm" svg:y="0.837cm" presentation:class="title">
          <draw:text-box>
            <text:p>Representación</text:p>
          </draw:text-box>
        </draw:frame>
        <draw:frame presentation:style-name="pr7" draw:layer="layout" svg:width="25.199cm" svg:height="12.179cm" svg:x="1.601cm" svg:y="3.4cm" presentation:class="outline" presentation:user-transformed="true">
          <draw:text-box>
            <text:p text:style-name="P8"><text:span text:style-name="T36">A representación é a técnica mediante a que unha persoa actúa por medio doutra persoa ante a Administración.</text:span></text:p>
            <text:p text:style-name="P8"><text:span text:style-name="T36">A representación pode derivar de dúas situacións:</text:span></text:p>
            <text:p text:style-name="P8"><text:span text:style-name="T36">a) En determinados supostos unha persoa é titular de dereitos pero </text:span><text:span text:style-name="T37">non ten capacidade de obrar,</text:span><text:span text:style-name="T36"> é dicir, non ten a aptitude para exercer estes dereitos por si mesma no ámbito xurídico. </text:span></text:p>
            <text:p text:style-name="P8"><text:span text:style-name="T36">b) Existen outros supostos nos que unha persoa con plena capacidade de obrar, é dicir, que podería actuar por si mesma ante a Administración </text:span><text:span text:style-name="T37">decide voluntariamente que a represente outra persoa con capacidade de obrar</text:span><text:span text:style-name="T36">.</text:span></text:p>
            <text:p text:style-name="P8"><text:span text:style-name="T38">Artigo 5 LPAC:</text:span></text:p>
            <text:p text:style-name="P8"><text:span text:style-name="T38">Para formular solicitudes, presentar declaracións responsables ou comunicacións, interpoñer recursos, desistir de accións e renunciar a dereitos en nome doutra persoa, </text:span><text:span text:style-name="T39">deberá acreditarse</text:span><text:span text:style-name="T38"> a representación. </text:span></text:p>
            <text:p text:style-name="P8"><text:span text:style-name="T38">Para os actos e xestións de mero trámite </text:span><text:span text:style-name="T39">presumirase</text:span><text:span text:style-name="T38"> aquela representación.</text:span></text:p>
            <text:p text:style-name="P8"><text:span text:style-name="T38"/></text:p>
            <text:p text:style-name="P7"><text:span text:style-name="T2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" presentation:presentation-page-layout-name="AL1T19">
        <draw:frame presentation:style-name="pr9" draw:layer="layout" svg:width="25.199cm" svg:height="5.209cm" svg:x="0cm" svg:y="5.652cm" presentation:class="title" presentation:user-transformed="true">
          <draw:text-box>
            <text:p>Dereitos e obrigas<text:line-break/><text:line-break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" presentation:presentation-page-layout-name="AL2T3">
        <draw:frame presentation:style-name="pr10" draw:text-style-name="P2" draw:layer="layout" svg:width="25.199cm" svg:height="1.2cm" svg:x="1.401cm" svg:y="0.6cm" presentation:class="title" presentation:user-transformed="true">
          <draw:text-box>
            <text:p><text:span text:style-name="T3">Dereitos e obrigas</text:span></text:p>
          </draw:text-box>
        </draw:frame>
        <draw:frame presentation:style-name="pr4" draw:text-style-name="P10" draw:layer="layout" svg:width="12.297cm" svg:height="14.893cm" svg:x="1.4cm" svg:y="2.2cm" presentation:class="outline" presentation:user-transformed="true">
          <draw:text-box>
            <text:list text:style-name="L2">
              <text:list-header>
                <text:p text:style-name="P3"><text:span text:style-name="T40">Relacións como cidadán (art.13)</text:span></text:p>
              </text:list-header>
            </text:list>
            <text:p text:style-name="P4"><text:span text:style-name="T41">a)</text:span><text:span text:style-name="T42"> A comunicarse coas administracións públicas a través dun </text:span><text:span text:style-name="T41">punto de acceso xeral electrónico da Administración</text:span><text:span text:style-name="T42">.</text:span></text:p>
            <text:p text:style-name="P4"><text:span text:style-name="T41">b) </text:span><text:span text:style-name="T42">A ser </text:span><text:span text:style-name="T41">asistidos no uso de medios electrónico</text:span><text:span text:style-name="T42">s nas súas relacións coas administracións públicas.</text:span></text:p>
            <text:p text:style-name="P4"><text:span text:style-name="T41">c)</text:span><text:span text:style-name="T42"> A utilizar as </text:span><text:span text:style-name="T41">linguas oficiais</text:span><text:span text:style-name="T42"> no territorio da súa comunidade autónoma.</text:span></text:p>
            <text:p text:style-name="P4"><text:span text:style-name="T41">d)</text:span><text:span text:style-name="T42"> Ao </text:span><text:span text:style-name="T41">acceso á información pública, arquivos e rexistros</text:span><text:span text:style-name="T42">.</text:span></text:p>
            <text:p text:style-name="P4"><text:span text:style-name="T41">e)</text:span><text:span text:style-name="T42"> A </text:span><text:span text:style-name="T41">ser</text:span><text:span text:style-name="T42"> </text:span><text:span text:style-name="T41">tratados</text:span><text:span text:style-name="T42"> </text:span><text:span text:style-name="T41">con</text:span><text:span text:style-name="T42"> </text:span><text:span text:style-name="T41">respecto e deferencia</text:span><text:span text:style-name="T42"> polas autoridades e empregados públicos, que deberán facilitarlles o exercicio dos seus dereitos e o cumprimento das súas obrigas.</text:span></text:p>
            <text:p text:style-name="P4"><text:span text:style-name="T41">f)</text:span><text:span text:style-name="T42"> A </text:span><text:span text:style-name="T41">exixir as responsabilidades</text:span><text:span text:style-name="T42"> das administracións públicas e autoridades, cando así corresponda legalmente.</text:span></text:p>
            <text:p text:style-name="P4"><text:span text:style-name="T41">g)</text:span><text:span text:style-name="T42"> Á </text:span><text:span text:style-name="T41">obtención e utilización</text:span><text:span text:style-name="T42"> dos medios de </text:span><text:span text:style-name="T41">identificación e sinatura electrónica.</text:span></text:p>
            <text:p text:style-name="P4"><text:span text:style-name="T41">h)</text:span><text:span text:style-name="T42"> Á </text:span><text:span text:style-name="T41">protección de datos de carácter persoal</text:span><text:span text:style-name="T42"> e, en particular, á </text:span><text:span text:style-name="T41">seguranza</text:span><text:span text:style-name="T42"> e </text:span><text:span text:style-name="T41">confidencialidade</text:span><text:span text:style-name="T42"> dos datos que figuren nos ficheiros, sistemas e aplicacións das administracións públicas.</text:span></text:p>
            <text:p text:style-name="P4"><text:span text:style-name="T41">i)</text:span><text:span text:style-name="T42"> Calquera outro que lles recoñeza a Constitución e as leis</text:span></text:p>
          </draw:text-box>
        </draw:frame>
        <draw:frame presentation:style-name="pr4" draw:text-style-name="P11" draw:layer="layout" svg:width="12.297cm" svg:height="14.893cm" svg:x="14.313cm" svg:y="2.2cm" presentation:class="outline" presentation:user-transformed="true">
          <draw:text-box>
            <text:list text:style-name="L2">
              <text:list-header>
                <text:p text:style-name="P3"><text:span text:style-name="T43">Relacións como interesado (art.53)</text:span></text:p>
              </text:list-header>
            </text:list>
            <text:p text:style-name="P4"><text:span text:style-name="T44">a) A </text:span><text:span text:style-name="T45">coñecer</text:span><text:span text:style-name="T44">, en calquera momento, o </text:span><text:span text:style-name="T45">estado da tramitación</text:span><text:span text:style-name="T44"> dos procedementos en que teñan a condición de interesados; o sentido do silencio administrativo; o órgano competente para a súa instrución e resolución, e os actos de trámite ditados.</text:span></text:p>
            <text:p text:style-name="P4"><text:span text:style-name="T44">b) A </text:span><text:span text:style-name="T45">identificar as autoridades e o persoa</text:span><text:span text:style-name="T44">l ao servizo das AA.PP. baixo cuxa responsabilidade se tramiten os procedementos.</text:span></text:p>
            <text:p text:style-name="P4"><text:span text:style-name="T44">c) A </text:span><text:span text:style-name="T45">non presentar documentos orixinais</text:span><text:span text:style-name="T44"> salvo que, de maneira excepcional, a normativa reguladora aplicable estableza o contrario.</text:span></text:p>
            <text:p text:style-name="P4"><text:span text:style-name="T44">d) A </text:span><text:span text:style-name="T45">non presentar datos e documentos non exixidos</text:span><text:span text:style-name="T44"> polas normas aplicables ao procedemento de que se trate, </text:span><text:span text:style-name="T45">ou que xa se atopen en poder das AA.PP.</text:span><text:span text:style-name="T44"> ou que fosen elaborados por estas.</text:span></text:p>
            <text:p text:style-name="P4"><text:span text:style-name="T44">e) A formular </text:span><text:span text:style-name="T45">alegacións</text:span><text:span text:style-name="T44">, utilizar os medios de defensa admitidos polo ordenamento xurídico e a presentar documentos en calquera fase do procedemento anterior ao trámite de audiencia, que deberán ser tidos en conta polo órgano competente ao redactar a proposta de resolución.</text:span></text:p>
            <text:p text:style-name="P4"><text:span text:style-name="T44">f) A obter</text:span><text:span text:style-name="T45"> información e orientación</text:span><text:span text:style-name="T44"> acerca dos requisitos xurídicos ou técnicos que as disposicións vixentes impoñan aos </text:span><text:span text:style-name="T45">proxectos, actuacións ou solicitudes</text:span><text:span text:style-name="T44"> que se propoñan realizar.</text:span></text:p>
            <text:p text:style-name="P4"><text:span text:style-name="T44">g) A </text:span><text:span text:style-name="T45">actuar asistidos de asesor</text:span><text:span text:style-name="T44"> cando o consideren conveniente en defensa dos seus intereses.</text:span></text:p>
            <text:p text:style-name="P4"><text:span text:style-name="T44">h) A </text:span><text:span text:style-name="T45">cumprir as obrigas de pagamento a través dos medios electrónicos</text:span><text:span text:style-name="T44"> previstos no artigo 98.2.</text:span></text:p>
            <text:p text:style-name="P4"><text:span text:style-name="T44">i) Calquera outro que lles recoñezan a Constitución e as le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3T1">
        <draw:frame presentation:style-name="pr12" draw:text-style-name="P12" draw:layer="layout" svg:width="25.199cm" svg:height="2.203cm" svg:x="1.4cm" svg:y="0.621cm" presentation:class="title" presentation:user-transformed="true">
          <draw:text-box>
            <text:p><text:span text:style-name="T46">Obriga de relacionarse a través de medios electrónicos (art.14)</text:span></text:p>
          </draw:text-box>
        </draw:frame>
        <draw:frame presentation:style-name="pr7" draw:text-style-name="P14" draw:layer="layout" svg:width="25.199cm" svg:height="14.4cm" svg:x="1.2cm" svg:y="3.6cm" presentation:class="outline" presentation:user-transformed="true">
          <draw:text-box>
            <text:p><text:span text:style-name="T47">=&gt; En todo caso están obrigados a relacionarse por medios electrónicos con la AA.PP.</text:span></text:p>
            <text:p text:style-name="P4"><text:span text:style-name="T48">a) As persoas xurídicas.</text:span></text:p>
            <text:p text:style-name="P4"><text:span text:style-name="T48">b) As entidades sen personalidade xurídica.</text:span></text:p>
            <text:p text:style-name="P4"><text:span text:style-name="T48">c) Os que exerzan unha actividade profesional para a cal sexa necesaria a colexiación obrigatoria, para os trámites e actuacións que realicen coas administracións públicas no exercicio da dita actividade profesional. En todo caso, dentro deste colectivo entenderanse incluídos os notarios e rexistradores da propiedade e mercantís.</text:span></text:p>
            <text:p text:style-name="P4"><text:span text:style-name="T48">d) Os que representen un interesado que estea obrigado a relacionarse electronicamente coa Administración.</text:span></text:p>
            <text:p text:style-name="P4"><text:span text:style-name="T48">e) Os empregados das administracións públicas para os trámites e actuacións que realicen con elas por razón da súa condición de empregado público, na forma en que o determine regulamentariamente cada Administración.</text:span></text:p>
            <text:p text:style-name="P13"><text:span text:style-name="T49">¿Que sucede coas persoas físicas? </text:span><text:span text:style-name="T50">poderán elixir</text:span><text:span text:style-name="T51"> en todo momento si se comunican coas AAA.PP para o exercicio dos seus dereitos e obrigas a través de medios electrónicos ou non, salvo que estean obrigadas a relacionarse a través de medios electrónicos coas AA.PP. O medio elixido pola persoa para comunicarse coas AA.PP poderá ser modificado por aquela en cualquiera momento</text:span><text:span text:style-name="T52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3T1">
        <draw:frame presentation:style-name="pr12" draw:text-style-name="P2" draw:layer="layout" svg:width="25.199cm" svg:height="2.203cm" svg:x="1.4cm" svg:y="0.621cm" presentation:class="title" presentation:user-transformed="true">
          <draw:text-box>
            <text:p><text:span text:style-name="T3">Documentos achegados polos interesados ao procedemento administrativo.</text:span></text:p>
          </draw:text-box>
        </draw:frame>
        <draw:frame presentation:style-name="pr7" draw:text-style-name="P15" draw:layer="layout" svg:width="25.199cm" svg:height="14.269cm" svg:x="1.4cm" svg:y="2.6cm" presentation:class="outline" presentation:user-transformed="true">
          <draw:text-box>
            <text:list text:style-name="L2">
              <text:list-header>
                <text:p><text:span text:style-name="T53"/></text:p>
              </text:list-header>
              <text:list-item>
                <text:p text:style-name="P4"><text:span text:style-name="T54">Os interesados</text:span><text:span text:style-name="T55"> non estarán obrigados a achegar documentos que fosen elaborados por calquera AA.PP</text:span><text:span text:style-name="T54">, con independencia de que a presentación dos citados documentos teña carácter preceptivo ou facultativo no procedemento de que se trate, </text:span><text:span text:style-name="T56">sempre que o interesado expresase o seu consentimento a que sexan consultados ou solicitados devanditos documentos.</text:span><text:span text:style-name="T54"> </text:span><text:span text:style-name="T57">Presumirase que a consulta é autorizada salvo que conste no procedemento a súa oposición expresa ou a lei especial aplicable requira consentimento expreso.</text:span></text:p>
                <text:p text:style-name="P4"><text:span text:style-name="T54">En ausencia de oposición do interesado, as AA.PP deberán solicitar os documentos </text:span><text:span text:style-name="T58">electronicamente</text:span><text:span text:style-name="T54"> a través das súas redes corporativas ou mediante consulta ás plataformas de intermediación de datos ou outros sistemas electrónicos habilitados para o efecto.</text:span></text:p>
              </text:list-item>
              <text:list-item>
                <text:p text:style-name="P4"><text:span text:style-name="T54">As AA-PP</text:span><text:span text:style-name="T59"> </text:span><text:span text:style-name="T55">non esixirán aos interesados a presentación de documentos orixinais</text:span><text:span text:style-name="T59">,</text:span><text:span text:style-name="T54"> salvo que, con carácter excepcional, a normativa reguladora aplicable estableza o contrario.</text:span></text:p>
              </text:list-item>
              <text:list-item>
                <text:p text:style-name="P4"><text:span text:style-name="T54">Así mesmo, as AA.PP</text:span><text:span text:style-name="T59"> </text:span><text:span text:style-name="T55">non requirirán aos interesados datos ou documentos non esixidos pola normativa reguladora aplicable ou que fosen achegados anteriormente polo interesado a calquera AA.PP</text:span><text:span text:style-name="T59">.</text:span><text:span text:style-name="T54"> A estes efectos, o</text:span><text:span text:style-name="T58"> interesado deberá indicar</text:span><text:span text:style-name="T54"> en que momento e ante que órgano administrativo presentou os citados documentos, debendo as AA.PP solicitalos electronicamente a través das súas redes corporativas ou dunha consulta ás plataformas de intermediación de datos ou outros sistemas electrónicos habilitados para o efecto. </text:span></text:p>
                <text:p text:style-name="P4"><text:span text:style-name="T54">Presumirase que esta consulta é autorizada polos interesados, salvo que conste no procedemento a súa oposición expresa ou a lei especial aplicable requira consentimento expreso, debendo, en ambos os casos, ser informados previamente dos seus dereitos en materia de protección de datos de carácter persoal. </text:span><text:span text:style-name="T60">Excepcionalmente</text:span><text:span text:style-name="T54">, se as AA.PP non puidesen solicitar os citados documentos, poderán </text:span><text:span text:style-name="T61">solicitar novamente ao interesado a súa achega</text:span></text:p>
              </text:list-item>
              <text:list-item>
                <text:p text:style-name="P4"><text:span text:style-name="T54">Os </text:span><text:span text:style-name="T56">interesados responsabilizaranse da veracidade dos documentos que presenten.</text:span></text:p>
                <text:p><text:span text:style-name="T5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" presentation:presentation-page-layout-name="AL1T19">
        <draw:frame presentation:style-name="pr13" draw:layer="layout" svg:width="25.199cm" svg:height="6.945cm" svg:x="0cm" svg:y="4.784cm" presentation:class="title" presentation:user-transformed="true">
          <draw:text-box>
            <text:p>Prazos do procedemento administrativo<text:line-break/><text:line-break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1" presentation:presentation-page-layout-name="AL3T1">
        <draw:frame presentation:style-name="pr6" draw:text-style-name="P16" draw:layer="layout" svg:width="25.199cm" svg:height="1.771cm" svg:x="1.4cm" svg:y="0.837cm" presentation:class="title">
          <draw:text-box>
            <text:p><text:span text:style-name="T62">Cómputo de prazos</text:span></text:p>
          </draw:text-box>
        </draw:frame>
        <draw:frame presentation:style-name="pr14" draw:text-style-name="P18" draw:layer="layout" svg:width="25.199cm" svg:height="15.625cm" svg:x="1.4cm" svg:y="2.8cm" presentation:class="outline" presentation:user-transformed="true">
          <draw:text-box>
            <text:p text:style-name="P17"><text:span text:style-name="T63">Por horas:</text:span></text:p>
            <text:p text:style-name="P17"><text:span text:style-name="T64">– </text:span><text:span text:style-name="T64">Enténdese que son </text:span><text:span text:style-name="T65">hábiles</text:span><text:span text:style-name="T64">. Se consideran hábiles todas as horas dun día hábil.</text:span></text:p>
            <text:p text:style-name="P17"><text:span text:style-name="T64">– </text:span><text:span text:style-name="T64">Contaranse de hora en hora e de minuto en minuto desde a hora e o minuto en que teña lugar a notificación ou publicación do acto de que se trate</text:span></text:p>
            <text:p text:style-name="P17"><text:span text:style-name="T64">– </text:span><text:span text:style-name="T64">Non poderán ter unha duración superior a 24 horas; neste caso expresaranse en días.</text:span></text:p>
            <text:p text:style-name="P17"><text:span text:style-name="T63">Por días:</text:span></text:p>
            <text:p text:style-name="P17"><text:span text:style-name="T64">● </text:span><text:span text:style-name="T64">Enténdese que son </text:span><text:span text:style-name="T66">hábiles</text:span><text:span text:style-name="T64">, </text:span><text:span text:style-name="T67">exceptuándose os </text:span><text:span text:style-name="T68">sábados</text:span><text:span text:style-name="T67">, </text:span><text:span text:style-name="T68">domingos</text:span><text:span text:style-name="T67"> e </text:span><text:span text:style-name="T68">festivos</text:span><text:span text:style-name="T67">.</text:span></text:p>
            <text:p text:style-name="P17"><text:span text:style-name="T64">● </text:span><text:span text:style-name="T64">Contaranse </text:span><text:span text:style-name="T69">a partir do día seguinte</text:span><text:span text:style-name="T64"> a aquel en que teña lugar a </text:span><text:span text:style-name="T70">notificación ou publicación</text:span><text:span text:style-name="T64"> do acto </text:span><text:span text:style-name="T70">ou</text:span><text:span text:style-name="T64"> de producirse os efectos do</text:span><text:span text:style-name="T70"> silencio administrativo</text:span><text:span text:style-name="T64">.</text:span></text:p>
            <text:p text:style-name="P17"><text:span text:style-name="T63">Por meses ou anos:</text:span></text:p>
            <text:p text:style-name="P17"><text:span text:style-name="T64">● </text:span><text:span text:style-name="T64">Contaranse </text:span><text:span text:style-name="T69">a partir do día seguinte</text:span><text:span text:style-name="T64"> a aquel en que teña lugar a </text:span><text:span text:style-name="T70">notificación ou publicación</text:span><text:span text:style-name="T64"> do acto ou de producirse os efectos do </text:span><text:span text:style-name="T70">silencio administrativo</text:span><text:span text:style-name="T64">.</text:span></text:p>
            <text:p text:style-name="P17"><text:span text:style-name="T64">● </text:span><text:span text:style-name="T64">O prazo </text:span><text:span text:style-name="T69">rematará o mesmo día</text:span><text:span text:style-name="T64"> en que se produciu a notificación, publicación ou silencio administrativo no mes ou no ano de vencemento.</text:span></text:p>
            <text:p text:style-name="P17"><text:span text:style-name="T64">● </text:span><text:span text:style-name="T71">Se no mes de vencemento non houber día equivalente a aquel en que comeza o cómputo, entenderase que o prazo expira o último día do mes.</text:span></text:p>
            <text:p text:style-name="P17"><text:span text:style-name="T72">Peculiaridades:</text:span></text:p>
            <text:p text:style-name="P17"><text:span text:style-name="T73">Cando o </text:span><text:span text:style-name="T74">último día do prazo sexa inhábil</text:span><text:span text:style-name="T73">, entenderase </text:span><text:span text:style-name="T74">prorrogado ao primeiro día hábil seguinte</text:span><text:span text:style-name="T73">.</text:span></text:p>
            <text:p text:style-name="P17"><text:span text:style-name="T73">Cando un día fose </text:span><text:span text:style-name="T74">hábil</text:span><text:span text:style-name="T73"> no municipio ou CC.AA en que residise o interesado, e </text:span><text:span text:style-name="T74">inhábil</text:span><text:span text:style-name="T73"> na sede do órgano administrativo, ou á inversa, considerarase</text:span><text:span text:style-name="T74"> inhábil en todo caso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1" presentation:presentation-page-layout-name="AL3T1">
        <draw:frame presentation:style-name="pr6" draw:text-style-name="P2" draw:layer="layout" svg:width="25.199cm" svg:height="1.771cm" svg:x="1.4cm" svg:y="0.837cm" presentation:class="title" presentation:user-transformed="true">
          <draw:text-box>
            <text:p><text:span text:style-name="T3">Ampliación de prazos que deban cumprir os interesadas</text:span></text:p>
          </draw:text-box>
        </draw:frame>
        <draw:frame presentation:style-name="pr7" draw:text-style-name="P19" draw:layer="layout" svg:width="25.199cm" svg:height="14.093cm" svg:x="1.4cm" svg:y="3cm" presentation:class="outline" presentation:user-transformed="true">
          <draw:text-box>
            <text:list text:style-name="L2">
              <text:list-item>
                <text:p text:style-name="P4"><text:span text:style-name="T75">A Administración, salvo precepto en contrario, poderá conceder de oficio ou a petición dos interesados, unha </text:span><text:span text:style-name="T76">ampliación dos prazos establecidos</text:span><text:span text:style-name="T75">, </text:span><text:span text:style-name="T77">que non exceda da metade dos mesmos</text:span><text:span text:style-name="T75">, se as </text:span><text:span text:style-name="T78">circunstancias o aconsellan</text:span><text:span text:style-name="T75"> e con iso </text:span><text:span text:style-name="T78">non se prexudican dereitos de terceiro. </text:span></text:p>
              </text:list-item>
              <text:list-item>
                <text:p text:style-name="P4"><text:span text:style-name="T75">O acordo de ampliación deberá ser notificado aos interesados.</text:span></text:p>
              </text:list-item>
              <text:list-item>
                <text:p text:style-name="P4"><text:span text:style-name="T75">A ampliación dos prazos polo tempo máximo permitido aplicarase </text:span><text:span text:style-name="T76">en todo caso</text:span><text:span text:style-name="T75"> aos </text:span><text:span text:style-name="T76">procedementos tramitados polas misións diplomáticas e oficinas consulares</text:span><text:span text:style-name="T75">, así como a aqueles que, sustanciándose no interior, esixan cubrir algún trámite no </text:span><text:span text:style-name="T76">estranxeiro</text:span><text:span text:style-name="T75"> ou nos que interveñan interesados residentes fose de España.</text:span></text:p>
              </text:list-item>
              <text:list-item>
                <text:p text:style-name="P4"><text:span text:style-name="T75">Tanto a </text:span><text:span text:style-name="T79">petición</text:span><text:span text:style-name="T75"> dos interesados como a </text:span><text:span text:style-name="T79">decisión</text:span><text:span text:style-name="T75"> sobre a ampliación deberán producirse, en todo caso, </text:span><text:span text:style-name="T80">antes do vencimiento do prazo de que se trate</text:span><text:span text:style-name="T75">. </text:span><text:span text:style-name="T81">En ningún caso poderá ser obxecto de ampliación un prazo xa vencido. </text:span></text:p>
              </text:list-item>
              <text:list-item>
                <text:p text:style-name="P4"><text:span text:style-name="T75">Os acordos sobre ampliación de prazos ou sobre a súa denegación </text:span><text:span text:style-name="T76">non serán susceptibles de recurso</text:span><text:span text:style-name="T75">, sen prexuízo do procedente contra a resolución que poña fin ao procedement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Curve1" presentation:presentation-page-layout-name="AL3T1">
        <draw:frame presentation:style-name="pr6" draw:layer="layout" svg:width="25.199cm" svg:height="1.771cm" svg:x="1.4cm" svg:y="0.837cm" presentation:class="title">
          <draw:text-box>
            <text:p>Tramitación de urxencia</text:p>
          </draw:text-box>
        </draw:frame>
        <draw:frame presentation:style-name="pr7" draw:text-style-name="P20" draw:layer="layout" svg:width="25.199cm" svg:height="12.179cm" svg:x="1.4cm" svg:y="4.914cm" presentation:class="outline">
          <draw:text-box>
            <text:list text:style-name="L2">
              <text:list-item>
                <text:p text:style-name="P4"><text:span text:style-name="T82">Cando razóns de interese público aconsélleno, poderase acordar, de oficio ou a petición do interesado, a aplicación ao procedemento da tramitación de urxencia, pola cal </text:span><text:span text:style-name="T83">se reducirán á metade os prazos</text:span><text:span text:style-name="T82"> establecidos para o procedemento ordinario, salvo os relativos á presentación de solicitudes e recursos.</text:span></text:p>
              </text:list-item>
              <text:list-item>
                <text:p text:style-name="P4"><text:span text:style-name="T83">Non caberá recurso</text:span><text:span text:style-name="T82"> algún contra o acordo que declare a aplicación da tramitación de urxencia ao procedemento, sen prexuízo do procedente contra a resolución que poña fin ao procedement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Curve" presentation:presentation-page-layout-name="AL1T19">
        <draw:frame presentation:style-name="pr15" draw:layer="layout" svg:width="25.199cm" svg:height="3.506cm" svg:x="0cm" svg:y="6.503cm" presentation:class="title">
          <draw:text-box>
            <text:p>Obriga de resolver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_5f_Curve1" presentation:presentation-page-layout-name="AL3T1">
        <draw:frame presentation:style-name="pr6" draw:layer="layout" svg:width="25.199cm" svg:height="1.771cm" svg:x="1.4cm" svg:y="0.837cm" presentation:class="title">
          <draw:text-box>
            <text:p>Obriga de resolver</text:p>
          </draw:text-box>
        </draw:frame>
        <draw:frame presentation:style-name="pr7" draw:text-style-name="P22" draw:layer="layout" svg:width="25.199cm" svg:height="12.179cm" svg:x="1.4cm" svg:y="3.6cm" presentation:class="outline" presentation:user-transformed="true">
          <draw:text-box>
            <text:p text:style-name="P21"><text:span text:style-name="T84">A Administración está obrigada </text:span><text:span text:style-name="T85">a ditar resolución expresa e a notificala en todos os procedementos</text:span><text:span text:style-name="T84">, calquera que fora a súa forma de iniciación.</text:span></text:p>
            <text:p text:style-name="P21"><text:span text:style-name="T86">O prazo máximo en que debe notificarse a resolución expresa </text:span><text:span text:style-name="T87">será:</text:span></text:p>
            <text:p text:style-name="P21"><text:span text:style-name="T88">1º </text:span><text:span text:style-name="T89">O que fixe expresamente a norma reguladora do correspondente </text:span><text:span text:style-name="T90">procedemento</text:span><text:span text:style-name="T87">. A norma </text:span><text:span text:style-name="T91">non poderá establecer un prazo superior a 6 meses salvo que unha norma con rango </text:span><text:span text:style-name="T87">de Lei estableza un prazo maior ou así veña previsto no Dereito da Unión Europea.</text:span></text:p>
            <text:p text:style-name="P21"><text:span text:style-name="T88">2º </text:span><text:span text:style-name="T92">En defecto</text:span><text:span text:style-name="T88">, c</text:span><text:span text:style-name="T91">ando as normas reguladoras dos procedementos non fixen o prazo </text:span><text:span text:style-name="T87">máximo, =&gt; <text:s/></text:span><text:span text:style-name="T90">será de 3 mes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_5f_Curve1" presentation:presentation-page-layout-name="AL3T1">
        <draw:frame presentation:style-name="pr6" draw:text-style-name="P23" draw:layer="layout" svg:width="25.199cm" svg:height="1.771cm" svg:x="1.4cm" svg:y="0.837cm" presentation:class="title" presentation:user-transformed="true">
          <draw:text-box>
            <text:p><text:span text:style-name="T93">Silencio administrativo en procedementos iniciados a solicitude do interesado</text:span></text:p>
          </draw:text-box>
        </draw:frame>
        <draw:frame presentation:style-name="pr7" draw:text-style-name="P24" draw:layer="layout" svg:width="25.199cm" svg:height="13.893cm" svg:x="1.4cm" svg:y="3.2cm" presentation:class="outline" presentation:user-transformed="true">
          <draw:text-box>
            <text:p><text:span text:style-name="T94">– </text:span><text:span text:style-name="T94">Regra xeral =&gt; </text:span><text:span text:style-name="T95">Estimación das pretensións do interesado</text:span></text:p>
            <text:p><text:span text:style-name="T94">– </text:span><text:span text:style-name="T96">Excepcións</text:span><text:span text:style-name="T97">:</text:span></text:p>
            <text:p><text:span text:style-name="T94">● </text:span><text:span text:style-name="T98">N</text:span><text:span text:style-name="T95">orma</text:span><text:span text:style-name="T97"> con rango de lei ou unha norma de dereito UE ou de dereito internacional aplicable en España </text:span><text:span text:style-name="T95">establezan o contrario .</text:span></text:p>
            <text:p><text:span text:style-name="T94">● </text:span><text:span text:style-name="T94">P</text:span><text:span text:style-name="T97">rocedementos relativos ao exercicio do </text:span><text:span text:style-name="T95">dereito de petición</text:span><text:span text:style-name="T97"> a que se refire o artigo 29 da Constitución,</text:span></text:p>
            <text:p><text:span text:style-name="T94">● </text:span><text:span text:style-name="T94">A</text:span><text:span text:style-name="T97">queles cuxa estimación tería como consecuencia que se</text:span><text:span text:style-name="T95"> transferisen ao solicitante ou a terceiros facultades relativas ao dominio público ou ao servizo público,</text:span></text:p>
            <text:p><text:span text:style-name="T94">● </text:span><text:span text:style-name="T97">cando a súa estimación implicaría o</text:span><text:span text:style-name="T95"> exercicio de actividades que poidan danar o ambiente</text:span><text:span text:style-name="T97"> e</text:span></text:p>
            <text:p><text:span text:style-name="T94">● </text:span><text:span text:style-name="T97">nos procedementos de</text:span><text:span text:style-name="T95"> responsabilidade patrimonial</text:span><text:span text:style-name="T97"> das administracións públicas.</text:span></text:p>
            <text:p text:style-name="P4"><text:span text:style-name="T94">● </text:span><text:span text:style-name="T97">Nos </text:span><text:span text:style-name="T95">procedementos de impugnación de actos e disposicións</text:span><text:span text:style-name="T97"> e nos de</text:span><text:span text:style-name="T95"> revisión de oficio</text:span><text:span text:style-name="T97"> iniciados por solicitude dos interesados. </text:span><text:span text:style-name="T99">Porén, cando se trate de </text:span><text:span text:style-name="T100">recursos de alzada</text:span><text:span text:style-name="T99"> contra a desestimación por silencio administrativo dunha solicitude, entenderase estimado, sempre que non se refira ás materias sinaladas anteriormente.</text:span></text:p>
            <text:p><text:span text:style-name="T101"/></text:p>
            <text:p><text:span text:style-name="T10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_5f_Curve1" presentation:presentation-page-layout-name="AL3T1">
        <draw:frame presentation:style-name="pr6" draw:text-style-name="P2" draw:layer="layout" svg:width="25.199cm" svg:height="1.771cm" svg:x="1.4cm" svg:y="0.837cm" presentation:class="title" presentation:user-transformed="true">
          <draw:text-box>
            <text:p><text:span text:style-name="T3">Silencio en procedementos iniciados de oficio</text:span>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4"><text:span text:style-name="T103">a)</text:span><text:span text:style-name="T104"> </text:span><text:span text:style-name="T82">No caso de procedementos dos que puidiera derivarse el recoñecemento ou, no seu caso, a constitución de dereitos ou outras situacións xurídicas favorables, os </text:span><text:span text:style-name="T105">interesados que compareceran</text:span><text:span text:style-name="T82"> poderán entender </text:span><text:span text:style-name="T83">desestimadas</text:span><text:span text:style-name="T82"> as súas pretensións por silencio administrativo.</text:span></text:p>
                <text:p text:style-name="P4"><text:span text:style-name="T103">b)</text:span><text:span text:style-name="T104"> </text:span><text:span text:style-name="T82">Nos procedementos nos que a AA.PP. exercite potestades sancionadoras ou, en xeral, de intervención, susceptibles de producir efectos desfavorables ou de gravámen, producirase a </text:span><text:span text:style-name="T83">caducidade</text:span><text:span text:style-name="T82">. </text:span></text:p>
                <text:p text:style-name="P4"><text:span text:style-name="T82">Nestos casos, la resolución que declare la caducidade ordenará o arquivo das actuacións.</text:span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_5f_Curve1" presentation:presentation-page-layout-name="AL3T1">
        <draw:frame presentation:style-name="pr6" draw:text-style-name="P2" draw:layer="layout" svg:width="25.199cm" svg:height="1.771cm" svg:x="1.4cm" svg:y="0.837cm" presentation:class="title" presentation:user-transformed="true">
          <draw:text-box>
            <text:p><text:span text:style-name="T3">Efectos do silencio administrativo</text:span></text:p>
          </draw:text-box>
        </draw:frame>
        <draw:frame presentation:style-name="pr7" draw:layer="layout" svg:width="25.199cm" svg:height="13.293cm" svg:x="1.4cm" svg:y="3.8cm" presentation:class="outline" presentation:user-transformed="true">
          <draw:text-box>
            <text:list text:style-name="L2">
              <text:list-header>
                <text:p text:style-name="P4"><text:span text:style-name="T106">a)</text:span><text:span text:style-name="T93"> </text:span><text:span text:style-name="T107">Nos casos de</text:span><text:span text:style-name="T108"> estimación por silencio</text:span><text:span text:style-name="T93">: a resolución expresa posterior á </text:span><text:span text:style-name="T109">produción do acto</text:span><text:span text:style-name="T93"> só poderá ditarse de ser </text:span><text:span text:style-name="T110">confirmatoria</text:span><text:span text:style-name="T93"> do mesmo.</text:span></text:p>
                <text:p text:style-name="P4"><text:span text:style-name="T106">b)</text:span><text:span text:style-name="T93"> Nos casos de </text:span><text:span text:style-name="T108">desestimación por silencio:</text:span><text:span text:style-name="T93"> a resolución expresa posterior ao vencemento do prazo adoptarase pola AA.PP. </text:span><text:span text:style-name="T110">sen vinculación</text:span><text:span text:style-name="T93"> algunha ao sentido do silencio.</text:span></text:p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_5f_Curve1" presentation:presentation-page-layout-name="AL3T1">
        <draw:frame presentation:style-name="pr16" draw:layer="layout" svg:width="25.199cm" svg:height="1.771cm" svg:x="1.4cm" svg:y="0.837cm" presentation:class="title">
          <draw:text-box>
            <text:p>Requisitos dos actos administrativos</text:p>
          </draw:text-box>
        </draw:frame>
        <draw:frame presentation:style-name="pr7" draw:text-style-name="P25" draw:layer="layout" svg:width="25.199cm" svg:height="12.179cm" svg:x="1.6cm" svg:y="3.221cm" presentation:class="outline" presentation:user-transformed="true">
          <draw:text-box>
            <text:list text:style-name="L3">
              <text:list-item>
                <text:p><text:span text:style-name="T111">Que se diten polo órgano competente </text:span><text:span text:style-name="T112">(as normas atribúen a competencia)</text:span></text:p>
              </text:list-item>
              <text:list-item>
                <text:p text:style-name="P4"><text:span text:style-name="T111">Contido determinado, axeitado ao seu fin e axustado ao ordenamento xurídico.</text:span></text:p>
              </text:list-item>
              <text:list-item>
                <text:p text:style-name="P4"><text:span text:style-name="T111">Motivados: art. 35 LPAC </text:span><text:span text:style-name="T113">(limiten dereitos subxectivos ou intereses lexítimos, resolvan recursos , rexeiten probas, os que se diten en exercicio de potestades discrecionais,...)</text:span></text:p>
              </text:list-item>
              <text:list-item>
                <text:p text:style-name="P4"><text:span text:style-name="T114">Requisito de eficacia =&gt; </text:span><text:span text:style-name="T115">Notificación/Publicación do acto</text:span></text:p>
                <text:list>
                  <text:list-header>
                    <text:p text:style-name="P4"><text:span text:style-name="T116">(diferenza entre </text:span><text:span text:style-name="T117">acto notificado/acto de notificación</text:span><text:span text:style-name="T116"> e </text:span><text:span text:style-name="T117">validez/eficacia </text:span><text:span text:style-name="T116">do acto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_5f_Curve1" presentation:presentation-page-layout-name="AL3T1">
        <draw:frame presentation:style-name="pr6" draw:text-style-name="P2" draw:layer="layout" svg:width="25.199cm" svg:height="1.771cm" svg:x="1.4cm" svg:y="0.837cm" presentation:class="title">
          <draw:text-box>
            <text:p><text:span text:style-name="T3">Necesaria motivación dos actos administrativos</text:span></text:p>
          </draw:text-box>
        </draw:frame>
        <draw:frame presentation:style-name="pr7" draw:text-style-name="P26" draw:layer="layout" svg:width="25.199cm" svg:height="15cm" svg:x="1.201cm" svg:y="3cm" presentation:class="outline" presentation:user-transformed="true">
          <draw:text-box>
            <text:list text:style-name="L2">
              <text:list-header>
                <text:p><text:span text:style-name="T118">Art. 35 LPAC:</text:span><text:span text:style-name="T119"> 1. Serán motivados, con <text:s/>sucinta referencia de feitos e fundamentos de dereito:</text:span></text:p>
                <text:p text:style-name="P4"><text:span text:style-name="T120">a)</text:span><text:span text:style-name="T121"> Os actos que</text:span><text:span text:style-name="T122"> limiten dereitos subxectivos ou intereses lexítimos</text:span><text:span text:style-name="T121">.</text:span></text:p>
                <text:p text:style-name="P4"><text:span text:style-name="T120">b)</text:span><text:span text:style-name="T121"> Os actos que resolvan procedementos de </text:span><text:span text:style-name="T122">revisión de oficio</text:span><text:span text:style-name="T121"> de disposicións ou actos administrativos, </text:span><text:span text:style-name="T122">recursos</text:span><text:span text:style-name="T121"> administrativos e procedementos de </text:span><text:span text:style-name="T122">arbitraxe</text:span><text:span text:style-name="T121"> e os que declaren o seu <text:s/>inadmisión.</text:span></text:p>
                <text:p text:style-name="P4"><text:span text:style-name="T120">c)</text:span><text:span text:style-name="T121"> Os actos que </text:span><text:span text:style-name="T122">se separen do criterio seguido en actuacións precedentes ou do ditame</text:span><text:span text:style-name="T121"> de órganos consultivos.</text:span></text:p>
                <text:p text:style-name="P4"><text:span text:style-name="T120">d)</text:span><text:span text:style-name="T121"> Os acordos de </text:span><text:span text:style-name="T122">suspensión</text:span><text:span text:style-name="T121"> de actos, calquera que sexa o motivo desta, así como a adopción de </text:span><text:span text:style-name="T122">medidas provisionais</text:span><text:span text:style-name="T121"> previstas no artigo 56.</text:span></text:p>
                <text:p text:style-name="P4"><text:span text:style-name="T120">e)</text:span><text:span text:style-name="T121"> Os acordos de aplicación da </text:span><text:span text:style-name="T122">tramitación de urxencia</text:span><text:span text:style-name="T121">, de </text:span><text:span text:style-name="T122">ampliación de prazos</text:span><text:span text:style-name="T121"> e de realización de actuacións complementarias.</text:span></text:p>
                <text:p text:style-name="P4"><text:span text:style-name="T120">f)</text:span><text:span text:style-name="T122"> </text:span><text:span text:style-name="T121">Os actos que </text:span><text:span text:style-name="T122">rexeiten probas</text:span><text:span text:style-name="T121"> propostas polos interesados.</text:span></text:p>
                <text:p text:style-name="P4"><text:span text:style-name="T120">g)</text:span><text:span text:style-name="T122"> </text:span><text:span text:style-name="T121">Os </text:span><text:span text:style-name="T122">actos que acorden a terminación do procedemento</text:span><text:span text:style-name="T121"> pola imposibilidade material de continualo por causas sobrevindas, así como os que acorden a desistencia pola Administración en procedementos iniciados de oficio.</text:span></text:p>
                <text:p text:style-name="P4"><text:span text:style-name="T120">h)</text:span><text:span text:style-name="T123"> </text:span><text:span text:style-name="T121">As propostas de </text:span><text:span text:style-name="T122">resolución nos procedementos de carácter sancionador</text:span><text:span text:style-name="T121">, así como os actos que resolvan procedementos de carácter sancionador ou de responsabilidade patrimonial.</text:span></text:p>
                <text:p text:style-name="P4"><text:span text:style-name="T120">i)</text:span><text:span text:style-name="T121"> Os actos que se diten no </text:span><text:span text:style-name="T122">exercicio de potestades discrecionales</text:span><text:span text:style-name="T121">, así como os que deban selo en virtude de disposición legal ou regulamentaria expresa.</text:span></text:p>
                <text:p text:style-name="P4"><text:span text:style-name="T121">=&gt; A motivación dos actos que poñan fin aos </text:span><text:span text:style-name="T124">procedementos selectivos e de concorrencia competitiva</text:span><text:span text:style-name="T121"> realizarase de conformidade co que dispoñan as normas que regulen as súas </text:span><text:span text:style-name="T122">convocatorias</text:span><text:span text:style-name="T121">, debendo, en todo caso, quedar acreditados no procedemento os fundamentos da resolución que se adopte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_5f_Curve1" presentation:presentation-page-layout-name="AL3T1">
        <draw:frame presentation:style-name="pr6" draw:layer="layout" svg:width="25.199cm" svg:height="1.771cm" svg:x="1.4cm" svg:y="0.837cm" presentation:class="title">
          <draw:text-box>
            <text:p>NOTIFICACIÓN</text:p>
          </draw:text-box>
        </draw:frame>
        <draw:frame presentation:style-name="pr7" draw:text-style-name="P27" draw:layer="layout" svg:width="25.199cm" svg:height="13.893cm" svg:x="1.4cm" svg:y="3.2cm" presentation:class="outline" presentation:user-transformed="true">
          <draw:text-box>
            <text:list text:style-name="L2">
              <text:list-item>
                <text:p text:style-name="P4"><text:span text:style-name="T125">Qué se notifica?</text:span><text:span text:style-name="T126"> Os actos e resolucións que afecten adereitos e intereses dos interesados</text:span></text:p>
              </text:list-item>
              <text:list-item>
                <text:p text:style-name="P4"><text:span text:style-name="T125">Prazo para notificar: </text:span><text:span text:style-name="T126">10 días dende a produción do acto</text:span></text:p>
              </text:list-item>
              <text:list-item>
                <text:p text:style-name="P4"><text:span text:style-name="T125">Contido:</text:span></text:p>
                <text:list>
                  <text:list-item>
                    <text:p text:style-name="P4"><text:span text:style-name="T127">Texto íntegro da resolución</text:span></text:p>
                  </text:list-item>
                  <text:list-item>
                    <text:p text:style-name="P4"><text:span text:style-name="T127">Indicación de se pon ou non fin á vía administrativa e información sobre recursos procedentes</text:span></text:p>
                    <text:list>
                      <text:list-item>
                        <text:p text:style-name="P4"><text:span text:style-name="T128">Se as notificacións conteñen o texto íntegro – eficaces dende qeu o interesado realice actuacións de coñecemento do acto ou interpoña recursos procedentes. </text:span></text:p>
                      </text:list-item>
                      <text:list-item>
                        <text:p text:style-name="P4"><text:span text:style-name="T128">Se a notificación ten o texto íntegro e consta o intento de notificación =&gt; enténdese cumprida a obriga da AP</text:span><text:span text:style-name="T128"><text:tab/></text:span><text:span text:style-name="T129"><text:tab/></text:span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125">Medio de notificación:</text:span><text:span text:style-name="T126"> (en todo caso sede electrónica)</text:span></text:p>
              </text:list-item>
            </text:list>
            <text:list text:style-name="L3">
              <text:list-item>
                <text:p text:style-name="P4"><text:span text:style-name="T130">preferentemente por medios electrónicos e sempre cando o destinatario estea obrigado (art.14)</text:span></text:p>
              </text:list-item>
              <text:list-item>
                <text:p text:style-name="P4"><text:span text:style-name="T130">Iniciados a solicitude do interesado -&gt; polo medio elixido polo interesado ou electrónico se é obrigad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_5f_Curve1" presentation:presentation-page-layout-name="AL3T1">
        <draw:frame presentation:style-name="pr6" draw:text-style-name="P28" draw:layer="layout" svg:width="25.199cm" svg:height="1.771cm" svg:x="1.4cm" svg:y="0.837cm" presentation:class="title">
          <draw:text-box>
            <text:p><text:span text:style-name="T131">Notificación en papel no domicilio do interesado</text:span></text:p>
          </draw:text-box>
        </draw:frame>
        <draw:frame presentation:style-name="pr7" draw:layer="layout" svg:width="25.199cm" svg:height="13.893cm" svg:x="1.4cm" svg:y="3.2cm" presentation:class="outline" presentation:user-transformed="true">
          <draw:text-box>
            <text:list text:style-name="L2">
              <text:list-header>
                <text:p text:style-name="P4"><text:span text:style-name="T127">1. Todas as notificacións que se practiquen en papel deberán ser postas a disposición do interesado na sede electrónica da AP u OO. actuante para que poda acceder ao contido <text:s/>voluntariamente.</text:span></text:p>
                <text:p text:style-name="P4"><text:span text:style-name="T132">2. Cando a </text:span><text:span text:style-name="T133">notificación se practique no domicilio do interesad</text:span><text:span text:style-name="T134">o</text:span><text:span text:style-name="T132">, seguinte orde:</text:span></text:p>
              </text:list-header>
            </text:list>
            <text:list text:style-name="L3">
              <text:list-item>
                <text:p text:style-name="P4"><text:span text:style-name="T132">de non estar presente este nese momento, poderá facerse cargo da notificación</text:span><text:span text:style-name="T135"> calquera persoa maior de 14 anos</text:span><text:span text:style-name="T132"> que se atope no domicilio e faga constar a súa identidade.</text:span></text:p>
              </text:list-item>
              <text:list-item>
                <text:p text:style-name="P4"><text:span text:style-name="T132">Se ninguén se fixera cargo da notificación, farase constar esta circunstancia no expediente, xunto co día e hora do intento. </text:span><text:span text:style-name="T135">Repetirase o intento por unha soa vez e nunha hora distinta dentro dos 3 días seguintes</text:span><text:span text:style-name="T132">. </text:span></text:p>
                <text:p text:style-name="P4"><text:span text:style-name="T132">Se o 1º intento de notificación se realizase antes das 15:00 hrs., o 2º deberá realizarse despois das 15:00hrs. e viceversa, cunha marxe de diferencia de 3 horas </text:span></text:p>
              </text:list-item>
              <text:list-item>
                <text:p text:style-name="P4"><text:span text:style-name="T132">Se o 2º intento tamén resultara infructuoso =&gt; Anuncio no BOE (potestativamente DOG)</text:span></text:p>
              </text:list-item>
            </text:list>
            <text:list text:style-name="L2">
              <text:list-header>
                <text:p text:style-name="P4"><text:span text:style-name="T127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_5f_Curve" presentation:presentation-page-layout-name="AL1T19">
        <draw:frame presentation:style-name="pr17" draw:layer="layout" svg:width="25.199cm" svg:height="7.09cm" svg:x="0cm" svg:y="4.712cm" presentation:class="title" presentation:user-transformed="true">
          <draw:text-box>
            <text:p>Procedemento administrativo<text:line-break/><text:line-break/><text:span text:style-name="T136">Conxunto de actos de trámite que conducen a un acto definitivo ou resolución final no que a Administración declara a súa vontade, desexo, xuízo ou coñecemento, en exercicio dunha potestade administrativa distinta da regulamentaria</text:span><text:line-break/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_5f_Curve" presentation:presentation-page-layout-name="AL3T1">
        <draw:frame presentation:style-name="pr18" draw:text-style-name="P29" draw:layer="layout" svg:width="25.199cm" svg:height="1.6cm" svg:x="1.6cm" svg:y="0.4cm" presentation:class="title" presentation:user-transformed="true">
          <draw:text-box>
            <text:p><text:span text:style-name="T137">FASES DO PROCEDEMENTO ADMINISTRATIVO - iniciación</text:span></text:p>
          </draw:text-box>
        </draw:frame>
        <draw:frame presentation:style-name="pr4" draw:text-style-name="P30" draw:layer="layout" svg:width="25.199cm" svg:height="15.093cm" svg:x="1.4cm" svg:y="2cm" presentation:class="outline" presentation:user-transformed="true">
          <draw:text-box>
            <text:list text:style-name="L2">
              <text:list-item>
                <text:p text:style-name="P4"><text:span text:style-name="T138">Información e actuacións previas –</text:span><text:span text:style-name="T139"> determinar circunstancias y conveniencia de iniciar procedemento </text:span></text:p>
              </text:list-item>
              <text:list-item>
                <text:p text:style-name="P4"><text:span text:style-name="T138">Medidas provisionais – Antes </text:span><text:span text:style-name="T140">(confirmadas o leventadas en acuerdo de inicio – 15d) </text:span><text:span text:style-name="T138">Despues de resolución – </text:span><text:span text:style-name="T141">(para protexer intereses de la resolución)</text:span></text:p>
                <text:list>
                  <text:list-item>
                    <text:p><text:span text:style-name="T138">Iniciación de oficio</text:span></text:p>
                    <text:list>
                      <text:list-item>
                        <text:p><text:span text:style-name="T138">A propia iniciativa</text:span></text:p>
                      </text:list-item>
                      <text:list-item>
                        <text:p><text:span text:style-name="T138">Como consecuencia de orde superior</text:span></text:p>
                      </text:list-item>
                      <text:list-item>
                        <text:p><text:span text:style-name="T138">Por petición razoada doutros órganos</text:span></text:p>
                      </text:list-item>
                      <text:list-item>
                        <text:p><text:span text:style-name="T138">Por denuncia</text:span></text:p>
                      </text:list-item>
                    </text:list>
                  </text:list-item>
                  <text:list-item>
                    <text:p><text:span text:style-name="T138">Iniciación a solicitude do interesado</text:span></text:p>
                  </text:list-item>
                  <text:list-item>
                    <text:p><text:span text:style-name="T138">Emenda e mellora da solicitude – 10 días</text:span></text:p>
                  </text:list-item>
                  <text:list-item>
                    <text:p><text:span text:style-name="T138">Declaración responsable e comunicación</text:span></text:p>
                  </text:list-item>
                </text:list>
                <text:p text:style-name="P4"><text:span text:style-name="T13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_5f_Curve" presentation:presentation-page-layout-name="AL3T1">
        <draw:frame presentation:style-name="pr18" draw:text-style-name="P29" draw:layer="layout" svg:width="25.199cm" svg:height="1.6cm" svg:x="1.6cm" svg:y="0.4cm" presentation:class="title" presentation:user-transformed="true">
          <draw:text-box>
            <text:p><text:span text:style-name="T137">FASES DO PROCEDEMENTO ADMINISTRATIVO - Instrución</text:span></text:p>
          </draw:text-box>
        </draw:frame>
        <draw:frame presentation:style-name="pr4" draw:text-style-name="P30" draw:layer="layout" svg:width="25.199cm" svg:height="15.093cm" svg:x="1.4cm" svg:y="2cm" presentation:class="outline" presentation:user-transformed="true">
          <draw:text-box>
            <text:list text:style-name="L2">
              <text:list-item>
                <text:p><text:span text:style-name="T142">Os actos necesarios para a determinación, coñecemento e comprobación dos feitos en virtude dos cales deba ditarse a resolución (de oficio e a través de medios electrónicos) </text:span></text:p>
                <text:list>
                  <text:list-item>
                    <text:p text:style-name="P4"><text:span text:style-name="T143">ALEGACIÓNS – en calquera momento anterior ao trámite de audiencia</text:span></text:p>
                  </text:list-item>
                  <text:list-item>
                    <text:p text:style-name="P4"><text:span text:style-name="T143">PROBA</text:span></text:p>
                    <text:list>
                      <text:list-item>
                        <text:p text:style-name="P4"><text:span text:style-name="T143">por calquera medio admisible en Dereito</text:span></text:p>
                      </text:list-item>
                      <text:list-item>
                        <text:p text:style-name="P4"><text:span text:style-name="T143">Acordado de oficio: entre 10-30 días</text:span></text:p>
                      </text:list-item>
                      <text:list-item>
                        <text:p text:style-name="P4"><text:span text:style-name="T143">Só poderán rexeitarse as manifestamente improcedentes ou innecesarias (res.motivada)</text:span></text:p>
                      </text:list-item>
                      <text:list-item>
                        <text:p text:style-name="P4"><text:span text:style-name="T143">Notificada a interesados con antelación abondo</text:span></text:p>
                      </text:list-item>
                      <text:list-item>
                        <text:p text:style-name="P4"><text:span text:style-name="T143">Se a proba a piden os interesados – corresponderanlle os gastos e pode pedirse anticipo</text:span></text:p>
                      </text:list-item>
                    </text:list>
                  </text:list-item>
                  <text:list-item>
                    <text:p text:style-name="P4"><text:span text:style-name="T143">INFORMES</text:span></text:p>
                    <text:list>
                      <text:list-item>
                        <text:p text:style-name="P4"><text:span text:style-name="T143">Agás disposición en contrario =&gt; facultativos e non vinculantes</text:span></text:p>
                      </text:list-item>
                      <text:list-item>
                        <text:p text:style-name="P4"><text:span text:style-name="T143">Emitidos por medios electrónicos en máx.10 días, agás disposición ou cumprimento de demais trámites permita outro maior ou menor</text:span></text:p>
                      </text:list-item>
                      <text:list-item>
                        <text:p text:style-name="P4"><text:span text:style-name="T143">TRANSCURSO DO PRAZO: Si preceptivo -&gt; Suspensión para resolver. Si só para punto de vista doutra AP -&gt; poderán proseguir actuacións</text:span></text:p>
                      </text:list-item>
                    </text:list>
                  </text:list-item>
                  <text:list-item>
                    <text:p text:style-name="P4"><text:span text:style-name="T143">AUDIENCIA: porase de manifesto os expedientes para alegacions</text:span></text:p>
                    <text:list>
                      <text:list-item>
                        <text:p text:style-name="P4"><text:span text:style-name="T143">Antes de proposta de resolución</text:span></text:p>
                      </text:list-item>
                      <text:list-item>
                        <text:p text:style-name="P4"><text:span text:style-name="T143">Poderase prescindir deste trámite cando non se teñan en conta outros feitos e alegacións que as do interesado</text:span></text:p>
                      </text:list-item>
                    </text:list>
                  </text:list-item>
                  <text:list-item>
                    <text:p text:style-name="P4"><text:span text:style-name="T143">INFORMACIÓN PÚBLICA:</text:span></text:p>
                    <text:list>
                      <text:list-item>
                        <text:p text:style-name="P4"><text:span text:style-name="T143">Cando a natureza do acto o aconselle. Anuncio DO correspondente. Calquera pode presentar alegacións . Comparecencia NON condicion de interesado, pero si dereito a resposta, aínda que sexa común.</text:span></text:p>
                      </text:list-item>
                    </text:list>
                  </text:list-item>
                </text:list>
                <text:p><text:span text:style-name="T13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_5f_Curve" presentation:presentation-page-layout-name="AL3T1">
        <draw:frame presentation:style-name="pr18" draw:text-style-name="P29" draw:layer="layout" svg:width="25.199cm" svg:height="1.6cm" svg:x="1.6cm" svg:y="0.4cm" presentation:class="title" presentation:user-transformed="true">
          <draw:text-box>
            <text:p><text:span text:style-name="T137">FASES DO PROCEDEMENTO ADMINISTRATIVO - FINALIZACIÓN</text:span></text:p>
          </draw:text-box>
        </draw:frame>
        <draw:frame presentation:style-name="pr4" draw:text-style-name="P30" draw:layer="layout" svg:width="25.199cm" svg:height="15.093cm" svg:x="1.4cm" svg:y="2cm" presentation:class="outline" presentation:user-transformed="true">
          <draw:text-box>
            <text:list text:style-name="L2">
              <text:list-item>
                <text:p><text:span text:style-name="T138">TERMINACIÓN (ART.84)</text:span></text:p>
                <text:list>
                  <text:list-item>
                    <text:p text:style-name="P4"><text:span text:style-name="T139">1. Pondrán fin al procedimiento la resolución, el desistimiento, la renuncia al derecho en que se funde la solicitud, cuando tal renuncia no esté prohibida por el ordenamiento jurídico, y la declaración de caducidad.</text:span></text:p>
                  </text:list-item>
                  <text:list-item>
                    <text:p text:style-name="P4"><text:span text:style-name="T139">2. También producirá la terminación del procedimiento la imposibilidad material de continuarlo por causas sobrevenidas. La resolución que se dicte deberá ser motivada en todo caso.</text:span></text:p>
                  </text:list-item>
                </text:list>
              </text:list-item>
              <text:list-item>
                <text:p text:style-name="P4"><text:span text:style-name="T138">TERMINACIÓN CONVENCIONAL </text:span><text:span text:style-name="T139">Las Administraciones Públicas podrán celebrar acuerdos, pactos, convenios o contratos con personas tanto de Derecho público como privado, siempre que no sean contrarios al ordenamiento jurídico ni versen sobre materias no susceptibles de transacción y tengan por objeto satisfacer el interés público que tienen encomendado, con el alcance, efectos y régimen jurídico específico que, en su caso, prevea la disposición que lo regule, pudiendo tales actos tener la consideración de finalizadores de los procedimientos administrativos o insertarse en los mismos con carácter previo, vinculante o no, a la resolución que les ponga fin.</text:span></text:p>
              </text:list-item>
              <text:list-item>
                <text:p><text:span text:style-name="T138">RESOLUCIÓN: </text:span></text:p>
                <text:list>
                  <text:list-item>
                    <text:p><text:span text:style-name="T138">Actuacións complementarias – </text:span><text:span text:style-name="T139">Calesquera que estime o órgano dirixidas a resolver</text:span></text:p>
                  </text:list-item>
                  <text:list-item>
                    <text:p><text:span text:style-name="T139">Decide todas as cuestións formuladas e derivadas</text:span></text:p>
                  </text:list-item>
                  <text:list-item>
                    <text:p><text:span text:style-name="T139">Estimación, desestimación ou inadmisión (ou as mencionadas no artigo 84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_5f_Curve1" presentation:presentation-page-layout-name="AL3T1">
        <draw:frame presentation:style-name="pr6" draw:layer="layout" svg:width="25.199cm" svg:height="1.771cm" svg:x="1.4cm" svg:y="0.837cm" presentation:class="title">
          <draw:text-box>
            <text:p>Procedemento simplificado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p text:style-name="P31"><text:span text:style-name="T144">A</text:span><text:span text:style-name="T145"> </text:span><text:span text:style-name="T146">Lei 39/2015</text:span><text:span text:style-name="T147"> introduce como novidade importante a posibilidade de tramitaci</text:span><text:span text:style-name="T145">ó</text:span><text:span text:style-name="T147">n simplificada do procedemento cando o aconselle o interese p</text:span><text:span text:style-name="T144">ú</text:span><text:span text:style-name="T147">blico ou a falta de complexidade do procedemento. Neste caso o </text:span><text:span text:style-name="T148">prazo de resoluci</text:span><text:span text:style-name="T146">ó</text:span><text:span text:style-name="T149">n </text:span><text:span text:style-name="T150">é </text:span><text:span text:style-name="T148">de 30 días </text:span><text:span text:style-name="T147">e unicamente se realizar</text:span><text:span text:style-name="T144">á</text:span><text:span text:style-name="T147">n os seguintes tr</text:span><text:span text:style-name="T144">á</text:span><text:span text:style-name="T151">mites:</text:span></text:p>
            <text:p text:style-name="P32"><text:span text:style-name="T147">- I</text:span><text:span text:style-name="T148">nicio do procedemento de oficio ou por solicitude d</text:span><text:span text:style-name="T146">a persoa interesada</text:span><text:span text:style-name="T149">. </text:span></text:p>
            <text:p text:style-name="P32"><text:span text:style-name="T148">- Emenda da solicitude presentada, se fo</text:span><text:span text:style-name="T146">se</text:span><text:span text:style-name="T148"> o caso. </text:span></text:p>
            <text:p text:style-name="P32"><text:span text:style-name="T146">- Alegació</text:span><text:span text:style-name="T148">ns formuladas ao inicio do procedemento durante o prazo de cinco d</text:span><text:span text:style-name="T149">í</text:span><text:span text:style-name="T148">as.</text:span></text:p>
            <text:p text:style-name="P32"><text:span text:style-name="T148">- Trá</text:span><text:span text:style-name="T146">mite de audiencia, unicamente cando a resolució</text:span><text:span text:style-name="T148">n vaia ser desfavorable para a persoa interesada.</text:span></text:p>
            <text:p text:style-name="P32"><text:span text:style-name="T152">- Informe do servizo xur</text:span><text:span text:style-name="T148">ídico, cando este sexa preceptivo. </text:span></text:p>
            <text:p text:style-name="P32"><text:span text:style-name="T148">- Informe do Consello Xeral do Poder Xudicial, cando este sexa preceptivo. </text:span></text:p>
            <text:p text:style-name="P32"><text:span text:style-name="T148">- Ditame do Consello de Estado ou Consello Consultivo nos casos en que sexa preceptivo. </text:span></text:p>
            <text:p text:style-name="P32"><text:span text:style-name="T148">- Resoluci</text:span><text:span text:style-name="T146">ó</text:span><text:span text:style-name="T148">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_5f_Curve" presentation:presentation-page-layout-name="AL1T19">
        <draw:frame presentation:style-name="pr15" draw:layer="layout" svg:width="25.199cm" svg:height="3.506cm" svg:x="0cm" svg:y="6.503cm" presentation:class="title" presentation:user-transformed="true">
          <draw:text-box>
            <text:p>Rexistro<text:line-break/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_5f_Curve1" presentation:presentation-page-layout-name="AL3T1">
        <draw:frame presentation:style-name="pr6" draw:layer="layout" svg:width="25.199cm" svg:height="1.771cm" svg:x="1.4cm" svg:y="0.838cm" presentation:class="title" presentation:user-transformed="true">
          <draw:text-box>
            <text:p><text:span text:style-name="T153">Rexistro</text:span>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p><text:span text:style-name="T154">A Lei 39/2015 potenciou a administración electrónica e creouse o rexistro electrónico xeral dos distintos órganos administrativos. </text:span></text:p>
            <text:p><text:span text:style-name="T154">Tendo en conta a obrigatoriedade de determinados suxeitos de relacionarse por medios electrónicos coa administración, o rexistro electrónico xeral, que permite a presentación electrónica de escritos e documentos, vai adquirindo cada vez maior relevancia.</text:span></text:p>
            <text:p><text:span text:style-name="T154">Porén seguen existindo as </text:span><text:span text:style-name="T155">oficinas de asistencia en materia de rexistro</text:span><text:span text:style-name="T154">, que non só permiten presentar documentación a persoas non obrigadas a relacionarse con medios electrónicos coa administración, senón que tamén prestarán asistencia no uso de medios electrónicos ás ditas persoas cando desexen utilizar medios electrónicos.</text:span></text:p>
            <text:p><text:span text:style-name="T154">É importante destacar que nos </text:span><text:span text:style-name="T155">centros educativos públicos</text:span><text:span text:style-name="T154"> lévase un </text:span><text:span text:style-name="T156">rexistro da documentación que ten entrada e saída do centro</text:span><text:span text:style-name="T154">, pero estes rexistros </text:span><text:span text:style-name="T157">non son oficinas de rexistro aos efectos administrativos</text:span><text:span text:style-name="T154">, se trata dun rexistro interno do centro educativo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_5f_Curve" presentation:presentation-page-layout-name="AL1T19">
        <draw:frame presentation:style-name="pr15" draw:layer="layout" svg:width="25.199cm" svg:height="3.506cm" svg:x="0cm" svg:y="6.503cm" presentation:class="title" presentation:user-transformed="true">
          <draw:text-box>
            <text:p>Responsabilidade patrimonial<text:line-break/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_5f_Curve1" presentation:presentation-page-layout-name="AL3T1">
        <draw:frame presentation:style-name="pr6" draw:layer="layout" svg:width="25.199cm" svg:height="1.771cm" svg:x="1.4cm" svg:y="0.837cm" presentation:class="title">
          <draw:text-box>
            <text:p>Responsabilidade patrimonial</text:p>
          </draw:text-box>
        </draw:frame>
        <draw:frame presentation:style-name="pr7" draw:layer="layout" svg:width="25.199cm" svg:height="12.179cm" svg:x="1.4cm" svg:y="4.914cm" presentation:class="outline">
          <draw:text-box>
            <text:p><text:span text:style-name="T158">1. A Administración indemnizará aos particulares as lesións que sufran</text:span></text:p>
            <text:p><text:span text:style-name="T158">en calquera dos seus bens e dereitos, sempre que a lesión sexa</text:span></text:p>
            <text:p><text:span text:style-name="T158">consecuencia do funcionamento normal ou anormal dos servizos</text:span></text:p>
            <text:p><text:span text:style-name="T158">públicos. </text:span></text:p>
            <text:p><text:span text:style-name="T158">O dano ten que ser efectivo, individualizado e avaliable economicamente e que non exista o deber xurídico de soportar. </text:span></text:p>
            <text:p><text:span text:style-name="T158"/></text:p>
            <text:p><text:span text:style-name="T158">2. Se media dolo ou culpa ou neglixencia grave poderá esixir a dita</text:span></text:p>
            <text:p><text:span text:style-name="T158">responsabilidade ás autoridades e persoal ao seu servizo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/>
    <style:font-face style:name="LiberationSans" svg:font-family="LiberationSans"/>
    <style:font-face style:name="LiberationSans-Bold" svg:font-family="LiberationSans-Bold"/>
    <style:font-face style:name="OpenSymbol" svg:font-family="OpenSymbol"/>
    <style:font-face style:name="Arial" svg:font-family="Arial" style:font-family-generic="swiss"/>
    <style:font-face style:name="Courier New" svg:font-family="'Courier New'" style:font-family-generic="swiss"/>
    <style:font-face style:name="Alef" svg:font-family="Alef" style:font-pitch="variable"/>
    <style:font-face style:name="Arial Unicode MS" svg:font-family="'Arial Unicode MS'" style:font-pitch="variable"/>
    <style:font-face style:name="Helvetica Neue1" svg:font-family="'Helvetica Neue'" style:font-pitch="variable"/>
    <style:font-face style:name="Helvetica1" svg:font-family="Helvetica, Arial" style:font-pitch="variable"/>
    <style:font-face style:name="OpenSymbol1" svg:font-family="OpenSymbol, 'Arial Unicode MS'" style:font-pitch="variable"/>
    <style:font-face style:name="Symbol" svg:font-family="Symbol" style:font-pitch="variable"/>
    <style:font-face style:name="Times New Roman1" svg:font-family="'Times New Roman'" style:font-pitch="variable"/>
    <style:font-face style:name="Helvetica Neue" svg:font-family="'Helvetica Neue'" style:font-family-generic="roman" style:font-pitch="variable"/>
    <style:font-face style:name="Helvetica" svg:font-family="Helvetica, 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dff2fc" draw:end-color="#009bdd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margin-top="0cm" fo:margin-bottom="0cm" fo:line-height="100%" fo:text-align="start" fo:text-indent="0cm" style:text-autospace="none"/>
      <style:text-properties fo:font-variant="normal" fo:text-transform="none" fo:color="#00000a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false" style:font-name-asian="Times New Roman1" style:font-family-asian="'Times New Roman'" style:font-pitch-asian="variable" style:font-size-asian="12pt" style:language-asian="ar" style:country-asian="SA" style:font-style-asian="normal" style:font-weight-asian="normal" style:font-style-complex="normal" style:font-weight-complex="normal" style:text-scale="100%"/>
    </style:style>
    <style:style style:name="Título_20_1" style:display-name="Título 1" style:family="graphic">
      <style:paragraph-properties fo:margin-left="0cm" fo:margin-right="0cm" fo:margin-top="0cm" fo:margin-bottom="0.623cm" fo:line-height="100%" fo:text-align="center" fo:text-indent="0cm" style:text-autospace="none"/>
      <style:text-properties fo:font-variant="normal" fo:text-transform="none" fo:color="#4f95d9" style:text-outline="false" style:text-line-through-style="none" style:text-line-through-type="none" style:font-name="Helvetica" fo:font-family="Helvetica, Arial" style:font-family-generic="roman" style:font-pitch="variable" fo:font-size="40pt" fo:letter-spacing="normal" style:rfc-language-tag="es-ES-u-co-trad" fo:language="es" fo:country="ES" fo:font-style="normal" style:text-underline-style="none" fo:font-weight="bold" style:letter-kerning="false" style:font-name-asian="Helvetica1" style:font-family-asian="Helvetica, Arial" style:font-pitch-asian="variable" style:font-size-asian="40pt" style:language-asian="ar" style:country-asian="SA" style:font-style-asian="normal" style:font-weight-asian="bold" style:font-style-complex="normal" style:font-weight-complex="bold" style:text-scale="100%"/>
    </style:style>
    <style:style style:name="Bullet_20_Symbols" style:display-name="Bullet Symbols" style:family="graphic">
      <style:paragraph-properties style:text-autospace="none"/>
    </style:style>
    <style:style style:name="ListLabel_20_1245" style:display-name="ListLabel 1245" style:family="graphic">
      <style:paragraph-properties style:text-autospace="none"/>
      <style:text-properties fo:color="#ce181e" style:text-line-through-style="solid" style:text-line-through-type="single" style:font-name="Helvetica" fo:font-family="Helvetica, Arial" style:font-family-generic="roman" style:font-pitch="variable" fo:font-size="12pt" fo:language="en" fo:country="US" style:text-underline-style="solid" style:text-underline-width="auto" style:text-underline-color="#0000ff" style:font-size-asian="12pt" style:font-name-complex="Helvetica" style:font-family-complex="Helvetica, Arial" style:font-family-generic-complex="roman" style:font-pitch-complex="variable" style:font-size-complex="12pt"/>
    </style:style>
    <style:style style:name="ListLabel_20_1244" style:display-name="ListLabel 1244" style:family="graphic">
      <style:paragraph-properties style:text-autospace="none"/>
      <style:text-properties fo:color="#ce181e" style:font-name="Helvetica" fo:font-family="Helvetica, Arial" style:font-family-generic="roman" style:font-pitch="variable" fo:font-size="12pt" style:rfc-language-tag="es-ES-u-co-trad" fo:language="es" fo:country="ES" style:text-underline-style="none" fo:font-weight="bold" style:font-size-asian="12pt" style:font-weight-asian="bold" style:font-name-complex="Helvetica" style:font-family-complex="Helvetica, Arial" style:font-family-generic-complex="roman" style:font-pitch-complex="variable" style:font-size-complex="12pt" style:font-weight-complex="bold"/>
    </style:style>
    <style:style style:name="ListLabel_20_1243" style:display-name="ListLabel 1243" style:family="graphic">
      <style:paragraph-properties style:text-autospace="none"/>
      <style:text-properties fo:color="#ce181e" style:text-line-through-style="solid" style:text-line-through-type="single" style:font-name="Helvetica" fo:font-family="Helvetica, Arial" style:font-family-generic="roman" style:font-pitch="variable" fo:font-size="12pt" style:text-underline-style="solid" style:text-underline-width="auto" style:text-underline-color="#0000ff" style:font-size-asian="12pt" style:font-name-complex="Helvetica" style:font-family-complex="Helvetica, Arial" style:font-family-generic-complex="roman" style:font-pitch-complex="variable" style:font-size-complex="12pt"/>
    </style:style>
    <style:style style:name="ListLabel_20_1242" style:display-name="ListLabel 1242" style:family="graphic">
      <style:paragraph-properties style:text-autospace="none"/>
      <style:text-properties fo:color="#0000ff" style:font-name="Helvetica" fo:font-family="Helvetica, Arial" style:font-family-generic="roman" style:font-pitch="variable" fo:font-size="12pt" fo:language="de" fo:country="DE" style:text-underline-style="solid" style:text-underline-width="auto" style:text-underline-color="#0000ff" style:font-size-asian="12pt" style:font-name-complex="Helvetica" style:font-family-complex="Helvetica, Arial" style:font-family-generic-complex="roman" style:font-pitch-complex="variable" style:font-size-complex="12pt"/>
    </style:style>
    <style:style style:name="ListLabel_20_1241" style:display-name="ListLabel 1241" style:family="graphic">
      <style:paragraph-properties style:text-autospace="none"/>
      <style:text-properties fo:color="#0000ff" style:font-name="Helvetica" fo:font-family="Helvetica, Arial" style:font-family-generic="roman" style:font-pitch="variable" fo:font-size="12pt" fo:language="pt" fo:country="PT" style:text-underline-style="solid" style:text-underline-width="auto" style:text-underline-color="#0000ff" style:font-size-asian="12pt" style:font-name-complex="Helvetica" style:font-family-complex="Helvetica, Arial" style:font-family-generic-complex="roman" style:font-pitch-complex="variable" style:font-size-complex="12pt"/>
    </style:style>
    <style:style style:name="ListLabel_20_1240" style:display-name="ListLabel 1240" style:family="graphic">
      <style:paragraph-properties style:text-autospace="none"/>
      <style:text-properties fo:color="#0000ff" style:font-name="Helvetica" fo:font-family="Helvetica, Arial" style:font-family-generic="roman" style:font-pitch="variable" fo:font-size="12pt" fo:language="en" fo:country="US" style:text-underline-style="solid" style:text-underline-width="auto" style:text-underline-color="#0000ff" style:font-size-asian="12pt" style:font-name-complex="Helvetica" style:font-family-complex="Helvetica, Arial" style:font-family-generic-complex="roman" style:font-pitch-complex="variable" style:font-size-complex="12pt"/>
    </style:style>
    <style:style style:name="ListLabel_20_1239" style:display-name="ListLabel 1239" style:family="graphic">
      <style:paragraph-properties style:text-autospace="none"/>
      <style:text-properties fo:color="#0000ff" style:font-name="Helvetica" fo:font-family="Helvetica, Arial" style:font-family-generic="roman" style:font-pitch="variable" fo:font-size="12pt" style:text-underline-style="solid" style:text-underline-width="auto" style:text-underline-color="#0000ff" style:font-size-asian="12pt" style:font-name-complex="Helvetica" style:font-family-complex="Helvetica, Arial" style:font-family-generic-complex="roman" style:font-pitch-complex="variable" style:font-size-complex="12pt"/>
    </style:style>
    <style:style style:name="ListLabel_20_1238" style:display-name="ListLabel 1238" style:family="graphic">
      <style:paragraph-properties style:text-autospace="none"/>
      <style:text-properties fo:color="#0000ff" style:font-name="Helvetica" fo:font-family="Helvetica, Arial" style:font-family-generic="roman" style:font-pitch="variable" fo:font-size="12pt" style:rfc-language-tag="es-ES-u-co-trad" fo:language="es" fo:country="ES" style:text-underline-style="solid" style:text-underline-width="auto" style:text-underline-color="#0000ff" style:font-size-asian="12pt" style:font-name-complex="Helvetica" style:font-family-complex="Helvetica, Arial" style:font-family-generic-complex="roman" style:font-pitch-complex="variable" style:font-size-complex="12pt"/>
    </style:style>
    <style:style style:name="ListLabel_20_1237" style:display-name="ListLabel 123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236" style:display-name="ListLabel 123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235" style:display-name="ListLabel 123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234" style:display-name="ListLabel 123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233" style:display-name="ListLabel 123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232" style:display-name="ListLabel 123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231" style:display-name="ListLabel 123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230" style:display-name="ListLabel 123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229" style:display-name="ListLabel 1229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1228" style:display-name="ListLabel 1228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1227" style:display-name="ListLabel 1227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1226" style:display-name="ListLabel 1226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Symbol" style:font-family-asian="Symbol" style:font-pitch-asian="variable" style:font-size-asian="7pt" style:text-scale="100%"/>
    </style:style>
    <style:style style:name="ListLabel_20_1225" style:display-name="ListLabel 1225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1224" style:display-name="ListLabel 1224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1223" style:display-name="ListLabel 1223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Symbol" style:font-family-asian="Symbol" style:font-pitch-asian="variable" style:font-size-asian="7pt" style:text-scale="100%"/>
    </style:style>
    <style:style style:name="ListLabel_20_1222" style:display-name="ListLabel 1222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1221" style:display-name="ListLabel 1221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1220" style:display-name="ListLabel 1220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font-size="12pt" fo:letter-spacing="normal" style:letter-kerning="false" style:font-name-asian="Symbol" style:font-family-asian="Symbol" style:font-pitch-asian="variable" style:font-size-asian="7pt" style:text-scale="100%"/>
    </style:style>
    <style:style style:name="ListLabel_20_1219" style:display-name="ListLabel 121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218" style:display-name="ListLabel 121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217" style:display-name="ListLabel 121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216" style:display-name="ListLabel 121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215" style:display-name="ListLabel 121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214" style:display-name="ListLabel 121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213" style:display-name="ListLabel 121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212" style:display-name="ListLabel 121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211" style:display-name="ListLabel 1211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1210" style:display-name="ListLabel 121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209" style:display-name="ListLabel 120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208" style:display-name="ListLabel 120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207" style:display-name="ListLabel 120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206" style:display-name="ListLabel 120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205" style:display-name="ListLabel 120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204" style:display-name="ListLabel 120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203" style:display-name="ListLabel 120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202" style:display-name="ListLabel 1202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1201" style:display-name="ListLabel 120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200" style:display-name="ListLabel 120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99" style:display-name="ListLabel 119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98" style:display-name="ListLabel 119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97" style:display-name="ListLabel 119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96" style:display-name="ListLabel 119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95" style:display-name="ListLabel 119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94" style:display-name="ListLabel 119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93" style:display-name="ListLabel 1193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1192" style:display-name="ListLabel 119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91" style:display-name="ListLabel 119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90" style:display-name="ListLabel 119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89" style:display-name="ListLabel 118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88" style:display-name="ListLabel 118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87" style:display-name="ListLabel 118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86" style:display-name="ListLabel 118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85" style:display-name="ListLabel 118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84" style:display-name="ListLabel 1184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1183" style:display-name="ListLabel 1183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1182" style:display-name="ListLabel 1182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1181" style:display-name="ListLabel 1181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1180" style:display-name="ListLabel 1180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1179" style:display-name="ListLabel 1179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1178" style:display-name="ListLabel 1178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1177" style:display-name="ListLabel 1177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1176" style:display-name="ListLabel 1176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1175" style:display-name="ListLabel 1175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font-size="12pt" fo:letter-spacing="normal" fo:font-style="normal" fo:font-weight="normal" style:letter-kerning="false" style:font-name-asian="Helvetica1" style:font-family-asian="Helvetica, Arial" style:font-pitch-asian="variable" style:font-style-asian="normal" style:font-weight-asian="normal" style:font-style-complex="normal" style:font-weight-complex="normal" style:text-scale="100%"/>
    </style:style>
    <style:style style:name="ListLabel_20_1174" style:display-name="ListLabel 117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73" style:display-name="ListLabel 117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72" style:display-name="ListLabel 117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71" style:display-name="ListLabel 117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70" style:display-name="ListLabel 117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69" style:display-name="ListLabel 116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68" style:display-name="ListLabel 116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67" style:display-name="ListLabel 116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66" style:display-name="ListLabel 1166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1165" style:display-name="ListLabel 116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64" style:display-name="ListLabel 116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63" style:display-name="ListLabel 116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62" style:display-name="ListLabel 116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61" style:display-name="ListLabel 116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60" style:display-name="ListLabel 116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59" style:display-name="ListLabel 115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58" style:display-name="ListLabel 115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57" style:display-name="ListLabel 1157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1156" style:display-name="ListLabel 115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55" style:display-name="ListLabel 115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54" style:display-name="ListLabel 115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53" style:display-name="ListLabel 115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52" style:display-name="ListLabel 115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51" style:display-name="ListLabel 115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50" style:display-name="ListLabel 115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49" style:display-name="ListLabel 114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48" style:display-name="ListLabel 1148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1147" style:display-name="ListLabel 114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46" style:display-name="ListLabel 114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45" style:display-name="ListLabel 114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44" style:display-name="ListLabel 114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43" style:display-name="ListLabel 114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42" style:display-name="ListLabel 114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41" style:display-name="ListLabel 114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40" style:display-name="ListLabel 114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39" style:display-name="ListLabel 113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font-size-complex="10pt" style:text-scale="100%"/>
    </style:style>
    <style:style style:name="ListLabel_20_1138" style:display-name="ListLabel 113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37" style:display-name="ListLabel 113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36" style:display-name="ListLabel 113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35" style:display-name="ListLabel 113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34" style:display-name="ListLabel 113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33" style:display-name="ListLabel 113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32" style:display-name="ListLabel 113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31" style:display-name="ListLabel 113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30" style:display-name="ListLabel 113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font-size-complex="10pt" style:text-scale="100%"/>
    </style:style>
    <style:style style:name="ListLabel_20_1129" style:display-name="ListLabel 1129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1128" style:display-name="ListLabel 1128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1127" style:display-name="ListLabel 1127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1126" style:display-name="ListLabel 1126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1125" style:display-name="ListLabel 1125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1124" style:display-name="ListLabel 1124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1123" style:display-name="ListLabel 1123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1122" style:display-name="ListLabel 1122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1121" style:display-name="ListLabel 1121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font-size="12pt" fo:letter-spacing="normal" fo:font-style="normal" fo:font-weight="normal" style:letter-kerning="false" style:font-name-asian="Helvetica1" style:font-family-asian="Helvetica, Arial" style:font-pitch-asian="variable" style:font-style-asian="normal" style:font-weight-asian="normal" style:font-style-complex="normal" style:font-weight-complex="normal" style:text-scale="100%"/>
    </style:style>
    <style:style style:name="ListLabel_20_1120" style:display-name="ListLabel 1120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1119" style:display-name="ListLabel 1119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1118" style:display-name="ListLabel 1118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1117" style:display-name="ListLabel 1117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1116" style:display-name="ListLabel 1116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1115" style:display-name="ListLabel 1115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1114" style:display-name="ListLabel 1114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1113" style:display-name="ListLabel 1113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1112" style:display-name="ListLabel 1112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font-size="12pt" fo:letter-spacing="normal" fo:font-style="normal" fo:font-weight="normal" style:letter-kerning="false" style:font-name-asian="Helvetica1" style:font-family-asian="Helvetica, Arial" style:font-pitch-asian="variable" style:font-style-asian="normal" style:font-weight-asian="normal" style:font-style-complex="normal" style:font-weight-complex="normal" style:text-scale="100%"/>
    </style:style>
    <style:style style:name="ListLabel_20_1111" style:display-name="ListLabel 1111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1110" style:display-name="ListLabel 1110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1109" style:display-name="ListLabel 1109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1108" style:display-name="ListLabel 1108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1107" style:display-name="ListLabel 1107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1106" style:display-name="ListLabel 1106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1105" style:display-name="ListLabel 1105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1104" style:display-name="ListLabel 1104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1103" style:display-name="ListLabel 1103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font-size="12pt" fo:letter-spacing="normal" fo:font-style="normal" fo:font-weight="bold" style:letter-kerning="false" style:font-name-asian="Helvetica1" style:font-family-asian="Helvetica, Arial" style:font-pitch-asian="variable" style:font-style-asian="normal" style:font-weight-asian="normal" style:font-style-complex="normal" style:font-weight-complex="bold" style:text-scale="100%"/>
    </style:style>
    <style:style style:name="ListLabel_20_1102" style:display-name="ListLabel 1102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1101" style:display-name="ListLabel 1101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1100" style:display-name="ListLabel 1100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1099" style:display-name="ListLabel 1099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1098" style:display-name="ListLabel 1098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1097" style:display-name="ListLabel 1097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1096" style:display-name="ListLabel 1096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1095" style:display-name="ListLabel 1095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1094" style:display-name="ListLabel 1094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font-size="12pt" fo:letter-spacing="normal" fo:font-style="normal" fo:font-weight="normal" style:letter-kerning="false" style:font-name-asian="Helvetica1" style:font-family-asian="Helvetica, Arial" style:font-pitch-asian="variable" style:font-style-asian="normal" style:font-weight-asian="normal" style:font-style-complex="normal" style:font-weight-complex="normal" style:text-scale="100%"/>
    </style:style>
    <style:style style:name="ListLabel_20_1093" style:display-name="ListLabel 109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92" style:display-name="ListLabel 109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91" style:display-name="ListLabel 109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90" style:display-name="ListLabel 109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89" style:display-name="ListLabel 108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88" style:display-name="ListLabel 108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87" style:display-name="ListLabel 108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86" style:display-name="ListLabel 108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85" style:display-name="ListLabel 1085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1084" style:display-name="ListLabel 1084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1083" style:display-name="ListLabel 1083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1082" style:display-name="ListLabel 1082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Symbol" style:font-family-asian="Symbol" style:font-pitch-asian="variable" style:font-size-asian="7pt" style:text-scale="100%"/>
    </style:style>
    <style:style style:name="ListLabel_20_1081" style:display-name="ListLabel 1081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1080" style:display-name="ListLabel 1080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1079" style:display-name="ListLabel 1079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Symbol" style:font-family-asian="Symbol" style:font-pitch-asian="variable" style:font-size-asian="7pt" style:text-scale="100%"/>
    </style:style>
    <style:style style:name="ListLabel_20_1078" style:display-name="ListLabel 1078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1077" style:display-name="ListLabel 1077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1076" style:display-name="ListLabel 1076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font-size="12pt" fo:letter-spacing="normal" style:letter-kerning="false" style:font-name-asian="Symbol" style:font-family-asian="Symbol" style:font-pitch-asian="variable" style:font-size-asian="7pt" style:text-scale="100%"/>
    </style:style>
    <style:style style:name="ListLabel_20_1075" style:display-name="ListLabel 107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74" style:display-name="ListLabel 107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73" style:display-name="ListLabel 107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72" style:display-name="ListLabel 107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71" style:display-name="ListLabel 107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70" style:display-name="ListLabel 107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69" style:display-name="ListLabel 106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68" style:display-name="ListLabel 106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67" style:display-name="ListLabel 1067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1066" style:display-name="ListLabel 106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65" style:display-name="ListLabel 106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64" style:display-name="ListLabel 106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63" style:display-name="ListLabel 106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62" style:display-name="ListLabel 106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61" style:display-name="ListLabel 106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60" style:display-name="ListLabel 106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59" style:display-name="ListLabel 105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58" style:display-name="ListLabel 1058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1057" style:display-name="ListLabel 1057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1056" style:display-name="ListLabel 1056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1055" style:display-name="ListLabel 1055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Symbol" style:font-family-asian="Symbol" style:font-pitch-asian="variable" style:font-size-asian="7pt" style:text-scale="100%"/>
    </style:style>
    <style:style style:name="ListLabel_20_1054" style:display-name="ListLabel 1054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1053" style:display-name="ListLabel 1053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1052" style:display-name="ListLabel 1052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Symbol" style:font-family-asian="Symbol" style:font-pitch-asian="variable" style:font-size-asian="7pt" style:text-scale="100%"/>
    </style:style>
    <style:style style:name="ListLabel_20_1051" style:display-name="ListLabel 1051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1050" style:display-name="ListLabel 1050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1049" style:display-name="ListLabel 1049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font-size="12pt" fo:letter-spacing="normal" style:letter-kerning="false" style:font-name-asian="Symbol" style:font-family-asian="Symbol" style:font-pitch-asian="variable" style:font-size-asian="7pt" style:text-scale="100%"/>
    </style:style>
    <style:style style:name="ListLabel_20_1048" style:display-name="ListLabel 1048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1047" style:display-name="ListLabel 1047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1046" style:display-name="ListLabel 1046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Symbol" style:font-family-asian="Symbol" style:font-pitch-asian="variable" style:font-size-asian="7pt" style:text-scale="100%"/>
    </style:style>
    <style:style style:name="ListLabel_20_1045" style:display-name="ListLabel 1045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1044" style:display-name="ListLabel 1044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1043" style:display-name="ListLabel 1043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Symbol" style:font-family-asian="Symbol" style:font-pitch-asian="variable" style:font-size-asian="7pt" style:text-scale="100%"/>
    </style:style>
    <style:style style:name="ListLabel_20_1042" style:display-name="ListLabel 1042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1041" style:display-name="ListLabel 1041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1040" style:display-name="ListLabel 1040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font-size="12pt" fo:letter-spacing="normal" fo:font-weight="bold" style:letter-kerning="false" style:font-name-asian="Symbol" style:font-family-asian="Symbol" style:font-pitch-asian="variable" style:font-size-asian="7pt" style:font-weight-asian="bold" style:font-weight-complex="bold" style:text-scale="100%"/>
    </style:style>
    <style:style style:name="ListLabel_20_1039" style:display-name="ListLabel 1039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1038" style:display-name="ListLabel 1038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1037" style:display-name="ListLabel 1037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1036" style:display-name="ListLabel 1036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1035" style:display-name="ListLabel 1035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1034" style:display-name="ListLabel 1034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1033" style:display-name="ListLabel 1033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1032" style:display-name="ListLabel 1032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1031" style:display-name="ListLabel 1031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font-size="12pt" fo:letter-spacing="normal" fo:font-style="normal" fo:font-weight="normal" style:letter-kerning="false" style:font-name-asian="Helvetica1" style:font-family-asian="Helvetica, Arial" style:font-pitch-asian="variable" style:font-style-asian="normal" style:font-weight-asian="normal" style:font-style-complex="normal" style:font-weight-complex="normal" style:text-scale="100%"/>
    </style:style>
    <style:style style:name="ListLabel_20_1030" style:display-name="ListLabel 103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29" style:display-name="ListLabel 102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28" style:display-name="ListLabel 102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27" style:display-name="ListLabel 102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26" style:display-name="ListLabel 102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25" style:display-name="ListLabel 102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24" style:display-name="ListLabel 102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23" style:display-name="ListLabel 102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22" style:display-name="ListLabel 1022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1021" style:display-name="ListLabel 102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20" style:display-name="ListLabel 102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19" style:display-name="ListLabel 101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18" style:display-name="ListLabel 101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17" style:display-name="ListLabel 101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16" style:display-name="ListLabel 101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15" style:display-name="ListLabel 101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14" style:display-name="ListLabel 101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13" style:display-name="ListLabel 1013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1012" style:display-name="ListLabel 1012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1011" style:display-name="ListLabel 1011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1010" style:display-name="ListLabel 1010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Symbol" style:font-family-asian="Symbol" style:font-pitch-asian="variable" style:font-size-asian="7pt" style:text-scale="100%"/>
    </style:style>
    <style:style style:name="ListLabel_20_1009" style:display-name="ListLabel 1009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1008" style:display-name="ListLabel 1008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1007" style:display-name="ListLabel 1007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Symbol" style:font-family-asian="Symbol" style:font-pitch-asian="variable" style:font-size-asian="7pt" style:text-scale="100%"/>
    </style:style>
    <style:style style:name="ListLabel_20_1006" style:display-name="ListLabel 1006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1005" style:display-name="ListLabel 1005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1004" style:display-name="ListLabel 1004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font-size="12pt" fo:letter-spacing="normal" style:letter-kerning="false" style:font-name-asian="Symbol" style:font-family-asian="Symbol" style:font-pitch-asian="variable" style:font-size-asian="7pt" style:text-scale="100%"/>
    </style:style>
    <style:style style:name="ListLabel_20_1003" style:display-name="ListLabel 100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02" style:display-name="ListLabel 100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01" style:display-name="ListLabel 100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00" style:display-name="ListLabel 100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99" style:display-name="ListLabel 99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98" style:display-name="ListLabel 99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97" style:display-name="ListLabel 99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96" style:display-name="ListLabel 99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95" style:display-name="ListLabel 995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994" style:display-name="ListLabel 99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93" style:display-name="ListLabel 99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92" style:display-name="ListLabel 99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91" style:display-name="ListLabel 99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90" style:display-name="ListLabel 99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89" style:display-name="ListLabel 98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88" style:display-name="ListLabel 98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87" style:display-name="ListLabel 987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986" style:display-name="ListLabel 98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85" style:display-name="ListLabel 98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84" style:display-name="ListLabel 98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83" style:display-name="ListLabel 98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82" style:display-name="ListLabel 98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81" style:display-name="ListLabel 98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80" style:display-name="ListLabel 98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79" style:display-name="ListLabel 97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78" style:display-name="ListLabel 97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77" style:display-name="ListLabel 977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976" style:display-name="ListLabel 976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975" style:display-name="ListLabel 975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974" style:display-name="ListLabel 974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Symbol" style:font-family-asian="Symbol" style:font-pitch-asian="variable" style:font-size-asian="7pt" style:text-scale="100%"/>
    </style:style>
    <style:style style:name="ListLabel_20_973" style:display-name="ListLabel 973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972" style:display-name="ListLabel 972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971" style:display-name="ListLabel 971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Symbol" style:font-family-asian="Symbol" style:font-pitch-asian="variable" style:font-size-asian="7pt" style:text-scale="100%"/>
    </style:style>
    <style:style style:name="ListLabel_20_970" style:display-name="ListLabel 970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969" style:display-name="ListLabel 969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968" style:display-name="ListLabel 968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font-size="12pt" fo:letter-spacing="normal" style:letter-kerning="false" style:font-name-asian="Symbol" style:font-family-asian="Symbol" style:font-pitch-asian="variable" style:font-size-asian="7pt" style:text-scale="100%"/>
    </style:style>
    <style:style style:name="ListLabel_20_967" style:display-name="ListLabel 967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966" style:display-name="ListLabel 966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965" style:display-name="ListLabel 965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Symbol" style:font-family-asian="Symbol" style:font-pitch-asian="variable" style:font-size-asian="7pt" style:text-scale="100%"/>
    </style:style>
    <style:style style:name="ListLabel_20_964" style:display-name="ListLabel 964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963" style:display-name="ListLabel 963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962" style:display-name="ListLabel 962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Symbol" style:font-family-asian="Symbol" style:font-pitch-asian="variable" style:font-size-asian="7pt" style:text-scale="100%"/>
    </style:style>
    <style:style style:name="ListLabel_20_961" style:display-name="ListLabel 961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960" style:display-name="ListLabel 960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959" style:display-name="ListLabel 959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font-size="12pt" fo:letter-spacing="normal" style:letter-kerning="false" style:font-name-asian="Symbol" style:font-family-asian="Symbol" style:font-pitch-asian="variable" style:font-size-asian="7pt" style:text-scale="100%"/>
    </style:style>
    <style:style style:name="ListLabel_20_958" style:display-name="ListLabel 95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57" style:display-name="ListLabel 95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56" style:display-name="ListLabel 95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55" style:display-name="ListLabel 95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54" style:display-name="ListLabel 95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53" style:display-name="ListLabel 95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52" style:display-name="ListLabel 95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51" style:display-name="ListLabel 95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50" style:display-name="ListLabel 950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949" style:display-name="ListLabel 949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948" style:display-name="ListLabel 948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947" style:display-name="ListLabel 947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Symbol" style:font-family-asian="Symbol" style:font-pitch-asian="variable" style:font-size-asian="7pt" style:text-scale="100%"/>
    </style:style>
    <style:style style:name="ListLabel_20_946" style:display-name="ListLabel 946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945" style:display-name="ListLabel 945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944" style:display-name="ListLabel 944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Symbol" style:font-family-asian="Symbol" style:font-pitch-asian="variable" style:font-size-asian="7pt" style:text-scale="100%"/>
    </style:style>
    <style:style style:name="ListLabel_20_943" style:display-name="ListLabel 943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942" style:display-name="ListLabel 942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941" style:display-name="ListLabel 941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font-size="12pt" fo:letter-spacing="normal" style:letter-kerning="false" style:font-name-asian="Symbol" style:font-family-asian="Symbol" style:font-pitch-asian="variable" style:font-size-asian="7pt" style:text-scale="100%"/>
    </style:style>
    <style:style style:name="ListLabel_20_940" style:display-name="ListLabel 940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939" style:display-name="ListLabel 939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938" style:display-name="ListLabel 938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Symbol" style:font-family-asian="Symbol" style:font-pitch-asian="variable" style:font-size-asian="7pt" style:text-scale="100%"/>
    </style:style>
    <style:style style:name="ListLabel_20_937" style:display-name="ListLabel 937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936" style:display-name="ListLabel 936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935" style:display-name="ListLabel 935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Symbol" style:font-family-asian="Symbol" style:font-pitch-asian="variable" style:font-size-asian="7pt" style:text-scale="100%"/>
    </style:style>
    <style:style style:name="ListLabel_20_934" style:display-name="ListLabel 934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933" style:display-name="ListLabel 933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932" style:display-name="ListLabel 932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font-size="12pt" fo:letter-spacing="normal" style:letter-kerning="false" style:font-name-asian="Symbol" style:font-family-asian="Symbol" style:font-pitch-asian="variable" style:font-size-asian="7pt" style:text-scale="100%"/>
    </style:style>
    <style:style style:name="ListLabel_20_931" style:display-name="ListLabel 93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30" style:display-name="ListLabel 93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29" style:display-name="ListLabel 92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28" style:display-name="ListLabel 92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27" style:display-name="ListLabel 92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26" style:display-name="ListLabel 92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25" style:display-name="ListLabel 92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24" style:display-name="ListLabel 92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23" style:display-name="ListLabel 923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922" style:display-name="ListLabel 92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21" style:display-name="ListLabel 92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20" style:display-name="ListLabel 92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19" style:display-name="ListLabel 91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18" style:display-name="ListLabel 91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17" style:display-name="ListLabel 91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16" style:display-name="ListLabel 91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15" style:display-name="ListLabel 91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14" style:display-name="ListLabel 914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913" style:display-name="ListLabel 91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12" style:display-name="ListLabel 91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11" style:display-name="ListLabel 91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10" style:display-name="ListLabel 91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09" style:display-name="ListLabel 90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08" style:display-name="ListLabel 90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07" style:display-name="ListLabel 90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06" style:display-name="ListLabel 90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05" style:display-name="ListLabel 905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904" style:display-name="ListLabel 90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03" style:display-name="ListLabel 90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02" style:display-name="ListLabel 90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01" style:display-name="ListLabel 90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00" style:display-name="ListLabel 90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99" style:display-name="ListLabel 89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98" style:display-name="ListLabel 89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97" style:display-name="ListLabel 89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96" style:display-name="ListLabel 896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895" style:display-name="ListLabel 89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94" style:display-name="ListLabel 89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93" style:display-name="ListLabel 89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92" style:display-name="ListLabel 89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91" style:display-name="ListLabel 89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90" style:display-name="ListLabel 89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89" style:display-name="ListLabel 88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88" style:display-name="ListLabel 88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87" style:display-name="ListLabel 887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886" style:display-name="ListLabel 88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85" style:display-name="ListLabel 88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84" style:display-name="ListLabel 88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83" style:display-name="ListLabel 88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82" style:display-name="ListLabel 88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81" style:display-name="ListLabel 88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80" style:display-name="ListLabel 88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79" style:display-name="ListLabel 87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78" style:display-name="ListLabel 87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77" style:display-name="ListLabel 87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76" style:display-name="ListLabel 87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75" style:display-name="ListLabel 87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74" style:display-name="ListLabel 87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73" style:display-name="ListLabel 87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72" style:display-name="ListLabel 87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71" style:display-name="ListLabel 87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70" style:display-name="ListLabel 870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869" style:display-name="ListLabel 86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68" style:display-name="ListLabel 868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867" style:display-name="ListLabel 867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866" style:display-name="ListLabel 866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Symbol" style:font-family-asian="Symbol" style:font-pitch-asian="variable" style:font-size-asian="7pt" style:text-scale="100%"/>
    </style:style>
    <style:style style:name="ListLabel_20_865" style:display-name="ListLabel 865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864" style:display-name="ListLabel 864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863" style:display-name="ListLabel 863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Symbol" style:font-family-asian="Symbol" style:font-pitch-asian="variable" style:font-size-asian="7pt" style:text-scale="100%"/>
    </style:style>
    <style:style style:name="ListLabel_20_862" style:display-name="ListLabel 862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861" style:display-name="ListLabel 861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font-size="12pt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860" style:display-name="ListLabel 860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Symbol" style:font-family-asian="Symbol" style:font-pitch-asian="variable" style:font-size-asian="7pt" style:text-scale="100%"/>
    </style:style>
    <style:style style:name="ListLabel_20_859" style:display-name="ListLabel 85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58" style:display-name="ListLabel 85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57" style:display-name="ListLabel 85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56" style:display-name="ListLabel 85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55" style:display-name="ListLabel 85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54" style:display-name="ListLabel 85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53" style:display-name="ListLabel 85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52" style:display-name="ListLabel 85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51" style:display-name="ListLabel 851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850" style:display-name="ListLabel 850" style:family="graphic">
      <style:paragraph-properties style:text-autospace="none"/>
      <style:text-properties fo:color="#ce181e" style:text-line-through-style="solid" style:text-line-through-type="single" style:font-name="Helvetica" fo:font-family="Helvetica, Arial" style:font-family-generic="roman" style:font-pitch="variable" fo:font-size="12pt" fo:language="en" fo:country="US" style:text-underline-style="solid" style:text-underline-width="auto" style:text-underline-color="#0000ff" style:font-size-asian="12pt" style:font-name-complex="Helvetica" style:font-family-complex="Helvetica, Arial" style:font-family-generic-complex="roman" style:font-pitch-complex="variable" style:font-size-complex="12pt"/>
    </style:style>
    <style:style style:name="ListLabel_20_849" style:display-name="ListLabel 849" style:family="graphic">
      <style:paragraph-properties style:text-autospace="none"/>
      <style:text-properties fo:color="#ce181e" style:font-name="Helvetica" fo:font-family="Helvetica, Arial" style:font-family-generic="roman" style:font-pitch="variable" fo:font-size="12pt" style:rfc-language-tag="es-ES-u-co-trad" fo:language="es" fo:country="ES" style:text-underline-style="none" fo:font-weight="bold" style:font-size-asian="12pt" style:font-weight-asian="bold" style:font-name-complex="Helvetica" style:font-family-complex="Helvetica, Arial" style:font-family-generic-complex="roman" style:font-pitch-complex="variable" style:font-size-complex="12pt" style:font-weight-complex="bold"/>
    </style:style>
    <style:style style:name="ListLabel_20_848" style:display-name="ListLabel 848" style:family="graphic">
      <style:paragraph-properties style:text-autospace="none"/>
      <style:text-properties fo:color="#ce181e" style:text-line-through-style="solid" style:text-line-through-type="single" style:font-name="Helvetica" fo:font-family="Helvetica, Arial" style:font-family-generic="roman" style:font-pitch="variable" fo:font-size="12pt" style:text-underline-style="solid" style:text-underline-width="auto" style:text-underline-color="#0000ff" style:font-size-asian="12pt" style:font-name-complex="Helvetica" style:font-family-complex="Helvetica, Arial" style:font-family-generic-complex="roman" style:font-pitch-complex="variable" style:font-size-complex="12pt"/>
    </style:style>
    <style:style style:name="ListLabel_20_847" style:display-name="ListLabel 847" style:family="graphic">
      <style:paragraph-properties style:text-autospace="none"/>
      <style:text-properties fo:color="#0000ff" style:font-name="Helvetica" fo:font-family="Helvetica, Arial" style:font-family-generic="roman" style:font-pitch="variable" fo:font-size="12pt" fo:language="de" fo:country="DE" style:text-underline-style="solid" style:text-underline-width="auto" style:text-underline-color="#0000ff" style:font-size-asian="12pt" style:font-name-complex="Helvetica" style:font-family-complex="Helvetica, Arial" style:font-family-generic-complex="roman" style:font-pitch-complex="variable" style:font-size-complex="12pt"/>
    </style:style>
    <style:style style:name="ListLabel_20_846" style:display-name="ListLabel 846" style:family="graphic">
      <style:paragraph-properties style:text-autospace="none"/>
      <style:text-properties fo:color="#0000ff" style:font-name="Helvetica" fo:font-family="Helvetica, Arial" style:font-family-generic="roman" style:font-pitch="variable" fo:font-size="12pt" fo:language="pt" fo:country="PT" style:text-underline-style="solid" style:text-underline-width="auto" style:text-underline-color="#0000ff" style:font-size-asian="12pt" style:font-name-complex="Helvetica" style:font-family-complex="Helvetica, Arial" style:font-family-generic-complex="roman" style:font-pitch-complex="variable" style:font-size-complex="12pt"/>
    </style:style>
    <style:style style:name="ListLabel_20_845" style:display-name="ListLabel 845" style:family="graphic">
      <style:paragraph-properties style:text-autospace="none"/>
      <style:text-properties fo:color="#0000ff" style:font-name="Helvetica" fo:font-family="Helvetica, Arial" style:font-family-generic="roman" style:font-pitch="variable" fo:font-size="12pt" fo:language="en" fo:country="US" style:text-underline-style="solid" style:text-underline-width="auto" style:text-underline-color="#0000ff" style:font-size-asian="12pt" style:font-name-complex="Helvetica" style:font-family-complex="Helvetica, Arial" style:font-family-generic-complex="roman" style:font-pitch-complex="variable" style:font-size-complex="12pt"/>
    </style:style>
    <style:style style:name="ListLabel_20_844" style:display-name="ListLabel 844" style:family="graphic">
      <style:paragraph-properties style:text-autospace="none"/>
      <style:text-properties fo:color="#0000ff" style:font-name="Helvetica" fo:font-family="Helvetica, Arial" style:font-family-generic="roman" style:font-pitch="variable" fo:font-size="12pt" style:text-underline-style="solid" style:text-underline-width="auto" style:text-underline-color="#0000ff" style:font-size-asian="12pt" style:font-name-complex="Helvetica" style:font-family-complex="Helvetica, Arial" style:font-family-generic-complex="roman" style:font-pitch-complex="variable" style:font-size-complex="12pt"/>
    </style:style>
    <style:style style:name="ListLabel_20_843" style:display-name="ListLabel 843" style:family="graphic">
      <style:paragraph-properties style:text-autospace="none"/>
      <style:text-properties fo:color="#0000ff" style:font-name="Helvetica" fo:font-family="Helvetica, Arial" style:font-family-generic="roman" style:font-pitch="variable" fo:font-size="12pt" style:rfc-language-tag="es-ES-u-co-trad" fo:language="es" fo:country="ES" style:text-underline-style="solid" style:text-underline-width="auto" style:text-underline-color="#0000ff" style:font-size-asian="12pt" style:font-name-complex="Helvetica" style:font-family-complex="Helvetica, Arial" style:font-family-generic-complex="roman" style:font-pitch-complex="variable" style:font-size-complex="12pt"/>
    </style:style>
    <style:style style:name="ListLabel_20_842" style:display-name="ListLabel 84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41" style:display-name="ListLabel 84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40" style:display-name="ListLabel 84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39" style:display-name="ListLabel 83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38" style:display-name="ListLabel 83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37" style:display-name="ListLabel 83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36" style:display-name="ListLabel 83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35" style:display-name="ListLabel 83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34" style:display-name="ListLabel 834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833" style:display-name="ListLabel 833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832" style:display-name="ListLabel 832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831" style:display-name="ListLabel 831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Symbol" style:font-family-asian="Symbol" style:font-pitch-asian="variable" style:font-size-asian="7pt" style:text-scale="100%"/>
    </style:style>
    <style:style style:name="ListLabel_20_830" style:display-name="ListLabel 830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829" style:display-name="ListLabel 829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828" style:display-name="ListLabel 828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Symbol" style:font-family-asian="Symbol" style:font-pitch-asian="variable" style:font-size-asian="7pt" style:text-scale="100%"/>
    </style:style>
    <style:style style:name="ListLabel_20_827" style:display-name="ListLabel 827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826" style:display-name="ListLabel 826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825" style:display-name="ListLabel 825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font-size="12pt" fo:letter-spacing="normal" style:letter-kerning="false" style:font-name-asian="Symbol" style:font-family-asian="Symbol" style:font-pitch-asian="variable" style:font-size-asian="7pt" style:text-scale="100%"/>
    </style:style>
    <style:style style:name="ListLabel_20_824" style:display-name="ListLabel 82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23" style:display-name="ListLabel 82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22" style:display-name="ListLabel 82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21" style:display-name="ListLabel 82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20" style:display-name="ListLabel 82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19" style:display-name="ListLabel 81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18" style:display-name="ListLabel 81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17" style:display-name="ListLabel 81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16" style:display-name="ListLabel 816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815" style:display-name="ListLabel 81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14" style:display-name="ListLabel 81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13" style:display-name="ListLabel 81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12" style:display-name="ListLabel 81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11" style:display-name="ListLabel 81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10" style:display-name="ListLabel 81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09" style:display-name="ListLabel 80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08" style:display-name="ListLabel 80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07" style:display-name="ListLabel 807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806" style:display-name="ListLabel 80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05" style:display-name="ListLabel 80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04" style:display-name="ListLabel 80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03" style:display-name="ListLabel 80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02" style:display-name="ListLabel 80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01" style:display-name="ListLabel 80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00" style:display-name="ListLabel 80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99" style:display-name="ListLabel 79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98" style:display-name="ListLabel 798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797" style:display-name="ListLabel 79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96" style:display-name="ListLabel 79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95" style:display-name="ListLabel 79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94" style:display-name="ListLabel 79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93" style:display-name="ListLabel 79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92" style:display-name="ListLabel 79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91" style:display-name="ListLabel 79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90" style:display-name="ListLabel 79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89" style:display-name="ListLabel 789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788" style:display-name="ListLabel 788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787" style:display-name="ListLabel 787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786" style:display-name="ListLabel 786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785" style:display-name="ListLabel 785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784" style:display-name="ListLabel 784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783" style:display-name="ListLabel 783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782" style:display-name="ListLabel 782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781" style:display-name="ListLabel 781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780" style:display-name="ListLabel 780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font-size="12pt" fo:letter-spacing="normal" fo:font-style="normal" fo:font-weight="normal" style:letter-kerning="false" style:font-name-asian="Helvetica1" style:font-family-asian="Helvetica, Arial" style:font-pitch-asian="variable" style:font-style-asian="normal" style:font-weight-asian="normal" style:font-style-complex="normal" style:font-weight-complex="normal" style:text-scale="100%"/>
    </style:style>
    <style:style style:name="ListLabel_20_779" style:display-name="ListLabel 77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78" style:display-name="ListLabel 77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77" style:display-name="ListLabel 77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76" style:display-name="ListLabel 77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75" style:display-name="ListLabel 77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74" style:display-name="ListLabel 77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73" style:display-name="ListLabel 77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72" style:display-name="ListLabel 77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71" style:display-name="ListLabel 771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770" style:display-name="ListLabel 77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69" style:display-name="ListLabel 76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68" style:display-name="ListLabel 76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67" style:display-name="ListLabel 76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66" style:display-name="ListLabel 76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65" style:display-name="ListLabel 76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64" style:display-name="ListLabel 76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63" style:display-name="ListLabel 76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62" style:display-name="ListLabel 762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761" style:display-name="ListLabel 76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60" style:display-name="ListLabel 76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59" style:display-name="ListLabel 75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58" style:display-name="ListLabel 75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57" style:display-name="ListLabel 75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56" style:display-name="ListLabel 75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55" style:display-name="ListLabel 75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54" style:display-name="ListLabel 75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53" style:display-name="ListLabel 753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752" style:display-name="ListLabel 75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51" style:display-name="ListLabel 75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50" style:display-name="ListLabel 75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49" style:display-name="ListLabel 74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48" style:display-name="ListLabel 74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47" style:display-name="ListLabel 74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46" style:display-name="ListLabel 74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45" style:display-name="ListLabel 74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44" style:display-name="ListLabel 74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font-size-complex="10pt" style:text-scale="100%"/>
    </style:style>
    <style:style style:name="ListLabel_20_743" style:display-name="ListLabel 74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42" style:display-name="ListLabel 74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41" style:display-name="ListLabel 74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40" style:display-name="ListLabel 74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39" style:display-name="ListLabel 73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38" style:display-name="ListLabel 73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37" style:display-name="ListLabel 73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36" style:display-name="ListLabel 73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35" style:display-name="ListLabel 73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font-size-complex="10pt" style:text-scale="100%"/>
    </style:style>
    <style:style style:name="ListLabel_20_734" style:display-name="ListLabel 734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733" style:display-name="ListLabel 733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732" style:display-name="ListLabel 732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731" style:display-name="ListLabel 731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730" style:display-name="ListLabel 730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729" style:display-name="ListLabel 729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728" style:display-name="ListLabel 728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727" style:display-name="ListLabel 727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726" style:display-name="ListLabel 726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font-size="12pt" fo:letter-spacing="normal" fo:font-style="normal" fo:font-weight="normal" style:letter-kerning="false" style:font-name-asian="Helvetica1" style:font-family-asian="Helvetica, Arial" style:font-pitch-asian="variable" style:font-style-asian="normal" style:font-weight-asian="normal" style:font-style-complex="normal" style:font-weight-complex="normal" style:text-scale="100%"/>
    </style:style>
    <style:style style:name="ListLabel_20_725" style:display-name="ListLabel 725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724" style:display-name="ListLabel 724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723" style:display-name="ListLabel 723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722" style:display-name="ListLabel 722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721" style:display-name="ListLabel 721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720" style:display-name="ListLabel 720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719" style:display-name="ListLabel 719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718" style:display-name="ListLabel 718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717" style:display-name="ListLabel 717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font-size="12pt" fo:letter-spacing="normal" fo:font-style="normal" fo:font-weight="normal" style:letter-kerning="false" style:font-name-asian="Helvetica1" style:font-family-asian="Helvetica, Arial" style:font-pitch-asian="variable" style:font-style-asian="normal" style:font-weight-asian="normal" style:font-style-complex="normal" style:font-weight-complex="normal" style:text-scale="100%"/>
    </style:style>
    <style:style style:name="ListLabel_20_716" style:display-name="ListLabel 716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715" style:display-name="ListLabel 715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714" style:display-name="ListLabel 714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713" style:display-name="ListLabel 713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712" style:display-name="ListLabel 712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711" style:display-name="ListLabel 711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710" style:display-name="ListLabel 710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709" style:display-name="ListLabel 709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708" style:display-name="ListLabel 708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font-size="12pt" fo:letter-spacing="normal" fo:font-style="normal" fo:font-weight="bold" style:letter-kerning="false" style:font-name-asian="Helvetica1" style:font-family-asian="Helvetica, Arial" style:font-pitch-asian="variable" style:font-style-asian="normal" style:font-weight-asian="normal" style:font-style-complex="normal" style:font-weight-complex="bold" style:text-scale="100%"/>
    </style:style>
    <style:style style:name="ListLabel_20_707" style:display-name="ListLabel 707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706" style:display-name="ListLabel 706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705" style:display-name="ListLabel 705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704" style:display-name="ListLabel 704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703" style:display-name="ListLabel 703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702" style:display-name="ListLabel 702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701" style:display-name="ListLabel 701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700" style:display-name="ListLabel 700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699" style:display-name="ListLabel 699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font-size="12pt" fo:letter-spacing="normal" fo:font-style="normal" fo:font-weight="normal" style:letter-kerning="false" style:font-name-asian="Helvetica1" style:font-family-asian="Helvetica, Arial" style:font-pitch-asian="variable" style:font-style-asian="normal" style:font-weight-asian="normal" style:font-style-complex="normal" style:font-weight-complex="normal" style:text-scale="100%"/>
    </style:style>
    <style:style style:name="ListLabel_20_698" style:display-name="ListLabel 69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97" style:display-name="ListLabel 69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96" style:display-name="ListLabel 69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95" style:display-name="ListLabel 69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94" style:display-name="ListLabel 69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93" style:display-name="ListLabel 69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92" style:display-name="ListLabel 69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91" style:display-name="ListLabel 69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90" style:display-name="ListLabel 690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689" style:display-name="ListLabel 689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688" style:display-name="ListLabel 688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687" style:display-name="ListLabel 687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Symbol" style:font-family-asian="Symbol" style:font-pitch-asian="variable" style:font-size-asian="7pt" style:text-scale="100%"/>
    </style:style>
    <style:style style:name="ListLabel_20_686" style:display-name="ListLabel 686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685" style:display-name="ListLabel 685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684" style:display-name="ListLabel 684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Symbol" style:font-family-asian="Symbol" style:font-pitch-asian="variable" style:font-size-asian="7pt" style:text-scale="100%"/>
    </style:style>
    <style:style style:name="ListLabel_20_683" style:display-name="ListLabel 683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682" style:display-name="ListLabel 682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681" style:display-name="ListLabel 681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font-size="12pt" fo:letter-spacing="normal" style:letter-kerning="false" style:font-name-asian="Symbol" style:font-family-asian="Symbol" style:font-pitch-asian="variable" style:font-size-asian="7pt" style:text-scale="100%"/>
    </style:style>
    <style:style style:name="ListLabel_20_680" style:display-name="ListLabel 68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79" style:display-name="ListLabel 67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78" style:display-name="ListLabel 67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77" style:display-name="ListLabel 67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76" style:display-name="ListLabel 67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75" style:display-name="ListLabel 67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74" style:display-name="ListLabel 67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73" style:display-name="ListLabel 67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72" style:display-name="ListLabel 672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671" style:display-name="ListLabel 67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70" style:display-name="ListLabel 67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69" style:display-name="ListLabel 66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68" style:display-name="ListLabel 66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67" style:display-name="ListLabel 66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66" style:display-name="ListLabel 66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65" style:display-name="ListLabel 66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64" style:display-name="ListLabel 66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63" style:display-name="ListLabel 663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662" style:display-name="ListLabel 662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661" style:display-name="ListLabel 661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660" style:display-name="ListLabel 660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Symbol" style:font-family-asian="Symbol" style:font-pitch-asian="variable" style:font-size-asian="7pt" style:text-scale="100%"/>
    </style:style>
    <style:style style:name="ListLabel_20_659" style:display-name="ListLabel 659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658" style:display-name="ListLabel 658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657" style:display-name="ListLabel 657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Symbol" style:font-family-asian="Symbol" style:font-pitch-asian="variable" style:font-size-asian="7pt" style:text-scale="100%"/>
    </style:style>
    <style:style style:name="ListLabel_20_656" style:display-name="ListLabel 656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655" style:display-name="ListLabel 655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654" style:display-name="ListLabel 654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font-size="12pt" fo:letter-spacing="normal" style:letter-kerning="false" style:font-name-asian="Symbol" style:font-family-asian="Symbol" style:font-pitch-asian="variable" style:font-size-asian="7pt" style:text-scale="100%"/>
    </style:style>
    <style:style style:name="ListLabel_20_653" style:display-name="ListLabel 653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652" style:display-name="ListLabel 652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651" style:display-name="ListLabel 651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Symbol" style:font-family-asian="Symbol" style:font-pitch-asian="variable" style:font-size-asian="7pt" style:text-scale="100%"/>
    </style:style>
    <style:style style:name="ListLabel_20_650" style:display-name="ListLabel 650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649" style:display-name="ListLabel 649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648" style:display-name="ListLabel 648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Symbol" style:font-family-asian="Symbol" style:font-pitch-asian="variable" style:font-size-asian="7pt" style:text-scale="100%"/>
    </style:style>
    <style:style style:name="ListLabel_20_647" style:display-name="ListLabel 647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646" style:display-name="ListLabel 646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645" style:display-name="ListLabel 645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font-size="12pt" fo:letter-spacing="normal" fo:font-weight="bold" style:letter-kerning="false" style:font-name-asian="Symbol" style:font-family-asian="Symbol" style:font-pitch-asian="variable" style:font-size-asian="7pt" style:font-weight-asian="bold" style:font-weight-complex="bold" style:text-scale="100%"/>
    </style:style>
    <style:style style:name="ListLabel_20_644" style:display-name="ListLabel 644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643" style:display-name="ListLabel 643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642" style:display-name="ListLabel 642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641" style:display-name="ListLabel 641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640" style:display-name="ListLabel 640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639" style:display-name="ListLabel 639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638" style:display-name="ListLabel 638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637" style:display-name="ListLabel 637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636" style:display-name="ListLabel 636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font-size="12pt" fo:letter-spacing="normal" fo:font-style="normal" fo:font-weight="normal" style:letter-kerning="false" style:font-name-asian="Helvetica1" style:font-family-asian="Helvetica, Arial" style:font-pitch-asian="variable" style:font-style-asian="normal" style:font-weight-asian="normal" style:font-style-complex="normal" style:font-weight-complex="normal" style:text-scale="100%"/>
    </style:style>
    <style:style style:name="ListLabel_20_635" style:display-name="ListLabel 63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34" style:display-name="ListLabel 63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33" style:display-name="ListLabel 63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32" style:display-name="ListLabel 63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31" style:display-name="ListLabel 63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30" style:display-name="ListLabel 63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29" style:display-name="ListLabel 62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28" style:display-name="ListLabel 62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27" style:display-name="ListLabel 627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626" style:display-name="ListLabel 62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25" style:display-name="ListLabel 62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24" style:display-name="ListLabel 62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23" style:display-name="ListLabel 62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22" style:display-name="ListLabel 62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21" style:display-name="ListLabel 62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20" style:display-name="ListLabel 62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19" style:display-name="ListLabel 61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18" style:display-name="ListLabel 618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617" style:display-name="ListLabel 617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616" style:display-name="ListLabel 616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615" style:display-name="ListLabel 615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Symbol" style:font-family-asian="Symbol" style:font-pitch-asian="variable" style:font-size-asian="7pt" style:text-scale="100%"/>
    </style:style>
    <style:style style:name="ListLabel_20_614" style:display-name="ListLabel 614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613" style:display-name="ListLabel 613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612" style:display-name="ListLabel 612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Symbol" style:font-family-asian="Symbol" style:font-pitch-asian="variable" style:font-size-asian="7pt" style:text-scale="100%"/>
    </style:style>
    <style:style style:name="ListLabel_20_611" style:display-name="ListLabel 611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610" style:display-name="ListLabel 610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609" style:display-name="ListLabel 609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font-size="12pt" fo:letter-spacing="normal" style:letter-kerning="false" style:font-name-asian="Symbol" style:font-family-asian="Symbol" style:font-pitch-asian="variable" style:font-size-asian="7pt" style:text-scale="100%"/>
    </style:style>
    <style:style style:name="ListLabel_20_608" style:display-name="ListLabel 60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07" style:display-name="ListLabel 60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06" style:display-name="ListLabel 60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05" style:display-name="ListLabel 60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04" style:display-name="ListLabel 60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03" style:display-name="ListLabel 60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02" style:display-name="ListLabel 60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01" style:display-name="ListLabel 60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00" style:display-name="ListLabel 600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599" style:display-name="ListLabel 59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98" style:display-name="ListLabel 59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97" style:display-name="ListLabel 59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96" style:display-name="ListLabel 59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95" style:display-name="ListLabel 59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94" style:display-name="ListLabel 59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93" style:display-name="ListLabel 59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92" style:display-name="ListLabel 592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591" style:display-name="ListLabel 59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90" style:display-name="ListLabel 59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89" style:display-name="ListLabel 58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88" style:display-name="ListLabel 58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87" style:display-name="ListLabel 58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86" style:display-name="ListLabel 58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85" style:display-name="ListLabel 58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84" style:display-name="ListLabel 58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83" style:display-name="ListLabel 58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82" style:display-name="ListLabel 582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581" style:display-name="ListLabel 581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580" style:display-name="ListLabel 580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579" style:display-name="ListLabel 579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Symbol" style:font-family-asian="Symbol" style:font-pitch-asian="variable" style:font-size-asian="7pt" style:text-scale="100%"/>
    </style:style>
    <style:style style:name="ListLabel_20_578" style:display-name="ListLabel 578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577" style:display-name="ListLabel 577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576" style:display-name="ListLabel 576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Symbol" style:font-family-asian="Symbol" style:font-pitch-asian="variable" style:font-size-asian="7pt" style:text-scale="100%"/>
    </style:style>
    <style:style style:name="ListLabel_20_575" style:display-name="ListLabel 575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574" style:display-name="ListLabel 574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573" style:display-name="ListLabel 573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font-size="12pt" fo:letter-spacing="normal" style:letter-kerning="false" style:font-name-asian="Symbol" style:font-family-asian="Symbol" style:font-pitch-asian="variable" style:font-size-asian="7pt" style:text-scale="100%"/>
    </style:style>
    <style:style style:name="ListLabel_20_572" style:display-name="ListLabel 572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571" style:display-name="ListLabel 571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570" style:display-name="ListLabel 570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Symbol" style:font-family-asian="Symbol" style:font-pitch-asian="variable" style:font-size-asian="7pt" style:text-scale="100%"/>
    </style:style>
    <style:style style:name="ListLabel_20_569" style:display-name="ListLabel 569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568" style:display-name="ListLabel 568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567" style:display-name="ListLabel 567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Symbol" style:font-family-asian="Symbol" style:font-pitch-asian="variable" style:font-size-asian="7pt" style:text-scale="100%"/>
    </style:style>
    <style:style style:name="ListLabel_20_566" style:display-name="ListLabel 566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565" style:display-name="ListLabel 565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564" style:display-name="ListLabel 564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font-size="12pt" fo:letter-spacing="normal" style:letter-kerning="false" style:font-name-asian="Symbol" style:font-family-asian="Symbol" style:font-pitch-asian="variable" style:font-size-asian="7pt" style:text-scale="100%"/>
    </style:style>
    <style:style style:name="ListLabel_20_563" style:display-name="ListLabel 56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62" style:display-name="ListLabel 56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61" style:display-name="ListLabel 56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60" style:display-name="ListLabel 56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59" style:display-name="ListLabel 55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58" style:display-name="ListLabel 55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57" style:display-name="ListLabel 55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56" style:display-name="ListLabel 55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55" style:display-name="ListLabel 555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554" style:display-name="ListLabel 554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553" style:display-name="ListLabel 553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552" style:display-name="ListLabel 552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Symbol" style:font-family-asian="Symbol" style:font-pitch-asian="variable" style:font-size-asian="7pt" style:text-scale="100%"/>
    </style:style>
    <style:style style:name="ListLabel_20_551" style:display-name="ListLabel 551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550" style:display-name="ListLabel 550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549" style:display-name="ListLabel 549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Symbol" style:font-family-asian="Symbol" style:font-pitch-asian="variable" style:font-size-asian="7pt" style:text-scale="100%"/>
    </style:style>
    <style:style style:name="ListLabel_20_548" style:display-name="ListLabel 548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547" style:display-name="ListLabel 547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546" style:display-name="ListLabel 546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font-size="12pt" fo:letter-spacing="normal" style:letter-kerning="false" style:font-name-asian="Symbol" style:font-family-asian="Symbol" style:font-pitch-asian="variable" style:font-size-asian="7pt" style:text-scale="100%"/>
    </style:style>
    <style:style style:name="ListLabel_20_545" style:display-name="ListLabel 545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544" style:display-name="ListLabel 544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543" style:display-name="ListLabel 543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Symbol" style:font-family-asian="Symbol" style:font-pitch-asian="variable" style:font-size-asian="7pt" style:text-scale="100%"/>
    </style:style>
    <style:style style:name="ListLabel_20_542" style:display-name="ListLabel 542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541" style:display-name="ListLabel 541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540" style:display-name="ListLabel 540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Symbol" style:font-family-asian="Symbol" style:font-pitch-asian="variable" style:font-size-asian="7pt" style:text-scale="100%"/>
    </style:style>
    <style:style style:name="ListLabel_20_539" style:display-name="ListLabel 539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538" style:display-name="ListLabel 538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537" style:display-name="ListLabel 537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font-size="12pt" fo:letter-spacing="normal" style:letter-kerning="false" style:font-name-asian="Symbol" style:font-family-asian="Symbol" style:font-pitch-asian="variable" style:font-size-asian="7pt" style:text-scale="100%"/>
    </style:style>
    <style:style style:name="ListLabel_20_536" style:display-name="ListLabel 53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35" style:display-name="ListLabel 53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34" style:display-name="ListLabel 53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33" style:display-name="ListLabel 53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32" style:display-name="ListLabel 53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31" style:display-name="ListLabel 53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30" style:display-name="ListLabel 53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29" style:display-name="ListLabel 52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28" style:display-name="ListLabel 528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527" style:display-name="ListLabel 52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26" style:display-name="ListLabel 52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25" style:display-name="ListLabel 52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24" style:display-name="ListLabel 52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23" style:display-name="ListLabel 52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22" style:display-name="ListLabel 52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21" style:display-name="ListLabel 52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20" style:display-name="ListLabel 52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19" style:display-name="ListLabel 519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518" style:display-name="ListLabel 51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17" style:display-name="ListLabel 51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16" style:display-name="ListLabel 51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15" style:display-name="ListLabel 51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14" style:display-name="ListLabel 51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13" style:display-name="ListLabel 51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12" style:display-name="ListLabel 51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11" style:display-name="ListLabel 51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10" style:display-name="ListLabel 510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509" style:display-name="ListLabel 50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08" style:display-name="ListLabel 50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07" style:display-name="ListLabel 50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06" style:display-name="ListLabel 50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05" style:display-name="ListLabel 50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04" style:display-name="ListLabel 50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03" style:display-name="ListLabel 50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02" style:display-name="ListLabel 50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01" style:display-name="ListLabel 501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500" style:display-name="ListLabel 50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99" style:display-name="ListLabel 49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98" style:display-name="ListLabel 49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97" style:display-name="ListLabel 49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96" style:display-name="ListLabel 49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95" style:display-name="ListLabel 49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94" style:display-name="ListLabel 49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93" style:display-name="ListLabel 49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92" style:display-name="ListLabel 492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491" style:display-name="ListLabel 49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90" style:display-name="ListLabel 49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89" style:display-name="ListLabel 48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88" style:display-name="ListLabel 48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87" style:display-name="ListLabel 48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86" style:display-name="ListLabel 48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85" style:display-name="ListLabel 48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84" style:display-name="ListLabel 48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83" style:display-name="ListLabel 48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82" style:display-name="ListLabel 48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81" style:display-name="ListLabel 48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80" style:display-name="ListLabel 48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79" style:display-name="ListLabel 47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78" style:display-name="ListLabel 47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77" style:display-name="ListLabel 47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76" style:display-name="ListLabel 47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75" style:display-name="ListLabel 475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474" style:display-name="ListLabel 47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73" style:display-name="ListLabel 473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472" style:display-name="ListLabel 472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471" style:display-name="ListLabel 471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Symbol" style:font-family-asian="Symbol" style:font-pitch-asian="variable" style:font-size-asian="7pt" style:text-scale="100%"/>
    </style:style>
    <style:style style:name="ListLabel_20_470" style:display-name="ListLabel 470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469" style:display-name="ListLabel 469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468" style:display-name="ListLabel 468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Symbol" style:font-family-asian="Symbol" style:font-pitch-asian="variable" style:font-size-asian="7pt" style:text-scale="100%"/>
    </style:style>
    <style:style style:name="ListLabel_20_467" style:display-name="ListLabel 467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466" style:display-name="ListLabel 466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font-size="12pt" fo:letter-spacing="normal" style:letter-kerning="false" style:font-name-asian="OpenSymbol1" style:font-family-asian="OpenSymbol, 'Arial Unicode MS'" style:font-pitch-asian="variable" style:font-size-asian="7pt" style:text-scale="100%"/>
    </style:style>
    <style:style style:name="ListLabel_20_465" style:display-name="ListLabel 465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font-name-asian="Symbol" style:font-family-asian="Symbol" style:font-pitch-asian="variable" style:font-size-asian="7pt" style:text-scale="100%"/>
    </style:style>
    <style:style style:name="ListLabel_20_464" style:display-name="ListLabel 46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63" style:display-name="ListLabel 46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62" style:display-name="ListLabel 46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61" style:display-name="ListLabel 46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60" style:display-name="ListLabel 46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59" style:display-name="ListLabel 45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58" style:display-name="ListLabel 45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57" style:display-name="ListLabel 45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56" style:display-name="ListLabel 456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455" style:display-name="ListLabel 455" style:family="graphic">
      <style:paragraph-properties style:text-autospace="none"/>
      <style:text-properties fo:color="#0000ff" style:font-name="Helvetica" fo:font-family="Helvetica, Arial" style:font-family-generic="roman" style:font-pitch="variable" fo:font-size="12pt" fo:language="de" fo:country="DE" style:text-underline-style="solid" style:text-underline-width="auto" style:text-underline-color="#0000ff" style:font-size-asian="12pt" style:font-name-complex="Helvetica" style:font-family-complex="Helvetica, Arial" style:font-family-generic-complex="roman" style:font-pitch-complex="variable" style:font-size-complex="12pt"/>
    </style:style>
    <style:style style:name="ListLabel_20_454" style:display-name="ListLabel 454" style:family="graphic">
      <style:paragraph-properties style:text-autospace="none"/>
      <style:text-properties fo:color="#0000ff" style:font-name="Helvetica" fo:font-family="Helvetica, Arial" style:font-family-generic="roman" style:font-pitch="variable" fo:font-size="12pt" fo:language="pt" fo:country="PT" style:text-underline-style="solid" style:text-underline-width="auto" style:text-underline-color="#0000ff" style:font-size-asian="12pt" style:font-name-complex="Helvetica" style:font-family-complex="Helvetica, Arial" style:font-family-generic-complex="roman" style:font-pitch-complex="variable" style:font-size-complex="12pt"/>
    </style:style>
    <style:style style:name="ListLabel_20_453" style:display-name="ListLabel 453" style:family="graphic">
      <style:paragraph-properties style:text-autospace="none"/>
      <style:text-properties fo:color="#0000ff" style:font-name="Helvetica" fo:font-family="Helvetica, Arial" style:font-family-generic="roman" style:font-pitch="variable" fo:font-size="12pt" fo:language="en" fo:country="US" style:text-underline-style="solid" style:text-underline-width="auto" style:text-underline-color="#0000ff" style:font-size-asian="12pt" style:font-name-complex="Helvetica" style:font-family-complex="Helvetica, Arial" style:font-family-generic-complex="roman" style:font-pitch-complex="variable" style:font-size-complex="12pt"/>
    </style:style>
    <style:style style:name="ListLabel_20_452" style:display-name="ListLabel 452" style:family="graphic">
      <style:paragraph-properties style:text-autospace="none"/>
      <style:text-properties fo:color="#0000ff" style:font-name="Helvetica" fo:font-family="Helvetica, Arial" style:font-family-generic="roman" style:font-pitch="variable" fo:font-size="12pt" style:text-underline-style="solid" style:text-underline-width="auto" style:text-underline-color="#0000ff" style:font-size-asian="12pt" style:font-name-complex="Helvetica" style:font-family-complex="Helvetica, Arial" style:font-family-generic-complex="roman" style:font-pitch-complex="variable" style:font-size-complex="12pt"/>
    </style:style>
    <style:style style:name="ListLabel_20_451" style:display-name="ListLabel 451" style:family="graphic">
      <style:paragraph-properties style:text-autospace="none"/>
      <style:text-properties fo:color="#0000ff" style:font-name="Helvetica" fo:font-family="Helvetica, Arial" style:font-family-generic="roman" style:font-pitch="variable" fo:font-size="12pt" style:rfc-language-tag="es-ES-u-co-trad" fo:language="es" fo:country="ES" style:text-underline-style="solid" style:text-underline-width="auto" style:text-underline-color="#0000ff" style:font-size-asian="12pt" style:font-name-complex="Helvetica" style:font-family-complex="Helvetica, Arial" style:font-family-generic-complex="roman" style:font-pitch-complex="variable" style:font-size-complex="12pt"/>
    </style:style>
    <style:style style:name="ListLabel_20_450" style:display-name="ListLabel 45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49" style:display-name="ListLabel 44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48" style:display-name="ListLabel 44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47" style:display-name="ListLabel 44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46" style:display-name="ListLabel 44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45" style:display-name="ListLabel 44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44" style:display-name="ListLabel 44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43" style:display-name="ListLabel 44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42" style:display-name="ListLabel 442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441" style:display-name="ListLabel 44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440" style:display-name="ListLabel 44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439" style:display-name="ListLabel 43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438" style:display-name="ListLabel 43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437" style:display-name="ListLabel 43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436" style:display-name="ListLabel 43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435" style:display-name="ListLabel 43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434" style:display-name="ListLabel 43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433" style:display-name="ListLabel 433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font-size="7pt" fo:letter-spacing="normal" style:letter-kerning="false" style:font-size-asian="7pt" style:font-name-complex="Helvetica" style:font-family-complex="Helvetica, Arial" style:font-family-generic-complex="roman" style:font-pitch-complex="variable" style:font-size-complex="12pt" style:text-scale="100%"/>
    </style:style>
    <style:style style:name="ListLabel_20_432" style:display-name="ListLabel 43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31" style:display-name="ListLabel 43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30" style:display-name="ListLabel 43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29" style:display-name="ListLabel 42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28" style:display-name="ListLabel 42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27" style:display-name="ListLabel 42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26" style:display-name="ListLabel 42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25" style:display-name="ListLabel 42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24" style:display-name="ListLabel 424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423" style:display-name="ListLabel 42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22" style:display-name="ListLabel 42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21" style:display-name="ListLabel 42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20" style:display-name="ListLabel 42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19" style:display-name="ListLabel 41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18" style:display-name="ListLabel 41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17" style:display-name="ListLabel 41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16" style:display-name="ListLabel 41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15" style:display-name="ListLabel 415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414" style:display-name="ListLabel 41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13" style:display-name="ListLabel 41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12" style:display-name="ListLabel 41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11" style:display-name="ListLabel 41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10" style:display-name="ListLabel 41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09" style:display-name="ListLabel 40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08" style:display-name="ListLabel 40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07" style:display-name="ListLabel 40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06" style:display-name="ListLabel 406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405" style:display-name="ListLabel 40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04" style:display-name="ListLabel 40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03" style:display-name="ListLabel 40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02" style:display-name="ListLabel 40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01" style:display-name="ListLabel 40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00" style:display-name="ListLabel 40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399" style:display-name="ListLabel 39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398" style:display-name="ListLabel 39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397" style:display-name="ListLabel 397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396" style:display-name="ListLabel 396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395" style:display-name="ListLabel 395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394" style:display-name="ListLabel 394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393" style:display-name="ListLabel 393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392" style:display-name="ListLabel 392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391" style:display-name="ListLabel 391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390" style:display-name="ListLabel 390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389" style:display-name="ListLabel 389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388" style:display-name="ListLabel 388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font-size="12pt" fo:letter-spacing="normal" fo:font-style="normal" fo:font-weight="normal" style:letter-kerning="false" style:font-name-asian="Helvetica1" style:font-family-asian="Helvetica, Arial" style:font-pitch-asian="variable" style:font-style-asian="normal" style:font-weight-asian="normal" style:font-style-complex="normal" style:font-weight-complex="normal" style:text-scale="100%"/>
    </style:style>
    <style:style style:name="ListLabel_20_387" style:display-name="ListLabel 38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386" style:display-name="ListLabel 38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385" style:display-name="ListLabel 38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384" style:display-name="ListLabel 38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383" style:display-name="ListLabel 38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382" style:display-name="ListLabel 38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381" style:display-name="ListLabel 38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380" style:display-name="ListLabel 38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379" style:display-name="ListLabel 379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378" style:display-name="ListLabel 37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377" style:display-name="ListLabel 37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376" style:display-name="ListLabel 37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375" style:display-name="ListLabel 37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374" style:display-name="ListLabel 37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373" style:display-name="ListLabel 37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372" style:display-name="ListLabel 37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371" style:display-name="ListLabel 37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370" style:display-name="ListLabel 370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369" style:display-name="ListLabel 36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368" style:display-name="ListLabel 36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367" style:display-name="ListLabel 36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366" style:display-name="ListLabel 36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365" style:display-name="ListLabel 36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364" style:display-name="ListLabel 36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363" style:display-name="ListLabel 36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362" style:display-name="ListLabel 36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361" style:display-name="ListLabel 361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360" style:display-name="ListLabel 36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359" style:display-name="ListLabel 35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358" style:display-name="ListLabel 35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357" style:display-name="ListLabel 35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356" style:display-name="ListLabel 35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355" style:display-name="ListLabel 35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354" style:display-name="ListLabel 35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353" style:display-name="ListLabel 35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352" style:display-name="ListLabel 35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font-size-complex="10pt" style:text-scale="100%"/>
    </style:style>
    <style:style style:name="ListLabel_20_351" style:display-name="ListLabel 35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350" style:display-name="ListLabel 35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349" style:display-name="ListLabel 34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348" style:display-name="ListLabel 34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347" style:display-name="ListLabel 34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346" style:display-name="ListLabel 34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345" style:display-name="ListLabel 34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344" style:display-name="ListLabel 34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343" style:display-name="ListLabel 34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font-size-complex="10pt" style:text-scale="100%"/>
    </style:style>
    <style:style style:name="ListLabel_20_342" style:display-name="ListLabel 342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341" style:display-name="ListLabel 341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340" style:display-name="ListLabel 340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339" style:display-name="ListLabel 339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338" style:display-name="ListLabel 338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337" style:display-name="ListLabel 337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336" style:display-name="ListLabel 336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335" style:display-name="ListLabel 335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334" style:display-name="ListLabel 334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font-size="12pt" fo:letter-spacing="normal" fo:font-style="normal" fo:font-weight="normal" style:letter-kerning="false" style:font-name-asian="Helvetica1" style:font-family-asian="Helvetica, Arial" style:font-pitch-asian="variable" style:font-style-asian="normal" style:font-weight-asian="normal" style:font-style-complex="normal" style:font-weight-complex="normal" style:text-scale="100%"/>
    </style:style>
    <style:style style:name="ListLabel_20_333" style:display-name="ListLabel 333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332" style:display-name="ListLabel 332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331" style:display-name="ListLabel 331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330" style:display-name="ListLabel 330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329" style:display-name="ListLabel 329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328" style:display-name="ListLabel 328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327" style:display-name="ListLabel 327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326" style:display-name="ListLabel 326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325" style:display-name="ListLabel 325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font-size="12pt" fo:letter-spacing="normal" fo:font-style="normal" fo:font-weight="normal" style:letter-kerning="false" style:font-name-asian="Helvetica1" style:font-family-asian="Helvetica, Arial" style:font-pitch-asian="variable" style:font-style-asian="normal" style:font-weight-asian="normal" style:font-style-complex="normal" style:font-weight-complex="normal" style:text-scale="100%"/>
    </style:style>
    <style:style style:name="ListLabel_20_324" style:display-name="ListLabel 324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323" style:display-name="ListLabel 323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322" style:display-name="ListLabel 322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321" style:display-name="ListLabel 321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320" style:display-name="ListLabel 320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319" style:display-name="ListLabel 319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318" style:display-name="ListLabel 318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317" style:display-name="ListLabel 317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316" style:display-name="ListLabel 316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font-size="12pt" fo:letter-spacing="normal" fo:font-style="normal" fo:font-weight="bold" style:letter-kerning="false" style:font-name-asian="Helvetica1" style:font-family-asian="Helvetica, Arial" style:font-pitch-asian="variable" style:font-style-asian="normal" style:font-weight-asian="normal" style:font-style-complex="normal" style:font-weight-complex="bold" style:text-scale="100%"/>
    </style:style>
    <style:style style:name="ListLabel_20_315" style:display-name="ListLabel 315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314" style:display-name="ListLabel 314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313" style:display-name="ListLabel 313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312" style:display-name="ListLabel 312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311" style:display-name="ListLabel 311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310" style:display-name="ListLabel 310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309" style:display-name="ListLabel 309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308" style:display-name="ListLabel 308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307" style:display-name="ListLabel 307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font-size="12pt" fo:letter-spacing="normal" fo:font-style="normal" fo:font-weight="normal" style:letter-kerning="false" style:font-name-asian="Helvetica1" style:font-family-asian="Helvetica, Arial" style:font-pitch-asian="variable" style:font-style-asian="normal" style:font-weight-asian="normal" style:font-style-complex="normal" style:font-weight-complex="normal" style:text-scale="100%"/>
    </style:style>
    <style:style style:name="ListLabel_20_306" style:display-name="ListLabel 306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305" style:display-name="ListLabel 305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304" style:display-name="ListLabel 304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303" style:display-name="ListLabel 303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302" style:display-name="ListLabel 302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301" style:display-name="ListLabel 301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300" style:display-name="ListLabel 300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299" style:display-name="ListLabel 299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298" style:display-name="ListLabel 298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297" style:display-name="ListLabel 29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296" style:display-name="ListLabel 29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295" style:display-name="ListLabel 29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294" style:display-name="ListLabel 29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293" style:display-name="ListLabel 29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292" style:display-name="ListLabel 29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291" style:display-name="ListLabel 29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290" style:display-name="ListLabel 29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289" style:display-name="ListLabel 289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288" style:display-name="ListLabel 28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287" style:display-name="ListLabel 28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286" style:display-name="ListLabel 28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285" style:display-name="ListLabel 28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284" style:display-name="ListLabel 28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283" style:display-name="ListLabel 28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282" style:display-name="ListLabel 28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281" style:display-name="ListLabel 28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280" style:display-name="ListLabel 280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font-size="7pt" fo:letter-spacing="normal" style:letter-kerning="false" style:font-size-asian="7pt" style:font-name-complex="Helvetica" style:font-family-complex="Helvetica, Arial" style:font-family-generic-complex="roman" style:font-pitch-complex="variable" style:font-size-complex="12pt" style:text-scale="100%"/>
    </style:style>
    <style:style style:name="ListLabel_20_279" style:display-name="ListLabel 27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278" style:display-name="ListLabel 27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277" style:display-name="ListLabel 27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276" style:display-name="ListLabel 27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275" style:display-name="ListLabel 27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274" style:display-name="ListLabel 27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273" style:display-name="ListLabel 27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272" style:display-name="ListLabel 27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271" style:display-name="ListLabel 271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270" style:display-name="ListLabel 27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269" style:display-name="ListLabel 26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268" style:display-name="ListLabel 26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267" style:display-name="ListLabel 26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266" style:display-name="ListLabel 26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265" style:display-name="ListLabel 26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264" style:display-name="ListLabel 26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263" style:display-name="ListLabel 26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262" style:display-name="ListLabel 262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261" style:display-name="ListLabel 26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260" style:display-name="ListLabel 26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259" style:display-name="ListLabel 25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258" style:display-name="ListLabel 25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257" style:display-name="ListLabel 25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256" style:display-name="ListLabel 25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255" style:display-name="ListLabel 25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254" style:display-name="ListLabel 25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253" style:display-name="ListLabel 253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font-size="7pt" fo:letter-spacing="normal" style:letter-kerning="false" style:font-size-asian="7pt" style:font-name-complex="Helvetica" style:font-family-complex="Helvetica, Arial" style:font-family-generic-complex="roman" style:font-pitch-complex="variable" style:font-size-complex="12pt" style:text-scale="100%"/>
    </style:style>
    <style:style style:name="ListLabel_20_252" style:display-name="ListLabel 25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251" style:display-name="ListLabel 25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250" style:display-name="ListLabel 25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249" style:display-name="ListLabel 24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248" style:display-name="ListLabel 24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247" style:display-name="ListLabel 24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246" style:display-name="ListLabel 24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245" style:display-name="ListLabel 24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244" style:display-name="ListLabel 244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font-size="7pt" fo:letter-spacing="normal" fo:font-weight="bold" style:letter-kerning="false" style:font-size-asian="7pt" style:font-weight-asian="bold" style:font-name-complex="Helvetica" style:font-family-complex="Helvetica, Arial" style:font-family-generic-complex="roman" style:font-pitch-complex="variable" style:font-size-complex="12pt" style:font-weight-complex="bold" style:text-scale="100%"/>
    </style:style>
    <style:style style:name="ListLabel_20_243" style:display-name="ListLabel 243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242" style:display-name="ListLabel 242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241" style:display-name="ListLabel 241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240" style:display-name="ListLabel 240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239" style:display-name="ListLabel 239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238" style:display-name="ListLabel 238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237" style:display-name="ListLabel 237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236" style:display-name="ListLabel 236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235" style:display-name="ListLabel 235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font-size="12pt" fo:letter-spacing="normal" fo:font-style="normal" fo:font-weight="normal" style:letter-kerning="false" style:font-name-asian="Helvetica1" style:font-family-asian="Helvetica, Arial" style:font-pitch-asian="variable" style:font-style-asian="normal" style:font-weight-asian="normal" style:font-style-complex="normal" style:font-weight-complex="normal" style:text-scale="100%"/>
    </style:style>
    <style:style style:name="ListLabel_20_234" style:display-name="ListLabel 234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233" style:display-name="ListLabel 233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232" style:display-name="ListLabel 232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231" style:display-name="ListLabel 231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230" style:display-name="ListLabel 230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229" style:display-name="ListLabel 229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228" style:display-name="ListLabel 228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227" style:display-name="ListLabel 227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226" style:display-name="ListLabel 226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font-weight="normal" style:letter-kerning="false" style:font-name-asian="Helvetica1" style:font-family-asian="Helvetica, Arial" style:font-pitch-asian="variable" style:font-size-asian="12pt" style:font-style-asian="normal" style:font-weight-asian="normal" style:font-style-complex="normal" style:font-weight-complex="normal" style:text-scale="100%"/>
    </style:style>
    <style:style style:name="ListLabel_20_225" style:display-name="ListLabel 22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224" style:display-name="ListLabel 22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223" style:display-name="ListLabel 22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222" style:display-name="ListLabel 22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221" style:display-name="ListLabel 22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220" style:display-name="ListLabel 22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219" style:display-name="ListLabel 21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218" style:display-name="ListLabel 21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217" style:display-name="ListLabel 217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216" style:display-name="ListLabel 21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215" style:display-name="ListLabel 21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214" style:display-name="ListLabel 21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213" style:display-name="ListLabel 21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212" style:display-name="ListLabel 21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211" style:display-name="ListLabel 21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210" style:display-name="ListLabel 21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209" style:display-name="ListLabel 20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208" style:display-name="ListLabel 208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207" style:display-name="ListLabel 20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206" style:display-name="ListLabel 20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205" style:display-name="ListLabel 20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204" style:display-name="ListLabel 20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203" style:display-name="ListLabel 20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202" style:display-name="ListLabel 20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201" style:display-name="ListLabel 20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200" style:display-name="ListLabel 20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99" style:display-name="ListLabel 199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font-size="7pt" fo:letter-spacing="normal" style:letter-kerning="false" style:font-size-asian="7pt" style:font-name-complex="Helvetica" style:font-family-complex="Helvetica, Arial" style:font-family-generic-complex="roman" style:font-pitch-complex="variable" style:font-size-complex="12pt" style:text-scale="100%"/>
    </style:style>
    <style:style style:name="ListLabel_20_198" style:display-name="ListLabel 19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97" style:display-name="ListLabel 19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96" style:display-name="ListLabel 19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95" style:display-name="ListLabel 19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94" style:display-name="ListLabel 19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93" style:display-name="ListLabel 19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92" style:display-name="ListLabel 19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91" style:display-name="ListLabel 19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90" style:display-name="ListLabel 190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189" style:display-name="ListLabel 18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88" style:display-name="ListLabel 18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87" style:display-name="ListLabel 18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86" style:display-name="ListLabel 18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85" style:display-name="ListLabel 18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84" style:display-name="ListLabel 18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83" style:display-name="ListLabel 18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82" style:display-name="ListLabel 182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181" style:display-name="ListLabel 18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80" style:display-name="ListLabel 18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79" style:display-name="ListLabel 17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78" style:display-name="ListLabel 17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77" style:display-name="ListLabel 17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76" style:display-name="ListLabel 17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75" style:display-name="ListLabel 17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74" style:display-name="ListLabel 17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73" style:display-name="ListLabel 17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72" style:display-name="ListLabel 172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171" style:display-name="ListLabel 17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70" style:display-name="ListLabel 17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69" style:display-name="ListLabel 16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68" style:display-name="ListLabel 16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67" style:display-name="ListLabel 16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66" style:display-name="ListLabel 16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65" style:display-name="ListLabel 16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64" style:display-name="ListLabel 16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63" style:display-name="ListLabel 163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font-size="7pt" fo:letter-spacing="normal" style:letter-kerning="false" style:font-size-asian="7pt" style:font-name-complex="Helvetica" style:font-family-complex="Helvetica, Arial" style:font-family-generic-complex="roman" style:font-pitch-complex="variable" style:font-size-complex="12pt" style:text-scale="100%"/>
    </style:style>
    <style:style style:name="ListLabel_20_162" style:display-name="ListLabel 16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61" style:display-name="ListLabel 16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60" style:display-name="ListLabel 16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59" style:display-name="ListLabel 15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58" style:display-name="ListLabel 15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57" style:display-name="ListLabel 15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56" style:display-name="ListLabel 15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55" style:display-name="ListLabel 15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54" style:display-name="ListLabel 15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53" style:display-name="ListLabel 15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52" style:display-name="ListLabel 15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51" style:display-name="ListLabel 15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50" style:display-name="ListLabel 15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49" style:display-name="ListLabel 14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48" style:display-name="ListLabel 14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47" style:display-name="ListLabel 14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46" style:display-name="ListLabel 14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45" style:display-name="ListLabel 145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font-size="7pt" fo:letter-spacing="normal" style:letter-kerning="false" style:font-size-asian="7pt" style:font-name-complex="Helvetica" style:font-family-complex="Helvetica, Arial" style:font-family-generic-complex="roman" style:font-pitch-complex="variable" style:font-size-complex="12pt" style:text-scale="100%"/>
    </style:style>
    <style:style style:name="ListLabel_20_144" style:display-name="ListLabel 14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43" style:display-name="ListLabel 14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42" style:display-name="ListLabel 14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41" style:display-name="ListLabel 14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40" style:display-name="ListLabel 14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39" style:display-name="ListLabel 13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38" style:display-name="ListLabel 13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37" style:display-name="ListLabel 13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36" style:display-name="ListLabel 136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135" style:display-name="ListLabel 13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34" style:display-name="ListLabel 13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33" style:display-name="ListLabel 13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32" style:display-name="ListLabel 13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31" style:display-name="ListLabel 13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30" style:display-name="ListLabel 13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29" style:display-name="ListLabel 12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28" style:display-name="ListLabel 12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27" style:display-name="ListLabel 127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font-size="7pt" fo:letter-spacing="normal" style:letter-kerning="false" style:font-size-asian="7pt" style:font-name-complex="Helvetica" style:font-family-complex="Helvetica, Arial" style:font-family-generic-complex="roman" style:font-pitch-complex="variable" style:font-size-complex="12pt" style:text-scale="100%"/>
    </style:style>
    <style:style style:name="ListLabel_20_126" style:display-name="ListLabel 12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25" style:display-name="ListLabel 12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24" style:display-name="ListLabel 12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23" style:display-name="ListLabel 12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22" style:display-name="ListLabel 12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21" style:display-name="ListLabel 12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20" style:display-name="ListLabel 12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19" style:display-name="ListLabel 11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18" style:display-name="ListLabel 118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font-size="7pt" fo:letter-spacing="normal" style:letter-kerning="false" style:font-size-asian="7pt" style:font-name-complex="Helvetica" style:font-family-complex="Helvetica, Arial" style:font-family-generic-complex="roman" style:font-pitch-complex="variable" style:font-size-complex="12pt" style:text-scale="100%"/>
    </style:style>
    <style:style style:name="ListLabel_20_117" style:display-name="ListLabel 11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16" style:display-name="ListLabel 11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15" style:display-name="ListLabel 11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14" style:display-name="ListLabel 11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13" style:display-name="ListLabel 11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12" style:display-name="ListLabel 11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11" style:display-name="ListLabel 11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10" style:display-name="ListLabel 11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09" style:display-name="ListLabel 10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08" style:display-name="ListLabel 10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7" style:display-name="ListLabel 10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6" style:display-name="ListLabel 10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5" style:display-name="ListLabel 10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4" style:display-name="ListLabel 10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3" style:display-name="ListLabel 10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2" style:display-name="ListLabel 10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1" style:display-name="ListLabel 10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0" style:display-name="ListLabel 100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99" style:display-name="ListLabel 9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8" style:display-name="ListLabel 9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7" style:display-name="ListLabel 9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6" style:display-name="ListLabel 9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5" style:display-name="ListLabel 9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4" style:display-name="ListLabel 9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3" style:display-name="ListLabel 9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2" style:display-name="ListLabel 9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91" style:display-name="ListLabel 91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90" style:display-name="ListLabel 9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9" style:display-name="ListLabel 8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8" style:display-name="ListLabel 8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7" style:display-name="ListLabel 8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6" style:display-name="ListLabel 8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5" style:display-name="ListLabel 8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4" style:display-name="ListLabel 8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3" style:display-name="ListLabel 8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2" style:display-name="ListLabel 82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81" style:display-name="ListLabel 8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0" style:display-name="ListLabel 8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9" style:display-name="ListLabel 7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8" style:display-name="ListLabel 7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7" style:display-name="ListLabel 7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6" style:display-name="ListLabel 7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5" style:display-name="ListLabel 7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4" style:display-name="ListLabel 7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3" style:display-name="ListLabel 73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72" style:display-name="ListLabel 7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1" style:display-name="ListLabel 7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0" style:display-name="ListLabel 7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9" style:display-name="ListLabel 6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8" style:display-name="ListLabel 6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7" style:display-name="ListLabel 6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6" style:display-name="ListLabel 6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5" style:display-name="ListLabel 6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4" style:display-name="ListLabel 64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63" style:display-name="ListLabel 6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2" style:display-name="ListLabel 6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1" style:display-name="ListLabel 6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0" style:display-name="ListLabel 6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9" style:display-name="ListLabel 5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8" style:display-name="ListLabel 5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7" style:display-name="ListLabel 5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6" style:display-name="ListLabel 5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5" style:display-name="ListLabel 5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4" style:display-name="ListLabel 5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3" style:display-name="ListLabel 5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2" style:display-name="ListLabel 5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1" style:display-name="ListLabel 5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0" style:display-name="ListLabel 5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9" style:display-name="ListLabel 4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8" style:display-name="ListLabel 4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7" style:display-name="ListLabel 47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46" style:display-name="ListLabel 4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5" style:display-name="ListLabel 4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4" style:display-name="ListLabel 4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3" style:display-name="ListLabel 4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2" style:display-name="ListLabel 4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1" style:display-name="ListLabel 4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0" style:display-name="ListLabel 4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39" style:display-name="ListLabel 3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38" style:display-name="ListLabel 3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37" style:display-name="ListLabel 3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36" style:display-name="ListLabel 3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35" style:display-name="ListLabel 3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34" style:display-name="ListLabel 3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33" style:display-name="ListLabel 3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32" style:display-name="ListLabel 3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31" style:display-name="ListLabel 3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30" style:display-name="ListLabel 3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29" style:display-name="ListLabel 29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font-size="7pt" fo:letter-spacing="normal" style:letter-kerning="false" style:font-size-asian="7pt" style:font-name-complex="Helvetica" style:font-family-complex="Helvetica, Arial" style:font-family-generic-complex="roman" style:font-pitch-complex="variable" style:font-size-complex="12pt" style:text-scale="100%"/>
    </style:style>
    <style:style style:name="ListLabel_20_28" style:display-name="ListLabel 2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27" style:display-name="ListLabel 2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26" style:display-name="ListLabel 2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25" style:display-name="ListLabel 2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24" style:display-name="ListLabel 2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23" style:display-name="ListLabel 2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22" style:display-name="ListLabel 2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21" style:display-name="ListLabel 2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20" style:display-name="ListLabel 2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9" style:display-name="ListLabel 1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18" style:display-name="ListLabel 1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7" style:display-name="ListLabel 1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6" style:display-name="ListLabel 1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5" style:display-name="ListLabel 1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4" style:display-name="ListLabel 1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3" style:display-name="ListLabel 1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2" style:display-name="ListLabel 1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1" style:display-name="ListLabel 1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0" style:display-name="ListLabel 10" style:family="graphic">
      <style:paragraph-properties style:text-autospace="none"/>
      <style:text-properties fo:font-variant="normal" fo:text-transform="none" style:text-outline="false" style:text-line-through-style="none" style:text-line-through-type="none" style:font-name="Helvetica" fo:font-family="Helvetica, Arial" style:font-family-generic="roman" style:font-pitch="variable" fo:letter-spacing="normal" style:letter-kerning="false" style:font-name-complex="Helvetica" style:font-family-complex="Helvetica, Arial" style:font-family-generic-complex="roman" style:font-pitch-complex="variable" style:font-size-complex="12pt" style:text-scale="100%"/>
    </style:style>
    <style:style style:name="ListLabel_20_9" style:display-name="ListLabel 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8" style:display-name="ListLabel 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7" style:display-name="ListLabel 7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6" style:display-name="ListLabel 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5" style:display-name="ListLabel 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4" style:display-name="ListLabel 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3" style:display-name="ListLabel 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2" style:display-name="ListLabel 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ListLabel_20_1" style:display-name="ListLabel 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font-size-complex="12pt" style:text-scale="100%"/>
    </style:style>
    <style:style style:name="Hyperlink.0" style:family="graphic">
      <style:paragraph-properties style:text-autospace="none"/>
      <style:text-properties fo:color="#0000ff" style:text-underline-style="solid" style:text-underline-width="auto" style:text-underline-color="#0000ff"/>
    </style:style>
    <style:style style:name="Enlace_20_de_20_Internet" style:display-name="Enlace de Internet" style:family="graphic">
      <style:paragraph-properties style:text-autospace="none"/>
      <style:text-properties style:text-underline-style="solid" style:text-underline-width="auto" style:text-underline-color="#00000a"/>
    </style:style>
    <style:style style:name="Ninguno" style:family="graphic">
      <style:paragraph-properties style:text-autospace="none"/>
      <style:text-properties style:rfc-language-tag="es-ES-u-co-trad" fo:language="es" fo:country="ES"/>
    </style:style>
    <style:style style:name="Default_20_Paragraph_20_Font" style:display-name="Default Paragraph Font" style:family="graphic">
      <style:paragraph-properties style:text-autospace="none"/>
    </style:style>
    <style:style style:name="Contenido_20_de_20_la_20_tabla" style:display-name="Contenido de la tabla" style:family="graphic">
      <style:paragraph-properties fo:margin-left="0cm" fo:margin-right="0cm" fo:margin-top="0cm" fo:margin-bottom="0cm" fo:line-height="100%" fo:text-align="start" fo:text-indent="0cm" style:text-autospace="none"/>
      <style:text-properties fo:font-variant="normal" fo:text-transform="none" fo:color="#00000a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false" style:font-name-asian="Times New Roman1" style:font-family-asian="'Times New Roman'" style:font-pitch-asian="variable" style:font-size-asian="12pt" style:language-asian="ar" style:country-asian="SA" style:font-style-asian="normal" style:font-weight-asian="normal" style:font-style-complex="normal" style:font-weight-complex="normal" style:text-scale="100%"/>
    </style:style>
    <style:style style:name="Pie_20_de_20_página" style:display-name="Pie de página" style:family="graphic">
      <style:paragraph-properties fo:margin-left="0cm" fo:margin-right="0cm" fo:margin-top="0cm" fo:margin-bottom="0cm" fo:line-height="100%" fo:text-align="start" fo:text-indent="0cm" style:text-autospace="none"/>
      <style:text-properties fo:font-variant="normal" fo:text-transform="none" fo:color="#00000a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false" style:font-name-asian="Times New Roman1" style:font-family-asian="'Times New Roman'" style:font-pitch-asian="variable" style:font-size-asian="12pt" style:language-asian="ar" style:country-asian="SA" style:font-style-asian="normal" style:font-weight-asian="normal" style:font-style-complex="normal" style:font-weight-complex="normal" style:text-scale="100%"/>
    </style:style>
    <style:style style:name="Cabecera" style:family="graphic">
      <style:paragraph-properties fo:margin-left="0cm" fo:margin-right="0cm" fo:margin-top="0cm" fo:margin-bottom="0cm" fo:line-height="100%" fo:text-align="start" fo:text-indent="0cm" style:text-autospace="none"/>
      <style:text-properties fo:font-variant="normal" fo:text-transform="none" fo:color="#00000a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false" style:font-name-asian="Times New Roman1" style:font-family-asian="'Times New Roman'" style:font-pitch-asian="variable" style:font-size-asian="12pt" style:language-asian="ar" style:country-asian="SA" style:font-style-asian="normal" style:font-weight-asian="normal" style:font-style-complex="normal" style:font-weight-complex="normal" style:text-scale="100%"/>
    </style:style>
    <style:style style:name="Contenido_20_del_20_marco" style:display-name="Contenido del marco" style:family="graphic">
      <style:paragraph-properties fo:margin-left="0cm" fo:margin-right="0cm" fo:margin-top="0cm" fo:margin-bottom="0cm" fo:line-height="100%" fo:text-align="start" fo:text-indent="0cm" style:text-autospace="none"/>
      <style:text-properties fo:font-variant="normal" fo:text-transform="none" fo:color="#00000a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false" style:font-name-asian="Times New Roman1" style:font-family-asian="'Times New Roman'" style:font-pitch-asian="variable" style:font-size-asian="12pt" style:language-asian="ar" style:country-asian="SA" style:font-style-asian="normal" style:font-weight-asian="normal" style:font-style-complex="normal" style:font-weight-complex="normal" style:text-scale="100%"/>
    </style:style>
    <style:style style:name="Por_20_omisión" style:display-name="Por omisión" style:family="graphic">
      <style:paragraph-properties fo:margin-left="0cm" fo:margin-right="0cm" fo:margin-top="0cm" fo:margin-bottom="0cm" fo:line-height="100%" fo:text-align="start" fo:text-indent="0cm" style:text-autospace="none"/>
      <style:text-properties fo:font-variant="normal" fo:text-transform="none" fo:color="#000000" style:text-outline="false" style:text-line-through-style="none" style:text-line-through-type="none" style:font-name="Helvetica Neue" fo:font-family="'Helvetica Neue'" style:font-family-generic="roman" style:font-pitch="variable" fo:font-size="11pt" fo:letter-spacing="normal" fo:language="gl" fo:country="ES" fo:font-style="normal" style:text-underline-style="none" fo:font-weight="normal" style:letter-kerning="false" style:font-name-asian="Helvetica Neue1" style:font-family-asian="'Helvetica Neue'" style:font-pitch-asian="variable" style:font-size-asian="11pt" style:language-asian="hi" style:country-asian="IN" style:font-style-asian="normal" style:font-weight-asian="normal" style:font-style-complex="normal" style:font-weight-complex="normal" style:text-scale="100%"/>
    </style:style>
    <style:style style:name="Sumario_20_5" style:display-name="Sumario 5" style:family="graphic">
      <style:paragraph-properties fo:margin-left="0cm" fo:margin-right="0cm" fo:margin-top="0cm" fo:margin-bottom="0cm" fo:line-height="100%" fo:text-align="start" fo:text-indent="0cm" style:text-autospace="none"/>
      <style:text-properties fo:font-variant="normal" fo:text-transform="none" fo:color="#000000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false" style:font-name-asian="Times New Roman1" style:font-family-asian="'Times New Roman'" style:font-pitch-asian="variable" style:font-size-asian="10pt" style:language-asian="ar" style:country-asian="SA" style:font-style-asian="normal" style:font-weight-asian="normal" style:font-style-complex="normal" style:font-weight-complex="normal" style:text-scale="100%"/>
    </style:style>
    <style:style style:name="Sumario_20_4" style:display-name="Sumario 4" style:family="graphic">
      <style:paragraph-properties fo:margin-left="0cm" fo:margin-right="0cm" fo:margin-top="0cm" fo:margin-bottom="0cm" fo:line-height="120%" fo:text-align="start" fo:text-indent="0cm" style:text-autospace="none"/>
      <style:text-properties fo:font-variant="normal" fo:text-transform="none" fo:color="#000000" style:text-outline="false" style:text-line-through-style="none" style:text-line-through-type="none" style:font-name="Helvetica" fo:font-family="Helvetica, Arial" style:font-family-generic="roman" style:font-pitch="variable" fo:font-size="13pt" fo:letter-spacing="normal" fo:language="en" fo:country="US" fo:font-style="normal" style:text-underline-style="none" fo:font-weight="bold" style:letter-kerning="false" style:font-name-asian="Helvetica1" style:font-family-asian="Helvetica, Arial" style:font-pitch-asian="variable" style:font-size-asian="13pt" style:language-asian="ar" style:country-asian="SA" style:font-style-asian="normal" style:font-weight-asian="bold" style:font-style-complex="normal" style:font-weight-complex="bold" style:text-scale="100%"/>
    </style:style>
    <style:style style:name="Sumario_20_3" style:display-name="Sumario 3" style:family="graphic">
      <style:paragraph-properties fo:margin-left="0cm" fo:margin-right="0cm" fo:margin-top="0.187cm" fo:margin-bottom="0.062cm" fo:line-height="160%" fo:text-align="start" fo:text-indent="0cm" style:text-autospace="none">
        <style:tab-stops>
          <style:tab-stop style:position="28.222cm" style:leader-style="dotted" style:leader-text=".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Helvetica" fo:font-family="Helvetica, Arial" style:font-family-generic="roman" style:font-pitch="variable" fo:font-size="14pt" fo:letter-spacing="normal" fo:language="en" fo:country="US" fo:font-style="normal" style:text-underline-style="none" fo:font-weight="bold" style:letter-kerning="false" style:font-name-asian="Helvetica1" style:font-family-asian="Helvetica, Arial" style:font-pitch-asian="variable" style:font-size-asian="14pt" style:language-asian="ar" style:country-asian="SA" style:font-style-asian="normal" style:font-weight-asian="bold" style:font-style-complex="normal" style:font-weight-complex="bold" style:text-scale="100%"/>
    </style:style>
    <style:style style:name="Encabezamiento_20_2" style:display-name="Encabezamiento 2" style:family="graphic">
      <style:paragraph-properties fo:margin-left="0cm" fo:margin-right="0cm" fo:margin-top="0cm" fo:margin-bottom="1.245cm" fo:line-height="100%" fo:text-align="start" fo:text-indent="0cm" style:text-autospace="none"/>
      <style:text-properties fo:font-variant="normal" fo:text-transform="none" fo:color="#4f95d9" style:text-outline="false" style:text-line-through-style="none" style:text-line-through-type="none" style:font-name="Helvetica Neue" fo:font-family="'Helvetica Neue'" style:font-family-generic="roman" style:font-pitch="variable" fo:font-size="16pt" fo:letter-spacing="normal" style:rfc-language-tag="es-ES-u-co-trad" fo:language="es" fo:country="ES" fo:font-style="normal" style:text-underline-style="none" fo:font-weight="bold" style:letter-kerning="false" style:font-name-asian="Helvetica Neue1" style:font-family-asian="'Helvetica Neue'" style:font-pitch-asian="variable" style:font-size-asian="16pt" style:language-asian="hi" style:country-asian="IN" style:font-style-asian="normal" style:font-weight-asian="bold" style:font-style-complex="normal" style:font-weight-complex="bold" style:text-scale="100%"/>
    </style:style>
    <style:style style:name="Sumario_20_2" style:display-name="Sumario 2" style:family="graphic">
      <style:paragraph-properties fo:margin-left="2.663cm" fo:margin-right="0cm" fo:margin-top="0cm" fo:margin-bottom="0cm" fo:line-height="120%" fo:text-align="start" fo:text-indent="0cm" style:text-autospace="none"/>
      <style:text-properties fo:font-variant="normal" fo:text-transform="none" fo:color="#00a2ff" style:text-outline="false" style:text-line-through-style="none" style:text-line-through-type="none" style:font-name="Helvetica" fo:font-family="Helvetica, Arial" style:font-family-generic="roman" style:font-pitch="variable" fo:font-size="14pt" fo:letter-spacing="normal" fo:language="en" fo:country="US" fo:font-style="normal" style:text-underline-style="none" fo:font-weight="normal" style:letter-kerning="false" style:font-name-asian="Helvetica1" style:font-family-asian="Helvetica, Arial" style:font-pitch-asian="variable" style:font-size-asian="14pt" style:language-asian="ar" style:country-asian="SA" style:font-style-asian="normal" style:font-weight-asian="normal" style:font-style-complex="normal" style:font-weight-complex="normal" style:text-scale="100%"/>
    </style:style>
    <style:style style:name="Encabezamiento" style:family="graphic">
      <style:paragraph-properties fo:margin-left="0cm" fo:margin-right="0cm" fo:margin-top="0cm" fo:margin-bottom="1.245cm" fo:line-height="100%" fo:text-align="start" fo:text-indent="0cm" style:text-autospace="none"/>
      <style:text-properties fo:font-variant="normal" fo:text-transform="none" fo:color="#000000" style:text-outline="false" style:text-line-through-style="none" style:text-line-through-type="none" style:font-name="Helvetica Neue" fo:font-family="'Helvetica Neue'" style:font-family-generic="roman" style:font-pitch="variable" fo:font-size="16pt" fo:letter-spacing="normal" style:rfc-language-tag="es-ES-u-co-trad" fo:language="es" fo:country="ES" fo:font-style="normal" style:text-underline-style="none" fo:font-weight="bold" style:letter-kerning="false" style:font-name-asian="Helvetica Neue1" style:font-family-asian="'Helvetica Neue'" style:font-pitch-asian="variable" style:font-size-asian="16pt" style:language-asian="hi" style:country-asian="IN" style:font-style-asian="normal" style:font-weight-asian="bold" style:font-style-complex="normal" style:font-weight-complex="bold" style:text-scale="100%"/>
    </style:style>
    <style:style style:name="Sumario_20_1" style:display-name="Sumario 1" style:family="graphic">
      <style:paragraph-properties fo:margin-left="0.88cm" fo:margin-right="0cm" fo:margin-top="0cm" fo:margin-bottom="0cm" fo:line-height="110%" fo:text-align="start" fo:text-indent="-0.88cm" style:text-autospace="none">
        <style:tab-stops>
          <style:tab-stop style:position="0.88cm" style:leader-style="solid" style:leader-text="-"/>
          <style:tab-stop style:position="28.238cm" style:leader-style="solid" style:leader-text="-"/>
          <style:tab-stop style:position="29.122cm" style:leader-style="solid" style:leader-text="-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Helvetica" fo:font-family="Helvetica, Arial" style:font-family-generic="roman" style:font-pitch="variable" fo:font-size="14pt" fo:letter-spacing="normal" fo:language="en" fo:country="US" fo:font-style="normal" style:text-underline-style="none" fo:font-weight="normal" style:letter-kerning="false" style:font-name-asian="Helvetica1" style:font-family-asian="Helvetica, Arial" style:font-pitch-asian="variable" style:font-size-asian="14pt" style:language-asian="ar" style:country-asian="SA" style:font-style-asian="normal" style:font-weight-asian="normal" style:font-style-complex="normal" style:font-weight-complex="normal" style:text-scale="100%"/>
    </style:style>
    <style:style style:name="Cuerpo_20_A" style:display-name="Cuerpo A" style:family="graphic">
      <style:paragraph-properties fo:margin-left="0cm" fo:margin-right="0cm" fo:margin-top="0cm" fo:margin-bottom="0.623cm" fo:line-height="130%" fo:text-align="start" fo:text-indent="0cm" style:text-autospace="none"/>
      <style:text-properties fo:font-variant="normal" fo:text-transform="none" fo:color="#000000" style:text-outline="false" style:text-line-through-style="none" style:text-line-through-type="none" style:font-name="Helvetica" fo:font-family="Helvetica, Arial" style:font-family-generic="roman" style:font-pitch="variable" fo:font-size="12pt" fo:letter-spacing="normal" style:rfc-language-tag="es-ES-u-co-trad" fo:language="es" fo:country="ES" fo:font-style="normal" style:text-underline-style="none" fo:font-weight="normal" style:letter-kerning="false" style:font-name-asian="Arial Unicode MS" style:font-family-asian="'Arial Unicode MS'" style:font-pitch-asian="variable" style:font-size-asian="12pt" style:language-asian="hi" style:country-asian="IN" style:font-style-asian="normal" style:font-weight-asian="normal" style:font-style-complex="normal" style:font-weight-complex="normal" style:text-scale="100%"/>
    </style:style>
    <style:style style:name="Encabezamiento_20_3" style:display-name="Encabezamiento 3" style:family="graphic">
      <style:paragraph-properties fo:margin-left="0cm" fo:margin-right="0cm" fo:margin-top="1.12cm" fo:margin-bottom="0.125cm" fo:line-height="120%" fo:text-align="start" fo:text-indent="0cm" style:text-autospace="none"/>
      <style:text-properties fo:font-variant="normal" fo:text-transform="none" fo:color="#000000" style:text-outline="false" style:text-line-through-style="none" style:text-line-through-type="none" style:font-name="Helvetica Neue" fo:font-family="'Helvetica Neue'" style:font-family-generic="roman" style:font-pitch="variable" fo:font-size="14pt" fo:letter-spacing="0.009cm" fo:language="gl" fo:country="ES" fo:font-style="normal" style:text-underline-style="none" fo:font-weight="normal" style:letter-kerning="false" style:font-name-asian="Helvetica Neue1" style:font-family-asian="'Helvetica Neue'" style:font-pitch-asian="variable" style:font-size-asian="14pt" style:language-asian="hi" style:country-asian="IN" style:font-style-asian="normal" style:font-weight-asian="normal" style:font-style-complex="normal" style:font-weight-complex="normal" style:text-scale="100%"/>
    </style:style>
    <style:style style:name="Label" style:family="graphic">
      <style:paragraph-properties fo:margin-left="0cm" fo:margin-right="0cm" fo:margin-top="0cm" fo:margin-bottom="0cm" fo:line-height="100%" fo:text-align="start" fo:text-indent="0cm" style:text-autospace="none"/>
      <style:text-properties fo:font-variant="normal" fo:text-transform="none" fo:color="#000000" style:text-outline="false" style:text-line-through-style="none" style:text-line-through-type="none" style:font-name="Helvetica Neue" fo:font-family="'Helvetica Neue'" style:font-family-generic="roman" style:font-pitch="variable" fo:font-size="18pt" fo:letter-spacing="normal" fo:language="gl" fo:country="ES" fo:font-style="normal" style:text-underline-style="none" fo:font-weight="normal" style:letter-kerning="false" style:font-name-asian="Helvetica Neue1" style:font-family-asian="'Helvetica Neue'" style:font-pitch-asian="variable" style:font-size-asian="18pt" style:language-asian="hi" style:country-asian="IN" style:font-style-asian="normal" style:font-weight-asian="normal" style:font-style-complex="normal" style:font-weight-complex="normal" style:text-scale="100%"/>
    </style:style>
    <style:style style:name="Cabecera_20_y_20_pie" style:display-name="Cabecera y pie" style:family="graphic">
      <style:paragraph-properties fo:margin-left="0cm" fo:margin-right="0cm" fo:margin-top="0cm" fo:margin-bottom="0cm" fo:line-height="100%" fo:text-align="start" fo:text-indent="0cm" style:text-autospace="none">
        <style:tab-stops>
          <style:tab-stop style:position="28.063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Helvetica Neue" fo:font-family="'Helvetica Neue'" style:font-family-generic="roman" style:font-pitch="variable" fo:font-size="12pt" fo:letter-spacing="normal" fo:language="gl" fo:country="ES" fo:font-style="normal" style:text-underline-style="none" fo:font-weight="normal" style:letter-kerning="false" style:font-name-asian="Helvetica Neue1" style:font-family-asian="'Helvetica Neue'" style:font-pitch-asian="variable" style:font-size-asian="12pt" style:language-asian="hi" style:country-asian="IN" style:font-style-asian="normal" style:font-weight-asian="normal" style:font-style-complex="normal" style:font-weight-complex="normal" style:text-scale="100%"/>
    </style:style>
    <style:style style:name="Cuerpo" style:family="graphic">
      <style:paragraph-properties fo:margin-left="0cm" fo:margin-right="0cm" fo:margin-top="0cm" fo:margin-bottom="0cm" fo:line-height="100%" fo:text-align="start" fo:text-indent="0cm" style:text-autospace="none"/>
      <style:text-properties fo:font-variant="normal" fo:text-transform="none" fo:color="#000000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gl" fo:country="ES" fo:font-style="normal" style:text-underline-style="none" fo:font-weight="normal" style:letter-kerning="false" style:font-name-asian="Arial Unicode MS" style:font-family-asian="'Arial Unicode MS'" style:font-pitch-asian="variable" style:font-size-asian="12pt" style:language-asian="hi" style:country-asian="IN" style:font-style-asian="normal" style:font-weight-asian="normal" style:font-style-complex="normal" style:font-weight-complex="normal" style:text-scale="100%"/>
    </style:style>
    <style:style style:name="Índice" style:family="graphic">
      <style:paragraph-properties fo:margin-left="0cm" fo:margin-right="0cm" fo:margin-top="0cm" fo:margin-bottom="0cm" fo:line-height="100%" fo:text-align="start" fo:text-indent="0cm" style:text-autospace="none"/>
      <style:text-properties fo:font-variant="normal" fo:text-transform="none" fo:color="#00000a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false" style:font-name-asian="Arial Unicode MS" style:font-family-asian="'Arial Unicode MS'" style:font-pitch-asian="variable" style:font-size-asian="12pt" style:language-asian="ar" style:country-asian="SA" style:font-style-asian="normal" style:font-weight-asian="normal" style:font-style-complex="normal" style:font-weight-complex="normal" style:text-scale="100%"/>
    </style:style>
    <style:style style:name="Leyenda" style:family="graphic">
      <style:paragraph-properties fo:margin-left="0cm" fo:margin-right="0cm" fo:margin-top="0cm" fo:margin-bottom="0cm" fo:line-height="100%" fo:text-align="start" fo:text-indent="0cm" style:text-autospace="none"/>
      <style:text-properties fo:font-variant="normal" fo:text-transform="none" fo:color="#000000" style:text-outline="false" style:text-line-through-style="none" style:text-line-through-type="none" style:font-name="Helvetica Neue" fo:font-family="'Helvetica Neue'" style:font-family-generic="roman" style:font-pitch="variable" fo:font-size="18pt" fo:letter-spacing="normal" fo:language="en" fo:country="US" fo:font-style="normal" style:text-underline-style="none" fo:font-weight="normal" style:letter-kerning="false" style:font-name-asian="Arial Unicode MS" style:font-family-asian="'Arial Unicode MS'" style:font-pitch-asian="variable" style:font-size-asian="18pt" style:language-asian="ar" style:country-asian="SA" style:font-style-asian="normal" style:font-weight-asian="normal" style:font-style-complex="normal" style:font-weight-complex="normal" style:text-scale="100%"/>
    </style:style>
    <style:style style:name="Lista" style:family="graphic">
      <style:paragraph-properties fo:margin-left="0cm" fo:margin-right="0cm" fo:margin-top="0cm" fo:margin-bottom="0.436cm" fo:line-height="115%" fo:text-align="start" fo:text-indent="0cm" style:text-autospace="none"/>
      <style:text-properties fo:font-variant="normal" fo:text-transform="none" fo:color="#00000a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false" style:font-name-asian="Arial Unicode MS" style:font-family-asian="'Arial Unicode MS'" style:font-pitch-asian="variable" style:font-size-asian="12pt" style:language-asian="ar" style:country-asian="SA" style:font-style-asian="normal" style:font-weight-asian="normal" style:font-style-complex="normal" style:font-weight-complex="normal" style:text-scale="100%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" fo:font-family="'Courier New'" style:font-family-generic="swiss" fo:font-size="10pt" style:font-name-asian="Courier New" style:font-family-asian="'Courier New'" style:font-family-generic-asian="swiss" style:font-size-asian="10pt" style:font-name-complex="Courier New" style:font-family-complex="'Courier New'" style:font-family-generic-complex="swiss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" fo:font-family="'Courier New'" style:font-family-generic="swiss" fo:font-size="10pt" fo:font-weight="bold" style:font-name-asian="Courier New" style:font-family-asian="'Courier New'" style:font-family-generic-asian="swiss" style:font-size-asian="10pt" style:font-weight-asian="bold" style:font-name-complex="Courier New" style:font-family-complex="'Courier New'" style:font-family-generic-complex="swiss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fo:font-size="10pt" style:font-name-asian="Courier New" style:font-family-asian="'Courier New'" style:font-family-generic-asian="swiss" style:font-size-asian="10pt" style:font-name-complex="Courier New" style:font-family-complex="'Courier New'" style:font-family-generic-complex="swiss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" fo:font-family="'Courier New'" style:font-family-generic="swiss" style:font-name-asian="Courier New" style:font-family-asian="'Courier New'" style:font-family-generic-asian="swiss" style:font-name-complex="Courier New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" fo:font-family="'Courier New'" style:font-family-generic="swiss" fo:font-size="10pt" style:font-name-asian="Courier New" style:font-family-asian="'Courier New'" style:font-family-generic-asian="swiss" style:font-size-asian="10pt" style:font-name-complex="Courier New" style:font-family-complex="'Courier New'" style:font-family-generic-complex="swiss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A3E59788A01B5109.jpg" xlink:type="simple" xlink:show="embed" xlink:actuate="onLoad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06T15:54:50.872000000</meta:creation-date>
    <meta:editing-duration>PT5H50M27S</meta:editing-duration>
    <meta:editing-cycles>40</meta:editing-cycles>
    <meta:generator>LibreOffice/5.4.7.2$Windows_x86 LibreOffice_project/c838ef25c16710f8838b1faec480ebba495259d0</meta:generator>
    <dc:title>Blue Curve</dc:title>
    <dc:date>2019-04-25T15:25:53.047000000</dc:date>
    <meta:document-statistic meta:object-count="157"/>
  </office:meta>
</office:document-meta>
</file>