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nherit" svg:font-family="inherit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vertical-align="baseline"/>
      <style:text-properties fo:color="#666666" style:font-name="inherit" fo:font-size="13.5pt" fo:language="es" fo:country="ES" fo:font-weight="bold" style:font-size-asian="13.5pt" style:language-asian="es" style:country-asian="ES" style:font-weight-asian="bold" style:font-name-complex="Arial" style:font-weight-complex="bold"/>
    </style:style>
    <style:style style:name="P2" style:family="paragraph" style:parent-style-name="Standard">
      <style:paragraph-properties style:vertical-align="baseline"/>
      <style:text-properties fo:color="#666666" style:font-name="inherit" fo:font-size="13.5pt" fo:language="es" fo:country="ES" fo:font-weight="bold" officeooo:rsid="00003882" officeooo:paragraph-rsid="00003882" style:font-size-asian="13.5pt" style:language-asian="es" style:country-asian="ES" style:font-weight-asian="bold" style:font-name-complex="Arial" style:font-weight-complex="bold"/>
    </style:style>
    <style:style style:name="P3" style:family="paragraph" style:parent-style-name="Standard">
      <style:paragraph-properties style:vertical-align="baseline"/>
      <style:text-properties fo:color="#666666" style:font-name="inherit" fo:font-size="13.5pt" fo:language="es" fo:country="ES" style:font-size-asian="13.5pt" style:language-asian="es" style:country-asian="ES" style:font-name-complex="Arial"/>
    </style:style>
    <style:style style:name="P4" style:family="paragraph" style:parent-style-name="Standard" style:list-style-name="L2">
      <style:paragraph-properties fo:text-align="justify" style:justify-single-word="false" style:vertical-align="baseline"/>
      <style:text-properties fo:color="#666666" style:font-name="Arial" fo:font-size="13.5pt" fo:language="es" fo:country="ES" style:font-size-asian="13.5pt" style:language-asian="es" style:country-asian="ES" style:font-name-complex="Arial" style:font-size-complex="13.5pt"/>
    </style:style>
    <style:style style:name="P5" style:family="paragraph" style:parent-style-name="Standard">
      <style:paragraph-properties style:vertical-align="baseline"/>
      <style:text-properties fo:color="#666666" style:font-name="Arial" fo:font-size="13.5pt" fo:language="es" fo:country="ES" fo:font-weight="normal" officeooo:rsid="00003882" officeooo:paragraph-rsid="00003882" style:font-size-asian="13.5pt" style:language-asian="es" style:country-asian="ES" style:font-weight-asian="normal" style:font-name-complex="Arial" style:font-weight-complex="normal"/>
    </style:style>
    <style:style style:name="P6" style:family="paragraph" style:parent-style-name="Standard" style:list-style-name="L3">
      <style:paragraph-properties style:vertical-align="baseline"/>
      <style:text-properties fo:color="#666666" style:font-name="Arial" fo:font-size="13.5pt" fo:language="es" fo:country="ES" fo:font-weight="normal" officeooo:rsid="00003882" officeooo:paragraph-rsid="00003882" style:font-size-asian="13.5pt" style:language-asian="es" style:country-asian="ES" style:font-weight-asian="normal" style:font-name-complex="Arial" style:font-weight-complex="normal"/>
    </style:style>
    <style:style style:name="P7" style:family="paragraph" style:parent-style-name="Standard">
      <style:paragraph-properties style:vertical-align="baseline"/>
      <style:text-properties fo:color="#666666" style:font-name="Arial" fo:font-size="13.5pt" fo:language="es" fo:country="ES" fo:font-weight="normal" style:font-size-asian="13.5pt" style:language-asian="es" style:country-asian="ES" style:font-weight-asian="normal" style:font-name-complex="Arial" style:font-weight-complex="normal"/>
    </style:style>
    <style:style style:name="P8" style:family="paragraph" style:parent-style-name="Standard" style:list-style-name="L4">
      <style:paragraph-properties style:vertical-align="baseline"/>
      <style:text-properties fo:color="#666666" style:font-name="Arial" fo:font-size="13.5pt" fo:language="es" fo:country="ES" fo:font-weight="normal" officeooo:rsid="0001b187" officeooo:paragraph-rsid="0001b187" style:font-size-asian="13.5pt" style:language-asian="es" style:country-asian="ES" style:font-weight-asian="normal" style:font-name-complex="Arial" style:font-weight-complex="normal"/>
    </style:style>
    <style:style style:name="P9" style:family="paragraph" style:parent-style-name="Standard" style:list-style-name="L4">
      <style:paragraph-properties style:vertical-align="baseline"/>
      <style:text-properties fo:color="#666666" style:font-name="Arial" fo:font-size="13.5pt" fo:language="es" fo:country="ES" fo:font-weight="normal" officeooo:rsid="0002edfc" officeooo:paragraph-rsid="0002edfc" style:font-size-asian="13.5pt" style:language-asian="es" style:country-asian="ES" style:font-weight-asian="normal" style:font-name-complex="Arial" style:font-weight-complex="normal"/>
    </style:style>
    <style:style style:name="P10" style:family="paragraph" style:parent-style-name="Standard">
      <style:paragraph-properties style:vertical-align="baseline"/>
      <style:text-properties fo:color="#666666" style:font-name="Arial" fo:font-size="13.5pt" fo:language="es" fo:country="ES" fo:font-weight="normal" officeooo:rsid="0002edfc" officeooo:paragraph-rsid="0002edfc" style:font-size-asian="13.5pt" style:language-asian="es" style:country-asian="ES" style:font-weight-asian="normal" style:font-name-complex="Arial" style:font-weight-complex="normal"/>
    </style:style>
    <style:style style:name="P11" style:family="paragraph" style:parent-style-name="Standard" style:list-style-name="L2">
      <style:paragraph-properties fo:text-align="justify" style:justify-single-word="false" style:vertical-align="baseline"/>
    </style:style>
    <style:style style:name="P12" style:family="paragraph" style:parent-style-name="Standard" style:list-style-name="L1">
      <style:paragraph-properties fo:margin-left="0.794cm" fo:margin-right="0cm" fo:text-align="justify" style:justify-single-word="false" fo:text-indent="-0.635cm" style:auto-text-indent="false" style:vertical-align="baseline"/>
      <style:text-properties fo:color="#666666" style:font-name="Arial" fo:font-size="13.5pt" fo:language="es" fo:country="ES" style:font-size-asian="13.5pt" style:language-asian="es" style:country-asian="ES" style:font-name-complex="Arial" style:font-size-complex="13.5pt"/>
    </style:style>
    <style:style style:name="P13" style:family="paragraph" style:parent-style-name="Standard" style:master-page-name="Standard">
      <style:paragraph-properties style:page-number="auto" style:vertical-align="baseline"/>
      <style:text-properties fo:color="#666666" style:font-name="inherit" fo:font-size="13.5pt" fo:language="es" fo:country="ES" fo:font-weight="bold" officeooo:rsid="00003882" officeooo:paragraph-rsid="00003882" style:font-size-asian="13.5pt" style:language-asian="es" style:country-asian="ES" style:font-weight-asian="bold" style:font-name-complex="Arial" style:font-weight-complex="bold"/>
    </style:style>
    <style:style style:name="P14" style:family="paragraph" style:parent-style-name="Normal_20__28_Web_29_">
      <style:paragraph-properties fo:margin-top="0cm" fo:margin-bottom="0cm" loext:contextual-spacing="false" style:vertical-align="baseline"/>
      <style:text-properties officeooo:paragraph-rsid="0004a67f"/>
    </style:style>
    <style:style style:name="T1" style:family="text">
      <style:text-properties fo:color="#666666" style:font-name="Arial" fo:font-size="13.5pt" fo:language="es" fo:country="ES" style:font-size-asian="13.5pt" style:language-asian="es" style:country-asian="ES" style:font-name-complex="Arial" style:font-size-complex="13.5pt"/>
    </style:style>
    <style:style style:name="T2" style:family="text">
      <style:text-properties fo:color="#666666" style:font-name="Arial" fo:font-size="13.5pt" style:font-size-asian="13.5pt" style:font-name-complex="Arial" style:font-size-complex="13.5pt"/>
    </style:style>
    <style:style style:name="T3" style:family="text">
      <style:text-properties fo:color="#666666" style:text-position="sub 58%" style:font-name="inherit" fo:font-size="8.5pt" fo:language="es" fo:country="ES" style:font-size-asian="8.5pt" style:language-asian="es" style:country-asian="ES" style:font-name-complex="Arial" style:font-size-complex="8.5pt"/>
    </style:style>
    <style:style style:name="T4" style:family="text">
      <style:text-properties fo:color="#666666" style:font-name="inherit" fo:font-size="13.5pt" fo:language="es" fo:country="ES" fo:font-weight="bold" style:font-size-asian="13.5pt" style:language-asian="es" style:country-asian="ES" style:font-weight-asian="bold" style:font-name-complex="Arial" style:font-weight-complex="bold"/>
    </style:style>
    <style:style style:name="T5" style:family="text">
      <style:text-properties fo:color="#666666" style:font-name="inherit" fo:font-size="13.5pt" style:font-size-asian="13.5pt" style:font-name-complex="Arial" style:font-size-complex="13.5pt"/>
    </style:style>
    <style:style style:name="T6" style:family="text">
      <style:text-properties fo:color="#666666" style:font-name="inherit" fo:font-size="13.5pt" officeooo:rsid="0004a67f" style:font-size-asian="13.5pt" style:font-name-complex="Arial" style:font-size-complex="13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b187" style:font-weight-asian="bold" style:font-weight-complex="bold"/>
    </style:style>
    <style:style style:name="T9" style:family="text">
      <style:text-properties officeooo:rsid="00003882"/>
    </style:style>
    <style:style style:name="T10" style:family="text">
      <style:text-properties officeooo:rsid="0001b187"/>
    </style:style>
    <style:style style:name="T11" style:family="text">
      <style:text-properties officeooo:rsid="0002edfc"/>
    </style:style>
    <style:style style:name="T12" style:family="text">
      <style:text-properties officeooo:rsid="0004a67f"/>
    </style:style>
    <text:list-style style:name="L1">
      <text:list-level-style-bullet text:level="1" text:style-name="WW8NumSt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St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ICIA PORTO VARELA – CEIP DE VILAXOÁN</text:p>
      <text:p text:style-name="P2"/>
      <text:p text:style-name="P2">EXPERIMENTO: MAICENA ALUCINANTE.</text:p>
      <text:p text:style-name="P2"/>
      <text:p text:style-name="P5">Fixemos ese experimento o “Día da Paz” e ademais de traballar conceptos como viscosidade, solidez, moldeable, fluídos newtonianos e non newtonianos, aproveitamos o simil que nos ofrecía este experimento para falar de emocións:</text:p>
      <text:list xml:id="list1523416891305322616" text:style-name="L3">
        <text:list-item>
          <text:p text:style-name="P6">Se me tratas con dureza e violencia, serei coma este fluido e non te deixarei entrar na miña vida.</text:p>
        </text:list-item>
        <text:list-item>
          <text:p text:style-name="P6">Se me tratas con amabilidade e respecto, sempre haberá un sitio para ti.</text:p>
        </text:list-item>
      </text:list>
      <text:p text:style-name="P7"/>
      <text:p text:style-name="P1"/>
      <text:p text:style-name="P2">EXPERIMENTO: COL LOMBARDA COMO MEDIDOR DE ÁCIDO</text:p>
      <text:p text:style-name="P1"/>
      <text:p text:style-name="P1">Materiales:</text:p>
      <text:list xml:id="list5222900402616853688" text:style-name="L1">
        <text:list-item>
          <text:p text:style-name="P12"><text:span text:style-name="T9">F</text:span>o<text:span text:style-name="T9">ll</text:span>as de lombarda.</text:p>
        </text:list-item>
        <text:list-item>
          <text:p text:style-name="P12">Cazo <text:span text:style-name="T10">con </text:span>agua <text:span text:style-name="T10">quente</text:span>.</text:p>
        </text:list-item>
        <text:list-item>
          <text:p text:style-name="P12">Tarro para almacenar el extracto de lombarda.</text:p>
        </text:list-item>
        <text:list-item>
          <text:p text:style-name="P12">Vasos <text:span text:style-name="T10">e</text:span> cu<text:span text:style-name="T10">llere</text:span>s o<text:span text:style-name="T10">u</text:span> pa<text:span text:style-name="T10">ll</text:span>i<text:span text:style-name="T10">ñ</text:span>as para remover.</text:p>
        </text:list-item>
        <text:list-item>
          <text:p text:style-name="P12">Algún ácido que normalmente te<text:span text:style-name="T10">ñ</text:span>as en casa como zumo de limón o<text:span text:style-name="T10">u</text:span> vinagre.</text:p>
          <text:p text:style-name="P12"/>
        </text:list-item>
      </text:list>
      <text:p text:style-name="P3"><text:span text:style-name="T8">P</text:span><text:span text:style-name="T7">roced</text:span><text:span text:style-name="T8">em</text:span><text:span text:style-name="T7">ento:</text:span></text:p>
      <text:p text:style-name="P3"><text:span text:style-name="T7"/></text:p>
      <text:list xml:id="list7512773580935887979" text:style-name="L4">
        <text:list-item>
          <text:p text:style-name="P8">Cortamos a lombarda fina e metémola nun recipiente transparente con auga quente e removemos.</text:p>
        </text:list-item>
        <text:list-item>
          <text:p text:style-name="P8">Unha vez que observamos que a auga tomou o color, colamos as follas de lombarda e deixamos que a auga arrefríe.</text:p>
        </text:list-item>
        <text:list-item>
          <text:p text:style-name="P8">A continuación coas palliñas sopramos dentro do líquido para intentar que aumente o seu contido en CO2</text:p>
        </text:list-item>
        <text:list-item>
          <text:p text:style-name="P8"><text:span text:style-name="T11">O</text:span>bservamos como o color do líquido se vai clarificando.</text:p>
        </text:list-item>
        <text:list-item>
          <text:p text:style-name="P9">Comparamos que pasa se engadimos unhas gotas de vinagre.</text:p>
        </text:list-item>
      </text:list>
      <text:p text:style-name="P10"/>
      <text:p text:style-name="P10"/>
      <text:p text:style-name="P10">Falamos da influencia do CO2 na chuvia ácida e os seus efectos.</text:p>
      <text:p text:style-name="P10"/>
      <text:p text:style-name="P14"><text:span text:style-name="Strong_20_Emphasis"><text:span text:style-name="T6">Por qué sucede?</text:span></text:span></text:p>
      <text:p text:style-name="P14"><text:span text:style-name="T12">A</text:span> lombarda cont<text:span text:style-name="T12">én </text:span>uns pigmentos <text:span text:style-name="T12">ch</text:span>amados antocianinas que cambian de color cando están en contacto con ácidos <text:span text:style-name="T12">e </text:span>bases. Este extracto adqui<text:span text:style-name="T12">r</text:span>e un<text:span text:style-name="T12">ha</text:span> cor rosa o<text:span text:style-name="T12">u vermella</text:span> <text:span text:style-name="T12">n</text:span>un medio ácido <text:span text:style-name="T12">e</text:span> azul, verde o<text:span text:style-name="T12">u</text:span> amar<text:span text:style-name="T12">el</text:span>o nun medio básic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nherit" svg:font-family="inherit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gl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les:</dc:title>
    <meta:initial-creator>Profes</meta:initial-creator>
    <meta:creation-date>2019-02-21T13:38:00</meta:creation-date>
    <dc:date>2019-02-22T12:04:13.175973705</dc:date>
    <meta:editing-cycles>2</meta:editing-cycles>
    <meta:editing-duration>PT8M27S</meta:editing-duration>
    <meta:document-statistic meta:table-count="0" meta:image-count="0" meta:object-count="0" meta:page-count="1" meta:paragraph-count="22" meta:word-count="253" meta:character-count="1468" meta:non-whitespace-character-count="1248"/>
    <meta:generator>LibreOffice/5.2.7.2$Linux_x86 LibreOffice_project/20m0$Build-2</meta:generator>
  </office:meta>
</office:document-meta>
</file>