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1f77fb" officeooo:paragraph-rsid="001f77fb" style:font-size-asian="14pt" style:font-size-complex="16pt"/>
    </style:style>
    <style:style style:name="P2" style:family="paragraph" style:parent-style-name="Standard">
      <style:text-properties style:font-name="Arial" fo:font-size="16pt" officeooo:rsid="001fc17a" officeooo:paragraph-rsid="001fc17a" style:font-size-asian="14pt" style:font-size-complex="16pt"/>
    </style:style>
    <style:style style:name="P3" style:family="paragraph" style:parent-style-name="Standard">
      <style:text-properties style:font-name="Arial" fo:font-size="16pt" officeooo:rsid="00207f5b" officeooo:paragraph-rsid="00207f5b" style:font-size-asian="14pt" style:font-size-complex="16pt"/>
    </style:style>
    <style:style style:name="P4" style:family="paragraph" style:parent-style-name="Standard">
      <style:text-properties style:font-name="Arial" fo:font-size="16pt" officeooo:rsid="0020e97d" officeooo:paragraph-rsid="0020e97d" style:font-size-asian="14pt" style:font-size-complex="16pt"/>
    </style:style>
    <style:style style:name="P5" style:family="paragraph" style:parent-style-name="Standard">
      <style:text-properties style:font-name="Arial" fo:font-size="16pt" officeooo:rsid="00219d9b" officeooo:paragraph-rsid="00219d9b" style:font-size-asian="14pt" style:font-size-complex="16pt"/>
    </style:style>
    <style:style style:name="P6" style:family="paragraph" style:parent-style-name="Standard">
      <style:text-properties style:font-name="Arial" fo:font-size="16pt" officeooo:rsid="00219d9b" officeooo:paragraph-rsid="0021daba" style:font-size-asian="14pt" style:font-size-complex="16pt"/>
    </style:style>
    <style:style style:name="P7" style:family="paragraph" style:parent-style-name="Standard">
      <style:text-properties style:font-name="Arial" fo:font-size="16pt" officeooo:rsid="0021daba" officeooo:paragraph-rsid="0021daba" style:font-size-asian="14pt" style:font-size-complex="16pt"/>
    </style:style>
    <style:style style:name="P8" style:family="paragraph" style:parent-style-name="Standard">
      <style:text-properties style:font-name="Arial" fo:font-size="16pt" fo:font-weight="bold" officeooo:rsid="001f77fb" officeooo:paragraph-rsid="001f77fb" style:font-size-asian="14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16pt" fo:font-weight="bold" officeooo:rsid="0021daba" officeooo:paragraph-rsid="0021daba" style:font-size-asian="14pt" style:font-weight-asian="bold" style:font-size-complex="16pt" style:font-weight-complex="bold"/>
    </style:style>
    <style:style style:name="P10" style:family="paragraph" style:parent-style-name="Standard">
      <style:text-properties style:font-name="Arial" fo:font-size="16pt" fo:font-weight="normal" officeooo:rsid="0021daba" officeooo:paragraph-rsid="0021daba" style:font-size-asian="14pt" style:font-weight-asian="normal" style:font-size-complex="16pt" style:font-weight-complex="normal"/>
    </style:style>
    <style:style style:name="P11" style:family="paragraph" style:parent-style-name="Standard">
      <style:text-properties style:font-name="Arial" fo:font-size="16pt" fo:font-weight="normal" officeooo:rsid="0022b4d4" officeooo:paragraph-rsid="0022b4d4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officeooo:rsid="001fc17a" officeooo:paragraph-rsid="001fc17a" style:font-size-asian="14pt" style:font-size-complex="16pt"/>
    </style:style>
    <style:style style:name="P13" style:family="paragraph" style:parent-style-name="Standard">
      <style:text-properties style:font-name="Arial" fo:font-size="16pt" officeooo:rsid="0020e97d" officeooo:paragraph-rsid="0020e97d" style:font-size-asian="14pt" style:font-size-complex="16pt"/>
    </style:style>
    <style:style style:name="P14" style:family="paragraph" style:parent-style-name="Standard">
      <style:text-properties style:font-name="Arial" fo:font-size="16pt" officeooo:rsid="00219d9b" officeooo:paragraph-rsid="00219d9b" style:font-size-asian="14pt" style:font-size-complex="16pt"/>
    </style:style>
    <style:style style:name="P15" style:family="paragraph" style:parent-style-name="Standard">
      <style:text-properties style:font-name="Arial" fo:font-size="16pt" officeooo:rsid="0021daba" officeooo:paragraph-rsid="0021daba" style:font-size-asian="14pt" style:font-size-complex="16pt"/>
    </style:style>
    <style:style style:name="P16" style:family="paragraph" style:parent-style-name="Standard">
      <style:text-properties style:font-name="Arial" fo:font-size="16pt" fo:font-weight="bold" officeooo:rsid="001fc17a" officeooo:paragraph-rsid="001f77fb" style:font-size-asian="14pt" style:font-weight-asian="bold" style:font-size-complex="16pt" style:font-weight-complex="bold"/>
    </style:style>
    <style:style style:name="P17" style:family="paragraph" style:parent-style-name="Standard">
      <style:text-properties officeooo:paragraph-rsid="0021daba"/>
    </style:style>
    <style:style style:name="T1" style:family="text">
      <style:text-properties officeooo:rsid="001fc17a"/>
    </style:style>
    <style:style style:name="T2" style:family="text">
      <style:text-properties officeooo:rsid="00207f5b"/>
    </style:style>
    <style:style style:name="T3" style:family="text">
      <style:text-properties officeooo:rsid="00219d9b"/>
    </style:style>
    <style:style style:name="T4" style:family="text">
      <style:text-properties officeooo:rsid="0021dab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b4d4"/>
    </style:style>
    <style:style style:name="T7" style:family="text">
      <style:text-properties style:font-name="Arial" fo:font-size="16pt" officeooo:rsid="0021daba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la CFR Pontevedra y Lalín.</text:p>
      <text:p text:style-name="P1">Parte práctica. Materiales.</text:p>
      <text:p text:style-name="P1"/>
      <text:p text:style-name="P8">1. Para infantil y primaria:</text:p>
      <text:p text:style-name="P1">WHICH ONE DOESN'T BELONG?</text:p>
      <text:p text:style-name="P1">QUELI (Quin és l'intrús?)</text:p>
      <text:p text:style-name="P1"/>
      <text:p text:style-name="P16"/>
      <text:p text:style-name="P12"><text:span text:style-name="T5">2. Materiales lógicamente estructurados. </text:span>Infantil, aunque también sirve para trabajar en Primaria.</text:p>
      <text:p text:style-name="P12">Lógica: identificar, definir y/o reconocer cualidades, analizar relaciones y observar los cambios.</text:p>
      <text:p text:style-name="P12">Bloques lógicos. Zoltan Paul Dienes (1916-2014). Aprendizaje de las matemáticas a través del juego.</text:p>
      <text:p text:style-name="P12">Peces, erizos, chupa-chups...</text:p>
      <text:p text:style-name="P12">Adaptación a la edad, los intereses o los gustos de los niñ@s.</text:p>
      <text:p text:style-name="P12"/>
      <text:p text:style-name="P2">Representan <text:span text:style-name="T2">los diferentes atributos: etiquetas afirmativas y negativas. 11 etiquetas positivas y 11 negativas.</text:span></text:p>
      <text:p text:style-name="P2"/>
      <text:p text:style-name="P3">- JUEGO LIBRE. Familiarización con el material.</text:p>
      <text:p text:style-name="P3">Cuando <text:a xlink:type="simple" xlink:href="mailto:l@s" text:style-name="Internet_20_link" text:visited-style-name="Visited_20_Internet_20_Link">l@s</text:a> niñ@s juegan con objetos que tienen diferentes cualidades consiguen apreciarlas y establecen relaciones de color, forma, tamaño y grosor.</text:p>
      <text:p text:style-name="P3"/>
      <text:p text:style-name="P3">- CLASIFICACIONES: Relación de equivalencia entre varios elementos que se hace siguiendo un criterio establecido.</text:p>
      <text:p text:style-name="P3"/>
      <text:p text:style-name="P4">1º CLASIFICAR A <text:a xlink:type="simple" xlink:href="mailto:L@S" text:style-name="Internet_20_link" text:visited-style-name="Visited_20_Internet_20_Link">L@S</text:a> PROPIOS NIÑ@S. Por ejemplo por el color de la camiseta. ¿Cuántos colores hay? Se dibujan tantos círculos como colores y <text:a xlink:type="simple" xlink:href="mailto:l@s" text:style-name="Internet_20_link" text:visited-style-name="Visited_20_Internet_20_Link">l@s</text:a> niñ@s se juntan por color en cada círculo.</text:p>
      <text:p text:style-name="P4"/>
      <text:p text:style-name="P4">2º HACER FAMILIAS. Se reparten los bloques entre <text:a xlink:type="simple" xlink:href="mailto:l@s" text:style-name="Internet_20_link" text:visited-style-name="Visited_20_Internet_20_Link">l@s</text:a> niñ@s y les decimos "Poned juntos los bloques que sean del mismo color. Así, harán 3 familias o grupos conjuntos diferentes.</text:p>
      <text:p text:style-name="P4"><text:s/>(Aros para que hagan las familias dentro de ellos)</text:p>
      <text:p text:style-name="P4">"Este es el grupo de los bloques de color rojo".</text:p>
      <text:p text:style-name="P4">Y mostramos la etiqueta que muestra este atributo.</text:p>
      <text:p text:style-name="P4">También pueden hacer <text:a xlink:type="simple" xlink:href="mailto:ell@s" text:style-name="Internet_20_link" text:visited-style-name="Visited_20_Internet_20_Link">ell@s</text:a> la etiqueta.</text:p>
      <text:p text:style-name="P4"><text:soft-page-break/></text:p>
      <text:p text:style-name="P4">Siempre 1º se hace la clasificación, luego se nombran los grupos y finalmente se hacen las etiquetas y se colocan en cada grupo.</text:p>
      <text:p text:style-name="P4"/>
      <text:p text:style-name="P4">Los criterios de color y forma son más sencillos que los de tamaño y grosor ya que estos últimos obligan a tener que comparar unos bloques con otros.</text:p>
      <text:p text:style-name="P4"/>
      <text:p text:style-name="P4"/>
      <text:p text:style-name="P4">3º SÓLO LES PRESENTAMOS UN Nº DE AROS Y LES PREGUNTAMOS: </text:p>
      <text:p text:style-name="P4">¿QUÉ FAMILIAS SE PUEDEN HACER? Podemos poner 3,4 o 2 aros.</text:p>
      <text:p text:style-name="P4">Conclusión: Los bloques se pueden clasificar de diferentes maneras según el criterio que usemos.</text:p>
      <text:p text:style-name="P4"/>
      <text:p text:style-name="P4">CLASIFICAMOS DE FORMA INVERSA.</text:p>
      <text:p text:style-name="P4">Les damos una clasificación ya hecha y <text:a xlink:type="simple" xlink:href="mailto:ell@s" text:style-name="Internet_20_link" text:visited-style-name="Visited_20_Internet_20_Link">ell@s</text:a> tienen que averiguar el criterio que hemos elegido para realizarla.</text:p>
      <text:p text:style-name="P4"/>
      <text:p text:style-name="P4">- Poned todos los bloques de color azul aquí. DEFINIR POR UNA CUALIDAD.</text:p>
      <text:p text:style-name="P4">- Poned aquí todos los bloques que cumplen la condición de esta etiqueta.</text:p>
      <text:p text:style-name="P4"/>
      <text:p text:style-name="P4">- <text:span text:style-name="T3">Adivinar en un aro con 12 bloques aprox que bloque nuevo se ha introducido haciendo preguntas.</text:span></text:p>
      <text:p text:style-name="P4"/>
      <text:p text:style-name="P4">- <text:span text:style-name="T3">Equivocarse colocando los bloques. Por ejemplo, en 4 aros en los que estoy colocando los bloques por forma. El niñ@ tiene que avisar y explicar por qué me he equivocado: "Es un rectángulo y tú lo has puesto con los círculos".</text:span></text:p>
      <text:p text:style-name="P4"/>
      <text:p text:style-name="P4">- <text:span text:style-name="T3">Etiquetas de negación.</text:span></text:p>
      <text:p text:style-name="P5">Primero la presentamos de forma oral y mostrándolo con los bloques. "Estas son las no azules". </text:p>
      <text:p text:style-name="P5">Después lo hacemos con las etiquetas.</text:p>
      <text:p text:style-name="P5"/>
      <text:p text:style-name="P5">- Introducción a la negación (oralmente).</text:p>
      <text:p text:style-name="P5"><text:soft-page-break/>"Busquemos un nombre para los que están fuera de los azules".</text:p>
      <text:p text:style-name="P5">"Vamos a poner todos los no-amarillos dentro del aro".</text:p>
      <text:p text:style-name="P5"/>
      <text:p text:style-name="P5">-Juego del no.</text:p>
      <text:p text:style-name="P5">Se coge un bloque y un niñ@ tiene que explicar lo que NO ES.</text:p>
      <text:p text:style-name="P5"/>
      <text:p text:style-name="P5">-El juego de la pieza escondida.</text:p>
      <text:p text:style-name="P5">"De todos los bloques rojos que hay aquí voy a esconder uno sin que tú lo veas y tendrás que adivinar qué forma tiene. O todas las cualidades.</text:p>
      <text:p text:style-name="P5"/>
      <text:p text:style-name="P5"><text:tab/>Tocando con los ojos abiertos</text:p>
      <text:p text:style-name="P5"><text:tab/>Sin tocar (lo hace ordenando mentalmente)</text:p>
      <text:p text:style-name="P5"><text:tab/>Con los ojos cerrados.</text:p>
      <text:p text:style-name="P5">Preguntarle cómo lo ha hecho.</text:p>
      <text:p text:style-name="P5">Después vamos complicándolo hasta hacerlo con todos los bloques.</text:p>
      <text:p text:style-name="P5">Es importante observar qué estrategia utiliza cada niñ@ para adivinar qué pieza se ha escondido.</text:p>
      <text:p text:style-name="P5"/>
      <text:p text:style-name="P5">- El juego de las respuestas.</text:p>
      <text:p text:style-name="P5">Un niñ@ coge un bloque y lo esconde. Los demás bloques no están a la vista. Un niñ@ o <text:a xlink:type="simple" xlink:href="mailto:vari@s" text:style-name="Internet_20_link" text:visited-style-name="Visited_20_Internet_20_Link">vari@s</text:a> tratarán de averiguar qué pieza es haciendo preguntas como por ejemplo: es rojo?. Si la respuesta es afirmativa, se colocará encima de la mesa la etiqueta que indica rojo. Si la respuesta es negativa, se colocará la etiqueta "no rojo".</text:p>
      <text:p text:style-name="P5"/>
      <text:p text:style-name="P5">- Actividad de reconocimiento de atributos.</text:p>
      <text:p text:style-name="P5">Se escoge un bloque al azar y el niñ@ tiene que encontrar las 4 etiquetas que indican los atributos del bloque.</text:p>
      <text:p text:style-name="P5">Podemos hacerlo más sencillo colocando sólo 2.</text:p>
      <text:p text:style-name="P5"/>
      <text:p text:style-name="P17"><text:span text:style-name="T7">Contra más atributos les demos a l@s niñ@s más dificultad tendrán porque las posibilidades se reducen.</text:span></text:p>
      <text:p text:style-name="P7"/>
      <text:p text:style-name="P7">- Máquina de transformaciones. Máquina de CAMBIAR. CAMBIO DE CUALIDADES.</text:p>
      <text:p text:style-name="P7"/>
      <text:p text:style-name="P7">Es una máquina que sólo cambia 1 cualidad.</text:p>
      <text:p text:style-name="P7"><text:soft-page-break/></text:p>
      <text:p text:style-name="P7">- Cambiar color. (De forma manipulativa)</text:p>
      <text:p text:style-name="P7">- Después, antes de hacerlo de forma manipulativa, le podemos preguntar ¿qué forma piensas que va a salir?. (La piensa y la verbaliza).</text:p>
      <text:p text:style-name="P7">¿Cuántas formas crees que pueden salir?</text:p>
      <text:p text:style-name="P7"/>
      <text:p text:style-name="P7">- Ponemos el que sale y le preguntamos ¿Cuál entró?</text:p>
      <text:p text:style-name="P7"/>
      <text:p text:style-name="P7">- Entra este bloque y sale este otro. ¿Qué etiqueta/cualidad tiene la máquina?.</text:p>
      <text:p text:style-name="P7"/>
      <text:p text:style-name="P7">1.Situación inicial <text:s/></text:p>
      <text:p text:style-name="P7">2. Acción</text:p>
      <text:p text:style-name="P7">3. Situación final.</text:p>
      <text:p text:style-name="P7"/>
      <text:p text:style-name="P7"/>
      <text:p text:style-name="P7"/>
      <text:p text:style-name="P9">3. Material de base 10 + Números Montessori</text:p>
      <text:p text:style-name="P9"/>
      <text:p text:style-name="P10">- <text:span text:style-name="T6">Bandeja de presentación del material.</text:span></text:p>
      <text:p text:style-name="P10">- <text:span text:style-name="T6">Representación de números con el material.</text:span></text:p>
      <text:p text:style-name="P10"/>
      <text:p text:style-name="P11">De manera directa: 12 y lo hacen con el material.</text:p>
      <text:p text:style-name="P11">De manera indirecta. Le ponemos el material y tienen que construir el número con los números Montessori.</text:p>
      <text:p text:style-name="P11"/>
      <text:p text:style-name="P11">Suma. Estática y dinámica.</text:p>
      <text:p text:style-name="P11">Resta. Estática y dinámica.</text:p>
      <text:p text:style-name="P11">Multiplicación. Por 1 cifra.</text:p>
      <text:p text:style-name="P11">División por 1 cifra.</text:p>
      <text:p text:style-name="P11">Raíz cuadrada de un número.</text:p>
      <text:p text:style-name="P11"><text:s text:c="3"/>¿Cuál es la raíz cuadrada de 144?</text:p>
      <text:p text:style-name="P11"><text:s text:c="4"/>Dada una raíz cuadrada encontrar el número original. Encuentra <text:s text:c="2"/></text:p>
      <text:p text:style-name="P7"><text:s text:c="4"/><text:span text:style-name="T6">el número cuya raíz cuadrada sea 14.</text:span>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5S</meta:editing-duration>
    <meta:editing-cycles>5</meta:editing-cycles>
    <meta:generator>LibreOffice/6.0.6.2$Windows_X86_64 LibreOffice_project/0c292870b25a325b5ed35f6b45599d2ea4458e77</meta:generator>
    <dc:date>2018-10-11T10:46:34.821000000</dc:date>
    <meta:document-statistic meta:table-count="0" meta:image-count="0" meta:object-count="0" meta:page-count="4" meta:paragraph-count="76" meta:word-count="859" meta:character-count="5151" meta:non-whitespace-character-count="4346"/>
    <meta:user-defined meta:name="Info 1"/>
    <meta:user-defined meta:name="Info 2"/>
    <meta:user-defined meta:name="Info 3"/>
    <meta:user-defined meta:name="Info 4"/>
  </office:meta>
</office:document-meta>
</file>