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923cm" fo:margin-left="-1.021cm" table:align="left" style:writing-mode="page"/>
    </style:style>
    <style:style style:name="Tabla1.A" style:family="table-column">
      <style:table-column-properties style:column-width="4.426cm"/>
    </style:style>
    <style:style style:name="Tabla1.B" style:family="table-column">
      <style:table-column-properties style:column-width="3.376cm"/>
    </style:style>
    <style:style style:name="Tabla1.C" style:family="table-column">
      <style:table-column-properties style:column-width="1.723cm"/>
    </style:style>
    <style:style style:name="Tabla1.D" style:family="table-column">
      <style:table-column-properties style:column-width="1.688cm"/>
    </style:style>
    <style:style style:name="Tabla1.E" style:family="table-column">
      <style:table-column-properties style:column-width="3.175cm"/>
    </style:style>
    <style:style style:name="Tabla1.F" style:family="table-column">
      <style:table-column-properties style:column-width="2.196cm"/>
    </style:style>
    <style:style style:name="Tabla1.G" style:family="table-column">
      <style:table-column-properties style:column-width="2.33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01cm" loext:contextual-spacing="false" fo:line-height="150%" style:writing-mode="page"/>
      <style:text-properties fo:font-weight="bold" officeooo:rsid="000afec4" officeooo:paragraph-rsid="000afec4" style:font-weight-asian="bold" style:font-weight-complex="bold"/>
    </style:style>
    <style:style style:name="P2" style:family="paragraph" style:parent-style-name="Standard">
      <style:text-properties officeooo:rsid="001b2f22" officeooo:paragraph-rsid="001b2f22"/>
    </style:style>
    <style:style style:name="P3" style:family="paragraph" style:parent-style-name="Standard">
      <style:paragraph-properties fo:text-align="center" style:justify-single-word="false"/>
      <style:text-properties officeooo:rsid="001b2f22" officeooo:paragraph-rsid="001b2f22"/>
    </style:style>
    <style:style style:name="P4" style:family="paragraph" style:parent-style-name="Standard">
      <style:text-properties fo:font-size="10pt" officeooo:rsid="001b2f22" officeooo:paragraph-rsid="001b2f2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1b2f22" officeooo:paragraph-rsid="001b2f22" style:font-size-asian="10pt" style:font-size-complex="10pt"/>
    </style:style>
    <style:style style:name="P6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0afec4" officeooo:paragraph-rsid="000d5327" style:font-weight-asian="normal" style:font-weight-complex="normal"/>
    </style:style>
    <style:style style:name="P7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4fad0" officeooo:paragraph-rsid="000e5008" style:font-weight-asian="normal" style:font-weight-complex="normal"/>
    </style:style>
    <style:style style:name="P8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4fad0" officeooo:paragraph-rsid="000d5327" style:font-weight-asian="normal" style:font-weight-complex="normal"/>
    </style:style>
    <style:style style:name="P9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4fad0" officeooo:paragraph-rsid="0014fad0" style:font-weight-asian="normal" style:font-weight-complex="normal"/>
    </style:style>
    <style:style style:name="P10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4fad0" officeooo:paragraph-rsid="000b8d68" style:font-weight-asian="normal" style:font-weight-complex="normal"/>
    </style:style>
    <style:style style:name="P11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4fad0" officeooo:paragraph-rsid="000afec4" style:font-weight-asian="normal" style:font-weight-complex="normal"/>
    </style:style>
    <style:style style:name="P12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4fad0" officeooo:paragraph-rsid="001652a1" style:font-weight-asian="normal" style:font-weight-complex="normal"/>
    </style:style>
    <style:style style:name="P13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0ea96a" officeooo:paragraph-rsid="000afec4" style:font-weight-asian="normal" style:font-weight-complex="normal"/>
    </style:style>
    <style:style style:name="P14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0b8d68" officeooo:paragraph-rsid="000b8d68" style:font-weight-asian="normal" style:font-weight-complex="normal"/>
    </style:style>
    <style:style style:name="P15" style:family="paragraph" style:parent-style-name="Standard">
      <style:paragraph-properties fo:margin-top="0cm" fo:margin-bottom="0.101cm" loext:contextual-spacing="false" fo:line-height="150%" style:writing-mode="page"/>
      <style:text-properties fo:font-weight="normal" officeooo:rsid="000b8d68" officeooo:paragraph-rsid="001652a1" style:font-weight-asian="normal" style:font-weight-complex="normal"/>
    </style:style>
    <style:style style:name="P16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77f36" officeooo:paragraph-rsid="00177f36" style:font-weight-asian="normal" style:font-weight-complex="normal"/>
    </style:style>
    <style:style style:name="P17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7acf0" officeooo:paragraph-rsid="0017acf0" style:font-weight-asian="normal" style:font-weight-complex="normal"/>
    </style:style>
    <style:style style:name="P18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89334" officeooo:paragraph-rsid="00189334" style:font-weight-asian="normal" style:font-weight-complex="normal"/>
    </style:style>
    <style:style style:name="P19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9c504" officeooo:paragraph-rsid="0019c504" style:font-weight-asian="normal" style:font-weight-complex="normal"/>
    </style:style>
    <style:style style:name="P20" style:family="paragraph" style:parent-style-name="Standard">
      <style:paragraph-properties fo:margin-top="0cm" fo:margin-bottom="0.101cm" loext:contextual-spacing="false" fo:line-height="150%" style:writing-mode="page"/>
      <style:text-properties fo:font-weight="normal" officeooo:rsid="001c1495" officeooo:paragraph-rsid="001c1495" style:font-weight-asian="normal" style:font-weight-complex="normal"/>
    </style:style>
    <style:style style:name="P21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c1495" officeooo:paragraph-rsid="001c1495" style:font-weight-asian="normal" style:font-weight-complex="normal"/>
    </style:style>
    <style:style style:name="P22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c1495" officeooo:paragraph-rsid="001de420" style:font-weight-asian="normal" style:font-weight-complex="normal"/>
    </style:style>
    <style:style style:name="P23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c78d0" officeooo:paragraph-rsid="001de420" style:font-weight-asian="normal" style:font-weight-complex="normal"/>
    </style:style>
    <style:style style:name="P24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normal" officeooo:rsid="001de420" officeooo:paragraph-rsid="001de420" style:font-weight-asian="normal" style:font-weight-complex="normal"/>
    </style:style>
    <style:style style:name="P25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bold" officeooo:rsid="0014fad0" officeooo:paragraph-rsid="000e5008" style:font-weight-asian="bold" style:font-weight-complex="bold"/>
    </style:style>
    <style:style style:name="P26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bold" officeooo:rsid="0014fad0" officeooo:paragraph-rsid="001652a1" style:font-weight-asian="bold" style:font-weight-complex="bold"/>
    </style:style>
    <style:style style:name="P27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bold" officeooo:rsid="001652a1" officeooo:paragraph-rsid="001652a1" style:font-weight-asian="bold" style:font-weight-complex="bold"/>
    </style:style>
    <style:style style:name="P28" style:family="paragraph" style:parent-style-name="Standard">
      <style:paragraph-properties fo:margin-top="0cm" fo:margin-bottom="0.101cm" loext:contextual-spacing="false" fo:line-height="150%" style:writing-mode="page"/>
      <style:text-properties fo:font-weight="bold" officeooo:rsid="001652a1" officeooo:paragraph-rsid="001652a1" style:font-weight-asian="bold" style:font-weight-complex="bold"/>
    </style:style>
    <style:style style:name="P29" style:family="paragraph" style:parent-style-name="Standard">
      <style:paragraph-properties fo:margin-top="0cm" fo:margin-bottom="0.101cm" loext:contextual-spacing="false" fo:line-height="150%" style:writing-mode="page"/>
      <style:text-properties fo:font-weight="bold" officeooo:rsid="000afec4" officeooo:paragraph-rsid="000afec4" style:font-weight-asian="bold" style:font-weight-complex="bold"/>
    </style:style>
    <style:style style:name="P30" style:family="paragraph" style:parent-style-name="Standard" style:list-style-name="L1">
      <style:paragraph-properties fo:margin-top="0cm" fo:margin-bottom="0.101cm" loext:contextual-spacing="false" fo:line-height="150%" style:writing-mode="page"/>
      <style:text-properties fo:font-weight="bold" officeooo:rsid="00189334" officeooo:paragraph-rsid="00189334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rsid="001a4b0f" officeooo:paragraph-rsid="001a4b0f"/>
    </style:style>
    <style:style style:name="T1" style:family="text">
      <style:text-properties officeooo:rsid="000d3120"/>
    </style:style>
    <style:style style:name="T2" style:family="text">
      <style:text-properties officeooo:rsid="000d5327"/>
    </style:style>
    <style:style style:name="T3" style:family="text">
      <style:text-properties officeooo:rsid="000f805b"/>
    </style:style>
    <style:style style:name="T4" style:family="text">
      <style:text-properties officeooo:rsid="00132ae4"/>
    </style:style>
    <style:style style:name="T5" style:family="text">
      <style:text-properties officeooo:rsid="0014fad0"/>
    </style:style>
    <style:style style:name="T6" style:family="text">
      <style:text-properties officeooo:rsid="001652a1"/>
    </style:style>
    <style:style style:name="T7" style:family="text">
      <style:text-properties officeooo:rsid="00177f36"/>
    </style:style>
    <style:style style:name="T8" style:family="text">
      <style:text-properties officeooo:rsid="0017acf0"/>
    </style:style>
    <style:style style:name="T9" style:family="text">
      <style:text-properties officeooo:rsid="0019c504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c149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de420"/>
    </style:style>
    <style:style style:name="T14" style:family="text">
      <style:text-properties officeooo:rsid="001fb3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ACCIÓN PARA A ELABORACIÓN DA CONCRECIÓN CURRICULAR <text:span text:style-name="T7">( a desenvolver no marco dunha actividade formativa (Seminario, Crupo de traballo ou PFPP)</text:span></text:p>
      <text:p text:style-name="P1"/>
      <text:list xml:id="list2256257087" text:style-name="L1">
        <text:list-item>
          <text:p text:style-name="P25"><text:span text:style-name="T7">Contextualización, xustificación e definición de obxectivos . Sensibilización</text:span></text:p>
          <text:list>
            <text:list-item>
              <text:p text:style-name="P16">Análise da situación do centro, <text:span text:style-name="T8">por parte do equipo directivo,</text:span> con respecto á : rendemento académico, calidade das memorias dos departamentos, <text:span text:style-name="T8">proceso de avaliación das competencias clave,….. </text:span></text:p>
            </text:list-item>
            <text:list-item>
              <text:p text:style-name="P17">Definición dos obxectivos para a realización da concreción curricular (que se pretende acadar?)</text:p>
            </text:list-item>
            <text:list-item>
              <text:p text:style-name="P17">O equipo directivo presenta á CCP os datos que evidencian a necesidade e os beneficios que para o centro supón a elaboración dunha concreción curricular consensuada (unificación de criterios metodolóxicos e de avaliación, …)</text:p>
            </text:list-item>
            <text:list-item>
              <text:p text:style-name="P18">A xefatura de cada departamento trasladará esta información aos membros do departamento.</text:p>
            </text:list-item>
            <text:list-item>
              <text:p text:style-name="P18">Sensibilización: intervención dalgunha persoa relatora que tivera experiencia na realización deste proceso no seu centro.</text:p>
            </text:list-item>
          </text:list>
        </text:list-item>
        <text:list-item>
          <text:p text:style-name="P27">Cronograma. </text:p>
          <text:list>
            <text:list-item>
              <text:p text:style-name="P18">Definir pequenas metas para a consecución dos obxectivos. </text:p>
            </text:list-item>
            <text:list-item>
              <text:p text:style-name="P19">Definir as tarefas con datas de comezo e fin.</text:p>
            </text:list-item>
            <text:list-item>
              <text:p text:style-name="P18">Posta en marcha de pequenos grupos de traballo <text:span text:style-name="T9">coordinados polas xefaturas dos departamentos (de ser o caso)</text:span></text:p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rows-spanned="2" office:value-type="string">
            <text:p text:style-name="P31">Tarefa</text:p>
          </table:table-cell>
          <table:table-cell table:style-name="Tabla1.A1" table:number-rows-spanned="2" office:value-type="string">
            <text:p text:style-name="P3"><text:s/>Como?</text:p>
          </table:table-cell>
          <table:table-cell table:style-name="Tabla1.A1" table:number-columns-spanned="2" office:value-type="string">
            <text:p text:style-name="P3">Cando</text:p>
          </table:table-cell>
          <table:covered-table-cell/>
          <table:table-cell table:style-name="Tabla1.A1" table:number-rows-spanned="2" office:value-type="string">
            <text:p text:style-name="P3">Onde</text:p>
          </table:table-cell>
          <table:table-cell table:style-name="Tabla1.F1" table:number-columns-spanned="2" office:value-type="string">
            <text:p text:style-name="P3">Avaliación do traballo realizado</text:p>
          </table:table-cell>
          <table:covered-table-cell/>
        </table:table-row>
        <table:table-row>
          <table:covered-table-cell/>
          <table:covered-table-cell/>
          <table:table-cell table:style-name="Tabla1.A2" office:value-type="string">
            <text:p text:style-name="P5">Inicio</text:p>
          </table:table-cell>
          <table:table-cell table:style-name="Tabla1.A2" office:value-type="string">
            <text:p text:style-name="P5">Remate</text:p>
          </table:table-cell>
          <table:covered-table-cell/>
          <table:table-cell table:style-name="Tabla1.A2" office:value-type="string">
            <text:p text:style-name="P5">Indicadores</text:p>
          </table:table-cell>
          <table:table-cell table:style-name="Tabla1.G2" office:value-type="string">
            <text:p text:style-name="P5">In<text:span text:style-name="T11">s</text:span>trumentos</text:p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2">-<text:span text:style-name="T10">En equipo</text:span></text:p>
            <text:p text:style-name="P4">-Individual</text:p>
            <text:p text:style-name="P4">-Por departamentos</text:p>
            <text:p text:style-name="P4">-Por ámbitos</text:p>
          </table:table-cell>
          <table:table-cell table:style-name="Tabla1.A2" table:number-columns-spanned="2" office:value-type="string">
            <text:p text:style-name="Standard"/>
          </table:table-cell>
          <table:covered-table-cell/>
          <table:table-cell table:style-name="Tabla1.A2" office:value-type="string">
            <text:p text:style-name="Standard"/>
          </table:table-cell>
          <table:table-cell table:style-name="Tabla1.G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table:number-columns-spanned="2" office:value-type="string">
            <text:p text:style-name="Table_20_Contents"/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G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table:number-columns-spanned="2" office:value-type="string">
            <text:p text:style-name="Table_20_Contents"/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G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table:number-columns-spanned="2" office:value-type="string">
            <text:p text:style-name="Table_20_Contents"/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G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table:number-columns-spanned="2" office:value-type="string">
            <text:p text:style-name="Table_20_Contents"/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G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table:number-columns-spanned="2" office:value-type="string">
            <text:p text:style-name="Table_20_Contents"/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G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table:number-columns-spanned="2" office:value-type="string">
            <text:p text:style-name="Table_20_Contents"/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G2" table:number-columns-spanned="2" office:value-type="string">
            <text:p text:style-name="Table_20_Contents"/>
          </table:table-cell>
          <table:covered-table-cell/>
        </table:table-row>
      </table:table>
      <text:p text:style-name="P20"><text:span text:style-name="T12"/></text:p>
      <text:list xml:id="list131750117145921" text:continue-numbering="true" text:style-name="L1">
        <text:list-item>
          <text:list>
            <text:list-header>
              <text:p text:style-name="P30"/>
            </text:list-header>
          </text:list>
        </text:list-item>
      </text:list>
      <text:p text:style-name="P28"><text:soft-page-break/></text:p>
      <text:list xml:id="list131749708106342" text:continue-numbering="true" text:style-name="L1">
        <text:list-item>
          <text:p text:style-name="P27">Organización de recursos (documentación, lexislación, recursos humanos e materiais)</text:p>
          <text:list>
            <text:list-item>
              <text:p text:style-name="P21">Documentación necesaria para realizar o traballo: </text:p>
              <text:list>
                <text:list-item>
                  <text:p text:style-name="P21">Documentación do centro </text:p>
                </text:list-item>
                <text:list-item>
                  <text:p text:style-name="P21">Normativa </text:p>
                </text:list-item>
                <text:list-item>
                  <text:p text:style-name="P21">Comunicala ao claustro a través de aula virtual, presenta na sala de profesorado, trasladada por correo electrónico.</text:p>
                </text:list-item>
              </text:list>
            </text:list-item>
            <text:list-item>
              <text:p text:style-name="P21">Recursos humanos: </text:p>
              <text:list>
                <text:list-item>
                  <text:p text:style-name="P22">Dirección: implulsor do proceso <text:s text:c="4"/></text:p>
                </text:list-item>
                <text:list-item>
                  <text:p text:style-name="P23">CCP e claustro: (participación activa, gañar <text:s/>a uns/unhas poucos/as para que arrastren a mais)</text:p>
                </text:list-item>
                <text:list-item>
                  <text:p text:style-name="P23"><text:span text:style-name="T13">ANPA: TRANSMISOR DE NECESIDADE</text:span></text:p>
                </text:list-item>
              </text:list>
            </text:list-item>
            <text:list-item>
              <text:p text:style-name="P24">Metodoloxía: o traballo nos grupos pódese realizar con estruturas de aprendizaxe cooperativa ao igual que se fixo na sesión de posta en común deste curso “Asesoramento para a elaboración e avaliación da concreción curricular”</text:p>
              <text:list>
                <text:list-header>
                  <text:p text:style-name="P21"/>
                </text:list-header>
              </text:list>
            </text:list-item>
          </text:list>
        </text:list-item>
        <text:list-item>
          <text:p text:style-name="P26"><text:span text:style-name="T6">Avaliación e seguimento do plan de acción.</text:span></text:p>
          <text:list>
            <text:list-item>
              <text:list>
                <text:list-item>
                  <text:p text:style-name="P24">Definir indicadores de satisfacción, aprendizaxe e transferencia <text:span text:style-name="T14">para cada un dos epígrafes (Contextualización, cumprimento do cronograma, recursos e avaliación)</text:span></text:p>
                </text:list-item>
                <text:list-item>
                  <text:p text:style-name="P24">Definir instrumentos que axuden á recollida de evidencias e a valoración dos resultados obtidos no proceso de elaboración da concreción curricular.</text:p>
                </text:list-item>
                <text:list-item>
                  <text:p text:style-name="P24">Establecer propostas e avance e/ou melloras para o curso seguinte.</text:p>
                </text:list-item>
              </text:list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7:27:02.484000000</meta:creation-date>
    <dc:date>2018-06-05T13:17:48.892265000</dc:date>
    <meta:editing-duration>PT1H27M35S</meta:editing-duration>
    <meta:editing-cycles>12</meta:editing-cycles>
    <meta:generator>LibreOffice/5.4.2.2$MacOSX_X86_64 LibreOffice_project/22b09f6418e8c2d508a9eaf86b2399209b0990f4</meta:generator>
    <meta:document-statistic meta:table-count="1" meta:image-count="0" meta:object-count="0" meta:page-count="2" meta:paragraph-count="38" meta:word-count="361" meta:character-count="2458" meta:non-whitespace-character-count="2145"/>
  </office:meta>
</office:document-meta>
</file>