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bitmap" draw:fill-image-name="a672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gradient" draw:fill-gradient-name="a60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gradient" draw:fill-gradient-name="a72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bitmap" draw:fill-image-name="a796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7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bitmap" draw:fill-image-name="a850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bitmap" draw:fill-image-name="a575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gradient" draw:fill-gradient-name="a62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gradient" draw:fill-gradient-name="a74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4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91667in" style:font-size-asian="0.91667in" style:font-size-complex="0.91667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bitmap" draw:fill-image-name="a647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bitmap" draw:fill-image-name="a766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bitmap" draw:fill-image-name="a814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gradient" draw:fill-gradient-name="a537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bitmap" draw:fill-image-name="a653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0">
      <style:drawing-page-properties draw:fill="gradient" draw:fill-gradient-name="a69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.0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bitmap" draw:fill-image-name="a542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758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69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21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6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6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6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33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79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5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7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2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36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79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0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7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24">
      <text:list-level-style-bullet text:level="1" text:bullet-char="ü">
        <style:list-level-properties text:space-before="0.03in" text:min-label-width="0.27in"/>
        <style:text-properties fo:color="#009dd9" fo:font-family="Wingdings" style:font-pitch="variable" fo:font-size="70%"/>
      </text:list-level-style-bullet>
      <text:list-level-style-bullet text:level="2" text:bullet-char="ü">
        <style:list-level-properties text:space-before="0.43in" text:min-label-width="0.27in"/>
        <style:text-properties fo:color="#009dd9" fo:font-family="Wingdings" style:font-pitch="variable" fo:font-size="70%"/>
      </text:list-level-style-bullet>
      <text:list-level-style-bullet text:level="3" text:bullet-char="ü">
        <style:list-level-properties text:space-before="0.73in" text:min-label-width="0.27in"/>
        <style:text-properties fo:color="#009dd9" fo:font-family="Wingdings" style:font-pitch="variable" fo:font-size="70%"/>
      </text:list-level-style-bullet>
      <text:list-level-style-bullet text:level="4" text:bullet-char="ü">
        <style:list-level-properties text:space-before="1.03in" text:min-label-width="0.27in"/>
        <style:text-properties fo:color="#009dd9" fo:font-family="Wingdings" style:font-pitch="variable" fo:font-size="70%"/>
      </text:list-level-style-bullet>
      <text:list-level-style-bullet text:level="5" text:bullet-char="ü">
        <style:list-level-properties text:space-before="1.33in" text:min-label-width="0.27in"/>
        <style:text-properties fo:color="#009dd9" fo:font-family="Wingdings" style:font-pitch="variable" fo:font-size="70%"/>
      </text:list-level-style-bullet>
      <text:list-level-style-bullet text:level="6" text:bullet-char="ü">
        <style:list-level-properties text:space-before="2.23in" text:min-label-width="0.27in"/>
        <style:text-properties fo:color="#009dd9" fo:font-family="Wingdings" style:font-pitch="variable" fo:font-size="70%"/>
      </text:list-level-style-bullet>
      <text:list-level-style-bullet text:level="7" text:bullet-char="ü">
        <style:list-level-properties text:space-before="2.73in" text:min-label-width="0.27in"/>
        <style:text-properties fo:color="#009dd9" fo:font-family="Wingdings" style:font-pitch="variable" fo:font-size="70%"/>
      </text:list-level-style-bullet>
      <text:list-level-style-bullet text:level="8" text:bullet-char="ü">
        <style:list-level-properties text:space-before="3.23in" text:min-label-width="0.27in"/>
        <style:text-properties fo:color="#009dd9" fo:font-family="Wingdings" style:font-pitch="variable" fo:font-size="70%"/>
      </text:list-level-style-bullet>
      <text:list-level-style-bullet text:level="9" text:bullet-char="ü">
        <style:list-level-properties text:space-before="3.73in" text:min-label-width="0.27in"/>
        <style:text-properties fo:color="#009dd9" fo:font-family="Wingdings" style:font-pitch="variable" fo:font-size="70%"/>
      </text:list-level-style-bullet>
    </text:list-style>
    <text:list-style style:name="a639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60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61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827">
      <text:list-level-style-bullet text:level="1" text:bullet-char="ü">
        <style:list-level-properties text:space-before="0.03in" text:min-label-width="0.27in"/>
        <style:text-properties fo:color="#009dd9" fo:font-family="Wingdings" style:font-pitch="variable" fo:font-size="70%"/>
      </text:list-level-style-bullet>
      <text:list-level-style-bullet text:level="2" text:bullet-char="ü">
        <style:list-level-properties text:space-before="0.43in" text:min-label-width="0.27in"/>
        <style:text-properties fo:color="#009dd9" fo:font-family="Wingdings" style:font-pitch="variable" fo:font-size="70%"/>
      </text:list-level-style-bullet>
      <text:list-level-style-bullet text:level="3" text:bullet-char="ü">
        <style:list-level-properties text:space-before="0.73in" text:min-label-width="0.27in"/>
        <style:text-properties fo:color="#009dd9" fo:font-family="Wingdings" style:font-pitch="variable" fo:font-size="70%"/>
      </text:list-level-style-bullet>
      <text:list-level-style-bullet text:level="4" text:bullet-char="ü">
        <style:list-level-properties text:space-before="1.03in" text:min-label-width="0.27in"/>
        <style:text-properties fo:color="#009dd9" fo:font-family="Wingdings" style:font-pitch="variable" fo:font-size="70%"/>
      </text:list-level-style-bullet>
      <text:list-level-style-bullet text:level="5" text:bullet-char="ü">
        <style:list-level-properties text:space-before="1.33in" text:min-label-width="0.27in"/>
        <style:text-properties fo:color="#009dd9" fo:font-family="Wingdings" style:font-pitch="variable" fo:font-size="70%"/>
      </text:list-level-style-bullet>
      <text:list-level-style-bullet text:level="6" text:bullet-char="ü">
        <style:list-level-properties text:space-before="2.23in" text:min-label-width="0.27in"/>
        <style:text-properties fo:color="#009dd9" fo:font-family="Wingdings" style:font-pitch="variable" fo:font-size="70%"/>
      </text:list-level-style-bullet>
      <text:list-level-style-bullet text:level="7" text:bullet-char="ü">
        <style:list-level-properties text:space-before="2.73in" text:min-label-width="0.27in"/>
        <style:text-properties fo:color="#009dd9" fo:font-family="Wingdings" style:font-pitch="variable" fo:font-size="70%"/>
      </text:list-level-style-bullet>
      <text:list-level-style-bullet text:level="8" text:bullet-char="ü">
        <style:list-level-properties text:space-before="3.23in" text:min-label-width="0.27in"/>
        <style:text-properties fo:color="#009dd9" fo:font-family="Wingdings" style:font-pitch="variable" fo:font-size="70%"/>
      </text:list-level-style-bullet>
      <text:list-level-style-bullet text:level="9" text:bullet-char="ü">
        <style:list-level-properties text:space-before="3.73in" text:min-label-width="0.27in"/>
        <style:text-properties fo:color="#009dd9" fo:font-family="Wingdings" style:font-pitch="variable" fo:font-size="7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730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736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67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6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06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86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42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709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86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45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830">
      <text:list-level-style-bullet text:level="1" text:bullet-char="ü">
        <style:list-level-properties text:space-before="0.03in" text:min-label-width="0.27in"/>
        <style:text-properties fo:color="#009dd9" fo:font-family="Wingdings" style:font-pitch="variable" fo:font-size="70%"/>
      </text:list-level-style-bullet>
      <text:list-level-style-bullet text:level="2" text:bullet-char="ü">
        <style:list-level-properties text:space-before="0.43in" text:min-label-width="0.27in"/>
        <style:text-properties fo:color="#009dd9" fo:font-family="Wingdings" style:font-pitch="variable" fo:font-size="70%"/>
      </text:list-level-style-bullet>
      <text:list-level-style-bullet text:level="3" text:bullet-char="ü">
        <style:list-level-properties text:space-before="0.73in" text:min-label-width="0.27in"/>
        <style:text-properties fo:color="#009dd9" fo:font-family="Wingdings" style:font-pitch="variable" fo:font-size="70%"/>
      </text:list-level-style-bullet>
      <text:list-level-style-bullet text:level="4" text:bullet-char="ü">
        <style:list-level-properties text:space-before="1.03in" text:min-label-width="0.27in"/>
        <style:text-properties fo:color="#009dd9" fo:font-family="Wingdings" style:font-pitch="variable" fo:font-size="70%"/>
      </text:list-level-style-bullet>
      <text:list-level-style-bullet text:level="5" text:bullet-char="ü">
        <style:list-level-properties text:space-before="1.33in" text:min-label-width="0.27in"/>
        <style:text-properties fo:color="#009dd9" fo:font-family="Wingdings" style:font-pitch="variable" fo:font-size="70%"/>
      </text:list-level-style-bullet>
      <text:list-level-style-bullet text:level="6" text:bullet-char="ü">
        <style:list-level-properties text:space-before="2.23in" text:min-label-width="0.27in"/>
        <style:text-properties fo:color="#009dd9" fo:font-family="Wingdings" style:font-pitch="variable" fo:font-size="70%"/>
      </text:list-level-style-bullet>
      <text:list-level-style-bullet text:level="7" text:bullet-char="ü">
        <style:list-level-properties text:space-before="2.73in" text:min-label-width="0.27in"/>
        <style:text-properties fo:color="#009dd9" fo:font-family="Wingdings" style:font-pitch="variable" fo:font-size="70%"/>
      </text:list-level-style-bullet>
      <text:list-level-style-bullet text:level="8" text:bullet-char="ü">
        <style:list-level-properties text:space-before="3.23in" text:min-label-width="0.27in"/>
        <style:text-properties fo:color="#009dd9" fo:font-family="Wingdings" style:font-pitch="variable" fo:font-size="70%"/>
      </text:list-level-style-bullet>
      <text:list-level-style-bullet text:level="9" text:bullet-char="ü">
        <style:list-level-properties text:space-before="3.73in" text:min-label-width="0.27in"/>
        <style:text-properties fo:color="#009dd9" fo:font-family="Wingdings" style:font-pitch="variable" fo:font-size="70%"/>
      </text:list-level-style-bullet>
    </text:list-style>
    <text:list-style style:name="a86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33">
      <text:list-level-style-bullet text:level="1" text:bullet-char="ü">
        <style:list-level-properties text:space-before="0.03in" text:min-label-width="0.27in"/>
        <style:text-properties fo:color="#009dd9" fo:font-family="Wingdings" style:font-pitch="variable" fo:font-size="70%"/>
      </text:list-level-style-bullet>
      <text:list-level-style-bullet text:level="2" text:bullet-char="ü">
        <style:list-level-properties text:space-before="0.43in" text:min-label-width="0.27in"/>
        <style:text-properties fo:color="#009dd9" fo:font-family="Wingdings" style:font-pitch="variable" fo:font-size="70%"/>
      </text:list-level-style-bullet>
      <text:list-level-style-bullet text:level="3" text:bullet-char="ü">
        <style:list-level-properties text:space-before="0.73in" text:min-label-width="0.27in"/>
        <style:text-properties fo:color="#009dd9" fo:font-family="Wingdings" style:font-pitch="variable" fo:font-size="70%"/>
      </text:list-level-style-bullet>
      <text:list-level-style-bullet text:level="4" text:bullet-char="ü">
        <style:list-level-properties text:space-before="1.03in" text:min-label-width="0.27in"/>
        <style:text-properties fo:color="#009dd9" fo:font-family="Wingdings" style:font-pitch="variable" fo:font-size="70%"/>
      </text:list-level-style-bullet>
      <text:list-level-style-bullet text:level="5" text:bullet-char="ü">
        <style:list-level-properties text:space-before="1.33in" text:min-label-width="0.27in"/>
        <style:text-properties fo:color="#009dd9" fo:font-family="Wingdings" style:font-pitch="variable" fo:font-size="70%"/>
      </text:list-level-style-bullet>
      <text:list-level-style-bullet text:level="6" text:bullet-char="ü">
        <style:list-level-properties text:space-before="2.23in" text:min-label-width="0.27in"/>
        <style:text-properties fo:color="#009dd9" fo:font-family="Wingdings" style:font-pitch="variable" fo:font-size="70%"/>
      </text:list-level-style-bullet>
      <text:list-level-style-bullet text:level="7" text:bullet-char="ü">
        <style:list-level-properties text:space-before="2.73in" text:min-label-width="0.27in"/>
        <style:text-properties fo:color="#009dd9" fo:font-family="Wingdings" style:font-pitch="variable" fo:font-size="70%"/>
      </text:list-level-style-bullet>
      <text:list-level-style-bullet text:level="8" text:bullet-char="ü">
        <style:list-level-properties text:space-before="3.23in" text:min-label-width="0.27in"/>
        <style:text-properties fo:color="#009dd9" fo:font-family="Wingdings" style:font-pitch="variable" fo:font-size="70%"/>
      </text:list-level-style-bullet>
      <text:list-level-style-bullet text:level="9" text:bullet-char="ü">
        <style:list-level-properties text:space-before="3.73in" text:min-label-width="0.27in"/>
        <style:text-properties fo:color="#009dd9" fo:font-family="Wingdings" style:font-pitch="variable" fo:font-size="7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ü">
        <style:list-level-properties text:space-before="0.03in" text:min-label-width="0.27in"/>
        <style:text-properties fo:color="#009dd9" fo:font-family="Wingdings" style:font-pitch="variable" fo:font-size="70%"/>
      </text:list-level-style-bullet>
      <text:list-level-style-bullet text:level="2" text:bullet-char="ü">
        <style:list-level-properties text:space-before="0.43in" text:min-label-width="0.27in"/>
        <style:text-properties fo:color="#009dd9" fo:font-family="Wingdings" style:font-pitch="variable" fo:font-size="70%"/>
      </text:list-level-style-bullet>
      <text:list-level-style-bullet text:level="3" text:bullet-char="ü">
        <style:list-level-properties text:space-before="0.73in" text:min-label-width="0.27in"/>
        <style:text-properties fo:color="#009dd9" fo:font-family="Wingdings" style:font-pitch="variable" fo:font-size="70%"/>
      </text:list-level-style-bullet>
      <text:list-level-style-bullet text:level="4" text:bullet-char="ü">
        <style:list-level-properties text:space-before="1.03in" text:min-label-width="0.27in"/>
        <style:text-properties fo:color="#009dd9" fo:font-family="Wingdings" style:font-pitch="variable" fo:font-size="70%"/>
      </text:list-level-style-bullet>
      <text:list-level-style-bullet text:level="5" text:bullet-char="ü">
        <style:list-level-properties text:space-before="1.33in" text:min-label-width="0.27in"/>
        <style:text-properties fo:color="#009dd9" fo:font-family="Wingdings" style:font-pitch="variable" fo:font-size="70%"/>
      </text:list-level-style-bullet>
      <text:list-level-style-bullet text:level="6" text:bullet-char="ü">
        <style:list-level-properties text:space-before="2.23in" text:min-label-width="0.27in"/>
        <style:text-properties fo:color="#009dd9" fo:font-family="Wingdings" style:font-pitch="variable" fo:font-size="70%"/>
      </text:list-level-style-bullet>
      <text:list-level-style-bullet text:level="7" text:bullet-char="ü">
        <style:list-level-properties text:space-before="2.73in" text:min-label-width="0.27in"/>
        <style:text-properties fo:color="#009dd9" fo:font-family="Wingdings" style:font-pitch="variable" fo:font-size="70%"/>
      </text:list-level-style-bullet>
      <text:list-level-style-bullet text:level="8" text:bullet-char="ü">
        <style:list-level-properties text:space-before="3.23in" text:min-label-width="0.27in"/>
        <style:text-properties fo:color="#009dd9" fo:font-family="Wingdings" style:font-pitch="variable" fo:font-size="70%"/>
      </text:list-level-style-bullet>
      <text:list-level-style-bullet text:level="9" text:bullet-char="ü">
        <style:list-level-properties text:space-before="3.73in" text:min-label-width="0.27in"/>
        <style:text-properties fo:color="#009dd9" fo:font-family="Wingdings" style:font-pitch="variable" fo:font-size="70%"/>
      </text:list-level-style-bullet>
    </text:list-style>
    <text:list-style style:name="a58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15">
      <text:list-level-style-bullet text:level="1" text:bullet-char="-">
        <style:list-level-properties text:space-before="0in" text:min-label-width="0.375in"/>
        <style:text-properties fo:color="#0bd0d9" fo:font-family="Wingdings 2" fo:font-size="95%"/>
      </text:list-level-style-bullet>
      <text:list-level-style-bullet text:level="2" text:bullet-char="-">
        <style:list-level-properties text:space-before="0.7in" text:min-label-width="0.375in"/>
        <style:text-properties fo:color="#0bd0d9" fo:font-family="Wingdings 2" fo:font-size="95%"/>
      </text:list-level-style-bullet>
      <text:list-level-style-bullet text:level="3" text:bullet-char="-">
        <style:list-level-properties text:space-before="1in" text:min-label-width="0.375in"/>
        <style:text-properties fo:color="#0bd0d9" fo:font-family="Wingdings 2" fo:font-size="95%"/>
      </text:list-level-style-bullet>
      <text:list-level-style-bullet text:level="4" text:bullet-char="-">
        <style:list-level-properties text:space-before="1.3in" text:min-label-width="0.375in"/>
        <style:text-properties fo:color="#0bd0d9" fo:font-family="Wingdings 2" fo:font-size="95%"/>
      </text:list-level-style-bullet>
      <text:list-level-style-bullet text:level="5" text:bullet-char="-">
        <style:list-level-properties text:space-before="1.6in" text:min-label-width="0.375in"/>
        <style:text-properties fo:color="#0bd0d9" fo:font-family="Wingdings 2" fo:font-size="95%"/>
      </text:list-level-style-bullet>
      <text:list-level-style-bullet text:level="6" text:bullet-char="-">
        <style:list-level-properties text:space-before="2.5in" text:min-label-width="0.375in"/>
        <style:text-properties fo:color="#0bd0d9" fo:font-family="Wingdings 2" fo:font-size="95%"/>
      </text:list-level-style-bullet>
      <text:list-level-style-bullet text:level="7" text:bullet-char="-">
        <style:list-level-properties text:space-before="3in" text:min-label-width="0.375in"/>
        <style:text-properties fo:color="#0bd0d9" fo:font-family="Wingdings 2" fo:font-size="95%"/>
      </text:list-level-style-bullet>
      <text:list-level-style-bullet text:level="8" text:bullet-char="-">
        <style:list-level-properties text:space-before="3.5in" text:min-label-width="0.375in"/>
        <style:text-properties fo:color="#0bd0d9" fo:font-family="Wingdings 2" fo:font-size="95%"/>
      </text:list-level-style-bullet>
      <text:list-level-style-bullet text:level="9" text:bullet-char="-">
        <style:list-level-properties text:space-before="4in" text:min-label-width="0.375in"/>
        <style:text-properties fo:color="#0bd0d9" fo:font-family="Wingdings 2" fo:font-size="95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7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18">
      <text:list-level-style-bullet text:level="1" text:bullet-char="-">
        <style:list-level-properties text:space-before="0in" text:min-label-width="0.375in"/>
        <style:text-properties fo:color="#0bd0d9" fo:font-family="Wingdings 2" fo:font-size="95%"/>
      </text:list-level-style-bullet>
      <text:list-level-style-bullet text:level="2" text:bullet-char="-">
        <style:list-level-properties text:space-before="0.7in" text:min-label-width="0.375in"/>
        <style:text-properties fo:color="#0bd0d9" fo:font-family="Wingdings 2" fo:font-size="95%"/>
      </text:list-level-style-bullet>
      <text:list-level-style-bullet text:level="3" text:bullet-char="-">
        <style:list-level-properties text:space-before="1in" text:min-label-width="0.375in"/>
        <style:text-properties fo:color="#0bd0d9" fo:font-family="Wingdings 2" fo:font-size="95%"/>
      </text:list-level-style-bullet>
      <text:list-level-style-bullet text:level="4" text:bullet-char="-">
        <style:list-level-properties text:space-before="1.3in" text:min-label-width="0.375in"/>
        <style:text-properties fo:color="#0bd0d9" fo:font-family="Wingdings 2" fo:font-size="95%"/>
      </text:list-level-style-bullet>
      <text:list-level-style-bullet text:level="5" text:bullet-char="-">
        <style:list-level-properties text:space-before="1.6in" text:min-label-width="0.375in"/>
        <style:text-properties fo:color="#0bd0d9" fo:font-family="Wingdings 2" fo:font-size="95%"/>
      </text:list-level-style-bullet>
      <text:list-level-style-bullet text:level="6" text:bullet-char="-">
        <style:list-level-properties text:space-before="2.5in" text:min-label-width="0.375in"/>
        <style:text-properties fo:color="#0bd0d9" fo:font-family="Wingdings 2" fo:font-size="95%"/>
      </text:list-level-style-bullet>
      <text:list-level-style-bullet text:level="7" text:bullet-char="-">
        <style:list-level-properties text:space-before="3in" text:min-label-width="0.375in"/>
        <style:text-properties fo:color="#0bd0d9" fo:font-family="Wingdings 2" fo:font-size="95%"/>
      </text:list-level-style-bullet>
      <text:list-level-style-bullet text:level="8" text:bullet-char="-">
        <style:list-level-properties text:space-before="3.5in" text:min-label-width="0.375in"/>
        <style:text-properties fo:color="#0bd0d9" fo:font-family="Wingdings 2" fo:font-size="95%"/>
      </text:list-level-style-bullet>
      <text:list-level-style-bullet text:level="9" text:bullet-char="-">
        <style:list-level-properties text:space-before="4in" text:min-label-width="0.375in"/>
        <style:text-properties fo:color="#0bd0d9" fo:font-family="Wingdings 2" fo:font-size="95%"/>
      </text:list-level-style-bullet>
    </text:list-style>
    <text:list-style style:name="a80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77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5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06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740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77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5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0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68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49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712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68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7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15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718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  <text:list-style style:name="a87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9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42">
      <text:list-level-style-bullet text:level="1" text:bullet-char="ü">
        <style:list-level-properties text:space-before="0.03in" text:min-label-width="0.27in"/>
        <style:text-properties fo:color="#009dd9" fo:font-family="Wingdings" style:font-pitch="variable" fo:font-size="70%"/>
      </text:list-level-style-bullet>
      <text:list-level-style-bullet text:level="2" text:bullet-char="ü">
        <style:list-level-properties text:space-before="0.43in" text:min-label-width="0.27in"/>
        <style:text-properties fo:color="#009dd9" fo:font-family="Wingdings" style:font-pitch="variable" fo:font-size="70%"/>
      </text:list-level-style-bullet>
      <text:list-level-style-bullet text:level="3" text:bullet-char="ü">
        <style:list-level-properties text:space-before="0.73in" text:min-label-width="0.27in"/>
        <style:text-properties fo:color="#009dd9" fo:font-family="Wingdings" style:font-pitch="variable" fo:font-size="70%"/>
      </text:list-level-style-bullet>
      <text:list-level-style-bullet text:level="4" text:bullet-char="ü">
        <style:list-level-properties text:space-before="1.03in" text:min-label-width="0.27in"/>
        <style:text-properties fo:color="#009dd9" fo:font-family="Wingdings" style:font-pitch="variable" fo:font-size="70%"/>
      </text:list-level-style-bullet>
      <text:list-level-style-bullet text:level="5" text:bullet-char="ü">
        <style:list-level-properties text:space-before="1.33in" text:min-label-width="0.27in"/>
        <style:text-properties fo:color="#009dd9" fo:font-family="Wingdings" style:font-pitch="variable" fo:font-size="70%"/>
      </text:list-level-style-bullet>
      <text:list-level-style-bullet text:level="6" text:bullet-char="ü">
        <style:list-level-properties text:space-before="2.23in" text:min-label-width="0.27in"/>
        <style:text-properties fo:color="#009dd9" fo:font-family="Wingdings" style:font-pitch="variable" fo:font-size="70%"/>
      </text:list-level-style-bullet>
      <text:list-level-style-bullet text:level="7" text:bullet-char="ü">
        <style:list-level-properties text:space-before="2.73in" text:min-label-width="0.27in"/>
        <style:text-properties fo:color="#009dd9" fo:font-family="Wingdings" style:font-pitch="variable" fo:font-size="70%"/>
      </text:list-level-style-bullet>
      <text:list-level-style-bullet text:level="8" text:bullet-char="ü">
        <style:list-level-properties text:space-before="3.23in" text:min-label-width="0.27in"/>
        <style:text-properties fo:color="#009dd9" fo:font-family="Wingdings" style:font-pitch="variable" fo:font-size="70%"/>
      </text:list-level-style-bullet>
      <text:list-level-style-bullet text:level="9" text:bullet-char="ü">
        <style:list-level-properties text:space-before="3.73in" text:min-label-width="0.27in"/>
        <style:text-properties fo:color="#009dd9" fo:font-family="Wingdings" style:font-pitch="variable" fo:font-size="70%"/>
      </text:list-level-style-bullet>
    </text:list-style>
    <text:list-style style:name="a59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21">
      <text:list-level-style-bullet text:level="1" text:bullet-char="-">
        <style:list-level-properties text:space-before="0in" text:min-label-width="0.375in"/>
        <style:text-properties fo:color="#0bd0d9" fo:font-family="Wingdings 2" fo:font-size="95%"/>
      </text:list-level-style-bullet>
      <text:list-level-style-bullet text:level="2" text:bullet-char="-">
        <style:list-level-properties text:space-before="0.7in" text:min-label-width="0.375in"/>
        <style:text-properties fo:color="#0bd0d9" fo:font-family="Wingdings 2" fo:font-size="95%"/>
      </text:list-level-style-bullet>
      <text:list-level-style-bullet text:level="3" text:bullet-char="-">
        <style:list-level-properties text:space-before="1in" text:min-label-width="0.375in"/>
        <style:text-properties fo:color="#0bd0d9" fo:font-family="Wingdings 2" fo:font-size="95%"/>
      </text:list-level-style-bullet>
      <text:list-level-style-bullet text:level="4" text:bullet-char="-">
        <style:list-level-properties text:space-before="1.3in" text:min-label-width="0.375in"/>
        <style:text-properties fo:color="#0bd0d9" fo:font-family="Wingdings 2" fo:font-size="95%"/>
      </text:list-level-style-bullet>
      <text:list-level-style-bullet text:level="5" text:bullet-char="-">
        <style:list-level-properties text:space-before="1.6in" text:min-label-width="0.375in"/>
        <style:text-properties fo:color="#0bd0d9" fo:font-family="Wingdings 2" fo:font-size="95%"/>
      </text:list-level-style-bullet>
      <text:list-level-style-bullet text:level="6" text:bullet-char="-">
        <style:list-level-properties text:space-before="2.5in" text:min-label-width="0.375in"/>
        <style:text-properties fo:color="#0bd0d9" fo:font-family="Wingdings 2" fo:font-size="95%"/>
      </text:list-level-style-bullet>
      <text:list-level-style-bullet text:level="7" text:bullet-char="-">
        <style:list-level-properties text:space-before="3in" text:min-label-width="0.375in"/>
        <style:text-properties fo:color="#0bd0d9" fo:font-family="Wingdings 2" fo:font-size="95%"/>
      </text:list-level-style-bullet>
      <text:list-level-style-bullet text:level="8" text:bullet-char="-">
        <style:list-level-properties text:space-before="3.5in" text:min-label-width="0.375in"/>
        <style:text-properties fo:color="#0bd0d9" fo:font-family="Wingdings 2" fo:font-size="95%"/>
      </text:list-level-style-bullet>
      <text:list-level-style-bullet text:level="9" text:bullet-char="-">
        <style:list-level-properties text:space-before="4in" text:min-label-width="0.375in"/>
        <style:text-properties fo:color="#0bd0d9" fo:font-family="Wingdings 2" fo:font-size="95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24">
      <text:list-level-style-bullet text:level="1" text:bullet-char="-">
        <style:list-level-properties text:space-before="0in" text:min-label-width="0.375in"/>
        <style:text-properties fo:color="#0bd0d9" fo:font-family="Wingdings 2" fo:font-size="95%"/>
      </text:list-level-style-bullet>
      <text:list-level-style-bullet text:level="2" text:bullet-char="-">
        <style:list-level-properties text:space-before="0.7in" text:min-label-width="0.375in"/>
        <style:text-properties fo:color="#0bd0d9" fo:font-family="Wingdings 2" fo:font-size="95%"/>
      </text:list-level-style-bullet>
      <text:list-level-style-bullet text:level="3" text:bullet-char="-">
        <style:list-level-properties text:space-before="1in" text:min-label-width="0.375in"/>
        <style:text-properties fo:color="#0bd0d9" fo:font-family="Wingdings 2" fo:font-size="95%"/>
      </text:list-level-style-bullet>
      <text:list-level-style-bullet text:level="4" text:bullet-char="-">
        <style:list-level-properties text:space-before="1.3in" text:min-label-width="0.375in"/>
        <style:text-properties fo:color="#0bd0d9" fo:font-family="Wingdings 2" fo:font-size="95%"/>
      </text:list-level-style-bullet>
      <text:list-level-style-bullet text:level="5" text:bullet-char="-">
        <style:list-level-properties text:space-before="1.6in" text:min-label-width="0.375in"/>
        <style:text-properties fo:color="#0bd0d9" fo:font-family="Wingdings 2" fo:font-size="95%"/>
      </text:list-level-style-bullet>
      <text:list-level-style-bullet text:level="6" text:bullet-char="-">
        <style:list-level-properties text:space-before="2.5in" text:min-label-width="0.375in"/>
        <style:text-properties fo:color="#0bd0d9" fo:font-family="Wingdings 2" fo:font-size="95%"/>
      </text:list-level-style-bullet>
      <text:list-level-style-bullet text:level="7" text:bullet-char="-">
        <style:list-level-properties text:space-before="3in" text:min-label-width="0.375in"/>
        <style:text-properties fo:color="#0bd0d9" fo:font-family="Wingdings 2" fo:font-size="95%"/>
      </text:list-level-style-bullet>
      <text:list-level-style-bullet text:level="8" text:bullet-char="-">
        <style:list-level-properties text:space-before="3.5in" text:min-label-width="0.375in"/>
        <style:text-properties fo:color="#0bd0d9" fo:font-family="Wingdings 2" fo:font-size="95%"/>
      </text:list-level-style-bullet>
      <text:list-level-style-bullet text:level="9" text:bullet-char="-">
        <style:list-level-properties text:space-before="4in" text:min-label-width="0.375in"/>
        <style:text-properties fo:color="#0bd0d9" fo:font-family="Wingdings 2" fo:font-size="95%"/>
      </text:list-level-style-bullet>
    </text:list-style>
    <text:list-style style:name="a5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48">
      <text:list-level-style-number text:level="1" style:num-format="">
        <style:list-level-properties text:space-before="0.03in"/>
      </text:list-level-style-number>
      <text:list-level-style-number text:level="2" style:num-format="">
        <style:list-level-properties text:space-before="0.43in"/>
      </text:list-level-style-number>
      <text:list-level-style-number text:level="3" style:num-format="">
        <style:list-level-properties text:space-before="0.73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33in"/>
      </text:list-level-style-number>
      <text:list-level-style-number text:level="6" style:num-format="">
        <style:list-level-properties text:space-before="2.23in"/>
      </text:list-level-style-number>
      <text:list-level-style-number text:level="7" style:num-format="">
        <style:list-level-properties text:space-before="2.73in"/>
      </text:list-level-style-number>
      <text:list-level-style-number text:level="8" style:num-format="">
        <style:list-level-properties text:space-before="3.23in"/>
      </text:list-level-style-number>
      <text:list-level-style-number text:level="9" style:num-format="">
        <style:list-level-properties text:space-before="3.73in"/>
      </text:list-level-style-number>
    </text:list-style>
    <text:list-style style:name="a78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6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1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78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6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8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66">
      <text:list-level-style-bullet text:level="1" text:bullet-char="•">
        <style:list-level-properties text:space-before="0in" text:min-label-width="0.375in"/>
        <style:text-properties fo:color="#0bd0d9" fo:font-family="Wingdings 2" fo:font-size="95%"/>
      </text:list-level-style-bullet>
      <text:list-level-style-bullet text:level="2" text:bullet-char="•">
        <style:list-level-properties text:space-before="0.4in" text:min-label-width="0.375in"/>
        <style:text-properties fo:color="#0bd0d9" fo:font-family="Wingdings 2" fo:font-size="95%"/>
      </text:list-level-style-bullet>
      <text:list-level-style-bullet text:level="3" text:bullet-char="•">
        <style:list-level-properties text:space-before="0.7in" text:min-label-width="0.375in"/>
        <style:text-properties fo:color="#0bd0d9" fo:font-family="Wingdings 2" fo:font-size="95%"/>
      </text:list-level-style-bullet>
      <text:list-level-style-bullet text:level="4" text:bullet-char="•">
        <style:list-level-properties text:space-before="1in" text:min-label-width="0.375in"/>
        <style:text-properties fo:color="#0bd0d9" fo:font-family="Wingdings 2" fo:font-size="95%"/>
      </text:list-level-style-bullet>
      <text:list-level-style-bullet text:level="5" text:bullet-char="•">
        <style:list-level-properties text:space-before="1.3in" text:min-label-width="0.375in"/>
        <style:text-properties fo:color="#0bd0d9" fo:font-family="Wingdings 2" fo:font-size="95%"/>
      </text:list-level-style-bullet>
      <text:list-level-style-bullet text:level="6" text:bullet-char="•">
        <style:list-level-properties text:space-before="2.2in" text:min-label-width="0.375in"/>
        <style:text-properties fo:color="#0bd0d9" fo:font-family="Wingdings 2" fo:font-size="95%"/>
      </text:list-level-style-bullet>
      <text:list-level-style-bullet text:level="7" text:bullet-char="•">
        <style:list-level-properties text:space-before="2.7in" text:min-label-width="0.375in"/>
        <style:text-properties fo:color="#0bd0d9" fo:font-family="Wingdings 2" fo:font-size="95%"/>
      </text:list-level-style-bullet>
      <text:list-level-style-bullet text:level="8" text:bullet-char="•">
        <style:list-level-properties text:space-before="3.2in" text:min-label-width="0.375in"/>
        <style:text-properties fo:color="#0bd0d9" fo:font-family="Wingdings 2" fo:font-size="95%"/>
      </text:list-level-style-bullet>
      <text:list-level-style-bullet text:level="9" text:bullet-char="•">
        <style:list-level-properties text:space-before="3.7in" text:min-label-width="0.375in"/>
        <style:text-properties fo:color="#0bd0d9" fo:font-family="Wingdings 2" fo:font-size="95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color="#0bd0d9" fo:font-family="Arial" style:font-family-generic="swiss" style:font-pitch="variable" fo:font-size="95%"/>
      </text:list-level-style-bullet>
      <text:list-level-style-bullet text:level="2" text:bullet-char="•">
        <style:list-level-properties text:space-before="0.7in" text:min-label-width="0.375in"/>
        <style:text-properties fo:color="#0bd0d9" fo:font-family="Arial" style:font-family-generic="swiss" style:font-pitch="variable" fo:font-size="95%"/>
      </text:list-level-style-bullet>
      <text:list-level-style-bullet text:level="3" text:bullet-char="•">
        <style:list-level-properties text:space-before="1in" text:min-label-width="0.375in"/>
        <style:text-properties fo:color="#0bd0d9" fo:font-family="Arial" style:font-family-generic="swiss" style:font-pitch="variable" fo:font-size="95%"/>
      </text:list-level-style-bullet>
      <text:list-level-style-bullet text:level="4" text:bullet-char="•">
        <style:list-level-properties text:space-before="1.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5" text:bullet-char="•">
        <style:list-level-properties text:space-before="1.6in" text:min-label-width="0.375in"/>
        <style:text-properties fo:color="#0bd0d9" fo:font-family="Arial" style:font-family-generic="swiss" style:font-pitch="variable" fo:font-size="95%"/>
      </text:list-level-style-bullet>
      <text:list-level-style-bullet text:level="6" text:bullet-char="•">
        <style:list-level-properties text:space-before="2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7" text:bullet-char="•">
        <style:list-level-properties text:space-before="3in" text:min-label-width="0.375in"/>
        <style:text-properties fo:color="#0bd0d9" fo:font-family="Arial" style:font-family-generic="swiss" style:font-pitch="variable" fo:font-size="95%"/>
      </text:list-level-style-bullet>
      <text:list-level-style-bullet text:level="8" text:bullet-char="•">
        <style:list-level-properties text:space-before="3.5in" text:min-label-width="0.375in"/>
        <style:text-properties fo:color="#0bd0d9" fo:font-family="Arial" style:font-family-generic="swiss" style:font-pitch="variable" fo:font-size="95%"/>
      </text:list-level-style-bullet>
      <text:list-level-style-bullet text:level="9" text:bullet-char="•">
        <style:list-level-properties text:space-before="4in" text:min-label-width="0.375in"/>
        <style:text-properties fo:color="#0bd0d9" fo:font-family="Arial" style:font-family-generic="swiss" style:font-pitch="variable" fo:font-size="95%"/>
      </text:list-level-style-bullet>
    </text:list-style>
  </office:automatic-styles>
  <office:body>
    <office:presentation>
      <draw:page draw:name="Slide1" draw:style-name="a538" draw:master-page-name="Master1-Layout1-title-Diapositiva-de-título" presentation:presentation-page-layout-name="Master1-PPL1" draw:id="Slide-256">
        <draw:frame draw:id="id122" presentation:style-name="a541" draw:name="1 Título" svg:x="0.59006in" svg:y="2.01752in" svg:width="8.58667in" svg:height="2in" presentation:class="title" presentation:placeholder="false">
          <draw:text-box>
            <text:p text:style-name="a540" text:class-names="" text:cond-style-name=""><text:span text:style-name="a539" text:class-names="">INTOXICACIONES</text:span></text:p>
          </draw:text-box>
          <svg:title/>
          <svg:desc/>
        </draw:frame>
      </draw:page>
      <draw:page draw:name="Slide4" draw:style-name="a543" draw:master-page-name="Master1-Layout5-twoTxTwoObj-Comparación" presentation:presentation-page-layout-name="Master1-PPL5" draw:id="Slide-259">
        <draw:frame draw:id="id123" presentation:style-name="a547" draw:name="2 Marcador de texto" svg:x="0.51131in" svg:y="1.30878in" svg:width="4.4184in" svg:height="0.94499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Vías de entrada</text:span></text:p>
              </text:list-item>
            </text:list>
          </draw:text-box>
          <svg:title/>
          <svg:desc/>
        </draw:frame>
        <draw:frame draw:id="id124" presentation:style-name="a551" draw:name="4 Marcador de texto" svg:x="5.07875in" svg:y="1.30878in" svg:width="4.42014in" svg:height="0.94499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Objetivo</text:span></text:p>
              </text:list-item>
            </text:list>
          </draw:text-box>
          <svg:title/>
          <svg:desc/>
        </draw:frame>
        <draw:frame draw:id="id125" presentation:style-name="a567" draw:name="3 Marcador de contenido" svg:x="0.5in" svg:y="2.56877in" svg:width="4.4184in" svg:height="4.13089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Cutáneomucosa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Respiratoria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Digestiva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Parenteral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  <draw:frame draw:id="id126" presentation:style-name="a574" draw:name="5 Marcador de contenido" svg:x="5.07986in" svg:y="2.64752in" svg:width="4.42014in" svg:height="4.05214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Limitar la exposición al tóxico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Aliviar las molestias</text:span></text:p>
              </text:list-item>
            </text:list>
          </draw:text-box>
          <svg:title/>
          <svg:desc/>
        </draw:frame>
      </draw:page>
      <draw:page draw:name="Slide6" draw:style-name="a576" draw:master-page-name="Master1-Layout5-twoTxTwoObj-Comparación" presentation:presentation-page-layout-name="Master1-PPL5" draw:id="Slide-261">
        <draw:frame draw:id="id127" presentation:style-name="a580" draw:name="2 Marcador de texto" svg:x="0.51131in" svg:y="1.38753in" svg:width="4.4184in" svg:height="0.70874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Descontaminación externa</text:span></text:p>
              </text:list-item>
            </text:list>
          </draw:text-box>
          <svg:title/>
          <svg:desc/>
        </draw:frame>
        <draw:frame draw:id="id128" presentation:style-name="a584" draw:name="4 Marcador de texto" svg:x="5.1575in" svg:y="1.38753in" svg:width="4.42014in" svg:height="0.69965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Descontaminación interna</text:span></text:p>
              </text:list-item>
            </text:list>
          </draw:text-box>
          <svg:title/>
          <svg:desc/>
        </draw:frame>
        <draw:frame draw:id="id129" presentation:style-name="a594" draw:name="3 Marcador de contenido" svg:x="0.5in" svg:y="2.41127in" svg:width="4.4184in" svg:height="4.2883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Limpiar con abundante agua (salvo que se trate de CAL, que se usará un paño seco).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Retirar las ropas con restos de tóxico.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Si el tóxico entró en el ojo, limpiar con abundante agua unos 15-20 min.</text:span></text:p>
              </text:list-item>
            </text:list>
          </draw:text-box>
          <svg:title/>
          <svg:desc/>
        </draw:frame>
        <draw:frame draw:id="id130" presentation:style-name="a604" draw:name="5 Marcador de contenido" svg:x="5.07986in" svg:y="2.41127in" svg:width="4.42014in" svg:height="4.2883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No provocar el vómito ante caústicos.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Dieta absoluta.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10" draw:style-name="a606" draw:master-page-name="Master1-Layout3-secHead-Encabezado-de-sección" presentation:presentation-page-layout-name="Master1-PPL3" draw:id="Slide-265">
        <draw:frame draw:id="id131" presentation:style-name="a609" draw:name="1 Título" svg:x="0.74756in" svg:y="0.99379in" svg:width="8.39494in" svg:height="1.10248in" presentation:class="title" presentation:placeholder="false">
          <draw:text-box>
            <text:p text:style-name="a608" text:class-names="" text:cond-style-name=""><text:span text:style-name="a607" text:class-names="">Inhalación de humos y gases</text:span></text:p>
          </draw:text-box>
          <svg:title/>
          <svg:desc/>
        </draw:frame>
        <draw:frame draw:id="id132" presentation:style-name="a625" draw:name="2 Marcador de texto" svg:x="0.98381in" svg:y="2.64752in" svg:width="7.75737in" svg:height="3.30499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Puede causar: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Dificultad para respirar.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Somnolencia.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Pérdida de consciencia.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Ser mortal.<text:s text:c="1"/></text:span></text:p>
              </text:list-item>
            </text:list>
          </draw:text-box>
          <svg:title/>
          <svg:desc/>
        </draw:frame>
      </draw:page>
      <draw:page draw:name="Slide11" draw:style-name="a627" draw:master-page-name="Master1-Layout3-secHead-Encabezado-de-sección" presentation:presentation-page-layout-name="Master1-PPL3" draw:id="Slide-266">
        <draw:frame draw:id="id133" presentation:style-name="a630" draw:name="1 Título" svg:x="0.90506in" svg:y="0.91504in" svg:width="6.52523in" svg:height="1.13771in" presentation:class="title" presentation:placeholder="false">
          <draw:text-box>
            <text:p text:style-name="a629" text:class-names="" text:cond-style-name=""><text:span text:style-name="a628" text:class-names="">¿Qué hacer?</text:span></text:p>
          </draw:text-box>
          <svg:title/>
          <svg:desc/>
        </draw:frame>
        <draw:frame draw:id="id134" presentation:style-name="a646" draw:name="2 Marcador de texto" svg:x="1.2988in" svg:y="2.41127in" svg:width="7.44238in" svg:height="3.77995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No tocar el interruptor de la luz.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No encender cerillas o velas.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Pedir ayuda.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No entrar en un área confinada sin las adecuadas medidas de seguridad. Ventilar y airear primero.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Si se retira a alguien, aplique el ABC y, si corresponde, colóquelo en PLS.<text:s text:c="1"/></text:span></text:p>
              </text:list-item>
            </text:list>
          </draw:text-box>
          <svg:title/>
          <svg:desc/>
        </draw:frame>
      </draw:page>
      <draw:page draw:name="Slide2" draw:style-name="a648" draw:master-page-name="Master1-Layout2-obj-Título-y-objetos" presentation:presentation-page-layout-name="Master1-PPL2" draw:id="Slide-257">
        <draw:frame draw:id="id135" presentation:style-name="a652" draw:name="1 Título" svg:x="0.51131in" svg:y="1.86003in" svg:width="9in" svg:height="2.36246in" presentation:class="title" presentation:placeholder="false">
          <draw:text-box>
            <text:p text:style-name="a651" text:class-names="" text:cond-style-name=""><text:span text:style-name="a649" text:class-names=""><text:line-break/></text:span><text:span text:style-name="a650" text:class-names="">QUEMADURAS</text:span></text:p>
          </draw:text-box>
          <svg:title/>
          <svg:desc/>
        </draw:frame>
      </draw:page>
      <draw:page draw:name="Slide7" draw:style-name="a654" draw:master-page-name="Master1-Layout2-obj-Título-y-objetos" presentation:presentation-page-layout-name="Master1-PPL2" draw:id="Slide-262">
        <draw:frame draw:id="id136" presentation:style-name="a657" draw:name="1 Título" svg:x="0.51131in" svg:y="0.99379in" svg:width="9in" svg:height="1.25in" presentation:class="title" presentation:placeholder="false">
          <draw:text-box>
            <text:p text:style-name="a656" text:class-names="" text:cond-style-name=""><text:span text:style-name="a655" text:class-names="">Gravedad de la quemadura</text:span></text:p>
          </draw:text-box>
          <svg:title/>
          <svg:desc/>
        </draw:frame>
        <draw:frame draw:id="id137" presentation:style-name="a671" draw:name="2 Marcador de contenido" svg:x="0.5in" svg:y="2.49002in" svg:width="9in" svg:height="4.20963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La temperatura del medio causal.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La duración de la exposición.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La ubicación, tamaño y profundidad de la lesión.</text:span></text:p>
              </text:list-item>
            </text:list>
            <text:list text:style-name="a670">
              <text:list-item>
                <text:p text:style-name="a669" text:class-names="" text:cond-style-name=""><text:span text:style-name="a667" text:class-names="">Edad y estado físico de la víctima</text:span><text:span text:style-name="a668" text:class-names="">.<text:s text:c="1"/></text:span></text:p>
              </text:list-item>
            </text:list>
          </draw:text-box>
          <svg:title/>
          <svg:desc/>
        </draw:frame>
      </draw:page>
      <draw:page draw:name="Slide8" draw:style-name="a673" draw:master-page-name="Master1-Layout2-obj-Título-y-objetos" presentation:presentation-page-layout-name="Master1-PPL2" draw:id="Slide-263">
        <draw:frame draw:id="id138" presentation:style-name="a676" draw:name="1 Título" svg:x="0.51131in" svg:y="0.52129in" svg:width="9in" svg:height="1.25in" presentation:class="title" presentation:placeholder="false">
          <draw:text-box>
            <text:p text:style-name="a675" text:class-names="" text:cond-style-name=""><text:span text:style-name="a674" text:class-names="">Agentes causales</text:span></text:p>
          </draw:text-box>
          <svg:title/>
          <svg:desc/>
        </draw:frame>
        <draw:frame draw:id="id139" presentation:style-name="a698" draw:name="2 Marcador de contenido" svg:x="0.5in" svg:y="1.93878in" svg:width="9in" svg:height="4.76087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77" text:class-names="">Agentes físicos</text:span><text:span text:style-name="a678" text:class-names="">:</text:span><text:span text:style-name="a679" text:class-names=""><text:s text:c="1"/></text:span><text:span text:style-name="a680" text:class-names="">sólidos calientes (estufas, braseros), líquidos muy calientes (agua o aceite) y frío extremo (temperaturas bajo cero).</text:span></text:p>
              </text:list-item>
            </text:list>
            <text:list text:style-name="a687">
              <text:list-item>
                <text:p text:style-name="a686" text:class-names="" text:cond-style-name=""><text:span text:style-name="a683" text:class-names="">Agentes químicos</text:span><text:span text:style-name="a684" text:class-names="">:<text:s text:c="1"/></text:span><text:span text:style-name="a685" text:class-names="">gasolina/derivados del petróleo; soluciones químicas ácidas (sulfúrico) o alcalinas (cal).</text:span></text:p>
              </text:list-item>
            </text:list>
            <text:list text:style-name="a692">
              <text:list-item>
                <text:p text:style-name="a691" text:class-names="" text:cond-style-name=""><text:span text:style-name="a688" text:class-names="">Agentes eléctricos</text:span><text:span text:style-name="a689" text:class-names=""><text:s text:c="1"/></text:span><text:span text:style-name="a690" text:class-names="">(descargas eléctricas).</text:span></text:p>
              </text:list-item>
            </text:list>
            <text:list text:style-name="a697">
              <text:list-item>
                <text:p text:style-name="a696" text:class-names="" text:cond-style-name=""><text:span text:style-name="a693" text:class-names="">Agentes radioactivos</text:span><text:span text:style-name="a694" text:class-names="">:<text:s text:c="1"/></text:span><text:span text:style-name="a695" text:class-names="">rayos X, infrarrojos, rayos solares.</text:span></text:p>
              </text:list-item>
            </text:list>
          </draw:text-box>
          <svg:title/>
          <svg:desc/>
        </draw:frame>
      </draw:page>
      <draw:page draw:name="Slide12" draw:style-name="a700" draw:master-page-name="Master1-Layout3-secHead-Encabezado-de-sección" presentation:presentation-page-layout-name="Master1-PPL3" draw:id="Slide-267">
        <draw:frame draw:id="id140" presentation:style-name="a703" draw:name="1 Título" svg:x="0.74756in" svg:y="0.83629in" svg:width="6.52523in" svg:height="1.05897in" presentation:class="title" presentation:placeholder="false">
          <draw:text-box>
            <text:p text:style-name="a702" text:class-names="" text:cond-style-name=""><text:span text:style-name="a701" text:class-names="">Medidas</text:span></text:p>
          </draw:text-box>
          <svg:title/>
          <svg:desc/>
        </draw:frame>
        <draw:frame draw:id="id141" presentation:style-name="a725" draw:name="2 Marcador de texto" svg:x="1.1413in" svg:y="2.17502in" svg:width="7.59988in" svg:height="3.77749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Tranquilizar a la víctima y a familiares.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Autocontrol: no dejarse llevar por el pánico.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Autoprotección: protegerse de situaciones que comprometan nuestra propia integridad.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Reducir la acción del fuego: extintores.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Si el incendio es en un sitio cerrado, sacaremos a la víctima al exterior, con autoprotección y evitando ascensores.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Neutralizar el agente agresor.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</draw:page>
      <draw:page draw:name="Slide13" draw:style-name="a727" draw:master-page-name="Master1-Layout3-secHead-Encabezado-de-sección" presentation:presentation-page-layout-name="Master1-PPL3" draw:id="Slide-268">
        <draw:frame draw:id="id142" presentation:style-name="a741" draw:name="2 Marcador de texto" svg:x="1.06255in" svg:y="1.15129in" svg:width="7.67862in" svg:height="4.80122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Paciente en llamas: impedir a la víctima permanecer de pie o corriendo, tirarlo al suelo y apagar las llamas con mantas, ropa, tierra…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Líquidos calientes: enfriar con agua, NUNCA HIELO.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Quemaduras eléctricas: cortar la corriente y separar a la víctima de la red eléctrica (MÁXIMAS PRECAUCIONES).</text:span></text:p>
              </text:list-item>
            </text:list>
            <text:list text:style-name="a740">
              <text:list-item>
                <text:p text:style-name="a739" text:class-names="" text:cond-style-name=""><text:span text:style-name="a737" text:class-names="">Quemaduras químicas: diluir el agente con irrigación de agua</text:span><text:span text:style-name="a738" text:class-names="">.</text:span></text:p>
              </text:list-item>
            </text:list>
          </draw:text-box>
          <svg:title/>
          <svg:desc/>
        </draw:frame>
      </draw:page>
      <draw:page draw:name="Slide14" draw:style-name="a743" draw:master-page-name="Master1-Layout3-secHead-Encabezado-de-sección" presentation:presentation-page-layout-name="Master1-PPL3" draw:id="Slide-269">
        <draw:frame draw:id="id143" presentation:style-name="a746" draw:name="1 Título" svg:x="2.16504in" svg:y="1.07254in" svg:width="6.52523in" svg:height="1.02374in" presentation:class="title" presentation:placeholder="false">
          <draw:text-box>
            <text:p text:style-name="a745" text:class-names="" text:cond-style-name=""><text:span text:style-name="a744" text:class-names="">Actuación inicial</text:span></text:p>
          </draw:text-box>
          <svg:title/>
          <svg:desc/>
        </draw:frame>
        <draw:frame draw:id="id144" presentation:style-name="a765" draw:name="2 Marcador de texto" svg:x="1.2988in" svg:y="2.49002in" svg:width="7.44238in" svg:height="4.17369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Aplicar agua fría sobre la zona afectada (en quemaduras de gran extensión, ojo con la hipotermia!)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Evitar la aplicación de productos caseros.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Retirar ropa, anillos, joyas…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No romper las ampollas.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Solicitar ayuda al 061.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Si afectación general, aplicar ABC.</text:span></text:p>
              </text:list-item>
            </text:list>
          </draw:text-box>
          <svg:title/>
          <svg:desc/>
        </draw:frame>
      </draw:page>
      <draw:page draw:name="Slide16" draw:style-name="a767" draw:master-page-name="Master1-Layout2-obj-Título-y-objetos" presentation:presentation-page-layout-name="Master1-PPL2" draw:id="Slide-271">
        <draw:frame draw:id="id145" presentation:style-name="a770" draw:name="1 Título" svg:x="0.5in" svg:y="0.77in" svg:width="9in" svg:height="1.25in" presentation:class="title" presentation:placeholder="false">
          <draw:text-box>
            <text:p text:style-name="a769" text:class-names="" text:cond-style-name=""><text:span text:style-name="a768" text:class-names="">Mordedura de serpiente</text:span></text:p>
          </draw:text-box>
          <svg:title/>
          <svg:desc/>
        </draw:frame>
        <draw:frame draw:id="id146" presentation:style-name="a795" draw:name="2 Marcador de contenido" svg:x="0.5in" svg:y="2.11667in" svg:width="9in" svg:height="4.8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No manipular el área de la mordedura.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No hacer incisiones.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El paciente no debe moverse ni consumir alcohol ni estimulantes que aumenten la absorción del veneno.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Eliminar el veneno residual limpiando <text:s text:c="1"/>con agua y jabón.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Inmovilizar la extremidad.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Aplicar frío aunque no directamente.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Traslado urgente.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draw:page>
      <draw:page draw:name="Slide17" draw:style-name="a797" draw:master-page-name="Master1-Layout2-obj-Título-y-objetos" presentation:presentation-page-layout-name="Master1-PPL2" draw:id="Slide-272">
        <draw:frame draw:id="id147" presentation:style-name="a800" draw:name="1 Título" svg:x="0.59006in" svg:y="0.99379in" svg:width="9in" svg:height="1.02621in" presentation:class="title" presentation:placeholder="false">
          <draw:text-box>
            <text:p text:style-name="a799" text:class-names="" text:cond-style-name=""><text:span text:style-name="a798" text:class-names="">Mordedura de perros y humanos</text:span></text:p>
          </draw:text-box>
          <svg:title/>
          <svg:desc/>
        </draw:frame>
        <draw:frame draw:id="id148" presentation:style-name="a813" draw:name="2 Marcador de contenido" svg:x="0.5in" svg:y="2.33252in" svg:width="9in" svg:height="4.58415in" presentation:class="outline" presentation:placeholder="false">
          <draw:text-box>
            <text:list text:style-name="a803">
              <text:list-item>
                <text:list text:style-name="a803">
                  <text:list-item>
                    <text:p text:style-name="a802" text:class-names="" text:cond-style-name=""><text:span text:style-name="a801" text:class-names="">Lavar con agua y jabón.</text:span></text:p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p text:style-name="a805" text:class-names="" text:cond-style-name=""><text:span text:style-name="a804" text:class-names="">Contener hemorragias.<text:s text:c="1"/></text:span></text:p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p text:style-name="a808" text:class-names="" text:cond-style-name=""><text:span text:style-name="a807" text:class-names="">Inmovilizar .</text:span></text:p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Traslado a un centro.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8" draw:style-name="a815" draw:master-page-name="Master1-Layout2-obj-Título-y-objetos" presentation:presentation-page-layout-name="Master1-PPL2" draw:id="Slide-273">
        <draw:frame draw:id="id149" presentation:style-name="a818" draw:name="1 Título" svg:x="0.5in" svg:y="0.77in" svg:width="9in" svg:height="1.25in" presentation:class="title" presentation:placeholder="false">
          <draw:text-box>
            <text:p text:style-name="a817" text:class-names="" text:cond-style-name=""><text:span text:style-name="a816" text:class-names="">Picaduras de animal marino</text:span></text:p>
          </draw:text-box>
          <svg:title/>
          <svg:desc/>
        </draw:frame>
        <draw:frame draw:id="id150" presentation:style-name="a849" draw:name="2 Marcador de contenido" svg:x="0.5in" svg:y="2.41127in" svg:width="9in" svg:height="4.5054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>Medusas:<text:s text:c="1"/></text:span></text:p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p text:style-name="a823" text:class-names="" text:cond-style-name=""><text:span text:style-name="a822" text:class-names="">No rascarse ni frotar la zona de la picadura</text:span></text:p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No lavar con agua dulce pero sí salada.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p text:style-name="a829" text:class-names="" text:cond-style-name=""><text:span text:style-name="a828" text:class-names="">Retirar los restos de tentáculos de la piel, NUNCA con las manos sin protección.<text:s text:c="1"/></text:span></text:p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1" text:class-names="">No secar la piel con toallas ni usar arena.<text:s text:c="1"/></text:span></text:p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p text:style-name="a835" text:class-names="" text:cond-style-name=""><text:span text:style-name="a834" text:class-names="">Aplicar frío de 5 a 15 min, NUNCA calor.</text:span></text:p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Fanecas:<text:s text:c="1"/></text:span></text:p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p text:style-name="a841" text:class-names="" text:cond-style-name=""><text:span text:style-name="a840" text:class-names="">Aplicar calor.</text:span></text:p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p text:style-name="a847" text:class-names="" text:cond-style-name=""><text:span text:style-name="a84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9" draw:style-name="a851" draw:master-page-name="Master1-Layout2-obj-Título-y-objetos" presentation:presentation-page-layout-name="Master1-PPL2" draw:id="Slide-274">
        <draw:frame draw:id="id151" presentation:style-name="a854" draw:name="1 Título" svg:x="0.51131in" svg:y="0.60004in" svg:width="9in" svg:height="1.25in" presentation:class="title" presentation:placeholder="false">
          <draw:text-box>
            <text:p text:style-name="a853" text:class-names="" text:cond-style-name=""><text:span text:style-name="a852" text:class-names="">Picaduras de insecto</text:span></text:p>
          </draw:text-box>
          <svg:title/>
          <svg:desc/>
        </draw:frame>
        <draw:frame draw:id="id152" presentation:style-name="a876" draw:name="2 Marcador de contenido" svg:x="0.5in" svg:y="2.11667in" svg:width="9in" svg:height="4.8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>Desde reacción local hasta provocar la muerte.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Las picaduras en cabeza, cara y cuello son más graves.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Menos la abeja, todos conservan su aguijón y pican varias veces.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No exprimir la pápula ni aplicar calor.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Extraer el aguijón con pinzas.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Lavar con agua y jabón; luego aplicar frío seco local.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Acudir al médico si picaduras múltiples o reacción alérgica grave.<text:s text:c="1"/></text:span></text:p>
              </text:list-item>
            </text:list>
          </draw:text-box>
          <svg:title/>
          <svg:desc/>
        </draw:frame>
      </draw:page>
      <draw:page draw:name="Slide9" draw:style-name="a878" draw:master-page-name="Master1-Layout2-obj-Título-y-objetos" presentation:presentation-page-layout-name="Master1-PPL2" draw:id="Slide-264">
        <draw:frame draw:id="id153" presentation:style-name="a881" draw:name="1 Título" svg:x="1.53505in" svg:y="2.96251in" svg:width="7.12217in" svg:height="1.25in" presentation:class="title" presentation:placeholder="false">
          <draw:text-box>
            <text:p text:style-name="a880" text:class-names="" text:cond-style-name=""><text:span text:style-name="a879" text:class-names="">GRACIAS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Título y objetos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Encabezado de sección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Dos objetos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Comparación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Sólo el título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Contenido con título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Imagen con título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Título y texto vertical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Título vertical y texto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94" draw:style="linear" draw:angle="0" draw:start-color="#0079af" draw:end-color="#00ebf8" draw:start-intensity="45%" draw:end-intensity="55%"/>
    <draw:gradient draw:name="a332" draw:style="linear" draw:angle="0" draw:start-color="#0079af" draw:end-color="#00ebf8" draw:start-intensity="45%" draw:end-intensity="55%"/>
    <draw:gradient draw:name="a441" draw:style="linear" draw:angle="0" draw:start-color="#00adb6" draw:end-color="#009be5" draw:start-intensity="30%" draw:end-intensity="45%"/>
    <draw:gradient draw:name="a742" draw:style="radial" draw:cx="90%" draw:cy="110%" draw:start-color="#459bca" draw:end-color="#43a4da" draw:start-intensity="100%" draw:end-intensity="100%"/>
    <draw:gradient draw:name="a498" draw:style="linear" draw:angle="0" draw:start-color="#00adb6" draw:end-color="#009be5" draw:start-intensity="30%" draw:end-intensity="45%"/>
    <draw:gradient draw:name="a336" draw:style="linear" draw:angle="0" draw:start-color="#00adb6" draw:end-color="#009be5" draw:start-intensity="30%" draw:end-intensity="45%"/>
    <draw:gradient draw:name="a447" draw:style="linear" draw:angle="0" draw:start-color="#0079af" draw:end-color="#00ebf8" draw:start-intensity="45%" draw:end-intensity="55%"/>
    <draw:gradient draw:name="a362" draw:style="linear" draw:angle="0" draw:start-color="#00adb6" draw:end-color="#009be5" draw:start-intensity="30%" draw:end-intensity="45%"/>
    <draw:gradient draw:name="a626" draw:style="radial" draw:cx="90%" draw:cy="110%" draw:start-color="#459bca" draw:end-color="#43a4da" draw:start-intensity="100%" draw:end-intensity="100%"/>
    <draw:gradient draw:name="a51" draw:style="linear" draw:angle="0" draw:start-color="#0079af" draw:end-color="#00ebf8" draw:start-intensity="45%" draw:end-intensity="55%"/>
    <draw:gradient draw:name="a132" draw:style="linear" draw:angle="0" draw:start-color="#0079af" draw:end-color="#00ebf8" draw:start-intensity="45%" draw:end-intensity="55%"/>
    <draw:gradient draw:name="a170" draw:style="linear" draw:angle="0" draw:start-color="#00adb6" draw:end-color="#009be5" draw:start-intensity="30%" draw:end-intensity="45%"/>
    <draw:gradient draw:name="a55" draw:style="linear" draw:angle="0" draw:start-color="#00adb6" draw:end-color="#009be5" draw:start-intensity="30%" draw:end-intensity="45%"/>
    <draw:gradient draw:name="a136" draw:style="linear" draw:angle="0" draw:start-color="#00adb6" draw:end-color="#009be5" draw:start-intensity="30%" draw:end-intensity="45%"/>
    <draw:gradient draw:name="a437" draw:style="linear" draw:angle="0" draw:start-color="#0079af" draw:end-color="#00ebf8" draw:start-intensity="45%" draw:end-intensity="55%"/>
    <draw:gradient draw:name="a4" draw:style="linear" draw:angle="0" draw:start-color="#0079af" draw:end-color="#00ebf8" draw:start-intensity="45%" draw:end-intensity="55%"/>
    <draw:gradient draw:name="a230" draw:style="linear" draw:angle="0" draw:start-color="#0079af" draw:end-color="#00ebf8" draw:start-intensity="45%" draw:end-intensity="55%"/>
    <draw:gradient draw:name="a726" draw:style="radial" draw:cx="90%" draw:cy="110%" draw:start-color="#459bca" draw:end-color="#43a4da" draw:start-intensity="100%" draw:end-intensity="100%"/>
    <draw:gradient draw:name="a8" draw:style="linear" draw:angle="0" draw:start-color="#00adb6" draw:end-color="#009be5" draw:start-intensity="30%" draw:end-intensity="45%"/>
    <draw:gradient draw:name="a358" draw:style="linear" draw:angle="0" draw:start-color="#0079af" draw:end-color="#00ebf8" draw:start-intensity="45%" draw:end-intensity="55%"/>
    <draw:gradient draw:name="a47" draw:style="radial" draw:cx="90%" draw:cy="110%" draw:start-color="#459bca" draw:end-color="#43a4da" draw:start-intensity="100%" draw:end-intensity="100%"/>
    <draw:gradient draw:name="a85" draw:style="linear" draw:angle="0" draw:start-color="#0079af" draw:end-color="#00ebf8" draw:start-intensity="45%" draw:end-intensity="55%"/>
    <draw:gradient draw:name="a302" draw:style="linear" draw:angle="0" draw:start-color="#0079af" draw:end-color="#00ebf8" draw:start-intensity="45%" draw:end-intensity="55%"/>
    <draw:gradient draw:name="a234" draw:style="linear" draw:angle="0" draw:start-color="#00adb6" draw:end-color="#009be5" draw:start-intensity="30%" draw:end-intensity="45%"/>
    <draw:gradient draw:name="a128" draw:style="radial" draw:cx="90%" draw:cy="110%" draw:start-color="#459bca" draw:end-color="#43a4da" draw:start-intensity="100%" draw:end-intensity="100%"/>
    <draw:gradient draw:name="a166" draw:style="linear" draw:angle="0" draw:start-color="#0079af" draw:end-color="#00ebf8" draw:start-intensity="45%" draw:end-intensity="55%"/>
    <draw:gradient draw:name="a699" draw:style="radial" draw:cx="90%" draw:cy="110%" draw:start-color="#459bca" draw:end-color="#43a4da" draw:start-intensity="100%" draw:end-intensity="100%"/>
    <draw:gradient draw:name="a605" draw:style="radial" draw:cx="90%" draw:cy="110%" draw:start-color="#459bca" draw:end-color="#43a4da" draw:start-intensity="100%" draw:end-intensity="100%"/>
    <draw:gradient draw:name="a537" draw:style="radial" draw:cx="90%" draw:cy="110%" draw:start-color="#459bca" draw:end-color="#43a4da" draw:start-intensity="100%" draw:end-intensity="100%"/>
    <draw:gradient draw:name="a89" draw:style="linear" draw:angle="0" draw:start-color="#00adb6" draw:end-color="#009be5" draw:start-intensity="30%" draw:end-intensity="45%"/>
    <draw:gradient draw:name="a306" draw:style="linear" draw:angle="0" draw:start-color="#00adb6" draw:end-color="#009be5" draw:start-intensity="30%" draw:end-intensity="45%"/>
    <draw:gradient draw:name="a451" draw:style="linear" draw:angle="0" draw:start-color="#00adb6" draw:end-color="#009be5" draw:start-intensity="30%" draw:end-intensity="45%"/>
    <draw:fill-image draw:name="a226" xlink:href="media/image1.png" xlink:show="embed" xlink:actuate="onLoad"/>
    <draw:fill-image draw:name="a653" xlink:href="media/image1.png" xlink:show="embed" xlink:actuate="onLoad"/>
    <draw:fill-image draw:name="a850" xlink:href="media/image1.png" xlink:show="embed" xlink:actuate="onLoad"/>
    <draw:fill-image draw:name="a796" xlink:href="media/image1.png" xlink:show="embed" xlink:actuate="onLoad"/>
    <draw:fill-image draw:name="a672" xlink:href="media/image1.png" xlink:show="embed" xlink:actuate="onLoad"/>
    <draw:fill-image draw:name="a766" xlink:href="media/image1.png" xlink:show="embed" xlink:actuate="onLoad"/>
    <draw:fill-image draw:name="a443" xlink:href="media/image1.png" xlink:show="embed" xlink:actuate="onLoad"/>
    <draw:fill-image draw:name="a0" xlink:href="media/image1.png" xlink:show="embed" xlink:actuate="onLoad"/>
    <draw:fill-image draw:name="a490" xlink:href="media/image1.png" xlink:show="embed" xlink:actuate="onLoad"/>
    <draw:fill-image draw:name="a354" xlink:href="media/image1.png" xlink:show="embed" xlink:actuate="onLoad"/>
    <draw:fill-image draw:name="a298" xlink:href="media/image1.png" xlink:show="embed" xlink:actuate="onLoad"/>
    <draw:fill-image draw:name="a877" xlink:href="media/image1.png" xlink:show="embed" xlink:actuate="onLoad"/>
    <draw:fill-image draw:name="a647" xlink:href="media/image1.png" xlink:show="embed" xlink:actuate="onLoad"/>
    <draw:fill-image draw:name="a328" xlink:href="media/image1.png" xlink:show="embed" xlink:actuate="onLoad"/>
    <draw:fill-image draw:name="a814" xlink:href="media/image1.png" xlink:show="embed" xlink:actuate="onLoad"/>
    <draw:fill-image draw:name="a575" xlink:href="media/image1.png" xlink:show="embed" xlink:actuate="onLoad"/>
    <draw:fill-image draw:name="a542" xlink:href="media/image1.png" xlink:show="embed" xlink:actuate="onLoad"/>
    <draw:fill-image draw:name="a405" xlink:href="media/image1.png" xlink:show="embed" xlink:actuate="onLoad"/>
    <draw:fill-image draw:name="a162" xlink:href="media/image1.png" xlink:show="embed" xlink:actuate="onLoad"/>
    <draw:fill-image draw:name="a81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bitmap" draw:fill-image-name="a81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gradient" draw:fill-gradient-name="a85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bitmap" draw:fill-image-name="a328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gradient" draw:fill-gradient-name="a437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gradient" draw:fill-gradient-name="a332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gradient" draw:fill-gradient-name="a441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bitmap" draw:fill-image-name="a443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gradient" draw:fill-gradient-name="a447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gradient" draw:fill-gradient-name="a230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gradient" draw:fill-gradient-name="a128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gradient" draw:fill-gradient-name="a234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gradient" draw:fill-gradient-name="a451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gradient" draw:fill-gradient-name="a132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gradient" draw:fill-gradient-name="a136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3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bitmap" draw:fill-image-name="a354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gradient" draw:fill-gradient-name="a358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gradient" draw:fill-gradient-name="a362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bitmap" draw:fill-image-name="a162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gradient" draw:fill-gradient-name="a166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bitmap" draw:fill-image-name="a490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gradient" draw:fill-gradient-name="a494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gradient" draw:fill-gradient-name="a498" draw:stroke="none" draw:auto-grow-width="false" draw:auto-grow-height="false"/>
      <style:paragraph-properties style:font-independent-line-spacing="true" style:writing-mode="lr-tb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gradient" draw:fill-gradient-name="a170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bitmap" draw:fill-image-name="a298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gradient" draw:fill-gradient-name="a47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gradient" draw:fill-gradient-name="a51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gradient" draw:fill-gradient-name="a55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s" fo:country="E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3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58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bitmap" draw:fill-image-name="a405" style:repeat="repeat" draw:fill-image-width="0.04514in" draw:fill-image-height="0.04514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gradient" draw:fill-gradient-name="a302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gradient" draw:fill-gradient-name="a306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7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51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4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27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51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10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18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27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47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18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10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187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10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383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38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50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263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50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2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46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7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28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46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37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37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20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19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11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25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20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19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25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19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25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25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51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number:date-style xmlns:number="urn:oasis:names:tc:opendocument:xmlns:datastyle:1.0" style:name="a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lujo" style:page-layout-name="pageLayout1" draw:style-name="a1">
      <draw:custom-shape svg:x="-0.01042in" svg:y="-0.00781in" svg:width="10.02083in" svg:height="1.13889in" draw:id="id0" draw:style-name="a5" draw:name="Freeform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" draw:style-name="a9" draw:name="Freeform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frame draw:id="id2" presentation:style-name="a13" draw:name="Title Placeholder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Haga clic para modificar el estilo de título del patrón</text:span><text:span text:style-name="a11" text:class-names=""/></text:p>
        </draw:text-box>
        <svg:title/>
        <svg:desc/>
      </draw:frame>
      <draw:frame draw:id="id3" presentation:style-name="a30" draw:name="Text Placeholder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Haga clic para modificar el estilo de texto del patrón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gundo ni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Quinto nivel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4" draw:name="Date Placeholder 9" svg:x="0.5in" svg:y="6.95139in" svg:width="2.33333in" svg:height="0.39931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>21/02/2018</text:date></text:span></text:p>
        </draw:text-box>
        <svg:title/>
        <svg:desc/>
      </draw:frame>
      <draw:frame draw:id="id5" presentation:style-name="a37" draw:name="Footer Placeholder 21" svg:x="2.91667in" svg:y="6.95139in" svg:width="3.66667in" svg:height="0.3993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6" presentation:style-name="a40" draw:name="Slide Number Placeholder 17" svg:x="8.66667in" svg:y="6.95139in" svg:width="0.83333in" svg:height="0.3993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draw:g draw:name="Group 1" draw:id="id7">
        <svg:title/>
        <svg:desc/>
        <draw:custom-shape svg:width="10.02083in" svg:height="0.71in" draw:id="id8" draw:style-name="a43" draw:transform="translate(-5.01041in -0.355in) rotate(-6.23539) translate(4.98962in 0.57636in)" draw:name="Freeform 11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9" draw:style-name="a46" draw:transform="translate(-5.01739in -0.29in) rotate(-6.23539) translate(5.00177in 0.59169in)" draw:name="Freeform 12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</style:master-page>
    <style:master-page style:name="Master1-Layout1-title-Diapositiva-de-título" style:page-layout-name="pageLayout1" draw:style-name="a48">
      <draw:custom-shape svg:x="-0.01042in" svg:y="-0.00781in" svg:width="10.02083in" svg:height="1.13889in" draw:id="id10" draw:layer="Master1-bg" draw:style-name="a52" draw:name="Freeform 6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1" draw:layer="Master1-bg" draw:style-name="a56" draw:name="Freeform 7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2">
        <svg:title/>
        <svg:desc/>
        <draw:custom-shape svg:width="10.02083in" svg:height="0.71in" draw:id="id18" draw:layer="Master1-bg" draw:style-name="a77" draw:transform="translate(-5.01041in -0.355in) rotate(-6.23539) translate(4.98962in 0.57636in)" draw:name="Freeform 11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9" draw:layer="Master1-bg" draw:style-name="a80" draw:transform="translate(-5.01739in -0.29in) rotate(-6.23539) translate(5.00177in 0.59169in)" draw:name="Freeform 1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3" presentation:style-name="a60" draw:name="Title 8" svg:x="0.58333in" svg:y="1.5in" svg:width="8.58667in" svg:height="2in" presentation:class="title" presentation:placeholder="false">
        <draw:text-box>
          <text:p text:style-name="a59" text:class-names="" text:cond-style-name=""><text:span text:style-name="a57" text:class-names="">Haga clic para modificar el estilo de título del patrón</text:span><text:span text:style-name="a58" text:class-names=""/></text:p>
        </draw:text-box>
        <svg:title/>
        <svg:desc/>
      </draw:frame>
      <draw:frame draw:id="id14" presentation:style-name="a64" draw:name="Subtitle 16" svg:x="0.58333in" svg:y="3.53077in" svg:width="8.59in" svg:height="1.91667in" presentation:class="subtitle" presentation:placeholder="false">
        <draw:text-box>
          <text:p text:style-name="a63" text:class-names="" text:cond-style-name=""><text:span text:style-name="a61" text:class-names="">Haga clic para modificar el estilo de subtítulo del patrón</text:span><text:span text:style-name="a62" text:class-names=""/></text:p>
        </draw:text-box>
        <svg:title/>
        <svg:desc/>
      </draw:frame>
      <draw:frame draw:id="id15" presentation:style-name="a68" draw:name="Date Placeholder 29" svg:x="0.5in" svg:y="6.95139in" svg:width="2.33333in" svg:height="0.39931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21/02/2018</text:date></text:span></text:p>
        </draw:text-box>
        <svg:title/>
        <svg:desc/>
      </draw:frame>
      <draw:frame draw:id="id16" presentation:style-name="a71" draw:name="Footer Placeholder 18" svg:x="2.91667in" svg:y="6.95139in" svg:width="3.66667in" svg:height="0.39931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7" presentation:style-name="a74" draw:name="Slide Number Placeholder 26" svg:x="8.66667in" svg:y="6.95139in" svg:width="0.83333in" svg:height="0.3993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82">
      <draw:custom-shape svg:x="-0.01042in" svg:y="-0.00781in" svg:width="10.02083in" svg:height="1.13889in" draw:id="id20" draw:layer="Master1-bg" draw:style-name="a86" draw:name="Freeform 6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21" draw:layer="Master1-bg" draw:style-name="a90" draw:name="Freeform 7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22">
        <svg:title/>
        <svg:desc/>
        <draw:custom-shape svg:width="10.02083in" svg:height="0.71in" draw:id="id28" draw:layer="Master1-bg" draw:style-name="a124" draw:transform="translate(-5.01041in -0.355in) rotate(-6.23539) translate(4.98962in 0.57636in)" draw:name="Freeform 11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29" draw:layer="Master1-bg" draw:style-name="a127" draw:transform="translate(-5.01739in -0.29in) rotate(-6.23539) translate(5.00177in 0.59169in)" draw:name="Freeform 12">
          <svg:title/>
          <svg:desc/>
          <text:p text:style-name="a126" text:class-names="" text:cond-style-name=""><text:span text:style-name="a12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23" presentation:style-name="a94" draw:name="Title 1" svg:x="0.5in" svg:y="0.77in" svg:width="9in" svg:height="1.25in" presentation:class="title" presentation:placeholder="false">
        <draw:text-box>
          <text:p text:style-name="a93" text:class-names="" text:cond-style-name=""><text:span text:style-name="a91" text:class-names="">Haga clic para modificar el estilo de título del patrón</text:span><text:span text:style-name="a92" text:class-names=""/></text:p>
        </draw:text-box>
        <svg:title/>
        <svg:desc/>
      </draw:frame>
      <draw:frame draw:id="id24" presentation:style-name="a111" draw:name="Content Placeholder 2" svg:x="0.5in" svg:y="2.11667in" svg:width="9in" svg:height="4.8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Haga clic para modificar el estilo de texto del patrón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Segundo nivel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list text:style-name="a110">
                            <text:list-item>
                              <text:p text:style-name="a109" text:class-names="" text:cond-style-name=""><text:span text:style-name="a107" text:class-names="">Quinto nivel</text:span><text:span text:style-name="a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15" draw:name="Date Placeholder 3" svg:x="0.5in" svg:y="6.95139in" svg:width="2.33333in" svg:height="0.39931in" presentation:class="date-time" presentation:placeholder="false">
        <draw:text-box>
          <text:p text:style-name="a114" text:class-names="" text:cond-style-name=""><text:span text:style-name="a112" text:class-names=""><text:date text:fixed="false" style:data-style-name="a113">21/02/2018</text:date></text:span></text:p>
        </draw:text-box>
        <svg:title/>
        <svg:desc/>
      </draw:frame>
      <draw:frame draw:id="id26" presentation:style-name="a118" draw:name="Footer Placeholder 4" svg:x="2.91667in" svg:y="6.95139in" svg:width="3.66667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7" presentation:style-name="a121" draw:name="Slide Number Placeholder 5" svg:x="8.66667in" svg:y="6.95139in" svg:width="0.83333in" svg:height="0.39931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129">
      <draw:custom-shape svg:x="-0.01042in" svg:y="-0.00781in" svg:width="10.02083in" svg:height="1.13889in" draw:id="id30" draw:layer="Master1-bg" draw:style-name="a133" draw:name="Freeform 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31" draw:layer="Master1-bg" draw:style-name="a137" draw:name="Freeform 7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32">
        <svg:title/>
        <svg:desc/>
        <draw:custom-shape svg:width="10.02083in" svg:height="0.71in" draw:id="id38" draw:layer="Master1-bg" draw:style-name="a158" draw:transform="translate(-5.01041in -0.355in) rotate(-6.23539) translate(4.98962in 0.57636in)" draw:name="Freeform 11">
          <svg:title/>
          <svg:desc/>
          <text:p text:style-name="a157" text:class-names="" text:cond-style-name=""><text:span text:style-name="a156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39" draw:layer="Master1-bg" draw:style-name="a161" draw:transform="translate(-5.01739in -0.29in) rotate(-6.23539) translate(5.00177in 0.59169in)" draw:name="Freeform 12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33" presentation:style-name="a141" draw:name="Title 1" svg:x="0.58in" svg:y="1.44in" svg:width="8.5in" svg:height="1.49in" presentation:class="title" presentation:placeholder="false">
        <draw:text-box>
          <text:p text:style-name="a140" text:class-names="" text:cond-style-name=""><text:span text:style-name="a138" text:class-names="">Haga clic para modificar el estilo de título del patrón</text:span><text:span text:style-name="a139" text:class-names=""/></text:p>
        </draw:text-box>
        <svg:title/>
        <svg:desc/>
      </draw:frame>
      <draw:frame draw:id="id34" presentation:style-name="a145" draw:name="Text Placeholder 2" svg:x="0.58in" svg:y="2.95786in" svg:width="8.5in" svg:height="1.65104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Haga clic para modificar el estilo de texto del patrón</text:span></text:p>
            </text:list-item>
          </text:list>
        </draw:text-box>
        <svg:title/>
        <svg:desc/>
      </draw:frame>
      <draw:frame draw:id="id35" presentation:style-name="a149" draw:name="Date Placeholder 3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21/02/2018</text:date></text:span></text:p>
        </draw:text-box>
        <svg:title/>
        <svg:desc/>
      </draw:frame>
      <draw:frame draw:id="id36" presentation:style-name="a152" draw:name="Footer Placeholder 4" svg:x="2.91667in" svg:y="6.95139in" svg:width="3.6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7" presentation:style-name="a155" draw:name="Slide Number Placeholder 5" svg:x="8.66667in" svg:y="6.95139in" svg:width="0.8333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163">
      <draw:custom-shape svg:x="-0.01042in" svg:y="-0.00781in" svg:width="10.02083in" svg:height="1.13889in" draw:id="id40" draw:layer="Master1-bg" draw:style-name="a167" draw:name="Freeform 6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41" draw:layer="Master1-bg" draw:style-name="a171" draw:name="Freeform 7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42">
        <svg:title/>
        <svg:desc/>
        <draw:custom-shape svg:width="10.02083in" svg:height="0.71in" draw:id="id49" draw:layer="Master1-bg" draw:style-name="a222" draw:transform="translate(-5.01041in -0.355in) rotate(-6.23539) translate(4.98962in 0.57636in)" draw:name="Freeform 11">
          <svg:title/>
          <svg:desc/>
          <text:p text:style-name="a221" text:class-names="" text:cond-style-name=""><text:span text:style-name="a22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50" draw:layer="Master1-bg" draw:style-name="a225" draw:transform="translate(-5.01739in -0.29in) rotate(-6.23539) translate(5.00177in 0.59169in)" draw:name="Freeform 12">
          <svg:title/>
          <svg:desc/>
          <text:p text:style-name="a224" text:class-names="" text:cond-style-name=""><text:span text:style-name="a22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43" presentation:style-name="a175" draw:name="Title 1" svg:x="0.5in" svg:y="0.77in" svg:width="9in" svg:height="1.25in" presentation:class="title" presentation:placeholder="false">
        <draw:text-box>
          <text:p text:style-name="a174" text:class-names="" text:cond-style-name=""><text:span text:style-name="a172" text:class-names="">Haga clic para modificar el estilo de título del patrón</text:span><text:span text:style-name="a173" text:class-names=""/></text:p>
        </draw:text-box>
        <svg:title/>
        <svg:desc/>
      </draw:frame>
      <draw:frame draw:id="id44" presentation:style-name="a192" draw:name="Content Placeholder 2" svg:x="0.5in" svg:y="2.09983in" svg:width="4.41667in" svg:height="4.85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Haga clic para modificar el estilo de texto del patrón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gundo ni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Quinto ni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09" draw:name="Content Placeholder 3" svg:x="5.08333in" svg:y="2.09983in" svg:width="4.41667in" svg:height="4.85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el estilo de texto del patrón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gundo ni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Quinto nivel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13" draw:name="Date Placeholder 4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1/02/2018</text:date></text:span></text:p>
        </draw:text-box>
        <svg:title/>
        <svg:desc/>
      </draw:frame>
      <draw:frame draw:id="id47" presentation:style-name="a216" draw:name="Footer Placeholder 5" svg:x="2.91667in" svg:y="6.95139in" svg:width="3.6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8" presentation:style-name="a219" draw:name="Slide Number Placeholder 6" svg:x="8.66667in" svg:y="6.95139in" svg:width="0.8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227">
      <draw:custom-shape svg:x="-0.01042in" svg:y="-0.00781in" svg:width="10.02083in" svg:height="1.13889in" draw:id="id51" draw:layer="Master1-bg" draw:style-name="a231" draw:name="Freeform 6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52" draw:layer="Master1-bg" draw:style-name="a235" draw:name="Freeform 7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53">
        <svg:title/>
        <svg:desc/>
        <draw:custom-shape svg:width="10.02083in" svg:height="0.71in" draw:id="id62" draw:layer="Master1-bg" draw:style-name="a294" draw:transform="translate(-5.01041in -0.355in) rotate(-6.23539) translate(4.98962in 0.57636in)" draw:name="Freeform 11">
          <svg:title/>
          <svg:desc/>
          <text:p text:style-name="a293" text:class-names="" text:cond-style-name=""><text:span text:style-name="a29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63" draw:layer="Master1-bg" draw:style-name="a297" draw:transform="translate(-5.01739in -0.29in) rotate(-6.23539) translate(5.00177in 0.59169in)" draw:name="Freeform 12">
          <svg:title/>
          <svg:desc/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54" presentation:style-name="a239" draw:name="Title 1" svg:x="0.5in" svg:y="0.77in" svg:width="9in" svg:height="1.25in" presentation:class="title" presentation:placeholder="false">
        <draw:text-box>
          <text:p text:style-name="a238" text:class-names="" text:cond-style-name=""><text:span text:style-name="a236" text:class-names="">Haga clic para modificar el estilo de título del patrón</text:span><text:span text:style-name="a237" text:class-names=""/></text:p>
        </draw:text-box>
        <svg:title/>
        <svg:desc/>
      </draw:frame>
      <draw:frame draw:id="id55" presentation:style-name="a243" draw:name="Text Placeholder 2" svg:x="0.5in" svg:y="2.02892in" svg:width="4.4184in" svg:height="0.72108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247" draw:name="Text Placeholder 3" svg:x="5.07986in" svg:y="2.03385in" svg:width="4.42014in" svg:height="0.71615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>Haga clic para modificar el estilo de texto del patrón</text:span></text:p>
            </text:list-item>
          </text:list>
        </draw:text-box>
        <svg:title/>
        <svg:desc/>
      </draw:frame>
      <draw:frame draw:id="id57" presentation:style-name="a264" draw:name="Content Placeholder 4" svg:x="0.5in" svg:y="2.75in" svg:width="4.4184in" svg:height="4.20573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Haga clic para modificar el estilo de texto del patrón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gundo ni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Quinto ni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81" draw:name="Content Placeholder 5" svg:x="5.07986in" svg:y="2.75in" svg:width="4.42014in" svg:height="4.20573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Haga clic para modificar el estilo de texto del patrón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gundo ni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Quinto ni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85" draw:name="Date Placeholder 6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1/02/2018</text:date></text:span></text:p>
        </draw:text-box>
        <svg:title/>
        <svg:desc/>
      </draw:frame>
      <draw:frame draw:id="id60" presentation:style-name="a288" draw:name="Footer Placeholder 7" svg:x="2.91667in" svg:y="6.95139in" svg:width="3.6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61" presentation:style-name="a291" draw:name="Slide Number Placeholder 8" svg:x="8.66667in" svg:y="6.95139in" svg:width="0.8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6-titleOnly-Sólo-el-título" style:page-layout-name="pageLayout1" draw:style-name="a299">
      <draw:custom-shape svg:x="-0.01042in" svg:y="-0.00781in" svg:width="10.02083in" svg:height="1.13889in" draw:id="id64" draw:layer="Master1-bg" draw:style-name="a303" draw:name="Freeform 6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65" draw:layer="Master1-bg" draw:style-name="a307" draw:name="Freeform 7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66">
        <svg:title/>
        <svg:desc/>
        <draw:custom-shape svg:width="10.02083in" svg:height="0.71in" draw:id="id71" draw:layer="Master1-bg" draw:style-name="a324" draw:transform="translate(-5.01041in -0.355in) rotate(-6.23539) translate(4.98962in 0.57636in)" draw:name="Freeform 11">
          <svg:title/>
          <svg:desc/>
          <text:p text:style-name="a323" text:class-names="" text:cond-style-name=""><text:span text:style-name="a32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72" draw:layer="Master1-bg" draw:style-name="a327" draw:transform="translate(-5.01739in -0.29in) rotate(-6.23539) translate(5.00177in 0.59169in)" draw:name="Freeform 12">
          <svg:title/>
          <svg:desc/>
          <text:p text:style-name="a326" text:class-names="" text:cond-style-name=""><text:span text:style-name="a32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67" presentation:style-name="a311" draw:name="Title 1" svg:x="0.5in" svg:y="0.77in" svg:width="9.08333in" svg:height="1.25in" presentation:class="title" presentation:placeholder="false">
        <draw:text-box>
          <text:p text:style-name="a310" text:class-names="" text:cond-style-name=""><text:span text:style-name="a308" text:class-names="">Haga clic para modificar el estilo de título del patrón</text:span><text:span text:style-name="a309" text:class-names=""/></text:p>
        </draw:text-box>
        <svg:title/>
        <svg:desc/>
      </draw:frame>
      <draw:frame draw:id="id68" presentation:style-name="a315" draw:name="Date Placeholder 2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21/02/2018</text:date></text:span></text:p>
        </draw:text-box>
        <svg:title/>
        <svg:desc/>
      </draw:frame>
      <draw:frame draw:id="id69" presentation:style-name="a318" draw:name="Footer Placeholder 3" svg:x="2.91667in" svg:y="6.95139in" svg:width="3.6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0" presentation:style-name="a321" draw:name="Slide Number Placeholder 4" svg:x="8.66667in" svg:y="6.95139in" svg:width="0.8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329">
      <draw:custom-shape svg:x="-0.01042in" svg:y="-0.00781in" svg:width="10.02083in" svg:height="1.13889in" draw:id="id73" draw:layer="Master1-bg" draw:style-name="a333" draw:name="Freeform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74" draw:layer="Master1-bg" draw:style-name="a337" draw:name="Freeform 7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75">
        <svg:title/>
        <svg:desc/>
        <draw:custom-shape svg:width="10.02083in" svg:height="0.71in" draw:id="id79" draw:layer="Master1-bg" draw:style-name="a350" draw:transform="translate(-5.01041in -0.355in) rotate(-6.23539) translate(4.98962in 0.57636in)" draw:name="Freeform 11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80" draw:layer="Master1-bg" draw:style-name="a353" draw:transform="translate(-5.01739in -0.29in) rotate(-6.23539) translate(5.00177in 0.59169in)" draw:name="Freeform 12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76" presentation:style-name="a341" draw:name="Date Placeholder 1" svg:x="0.5in" svg:y="6.95139in" svg:width="2.3333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21/02/2018</text:date></text:span></text:p>
        </draw:text-box>
        <svg:title/>
        <svg:desc/>
      </draw:frame>
      <draw:frame draw:id="id77" presentation:style-name="a344" draw:name="Footer Placeholder 2" svg:x="2.91667in" svg:y="6.95139in" svg:width="3.66667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8" presentation:style-name="a347" draw:name="Slide Number Placeholder 3" svg:x="8.66667in" svg:y="6.95139in" svg:width="0.83333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355">
      <draw:custom-shape svg:x="-0.01042in" svg:y="-0.00781in" svg:width="10.02083in" svg:height="1.13889in" draw:id="id81" draw:layer="Master1-bg" draw:style-name="a359" draw:name="Freeform 6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82" draw:layer="Master1-bg" draw:style-name="a363" draw:name="Freeform 7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83">
        <svg:title/>
        <svg:desc/>
        <draw:custom-shape svg:width="10.02083in" svg:height="0.71in" draw:id="id90" draw:layer="Master1-bg" draw:style-name="a401" draw:transform="translate(-5.01041in -0.355in) rotate(-6.23539) translate(4.98962in 0.57636in)" draw:name="Freeform 11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91" draw:layer="Master1-bg" draw:style-name="a404" draw:transform="translate(-5.01739in -0.29in) rotate(-6.23539) translate(5.00177in 0.59169in)" draw:name="Freeform 12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84" presentation:style-name="a367" draw:name="Title 1" svg:x="0.75in" svg:y="0.5625in" svg:width="3in" svg:height="1.27083in" presentation:class="title" presentation:placeholder="false">
        <draw:text-box>
          <text:p text:style-name="a366" text:class-names="" text:cond-style-name=""><text:span text:style-name="a364" text:class-names="">Haga clic para modificar el estilo de título del patrón</text:span><text:span text:style-name="a365" text:class-names=""/></text:p>
        </draw:text-box>
        <svg:title/>
        <svg:desc/>
      </draw:frame>
      <draw:frame draw:id="id85" presentation:style-name="a371" draw:name="Text Placeholder 2" svg:x="0.75in" svg:y="1.83333in" svg:width="3in" svg:height="5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Haga clic para modificar el estilo de texto del patrón</text:span></text:p>
            </text:list-item>
          </text:list>
        </draw:text-box>
        <svg:title/>
        <svg:desc/>
      </draw:frame>
      <draw:frame draw:id="id86" presentation:style-name="a388" draw:name="Content Placeholder 3" svg:x="3.90972in" svg:y="1.83333in" svg:width="5.59028in" svg:height="5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Haga clic para modificar el estilo de texto del patrón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gundo ni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Quinto ni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92" draw:name="Date Placeholder 4" svg:x="0.5in" svg:y="6.95139in" svg:width="2.33333in" svg:height="0.39931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21/02/2018</text:date></text:span></text:p>
        </draw:text-box>
        <svg:title/>
        <svg:desc/>
      </draw:frame>
      <draw:frame draw:id="id88" presentation:style-name="a395" draw:name="Footer Placeholder 5" svg:x="2.91667in" svg:y="6.95139in" svg:width="3.66667in" svg:height="0.39931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89" presentation:style-name="a398" draw:name="Slide Number Placeholder 6" svg:x="8.66667in" svg:y="6.95139in" svg:width="0.83333in" svg:height="0.3993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406">
      <draw:custom-shape svg:width="5.75in" svg:height="4.5in" draw:id="id92" draw:style-name="a409" draw:transform="translate(-2.875in -2.25in) rotate(-6.16101) translate(6.33711in 3.46181in)" draw:name="Snip and Round Single Corner Rectangle 8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svg:width="0.17in" svg:height="0.17in" draw:id="id93" draw:style-name="a412" draw:transform="translate(-0.085in -0.085in) rotate(-6.16101) translate(8.83843in 5.94651in)" draw:name="Right Triangle 11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94" presentation:style-name="a416" draw:name="Title 1" svg:x="0.66667in" svg:y="1.28718in" svg:width="2.42in" svg:height="1.73078in" presentation:class="title" presentation:placeholder="false">
        <draw:text-box>
          <text:p text:style-name="a415" text:class-names="" text:cond-style-name=""><text:span text:style-name="a413" text:class-names="">Haga clic para modificar el estilo de título del patrón</text:span><text:span text:style-name="a414" text:class-names=""/></text:p>
        </draw:text-box>
        <svg:title/>
        <svg:desc/>
      </draw:frame>
      <draw:frame draw:id="id95" presentation:style-name="a420" draw:name="Text Placeholder 3" svg:x="0.66667in" svg:y="3.0936in" svg:width="2.41667in" svg:height="2.38333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Haga clic para modificar el estilo de texto del patrón</text:span></text:p>
            </text:list-item>
          </text:list>
        </draw:text-box>
        <svg:title/>
        <svg:desc/>
      </draw:frame>
      <draw:frame draw:id="id96" presentation:style-name="a424" draw:name="Date Placeholder 4" svg:x="0.5in" svg:y="6.95139in" svg:width="2.33333in" svg:height="0.39931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21/02/2018</text:date></text:span></text:p>
        </draw:text-box>
        <svg:title/>
        <svg:desc/>
      </draw:frame>
      <draw:frame draw:id="id97" presentation:style-name="a427" draw:name="Footer Placeholder 5" svg:x="2.91667in" svg:y="6.95139in" svg:width="3.66667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98" presentation:style-name="a430" draw:name="Slide Number Placeholder 6" svg:x="8.83333in" svg:y="6.95139in" svg:width="0.66667in" svg:height="0.39931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draw:frame draw:id="id99" presentation:style-name="a434" draw:transform="translate(-2.525in -2.15in) rotate(-0.12217) translate(6.33711in 3.46181in)" draw:name="Picture Placeholder 2" svg:width="5.05in" svg:height="4.3in" presentation:class="graphic" presentation:placeholder="false">
        <draw:text-box>
          <text:p text:style-name="a433" text:class-names="" text:cond-style-name=""><text:span text:style-name="a431" text:class-names="">Haga clic en el icono para agregar una imagen</text:span><text:span text:style-name="a432" text:class-names=""/></text:p>
        </draw:text-box>
        <svg:title/>
        <svg:desc/>
      </draw:frame>
      <draw:custom-shape svg:x="-0.01042in" svg:y="6.36111in" svg:width="10.02083in" svg:height="1.13889in" draw:id="id100" draw:style-name="a438" draw:name="Freeform 9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 draw:mirror-vertical="true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6.80208in" svg:width="5.20833in" svg:height="0.69792in" draw:id="id101" draw:style-name="a442" draw:name="Freeform 10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 draw:mirror-vertic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</style:master-page>
    <style:master-page style:name="Master1-Layout10-vertTx-Título-y-texto-vertical" style:page-layout-name="pageLayout1" draw:style-name="a444">
      <draw:custom-shape svg:x="-0.01042in" svg:y="-0.00781in" svg:width="10.02083in" svg:height="1.13889in" draw:id="id102" draw:layer="Master1-bg" draw:style-name="a448" draw:name="Freeform 6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03" draw:layer="Master1-bg" draw:style-name="a452" draw:name="Freeform 7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04">
        <svg:title/>
        <svg:desc/>
        <draw:custom-shape svg:width="10.02083in" svg:height="0.71in" draw:id="id110" draw:layer="Master1-bg" draw:style-name="a486" draw:transform="translate(-5.01041in -0.355in) rotate(-6.23539) translate(4.98962in 0.57636in)" draw:name="Freeform 11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11" draw:layer="Master1-bg" draw:style-name="a489" draw:transform="translate(-5.01739in -0.29in) rotate(-6.23539) translate(5.00177in 0.59169in)" draw:name="Freeform 12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05" presentation:style-name="a456" draw:name="Title 1" svg:x="0.5in" svg:y="0.77in" svg:width="9in" svg:height="1.25in" presentation:class="title" presentation:placeholder="false">
        <draw:text-box>
          <text:p text:style-name="a455" text:class-names="" text:cond-style-name=""><text:span text:style-name="a453" text:class-names="">Haga clic para modificar el estilo de título del patrón</text:span><text:span text:style-name="a454" text:class-names=""/></text:p>
        </draw:text-box>
        <svg:title/>
        <svg:desc/>
      </draw:frame>
      <draw:frame draw:id="id106" presentation:style-name="a473" draw:name="Vertical Text Placeholder 2" svg:x="0.5in" svg:y="2.11667in" svg:width="9in" svg:height="4.8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Haga clic para modificar el estilo de texto del patrón</text:span></text:p>
            </text:list-item>
          </text:list>
          <text:list text:style-name="a462">
            <text:list-item>
              <text:list text:style-name="a462">
                <text:list-item>
                  <text:p text:style-name="a461" text:class-names="" text:cond-style-name=""><text:span text:style-name="a460" text:class-names="">Segundo nivel</text:span></text:p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p text:style-name="a464" text:class-names="" text:cond-style-name=""><text:span text:style-name="a463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p text:style-name="a467" text:class-names="" text:cond-style-name=""><text:span text:style-name="a46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list text:style-name="a472">
                            <text:list-item>
                              <text:p text:style-name="a471" text:class-names="" text:cond-style-name=""><text:span text:style-name="a469" text:class-names="">Quinto nivel</text:span><text:span text:style-name="a4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77" draw:name="Date Placeholder 3" svg:x="0.5in" svg:y="6.95139in" svg:width="2.33333in" svg:height="0.39931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21/02/2018</text:date></text:span></text:p>
        </draw:text-box>
        <svg:title/>
        <svg:desc/>
      </draw:frame>
      <draw:frame draw:id="id108" presentation:style-name="a480" draw:name="Footer Placeholder 4" svg:x="2.91667in" svg:y="6.95139in" svg:width="3.66667in" svg:height="0.39931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09" presentation:style-name="a483" draw:name="Slide Number Placeholder 5" svg:x="8.66667in" svg:y="6.95139in" svg:width="0.83333in" svg:height="0.39931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491">
      <draw:custom-shape svg:x="-0.01042in" svg:y="-0.00781in" svg:width="10.02083in" svg:height="1.13889in" draw:id="id112" draw:layer="Master1-bg" draw:style-name="a495" draw:name="Freeform 6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13" draw:layer="Master1-bg" draw:style-name="a499" draw:name="Freeform 7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14">
        <svg:title/>
        <svg:desc/>
        <draw:custom-shape svg:width="10.02083in" svg:height="0.71in" draw:id="id120" draw:layer="Master1-bg" draw:style-name="a533" draw:transform="translate(-5.01041in -0.355in) rotate(-6.23539) translate(4.98962in 0.57636in)" draw:name="Freeform 11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21" draw:layer="Master1-bg" draw:style-name="a536" draw:transform="translate(-5.01739in -0.29in) rotate(-6.23539) translate(5.00177in 0.59169in)" draw:name="Freeform 12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15" presentation:style-name="a503" draw:name="Vertical Title 1" svg:x="7.25in" svg:y="1in" svg:width="2.25in" svg:height="5.69965in" presentation:class="title" presentation:placeholder="false">
        <draw:text-box>
          <text:p text:style-name="a502" text:class-names="" text:cond-style-name=""><text:span text:style-name="a500" text:class-names="">Haga clic para modificar el estilo de título del patrón</text:span><text:span text:style-name="a501" text:class-names=""/></text:p>
        </draw:text-box>
        <svg:title/>
        <svg:desc/>
      </draw:frame>
      <draw:frame draw:id="id116" presentation:style-name="a520" draw:name="Vertical Text Placeholder 2" svg:x="0.5in" svg:y="1in" svg:width="6.58333in" svg:height="5.69965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Haga clic para modificar el estilo de texto del patrón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Segundo nivel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6" text:class-names="">Quinto nivel</text:span><text:span text:style-name="a5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524" draw:name="Date Placeholder 3" svg:x="0.5in" svg:y="6.95139in" svg:width="2.33333in" svg:height="0.39931in" presentation:class="date-time" presentation:placeholder="false">
        <draw:text-box>
          <text:p text:style-name="a523" text:class-names="" text:cond-style-name=""><text:span text:style-name="a521" text:class-names=""><text:date text:fixed="false" style:data-style-name="a522">21/02/2018</text:date></text:span></text:p>
        </draw:text-box>
        <svg:title/>
        <svg:desc/>
      </draw:frame>
      <draw:frame draw:id="id118" presentation:style-name="a527" draw:name="Footer Placeholder 4" svg:x="2.91667in" svg:y="6.95139in" svg:width="3.66667in" svg:height="0.39931in" presentation:class="footer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119" presentation:style-name="a530" draw:name="Slide Number Placeholder 5" svg:x="8.66667in" svg:y="6.95139in" svg:width="0.83333in" svg:height="0.39931in" presentation:class="page-number" presentation:placeholder="false">
        <draw:text-box>
          <text:p text:style-name="a529" text:class-names="" text:cond-style-name=""><text:span text:style-name="a52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inés</meta:initial-creator>
    <dc:creator>inés</dc:creator>
    <meta:creation-date>2018-02-16T12:04:18Z</meta:creation-date>
    <dc:date>2018-02-21T10:46:26Z</dc:date>
    <meta:template xlink:href="Flow" xlink:type="simple"/>
    <meta:editing-cycles>10</meta:editing-cycles>
    <meta:editing-duration>PT38854S</meta:editing-duration>
    <meta:document-statistic meta:paragraph-count="88" meta:word-count="649"/>
  </office:meta>
</office:document-meta>
</file>