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ucida Calligraphy" fo:font-size="14pt" officeooo:rsid="000da253" officeooo:paragraph-rsid="000da253" style:font-size-asian="12.25pt" style:font-size-complex="14pt"/>
    </style:style>
    <style:style style:name="P2" style:family="paragraph" style:parent-style-name="Standard">
      <style:text-properties style:font-name="Lucida Calligraphy" fo:font-size="14pt" officeooo:rsid="000da253" officeooo:paragraph-rsid="00148636" style:font-size-asian="12.25pt" style:font-size-complex="14pt"/>
    </style:style>
    <style:style style:name="P3" style:family="paragraph" style:parent-style-name="Standard">
      <style:text-properties style:font-name="Lucida Calligraphy" fo:font-size="14pt" officeooo:rsid="000ddf85" officeooo:paragraph-rsid="000ddf85" style:font-size-asian="12.25pt" style:font-size-complex="14pt"/>
    </style:style>
    <style:style style:name="P4" style:family="paragraph" style:parent-style-name="Standard">
      <style:text-properties style:font-name="Lucida Calligraphy" fo:font-size="14pt" officeooo:rsid="000f872c" officeooo:paragraph-rsid="000f872c" style:font-size-asian="12.25pt" style:font-size-complex="14pt"/>
    </style:style>
    <style:style style:name="P5" style:family="paragraph" style:parent-style-name="Standard">
      <style:text-properties style:font-name="Lucida Calligraphy" fo:font-size="14pt" officeooo:rsid="000f872c" officeooo:paragraph-rsid="00103d58" style:font-size-asian="12.25pt" style:font-size-complex="14pt"/>
    </style:style>
    <style:style style:name="P6" style:family="paragraph" style:parent-style-name="Standard">
      <style:text-properties style:font-name="Lucida Calligraphy" fo:font-size="14pt" officeooo:rsid="00103d58" officeooo:paragraph-rsid="00103d58" style:font-size-asian="12.25pt" style:font-size-complex="14pt"/>
    </style:style>
    <style:style style:name="P7" style:family="paragraph" style:parent-style-name="Standard">
      <style:text-properties style:font-name="Lucida Calligraphy" fo:font-size="14pt" officeooo:rsid="00118763" officeooo:paragraph-rsid="00118763" style:font-size-asian="12.25pt" style:font-size-complex="14pt"/>
    </style:style>
    <style:style style:name="P8" style:family="paragraph" style:parent-style-name="Standard">
      <style:text-properties style:font-name="Lucida Calligraphy" fo:font-size="14pt" officeooo:rsid="001952d8" officeooo:paragraph-rsid="001952d8" style:font-size-asian="12.25pt" style:font-size-complex="14pt"/>
    </style:style>
    <style:style style:name="P9" style:family="paragraph" style:parent-style-name="Standard">
      <style:text-properties style:font-name="Lucida Handwriting" fo:font-size="20pt" officeooo:rsid="000da253" officeooo:paragraph-rsid="000da253" style:font-size-asian="20pt" style:font-size-complex="20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15a54b" style:font-size-asian="11pt" style:font-size-complex="11pt"/>
    </style:style>
    <style:style style:name="P13" style:family="paragraph" style:parent-style-name="Table_20_Contents">
      <style:text-properties style:font-name="Arial" fo:font-size="14pt" style:font-size-asian="12.25pt" style:font-size-complex="14pt"/>
    </style:style>
    <style:style style:name="P14" style:family="paragraph" style:parent-style-name="Table_20_Contents">
      <style:text-properties style:font-name="Arial" fo:font-size="14pt" officeooo:rsid="0015a54b" officeooo:paragraph-rsid="0015a54b" style:font-size-asian="12.25pt" style:font-size-complex="14pt"/>
    </style:style>
    <style:style style:name="P15" style:family="paragraph" style:parent-style-name="Table_20_Contents">
      <style:text-properties style:font-name="Arial" fo:font-size="11pt" officeooo:rsid="00177a2e" officeooo:paragraph-rsid="00177a2e" style:font-size-asian="11pt" style:font-size-complex="11pt"/>
    </style:style>
    <style:style style:name="P16" style:family="paragraph" style:parent-style-name="Table_20_Contents">
      <style:text-properties style:font-name="Arial" fo:font-size="11pt" officeooo:rsid="0018c575" officeooo:paragraph-rsid="0018c575" style:font-size-asian="11pt" style:font-size-complex="11pt"/>
    </style:style>
    <style:style style:name="P17" style:family="paragraph" style:parent-style-name="Table_20_Contents">
      <style:text-properties style:font-name="Arial" fo:font-size="11pt" officeooo:rsid="0018f69a" officeooo:paragraph-rsid="0018f69a" style:font-size-asian="11pt" style:font-size-complex="11pt"/>
    </style:style>
    <style:style style:name="P18" style:family="paragraph" style:parent-style-name="Table_20_Contents">
      <style:text-properties style:font-name="Arial" fo:font-size="11pt" officeooo:rsid="001952d8" officeooo:paragraph-rsid="001952d8" style:font-size-asian="11pt" style:font-size-complex="11pt"/>
    </style:style>
    <style:style style:name="P19" style:family="paragraph" style:parent-style-name="Standard">
      <style:text-properties style:font-name="Lucida Calligraphy" fo:font-size="14pt" officeooo:rsid="000ddf85" officeooo:paragraph-rsid="00148636" style:font-size-asian="12.25pt" style:font-size-complex="14pt"/>
    </style:style>
    <style:style style:name="P20" style:family="paragraph" style:parent-style-name="Standard">
      <style:text-properties style:font-name="Lucida Calligraphy" fo:font-size="14pt" officeooo:rsid="000ddf85" officeooo:paragraph-rsid="000ddf85" style:font-size-asian="12.25pt" style:font-size-complex="14pt"/>
    </style:style>
    <style:style style:name="P21" style:family="paragraph" style:parent-style-name="Standard">
      <style:text-properties style:font-name="Lucida Calligraphy" fo:font-size="14pt" officeooo:rsid="000ddf85" officeooo:paragraph-rsid="001d7dc1" style:font-size-asian="12.25pt" style:font-size-complex="14pt"/>
    </style:style>
    <style:style style:name="P22" style:family="paragraph" style:parent-style-name="Standard">
      <style:text-properties style:font-name="Lucida Calligraphy" fo:font-size="14pt" officeooo:rsid="000da253" officeooo:paragraph-rsid="001cb212" style:font-size-asian="12.25pt" style:font-size-complex="14pt"/>
    </style:style>
    <style:style style:name="P23" style:family="paragraph" style:parent-style-name="Standard">
      <style:text-properties style:font-name="Lucida Calligraphy" fo:font-size="14pt" officeooo:rsid="00118763" officeooo:paragraph-rsid="00118763" style:font-size-asian="12.25pt" style:font-size-complex="14pt"/>
    </style:style>
    <style:style style:name="P24" style:family="paragraph" style:parent-style-name="Standard">
      <style:text-properties style:font-name="Lucida Calligraphy" fo:font-size="14pt" officeooo:rsid="000f872c" officeooo:paragraph-rsid="000f872c" style:font-size-asian="12.25pt" style:font-size-complex="14pt"/>
    </style:style>
    <style:style style:name="P25" style:family="paragraph" style:parent-style-name="Standard">
      <style:text-properties style:font-name="Lucida Calligraphy" fo:font-size="14pt" officeooo:rsid="000f872c" officeooo:paragraph-rsid="00103d58" style:font-size-asian="12.25pt" style:font-size-complex="14pt"/>
    </style:style>
    <style:style style:name="P26" style:family="paragraph" style:parent-style-name="Standard">
      <style:text-properties style:font-name="Lucida Calligraphy" fo:font-size="14pt" officeooo:rsid="00103d58" officeooo:paragraph-rsid="00103d58" style:font-size-asian="12.25pt" style:font-size-complex="14pt"/>
    </style:style>
    <style:style style:name="P27" style:family="paragraph" style:parent-style-name="Standard">
      <style:text-properties style:font-name="Lucida Calligraphy" fo:font-size="14pt" officeooo:rsid="001b3ef3" officeooo:paragraph-rsid="001b3ef3" style:font-size-asian="12.25pt" style:font-size-complex="14pt"/>
    </style:style>
    <style:style style:name="P28" style:family="paragraph" style:parent-style-name="Standard">
      <style:text-properties fo:color="#333333" style:font-name="Arial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333333" style:font-name="Arial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333333" style:font-name="Arial" fo:font-size="11pt" officeooo:rsid="00177a2e" officeooo:paragraph-rsid="00177a2e" style:font-size-asian="11pt" style:font-size-complex="11pt"/>
    </style:style>
    <style:style style:name="P31" style:family="paragraph" style:parent-style-name="Standard">
      <style:text-properties fo:color="#333333" style:font-name="Arial" fo:font-size="11pt" officeooo:rsid="00177a2e" officeooo:paragraph-rsid="00177a2e" style:font-size-asian="11pt" style:font-size-complex="11pt"/>
    </style:style>
    <style:style style:name="T1" style:family="text">
      <style:text-properties officeooo:rsid="000f872c"/>
    </style:style>
    <style:style style:name="T2" style:family="text">
      <style:text-properties officeooo:rsid="000ff090"/>
    </style:style>
    <style:style style:name="T3" style:family="text">
      <style:text-properties officeooo:rsid="00103d58"/>
    </style:style>
    <style:style style:name="T4" style:family="text">
      <style:text-properties officeooo:rsid="00118763"/>
    </style:style>
    <style:style style:name="T5" style:family="text">
      <style:text-properties style:font-name="Lucida Handwriting" fo:font-size="20pt" style:font-size-asian="20pt" style:font-size-complex="20pt"/>
    </style:style>
    <style:style style:name="T6" style:family="text">
      <style:text-properties officeooo:rsid="00148636"/>
    </style:style>
    <style:style style:name="T7" style:family="text">
      <style:text-properties fo:color="#333333"/>
    </style:style>
    <style:style style:name="T8" style:family="text">
      <style:text-properties fo:color="#333333" officeooo:rsid="00177a2e"/>
    </style:style>
    <style:style style:name="T9" style:family="text">
      <style:text-properties officeooo:rsid="0018f69a"/>
    </style:style>
    <style:style style:name="T10" style:family="text">
      <style:text-properties officeooo:rsid="001b3ef3"/>
    </style:style>
    <style:style style:name="T11" style:family="text">
      <style:text-properties officeooo:rsid="001cb212"/>
    </style:style>
    <style:style style:name="T12" style:family="text">
      <style:text-properties officeooo:rsid="001d7dc1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>COMEZAMOS A DRAMATIZACIÓN <text:s/>SOSTENDO NA MAN UN BARQUIÑO DE PAPEL.</text:span></text:p>
      <text:p text:style-name="P22"/>
      <text:p text:style-name="P22"><text:s text:c="29"/><text:span text:style-name="T5">Diario de a bordo</text:span></text:p>
      <text:p text:style-name="P9"/>
      <text:p text:style-name="P1">xoves 23 de febreiro de 1518.</text:p>
      <text:p text:style-name="P2">Doce da mañá, un tempo solleiro e a escasa brisa non nos daba a oportunidade de despregar as velas. Non podíamos recitar o míti<text:span text:style-name="T6">c</text:span>o verso de Espronceda,”Viento en popa a toda vela” xa que a direción do vento non estaba a noso favor, pero aínda así, non nos importaba, porque a pesar do lento empuxe, o noso gran soño íase facendo realidade pouco a pouco. </text:p>
      <text:p text:style-name="P2">A proa do barco ía abrendo o noso paso deixando unha estela no mar.</text:p>
      <text:p text:style-name="P1">O noso capitán marcaba as ordes naquel g<text:span text:style-name="T11">r</text:span>an timón que guiaba o rumbo.</text:p>
      <text:p text:style-name="P1"><text:s/>_ Rumbo de agulla 275.</text:p>
      <text:p text:style-name="P1"><text:s/>_ A la orden, 5 grados a babor mi capitán! _.</text:p>
      <text:p text:style-name="P1"/>
      <text:p text:style-name="P2">Sen saber cómo nin porqué, empezou a <text:span text:style-name="T6">zo</text:span>ar o vento. </text:p>
      <text:p text:style-name="P19">O ceo cubriuse de nubes e o sol escapou.</text:p>
      <text:p text:style-name="P3">O vento sopraba e sopraba (os nenos sopran. <text:span text:style-name="T11">Se lles convida a participar</text:span>).</text:p>
      <text:p text:style-name="P3">O barco comezou a balancearse ao son das olas (facemos ondas co barco simulando oleaxe).</text:p>
      <text:p text:style-name="P3">O vento seguía soprando cada vez máis forte ( os nenos sopran).</text:p>
      <text:p text:style-name="P3"/>
      <text:p text:style-name="P3">Empezou a chover. Caían pingas ( os nenos mostran a palma da man esquerda e co dedo furabolos da dereita baten na palma repetidamente simulando a choiva). </text:p>
      <text:p text:style-name="P3">Cada vez eran máis pingas ( baten máis rápido e forte).</text:p>
      <text:p text:style-name="P3">Cada vez chovía máis e facía vento ( sopran e baten).</text:p>
      <text:p text:style-name="P3">O barco sorteaba as olas arriba e abaixo <text:span text:style-name="T11">(movemos o barquiño de papel simulando as ondas)</text:span></text:p>
      <text:p text:style-name="P3">Os 18 grumetes eran ben valentes ( os nenos sopran e seguen batendo na palma simulando o vento e a choiva).</text:p>
      <text:p text:style-name="P3"><text:soft-page-break/>De repente, no medio da tormenta, con moito vento e con moita auga <text:span text:style-name="T11">s</text:span>e escoita un trono e os raios caen por todas partes.</text:p>
      <text:p text:style-name="P3"/>
      <text:p text:style-name="P3"><text:s/>_ Vamos tripulación! Aqui non pasa nada, seguimos navegando_ di o capitán.</text:p>
      <text:p text:style-name="P3"/>
      <text:p text:style-name="P3">Pero… un raio cae na proa do barco <text:span text:style-name="T1">e… rompeu! ( cortamos un anaco da proa do barquiño de papel).</text:span></text:p>
      <text:p text:style-name="P21"><text:s/></text:p>
      <text:p text:style-name="P21">_<text:span text:style-name="T1">Vamos, non pasa nada! Seguimos a flote. <text:s/>Vamos, con valentía! Non pasa nada _ animaba o capitán.</text:span></text:p>
      <text:p text:style-name="P4"/>
      <text:p text:style-name="P4">Mentras tanto, seguía chovendo, (simulan a choiva coas mans), seguía soprando o vento (sopran forte), seguía a oleaxe (o barco de papel vai dibuxando as ondas arriba e abaixo) e seguían caendo raios.</text:p>
      <text:p text:style-name="P4">Ata que … de repente… caeu un raio, <text:span text:style-name="T2">sabedes onde?</text:span></text:p>
      <text:p text:style-name="P6">En popa!!! e… rompeu ( cortamos un anaco da popa do barco de papel).</text:p>
      <text:p text:style-name="P6"/>
      <text:p text:style-name="P6"><text:s/>_ Vamos con valentia!, vamos tripulación! Non <text:s/>pasa nada, seguimos navegando. Non pasa nada _ berraba o capitán.</text:p>
      <text:p text:style-name="P5"/>
      <text:p text:style-name="P5"><text:span text:style-name="T3">E … </text:span>seguía chovendo, (simulan a choiva coas mans), seguía soprando <text:s/>vento (sopran forte), seguía a oleaxe (o barco de papel vai dibuxando as ondas arriba e abaixo) e seguían caendo raios.</text:p>
      <text:p text:style-name="P6"/>
      <text:p text:style-name="P6">Pero … si que pasaba porque agora caeu un gran raio na parte máis alta do barco, no mástil e, … rompeuno ( cortamos un anaco da parte central<text:span text:style-name="T4">).</text:span></text:p>
      <text:p text:style-name="P7">O barco xa non puido resistir máis e foise ao fondo do mar ( a modiño deixamos de soster o bar<text:span text:style-name="T12">quiñ</text:span>o de papel <text:span text:style-name="T12">qu</text:span>e cae ao chan).</text:p>
      <text:p text:style-name="P7"/>
      <text:p text:style-name="P7">Ao día seguinte chegou a calma e o sol volveu a aparecer nun ceo azul.</text:p>
      <text:p text:style-name="P7"><text:soft-page-break/>Uns rapaces que estaban xogando nunha praia, corrían, gritaban e se estaban a divertir, cando un deles, atisbou algo que despois lles chamaría moito a atención.</text:p>
      <text:p text:style-name="P7"/>
      <text:p text:style-name="P7"><text:s/>_ Anda! E isto que é? (c<text:span text:style-name="T10">ó</text:span>llese con sorpresa o bar<text:span text:style-name="T12">quiñ</text:span>o <text:span text:style-name="T12">d</text:span>o chan. Amodiño imos desdobrando ata conseguir…)</text:p>
      <text:p text:style-name="P7"/>
      <text:p text:style-name="P7"><text:s/>_ É a camiseta do capitán!!!!!! (factor sorpresa ao final).</text:p>
      <text:p text:style-name="P7"/>
      <text:p text:style-name="P7"/>
      <text:p text:style-name="P27"><text:span text:style-name="T13">RÚBRICA:</text:span></text:p>
      <text:p text:style-name="P7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>4</text:p>
          </table:table-cell>
          <table:table-cell table:style-name="Tabla1.A1" office:value-type="string">
            <text:p text:style-name="P14">3</text:p>
          </table:table-cell>
          <table:table-cell table:style-name="Tabla1.A1" office:value-type="string">
            <text:p text:style-name="P14">2</text:p>
          </table:table-cell>
          <table:table-cell table:style-name="Tabla1.E1" office:value-type="string">
            <text:p text:style-name="P14">1</text:p>
          </table:table-cell>
        </table:table-row>
        <table:table-row>
          <table:table-cell table:style-name="Tabla1.A2" office:value-type="string">
            <text:p text:style-name="P14">Pronunciación </text:p>
            <text:p text:style-name="P14"/>
          </table:table-cell>
          <table:table-cell table:style-name="Tabla1.A2" office:value-type="string">
            <text:p text:style-name="P28">Pronuncia as palabras</text:p>
            <text:p text:style-name="P11"><text:span text:style-name="T7">correctamente </text:span><text:span text:style-name="T8">e</text:span></text:p>
            <text:p text:style-name="P12"><text:span text:style-name="T7">vocaliza </text:span><text:span text:style-name="T8">ben.</text:span></text:p>
            <text:p text:style-name="P28"/>
          </table:table-cell>
          <table:table-cell table:style-name="Tabla1.A2" office:value-type="string">
            <text:p text:style-name="P28">Pronuncia</text:p>
            <text:p text:style-name="P29">correctamente</text:p>
            <text:p text:style-name="P30">pero a súa</text:p>
            <text:p text:style-name="P11"><text:span text:style-name="T7">vocaliza</text:span><text:span text:style-name="T8">ción non é</text:span></text:p>
            <text:p text:style-name="P10"><text:span text:style-name="T7">b</text:span><text:span text:style-name="T8">oa.</text:span></text:p>
          </table:table-cell>
          <table:table-cell table:style-name="Tabla1.A2" office:value-type="string">
            <text:p text:style-name="P31">Ten erros na pronuncia pero a súa vocalización é correcta.</text:p>
          </table:table-cell>
          <table:table-cell table:style-name="Tabla1.E2" office:value-type="string">
            <text:p text:style-name="P15">Comete erros tanto na pronuncia coma na vocalización.</text:p>
          </table:table-cell>
        </table:table-row>
        <table:table-row>
          <table:table-cell table:style-name="Tabla1.A2" office:value-type="string">
            <text:p text:style-name="P14">Volumen </text:p>
            <text:p text:style-name="P14"/>
          </table:table-cell>
          <table:table-cell table:style-name="Tabla1.A2" office:value-type="string">
            <text:p text:style-name="P15">O volume é o axeitado coa situación.</text:p>
          </table:table-cell>
          <table:table-cell table:style-name="Tabla1.A2" office:value-type="string">
            <text:p text:style-name="P15">Levanta a voz demasiado.</text:p>
          </table:table-cell>
          <table:table-cell table:style-name="Tabla1.A2" office:value-type="string">
            <text:p text:style-name="P15">Fala demasiado baixo.</text:p>
          </table:table-cell>
          <table:table-cell table:style-name="Tabla1.E2" office:value-type="string">
            <text:p text:style-name="P15">Conta moi baixo. Case non se escoita.</text:p>
          </table:table-cell>
        </table:table-row>
        <table:table-row>
          <table:table-cell table:style-name="Tabla1.A2" office:value-type="string">
            <text:p text:style-name="P14">Postura </text:p>
            <text:p text:style-name="P14"/>
          </table:table-cell>
          <table:table-cell table:style-name="Tabla1.A2" office:value-type="string">
            <text:p text:style-name="P16">A súa postura é natural e mira ao público.</text:p>
          </table:table-cell>
          <table:table-cell table:style-name="Tabla1.A2" office:value-type="string">
            <text:p text:style-name="P16">Mira ao público pero apóiase nalgún sitio.</text:p>
          </table:table-cell>
          <table:table-cell table:style-name="Tabla1.A2" office:value-type="string">
            <text:p text:style-name="P16">Ás veces dalle as costas ao público.</text:p>
          </table:table-cell>
          <table:table-cell table:style-name="Tabla1.E2" office:value-type="string">
            <text:p text:style-name="P16">Non se dirixe ao público.</text:p>
          </table:table-cell>
        </table:table-row>
        <table:table-row>
          <table:table-cell table:style-name="Tabla1.A2" office:value-type="string">
            <text:p text:style-name="P14">Contido</text:p>
            <text:p text:style-name="P14"/>
          </table:table-cell>
          <table:table-cell table:style-name="Tabla1.A2" office:value-type="string">
            <text:p text:style-name="P16">Expón o contido sen sairse do guión.</text:p>
          </table:table-cell>
          <table:table-cell table:style-name="Tabla1.A2" office:value-type="string">
            <text:p text:style-name="P16">Expón o contido pero ás veces sae do guión.</text:p>
          </table:table-cell>
          <table:table-cell table:style-name="Tabla1.A2" office:value-type="string">
            <text:p text:style-name="P16">Expón o contido pero lle falta algún dato.</text:p>
          </table:table-cell>
          <table:table-cell table:style-name="Tabla1.E2" office:value-type="string">
            <text:p text:style-name="P16">Non expón o contido.</text:p>
          </table:table-cell>
        </table:table-row>
        <table:table-row>
          <table:table-cell table:style-name="Tabla1.A2" office:value-type="string">
            <text:p text:style-name="P14">Documentación </text:p>
            <text:p text:style-name="P14"/>
          </table:table-cell>
          <table:table-cell table:style-name="Tabla1.A2" office:value-type="string">
            <text:p text:style-name="P16">Usa o barquiño de papel de forma axeitada <text:span text:style-name="T9">para que a historia se entenda mellor.</text:span></text:p>
          </table:table-cell>
          <table:table-cell table:style-name="Tabla1.A2" office:value-type="string">
            <text:p text:style-name="P17">Usa o barquiño de papel para que a historia se entenda.</text:p>
          </table:table-cell>
          <table:table-cell table:style-name="Tabla1.A2" office:value-type="string">
            <text:p text:style-name="P17">Ás veces usa o barquiño de papel.</text:p>
          </table:table-cell>
          <table:table-cell table:style-name="Tabla1.E2" office:value-type="string">
            <text:p text:style-name="P17">Olvídase de utilizar o barquiño de papel.</text:p>
          </table:table-cell>
        </table:table-row>
        <table:table-row>
          <table:table-cell table:style-name="Tabla1.A2" office:value-type="string">
            <text:p text:style-name="P14">Secuenciación </text:p>
            <text:p text:style-name="P14"/>
          </table:table-cell>
          <table:table-cell table:style-name="Tabla1.A2" office:value-type="string">
            <text:p text:style-name="P17">Segue a orde <text:s/>dos sucesos e invita ao público a participar na dramatización.</text:p>
          </table:table-cell>
          <table:table-cell table:style-name="Tabla1.A2" office:value-type="string">
            <text:p text:style-name="P18">Algún fallo na orde pero invita ao público a participar na dramatización.</text:p>
          </table:table-cell>
          <table:table-cell table:style-name="Tabla1.A2" office:value-type="string">
            <text:p text:style-name="P18">Moitos erros nas secuencias.</text:p>
          </table:table-cell>
          <table:table-cell table:style-name="Tabla1.E2" office:value-type="string">
            <text:p text:style-name="P18">Carece de orde e repite as secuencias.</text:p>
          </table:table-cell>
        </table:table-row>
      </table:table>
      <text:p text:style-name="P7"/>
      <text:p text:style-name="P7"/>
      <text:p text:style-name="P8">Rúbrica para evaluar a dramatización do conto “Diario de a <text:s/>bordo”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20:53:17.263000000</meta:creation-date>
    <dc:date>2017-10-11T23:59:44.901000000</dc:date>
    <meta:editing-duration>PT36M10S</meta:editing-duration>
    <meta:editing-cycles>6</meta:editing-cycles>
    <meta:generator>LibreOffice/5.4.1.2$Windows_x86 LibreOffice_project/ea7cb86e6eeb2bf3a5af73a8f7777ac570321527</meta:generator>
    <meta:document-statistic meta:table-count="1" meta:image-count="0" meta:object-count="0" meta:page-count="3" meta:paragraph-count="76" meta:word-count="787" meta:character-count="4327" meta:non-whitespace-character-count="3565"/>
  </office:meta>
</office:document-meta>
</file>