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border-line-width-bottom="0.106cm 0.026cm 0.026cm" fo:padding-left="1.094cm" fo:padding-right="1.094cm" fo:padding-top="1.094cm" fo:padding-bottom="0.035cm" fo:border-left="none" fo:border-right="none" fo:border-top="none" fo:border-bottom="4.51pt double #365f1c"/>
      <style:text-properties style:font-name="Helvetica" fo:font-size="11pt" fo:language="gl" fo:country="ES" fo:font-style="italic" style:font-name-asian="Times New Roman" style:font-size-asian="11pt" style:font-style-asian="italic" style:font-name-complex="Helvetica" style:font-size-complex="11pt"/>
    </style:style>
    <style:style style:name="P2" style:family="paragraph" style:parent-style-name="Cuerpo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Cuerpo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Cuerpo">
      <style:paragraph-properties fo:text-align="justify" style:justify-single-word="false"/>
      <style:text-properties fo:font-size="12pt" fo:language="es" fo:country="ES" style:font-size-asian="12pt" style:font-size-complex="12pt"/>
    </style:style>
    <style:style style:name="P5" style:family="paragraph" style:parent-style-name="Cuerpo">
      <style:paragraph-properties fo:text-align="justify" style:justify-single-word="false"/>
      <style:text-properties fo:font-size="12pt" fo:language="es" fo:country="ES" style:text-underline-style="solid" style:text-underline-width="auto" style:text-underline-color="font-color" style:font-size-asian="12pt" style:font-size-complex="12pt"/>
    </style:style>
    <style:style style:name="P6" style:family="paragraph" style:parent-style-name="Cuerpo">
      <style:text-properties fo:color="#ff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7" style:family="paragraph" style:parent-style-name="Cuerpo">
      <style:paragraph-properties fo:text-align="justify" style:justify-single-word="false"/>
    </style:style>
    <style:style style:name="P8" style:family="paragraph" style:parent-style-name="Cuerpo" style:list-style-name="WW8Num1">
      <style:paragraph-properties fo:text-align="justify" style:justify-single-word="false"/>
    </style:style>
    <style:style style:name="P9" style:family="paragraph" style:parent-style-name="Cuerpo">
      <style:paragraph-properties fo:text-align="justify" style:justify-single-word="false" fo:padding-left="0.035cm" fo:padding-right="1.094cm" fo:padding-top="1.094cm" fo:padding-bottom="1.094cm" fo:border-left="none" fo:border-right="none" fo:border-top="none" fo:border-bottom="none"/>
      <style:text-properties fo:font-size="12pt" style:font-size-asian="12pt" style:font-size-complex="12pt"/>
    </style:style>
    <style:style style:name="P10" style:family="paragraph" style:parent-style-name="Cuerpo">
      <style:paragraph-properties fo:text-align="justify" style:justify-single-word="false" fo:padding-left="0.035cm" fo:padding-right="1.094cm" fo:padding-top="1.094cm" fo:padding-bottom="1.094cm" fo:border-left="none" fo:border-right="none" fo:border-top="none" fo:border-bottom="none"/>
      <style:text-properties fo:font-size="12pt" fo:language="es" fo:country="ES" style:font-size-asian="12pt" style:font-size-complex="12pt"/>
    </style:style>
    <style:style style:name="P11" style:family="paragraph" style:parent-style-name="Cuerpo">
      <style:paragraph-properties fo:text-align="justify" style:justify-single-word="false" fo:padding-left="0.035cm" fo:padding-right="1.094cm" fo:padding-top="1.094cm" fo:padding-bottom="1.094cm" fo:border-left="none" fo:border-right="none" fo:border-top="none" fo:border-bottom="none"/>
    </style:style>
    <style:style style:name="P12" style:family="paragraph" style:parent-style-name="Cuerpo">
      <style:paragraph-properties fo:text-align="justify" style:justify-single-word="false" fo:padding-left="0.035cm" fo:padding-right="1.094cm" fo:padding-top="1.094cm" fo:padding-bottom="1.094cm" fo:border-left="none" fo:border-right="none" fo:border-top="none" fo:border-bottom="none"/>
      <style:text-properties fo:color="#ff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3" style:family="paragraph" style:parent-style-name="Cuerpo">
      <style:paragraph-properties fo:text-align="justify" style:justify-single-word="false" fo:padding-left="0.035cm" fo:padding-right="1.094cm" fo:padding-top="1.094cm" fo:padding-bottom="1.094cm" fo:border-left="none" fo:border-right="none" fo:border-top="none" fo:border-bottom="none"/>
      <style:text-properties fo:color="#ff0000" fo:font-size="12pt" fo:language="es" fo:country="ES" style:text-underline-style="solid" style:text-underline-width="auto" style:text-underline-color="font-color" fo:font-weight="bold" style:font-size-asian="12pt" style:font-weight-asian="bold" style:font-size-complex="12pt"/>
    </style:style>
    <style:style style:name="P14" style:family="paragraph" style:parent-style-name="Cuerpo" style:master-page-name="Standard">
      <style:paragraph-properties style:page-number="auto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Standard">
      <style:text-properties style:font-name="Helvetica" fo:font-size="11pt" fo:language="es" fo:country="ES" fo:font-style="italic" style:font-name-asian="Times New Roman" style:font-size-asian="11pt" style:font-style-asian="italic" style:font-name-complex="Helvetica" style:font-size-complex="11pt"/>
    </style:style>
    <style:style style:name="P17" style:family="paragraph" style:parent-style-name="Standard">
      <style:paragraph-properties fo:margin-left="1.27cm" fo:margin-right="0cm" fo:text-indent="0cm" style:auto-text-indent="false"/>
    </style:style>
    <style:style style:name="T1" style:family="text">
      <style:text-properties style:font-name-asian="Helvetica" style:font-name-complex="Helvetica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language="es" fo:country="ES" fo:font-weight="bold" style:font-size-asian="12pt" style:font-weight-asian="bold" style:font-size-complex="12pt"/>
    </style:style>
    <style:style style:name="T6" style:family="text">
      <style:text-properties fo:font-size="12pt" fo:language="es" fo:country="ES" style:font-size-asian="12pt" style:font-size-complex="12pt"/>
    </style:style>
    <style:style style:name="T7" style:family="text">
      <style:text-properties fo:font-size="12pt" fo:language="es" fo:country="ES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size="12pt" fo:language="es" fo:country="ES" style:text-underline-style="solid" style:text-underline-width="auto" style:text-underline-color="font-color" fo:font-weight="bold" style:font-size-asian="12pt" style:font-weight-asian="bold" style:font-size-complex="12pt"/>
    </style:style>
    <style:style style:name="T9" style:family="text">
      <style:text-properties fo:font-size="12pt" fo:language="fr" fo:country="FR" style:font-size-asian="12pt" style:font-size-complex="12pt"/>
    </style:style>
    <style:style style:name="T10" style:family="text">
      <style:text-properties fo:font-size="12pt" fo:language="fr" fo:country="FR" fo:font-weight="bold" style:font-size-asian="12pt" style:font-weight-asian="bold" style:font-size-complex="12pt"/>
    </style:style>
    <style:style style:name="T11" style:family="text">
      <style:text-properties fo:font-size="12pt" fo:language="pt" fo:country="PT" style:font-size-asian="12pt" style:font-size-complex="12pt"/>
    </style:style>
    <style:style style:name="T12" style:family="text">
      <style:text-properties fo:font-size="12pt" fo:language="pt" fo:country="PT" fo:font-weight="bold" style:font-size-asian="12pt" style:font-weight-asian="bold" style:font-size-complex="12pt"/>
    </style:style>
    <style:style style:name="T13" style:family="text">
      <style:text-properties fo:font-size="12pt" fo:language="pt" fo:country="PT" style:text-underline-style="solid" style:text-underline-width="auto" style:text-underline-color="font-color" style:font-size-asian="12pt" style:font-size-complex="12pt"/>
    </style:style>
    <style:style style:name="T14" style:family="text">
      <style:text-properties fo:font-size="12pt" fo:language="de" fo:country="DE" fo:font-weight="bold" style:font-size-asian="12pt" style:font-weight-asian="bold" style:font-size-complex="12pt"/>
    </style:style>
    <style:style style:name="T15" style:family="text">
      <style:text-properties fo:font-size="12pt" fo:language="de" fo:country="DE" style:font-size-asian="12pt" style:font-size-complex="12pt"/>
    </style:style>
    <style:style style:name="T16" style:family="text">
      <style:text-properties fo:font-size="12pt" fo:language="nl" fo:country="NL" style:font-size-asian="12pt" style:font-size-complex="12pt"/>
    </style:style>
    <style:style style:name="T17" style:family="text">
      <style:text-properties fo:font-size="12pt" fo:language="nl" fo:country="NL" fo:font-weight="bold" style:font-size-asian="12pt" style:font-weight-asian="bold" style:font-size-complex="12pt"/>
    </style:style>
    <style:style style:name="T18" style:family="text">
      <style:text-properties fo:font-size="12pt" fo:language="it" fo:country="IT" style:font-size-asian="12pt" style:font-size-complex="12pt"/>
    </style:style>
    <style:style style:name="T19" style:family="text">
      <style:text-properties fo:font-size="12pt" fo:language="it" fo:country="IT" style:text-underline-style="solid" style:text-underline-width="auto" style:text-underline-color="font-color" style:font-size-asian="12pt" style:font-size-complex="12pt"/>
    </style:style>
    <style:style style:name="T20" style:family="text">
      <style:text-properties fo:color="#ff0000"/>
    </style:style>
    <style:style style:name="T21" style:family="text">
      <style:text-properties fo:color="#ff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2" style:family="text">
      <style:text-properties fo:color="#ff0000" fo:font-size="12pt" fo:language="es" fo:country="ES" style:text-underline-style="solid" style:text-underline-width="auto" style:text-underline-color="font-color" fo:font-weight="bold" style:font-size-asian="12pt" style:font-weight-asian="bold" style:font-size-complex="12pt"/>
    </style:style>
    <style:style style:name="T23" style:family="text">
      <style:text-properties fo:language="es" fo:country="ES"/>
    </style:style>
    <style:style style:name="T24" style:family="text">
      <style:text-properties fo:font-style="italic" style:text-underline-style="solid" style:text-underline-width="auto" style:text-underline-color="font-color" style:font-style-asian="italic"/>
    </style:style>
    <style:style style:name="T25" style:family="text">
      <style:text-properties style:font-name="Helvetica" fo:font-size="11pt" fo:language="gl" fo:country="ES" fo:font-style="italic" style:font-name-asian="Times New Roman" style:font-size-asian="11pt" style:font-style-asian="italic" style:font-name-complex="Helvetica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/></text:span><text:span text:style-name="T22">TERMINOLOGÍA DEL DEPORTE DE <text:s/>GOLF</text:span></text:p>
      <text:p text:style-name="P6"/>
      <text:p text:style-name="P7"><text:span text:style-name="T5">ACE</text:span><text:span text:style-name="T6">: hoyo en un solo golpe.</text:span></text:p>
      <text:p text:style-name="P3"/>
      <text:p text:style-name="P7"><text:span text:style-name="T5">ADDRESS O COLOCACI</text:span><text:span text:style-name="T4">Ó</text:span><text:span text:style-name="T5">N</text:span><text:span text:style-name="T6">: posición en la cual el jugador se sit</text:span><text:span text:style-name="T3">ú</text:span><text:span text:style-name="T6">a para golpear a la bola.</text:span></text:p>
      <text:p text:style-name="P3"/>
      <text:p text:style-name="P7"><text:span text:style-name="T5">AGUA ACCIDENTAL</text:span><text:span text:style-name="T6">: cualquier acumulaci</text:span><text:span text:style-name="T3">ó</text:span><text:span text:style-name="T6">n temporal de agua en el campo, que no est</text:span><text:span text:style-name="T9">é </text:span><text:span text:style-name="T6">en un obst</text:span><text:span text:style-name="T3">á</text:span><text:span text:style-name="T6">culo de agua y que sea visible antes o despu</text:span><text:span text:style-name="T3">é</text:span><text:span text:style-name="T6">s de que el jugador se coloque.</text:span></text:p>
      <text:p text:style-name="P3"/>
      <text:p text:style-name="P7"><text:span text:style-name="T5">AGUJERO</text:span><text:span text:style-name="T6">: tendr</text:span><text:span text:style-name="T3">á 108 mm de diá</text:span><text:span text:style-name="T6">metro y por lo menos 101,6 mm de profundidad.</text:span></text:p>
      <text:p text:style-name="P3"/>
      <text:p text:style-name="P7"><text:span text:style-name="T5">ALBATROS</text:span><text:span text:style-name="T6">: resultado que se obtiene al jugar un hoyo en tres golpes menos de su par.</text:span></text:p>
      <text:p text:style-name="P3"/>
      <text:p text:style-name="P7"><text:span text:style-name="T4">ALL SQUARE</text:span><text:span text:style-name="T3">: té</text:span><text:span text:style-name="T6">rmino utilizado en partido jugado en la modalidad </text:span><text:span text:style-name="T3">“match play”</text:span><text:span text:style-name="T6">, para indicar que est</text:span><text:span text:style-name="T3">á </text:span><text:span text:style-name="T11">empatado.</text:span></text:p>
      <text:p text:style-name="P3"/>
      <text:p text:style-name="P7"><text:span text:style-name="T5">ANTE-GREEN</text:span><text:span text:style-name="T6">: zona que rodea el green, aproximadamente de 1 metro de anchura, cuya hierba es m</text:span><text:span text:style-name="T3">á</text:span><text:span text:style-name="T6">s alta que la del green, pero m</text:span><text:span text:style-name="T3">á</text:span><text:span text:style-name="T6">s corta que la de la calle.</text:span></text:p>
      <text:p text:style-name="P3"/>
      <text:p text:style-name="P7"><text:span text:style-name="T5">APPROACH</text:span><text:span text:style-name="T6">: golpe corto de aproximaci</text:span><text:span text:style-name="T3">ón al green.</text:span></text:p>
      <text:p text:style-name="P3"/>
      <text:p text:style-name="P7"><text:span text:style-name="T5">ARREGLAPIQUES</text:span><text:span text:style-name="T6">: instrumento empleado para reparar las hendiduras o piques que produce la bola de golf al caer sobre el green.</text:span></text:p>
      <text:p text:style-name="P3"/>
      <text:p text:style-name="P7"><text:span text:style-name="T5">BACKSPIN</text:span><text:span text:style-name="T6">: efecto de retroceso que se imprime al golpear la bola. Cuando impacta en el green, regresa en sentido opuesto a la trayectoria del golpe.</text:span></text:p>
      <text:p text:style-name="P3"/>
      <text:p text:style-name="P7"><text:span text:style-name="T5">BACKSWING</text:span><text:span text:style-name="T6">: primera parte del swing de golf en la que subimos el palo.</text:span></text:p>
      <text:p text:style-name="P3"/>
      <text:p text:style-name="P7"><text:span text:style-name="T5">BARRAS</text:span><text:span text:style-name="T6">: cilindros de colores que se colocan en los </text:span><text:span text:style-name="T3">“tees” </text:span><text:span text:style-name="T6">y que sirven para señalizar las zonas de salida. Las blancas y amarillas son para los hombres y las rojas y azules para mujeres y niñ</text:span><text:span text:style-name="T11">os.</text:span></text:p>
      <text:p text:style-name="P3"/>
      <text:p text:style-name="P7"><text:span text:style-name="T5">BIRDIE</text:span><text:span text:style-name="T6">: resultado que se obtiene al jugar un hoyo en un golpe menos de su par.</text:span></text:p>
      <text:p text:style-name="P3"/>
      <text:p text:style-name="P7"><text:span text:style-name="T10">BLASTER</text:span><text:span text:style-name="T9">: hierro m</text:span><text:span text:style-name="T3">á</text:span><text:span text:style-name="T6">s abierto de la bolsa utilizado para efectuar golpes de aproximaci</text:span><text:span text:style-name="T3">ó</text:span><text:span text:style-name="T6">n al green y sacar la bola del bunker.</text:span></text:p>
      <text:p text:style-name="P3"/>
      <text:p text:style-name="P7"><text:span text:style-name="T5">BOGEY</text:span><text:span text:style-name="T6">: resultado que se obtiene al jugar un hoyo en un golpe m</text:span><text:span text:style-name="T3">á</text:span><text:span text:style-name="T6">s de su par.</text:span></text:p>
      <text:p text:style-name="P3"/>
      <text:p text:style-name="P7"><text:span text:style-name="T14">BUNKER</text:span><text:span text:style-name="T15">: obst</text:span><text:span text:style-name="T3">á</text:span><text:span text:style-name="T6">culo consistente en un zona del terreno preparada (normalmente una depresi</text:span><text:span text:style-name="T3">ó</text:span><text:span text:style-name="T6">n), en la que el c</text:span><text:span text:style-name="T3">é</text:span><text:span text:style-name="T6">sped o la tierra han sido quitados y sustituidos por arena o similar.</text:span></text:p>
      <text:p text:style-name="P3"/>
      <text:p text:style-name="P7"><text:soft-page-break/><text:span text:style-name="T5">CADDIE</text:span><text:span text:style-name="T6">: persona encargada de llevar la bolsa de palos de un jugador de golf en el campo.</text:span></text:p>
      <text:p text:style-name="P3"/>
      <text:p text:style-name="P7"><text:span text:style-name="T5">CALLE O FAIRWAY</text:span><text:span text:style-name="T6">: espacio del de hoyo, entre el tee de salida y el green, donde el c</text:span><text:span text:style-name="T3">ésped está </text:span><text:span text:style-name="T11">cortado m</text:span><text:span text:style-name="T3">á</text:span><text:span text:style-name="T6">s corto. Fuera del Fairway o calle est</text:span><text:span text:style-name="T3">á </text:span><text:span text:style-name="T6">el Rough, que es donde la hierba el m</text:span><text:span text:style-name="T3">ás alta.</text:span></text:p>
      <text:p text:style-name="P3"/>
      <text:p text:style-name="P7"><text:span text:style-name="T5">CAMPO LINKS</text:span><text:span text:style-name="T6">: campo de golf generalmente situado en una zona costera donde predominan las dunas y el viento.</text:span></text:p>
      <text:p text:style-name="P3"/>
      <text:p text:style-name="P7"><text:span text:style-name="T5">CHIP</text:span><text:span text:style-name="T6">: golpe corto de acercamiento al hoyo desde fuera de green.</text:span></text:p>
      <text:p text:style-name="P3"/>
      <text:p text:style-name="P7"><text:span text:style-name="T4">CHULETA</text:span><text:span text:style-name="T3">: porció</text:span><text:span text:style-name="T6">n de hierba que arranca el palo al golpear la bola y que debe ser repuesta en su lugar.</text:span></text:p>
      <text:p text:style-name="P3"/>
      <text:p text:style-name="P7"><text:span text:style-name="T5">CORBATA</text:span><text:span text:style-name="T6">: cuando al patear para embocar la bola, </text:span><text:span text:style-name="T3">é</text:span><text:span text:style-name="T6">sta rodea el hoyo del green sin entrar en </text:span><text:span text:style-name="T3">él.</text:span></text:p>
      <text:p text:style-name="P3"/>
      <text:p text:style-name="P7"><text:span text:style-name="T5">DADA (Bola dada)</text:span><text:span text:style-name="T6">: En los partidos de match play, bola dada es cuando un jugador concede a su contrario la bola embocada en el siguiente golpe.</text:span></text:p>
      <text:p text:style-name="P3"/>
      <text:p text:style-name="P7"><text:span text:style-name="T5">DOBLEBOGEY</text:span><text:span text:style-name="T6">: resultado que se obtiene al jugar un hoyo en dos golpes m</text:span><text:span text:style-name="T3">á</text:span><text:span text:style-name="T6">s de su par.</text:span></text:p>
      <text:p text:style-name="P3"/>
      <text:p text:style-name="P7"><text:span text:style-name="T5">DOGLEG</text:span><text:span text:style-name="T6">: hoyo de golf que no sigue un diseño recto, sino que gira a derecha o a izquierda.</text:span></text:p>
      <text:p text:style-name="P3"/>
      <text:p text:style-name="P7"><text:span text:style-name="T5">DORMIE</text:span><text:span text:style-name="T6">: en la modalidad de match play, se dice que est</text:span><text:span text:style-name="T3">á </text:span><text:span text:style-name="T6">dormie el jugador que lleva una desventaja de hoyos igual a los que faltan por disputar.</text:span></text:p>
      <text:p text:style-name="P3"/>
      <text:p text:style-name="P7"><text:span text:style-name="T5">DOWN SWING</text:span><text:span text:style-name="T6">: bajada del palo que sigue al backswing.</text:span></text:p>
      <text:p text:style-name="P3"/>
      <text:p text:style-name="P7"><text:span text:style-name="T5">DRAW</text:span><text:span text:style-name="T6">: es un golpe de golf en el cual la bola mantiene un vuelo recto, y al bajar, adquiere un suave efecto hacia la izquierda. Ser</text:span><text:span text:style-name="T3">í</text:span><text:span text:style-name="T6">a similar al </text:span><text:span text:style-name="T3">“Fade” </text:span><text:span text:style-name="T6">pero hacia el lado izquierdo. En el </text:span><text:span text:style-name="T3">“Draw” </text:span><text:span text:style-name="T6">la bola coge mayor vuelo y longitud que en el </text:span><text:span text:style-name="T3">“</text:span><text:span text:style-name="T16">Hook</text:span><text:span text:style-name="T3">”.</text:span></text:p>
      <text:p text:style-name="P3"/>
      <text:p text:style-name="P7"><text:span text:style-name="T5">DRIVER</text:span><text:span text:style-name="T6">: palo de golf con varilla de mayor longitud y pocos grados en la cara del palo, diseñado para alcanzar grandes distancias.</text:span></text:p>
      <text:p text:style-name="P3"/>
      <text:p text:style-name="P7"><text:span text:style-name="T14">DRIVING RANGE O CAMPO DE PR</text:span><text:span text:style-name="T4">Á</text:span><text:span text:style-name="T5">CTICAS</text:span><text:span text:style-name="T6">: zona destinada a lanzar bolas de golf para practicar el swing y ejercitar la punter</text:span><text:span text:style-name="T3">í</text:span><text:span text:style-name="T18">a. Tambi</text:span><text:span text:style-name="T3">é</text:span><text:span text:style-name="T6">n suele estar provisto de putting green, approach y bunker para practicar el juego corto.</text:span></text:p>
      <text:p text:style-name="P3"/>
      <text:p text:style-name="P7"><text:span text:style-name="T5">DROPAR</text:span><text:span text:style-name="T6"> (la bola): acci</text:span><text:span text:style-name="T3">ó</text:span><text:span text:style-name="T6">n permitida en determinadas ocasiones por las reglas en la que el jugador permanecer erguido, mantener la bola a la altura del hombro con el brazo extendido y la deja caer, con la intenci</text:span><text:span text:style-name="T3">ó</text:span><text:span text:style-name="T6">n de volver a poner la bola en juego (por ejemplo, cuando est</text:span><text:span text:style-name="T3">á </text:span><text:span text:style-name="T6">en un obst</text:span><text:span text:style-name="T3">á</text:span><text:span text:style-name="T6">culo de agua).</text:span></text:p>
      <text:p text:style-name="P3"/>
      <text:p text:style-name="P7"><text:soft-page-break/><text:span text:style-name="T5">EAGLE</text:span><text:span text:style-name="T6">: resultado que se obtiene al jugar un hoyo en dos golpes menos de su par.</text:span></text:p>
      <text:p text:style-name="P3"/>
      <text:p text:style-name="P7"><text:span text:style-name="T5">FADE</text:span><text:span text:style-name="T6">: es un golpe de golf en el cual la bola mantiene un vuelo recto, y al bajar, adquiere un suave efecto hacia la derecha. En el </text:span><text:span text:style-name="T3">“Fade” </text:span><text:span text:style-name="T6">la bola coge mayor vuelo y longitud que en el </text:span><text:span text:style-name="T3">“Slice”.</text:span></text:p>
      <text:p text:style-name="P3"/>
      <text:p text:style-name="P7"><text:span text:style-name="T5">FINISH</text:span><text:span text:style-name="T6">: postura en la que concluye el swing de golf.</text:span></text:p>
      <text:p text:style-name="P3"/>
      <text:p text:style-name="P7"><text:span text:style-name="T5">FOLLOW TROUGH</text:span><text:span text:style-name="T6">: es la continuaci</text:span><text:span text:style-name="T3">ó</text:span><text:span text:style-name="T6">n de la cabeza del palo, despu</text:span><text:span text:style-name="T3">é</text:span><text:span text:style-name="T6">s del impacto. Es un indicativo de como ha sido el swing.</text:span></text:p>
      <text:p text:style-name="P3"/>
      <text:p text:style-name="P7"><text:span text:style-name="T5">GRAN SLAN</text:span><text:span text:style-name="T6"> (conseguir o ganar): se dice cuando un golfista gana en un mismo año los cuatro grandes torneos del calendario internacional: el Masters de Augusta, el Open de Estados Unidos (U.S Open), el Open Brit</text:span><text:span text:style-name="T3">á</text:span><text:span text:style-name="T6">nico y el PGA Championship.</text:span></text:p>
      <text:p text:style-name="P3"/>
      <text:p text:style-name="P7"><text:span text:style-name="T14">GRENN</text:span><text:span text:style-name="T15">: </text:span><text:span text:style-name="T3">á</text:span><text:span text:style-name="T6">rea donde est</text:span><text:span text:style-name="T3">á </text:span><text:span text:style-name="T6">situada la bandera que indica la posici</text:span><text:span text:style-name="T3">ó</text:span><text:span text:style-name="T6">n exacta del hoyo y la hierba es m</text:span><text:span text:style-name="T3">á</text:span><text:span text:style-name="T6">s corta, donde debemos embocar la bola.</text:span></text:p>
      <text:p text:style-name="P3"/>
      <text:p text:style-name="P7"><text:span text:style-name="T5">GRIP</text:span><text:span text:style-name="T6"> (Agarre): posici</text:span><text:span text:style-name="T3">ó</text:span><text:span text:style-name="T6">n de las manos al coger el palo de golf. La empuñadura del palo de golf tambi</text:span><text:span text:style-name="T3">é</text:span><text:span text:style-name="T6">n recibe el nombre de grip.</text:span></text:p>
      <text:p text:style-name="P3"/>
      <text:p text:style-name="P7"><text:span text:style-name="T5">GREEN-FEE</text:span><text:span text:style-name="T6">: tarifa que cobran los campos de golf por jugar un determinado n</text:span><text:span text:style-name="T3">ú</text:span><text:span text:style-name="T6">mero de hoyos.</text:span></text:p>
      <text:p text:style-name="P3"/>
      <text:p text:style-name="P7"><text:span text:style-name="T5">GREENKEEPER</text:span><text:span text:style-name="T6">: persona encargada del mantenimiento de un campo de golf.</text:span></text:p>
      <text:p text:style-name="P3"/>
      <text:p text:style-name="P7"><text:span text:style-name="T5">HANDICAP DEL JUGADOR</text:span><text:span text:style-name="T6">: ventaja en golpes que recibe un jugador amateur, respecto al par del campo, en funci</text:span><text:span text:style-name="T3">ó</text:span><text:span text:style-name="T6">n de su nivel de juego. Var</text:span><text:span text:style-name="T3">í</text:span><text:span text:style-name="T6">a dependiendo de los resultados en campeonatos.</text:span></text:p>
      <text:p text:style-name="P3"/>
      <text:p text:style-name="P7"><text:span text:style-name="T5">HANDICAP DEL HOYO</text:span><text:span text:style-name="T6">: nivel de dificultad de un determinado hoyo, siendo m</text:span><text:span text:style-name="T3">á</text:span><text:span text:style-name="T9">s dif</text:span><text:span text:style-name="T3">í</text:span><text:span text:style-name="T6">cil cuanto m</text:span><text:span text:style-name="T3">á</text:span><text:span text:style-name="T6">s bajo es el handicap.</text:span></text:p>
      <text:p text:style-name="P3"/>
      <text:p text:style-name="P7"><text:span text:style-name="T5">HOOK</text:span><text:span text:style-name="T6">: golpe en el que la bola dibuja una curva muy pronunciada de derecha a izquierda despu</text:span><text:span text:style-name="T3">é</text:span><text:span text:style-name="T6">s de golpearla, generalmente a consecuencia de llegar la cara del palo cerrada en el momento del impacto. Ser</text:span><text:span text:style-name="T3">í</text:span><text:span text:style-name="T6">a similar al </text:span><text:span text:style-name="T3">“Slice” </text:span><text:span text:style-name="T6">pero hacia el lado izquierdo.</text:span></text:p>
      <text:p text:style-name="P3"/>
      <text:p text:style-name="P7"><text:span text:style-name="T17">HAZARD</text:span><text:span text:style-name="T16"> (peligro, riesgo): terminolog</text:span><text:span text:style-name="T3">í</text:span><text:span text:style-name="T6">a inglesa referida a los obst</text:span><text:span text:style-name="T3">á</text:span><text:span text:style-name="T6">culos de agua del campo de golf.</text:span></text:p>
      <text:p text:style-name="P3"/>
      <text:p text:style-name="P7"><text:span text:style-name="T5">HOLE IN ONE</text:span><text:span text:style-name="T6"> (hoyo en uno): es cuando un jugador juega un hoyo embocando la bola en un solo golpe, generalmente en un hoyo par 3.</text:span></text:p>
      <text:p text:style-name="P3"/>
      <text:p text:style-name="P7"><text:span text:style-name="T5">LIE (del palo):</text:span><text:span text:style-name="T6"> </text:span><text:span text:style-name="T3">á</text:span><text:span text:style-name="T6">ngulo formado por la base de la cabeza del palo y la parte de la cabeza del palo donde se introduce la varilla. Dicho de otro modo, ser</text:span><text:span text:style-name="T3">í</text:span><text:span text:style-name="T6">a el </text:span><text:span text:style-name="T3">á</text:span><text:span text:style-name="T6">ngulo formado por la l</text:span><text:span text:style-name="T3">í</text:span><text:span text:style-name="T6">nea de tierra y el eje de la varilla. A mayor longitud del </text:span><text:soft-page-break/><text:span text:style-name="T6">palo menor lie. LIE (de la bola): este t</text:span><text:span text:style-name="T3">é</text:span><text:span text:style-name="T6">rmino se refiere a al forma en que una bola de golf est</text:span><text:span text:style-name="T3">á </text:span><text:span text:style-name="T6">reposando en el terreno.</text:span></text:p>
      <text:p text:style-name="P3"/>
      <text:p text:style-name="P7"><text:span text:style-name="T5">LOFT</text:span><text:span text:style-name="T6">: grados de inclinaci</text:span><text:span text:style-name="T3">ó</text:span><text:span text:style-name="T6">n de la cara del palo. La cara de un driver tiene muy poco loft, sin embargo, la cara de un sand wedge posee mucho loft.</text:span></text:p>
      <text:p text:style-name="P3"/>
      <text:p text:style-name="P7"><text:span text:style-name="T5">MARSHALL</text:span><text:span text:style-name="T6">: persona empleada por el club de golf para velar por el cumplimiento de las normas de cortes</text:span><text:span text:style-name="T3">í</text:span><text:span text:style-name="T6">a y normas de juego por parte de los jugadores de golf.</text:span></text:p>
      <text:p text:style-name="P3"/>
      <text:p text:style-name="P7"><text:span text:style-name="T5">MATCH PLAY</text:span><text:span text:style-name="T6"> (Juego por Hoyos): modalidad de juego en la cual se juega por hoyos y excepto que est</text:span><text:span text:style-name="T9">é </text:span><text:span text:style-name="T6">previsto de otro modo en las Reglas, un hoyo es ganado por el bando que emboca su bola en el menor n</text:span><text:span text:style-name="T3">ú</text:span><text:span text:style-name="T6">mero de golpes. En un partido h</text:span><text:span text:style-name="T3">á</text:span><text:span text:style-name="T6">ndicap gana el hoyo el resultado neto m</text:span><text:span text:style-name="T3">á</text:span><text:span text:style-name="T6">s bajo. El partido termina cuando un jugador lleva m</text:span><text:span text:style-name="T3">á</text:span><text:span text:style-name="T6">s hoyos ganados de ventaja a su contrincante, que hoyos por jugar. Existen varias modalidades de juego: Individual, Threesome, Foursome, Tres bolas (three-ball). Mejor bola (best ball) y Cuatro bolas (four-ball).</text:span></text:p>
      <text:p text:style-name="P3"/>
      <text:p text:style-name="P7"><text:span text:style-name="T5">MEDAL PLAY o STROKE PLAY</text:span><text:span text:style-name="T6"> (Juego por Golpes): modalidad de juego en la que los competidores deben terminar todos los hoyos de una o varas vueltas previamente estipuladas. Ganador es el competidor que juega la vuelta o vueltas estipuladas en el menor n</text:span><text:span text:style-name="T3">ú</text:span><text:span text:style-name="T18">mero de golpes. En una competici</text:span><text:span text:style-name="T3">ón há</text:span><text:span text:style-name="T6">ndicap el competidor con el resultado neto m</text:span><text:span text:style-name="T3">á</text:span><text:span text:style-name="T6">s bajo es el ganador. Existen varias modalidades de juego: Individual, Foursome, Cuatro bolas (four-ball).</text:span></text:p>
      <text:p text:style-name="P3"/>
      <text:p text:style-name="P7"><text:span text:style-name="T5">MULLIGAN:</text:span><text:span text:style-name="T6"> en partidos amistosos consiste en la posibilidad de poder repetir el golpe de salida sin penalizaci</text:span><text:span text:style-name="T3">ón.</text:span></text:p>
      <text:p text:style-name="P3"/>
      <text:p text:style-name="P7"><text:span text:style-name="T4">PAR</text:span><text:span text:style-name="T3"> (Professional Average Result): nú</text:span><text:span text:style-name="T6">mero estipulado de golpes para cada hoyo en el cual se ha de embocar la bola en el agujero. Lo m</text:span><text:span text:style-name="T3">á</text:span><text:span text:style-name="T6">s habitual es que tengan un par 3, par 4 o par 5. Tambi</text:span><text:span text:style-name="T3">é</text:span><text:span text:style-name="T6">n se habla de </text:span><text:span text:style-name="T3">“</text:span><text:span text:style-name="T18">Par del campo</text:span><text:span text:style-name="T3">” </text:span><text:span text:style-name="T6">si nos referimos al n</text:span><text:span text:style-name="T3">ú</text:span><text:span text:style-name="T6">mero de golpes en el cual se ha de jugar un determinado recorrido de hoyos, por ejemplo 18 hoyos en 72 golpes.</text:span></text:p>
      <text:p text:style-name="P3"/>
      <text:p text:style-name="P7"><text:span text:style-name="T5">PIQUE</text:span><text:span text:style-name="T6">: marca o hendidura que se produce en el green, despu</text:span><text:span text:style-name="T3">é</text:span><text:span text:style-name="T6">s de que una bola de golf haya impactado sobre </text:span><text:span text:style-name="T3">é</text:span><text:span text:style-name="T6">l, generalmente cuando se ha golpeado desde una larga distancia. El pique tiene que ser reparado debidamente.</text:span></text:p>
      <text:p text:style-name="P3"/>
      <text:p text:style-name="P7"><text:span text:style-name="T5">PITCH &amp; PUTT</text:span><text:span text:style-name="T6">: es un deporte derivado del golf cuyas diferencias principales respecto a </text:span><text:span text:style-name="T3">é</text:span><text:span text:style-name="T6">ste es que se juega en hoyos m</text:span><text:span text:style-name="T3">á</text:span><text:span text:style-name="T6">s cortos (de par 3), con un green y salidas m</text:span><text:span text:style-name="T3">á</text:span><text:span text:style-name="T6">s pequeños y con menor n</text:span><text:span text:style-name="T3">ú</text:span><text:span text:style-name="T11">mero de palos.</text:span></text:p>
      <text:p text:style-name="P3"/>
      <text:p text:style-name="P7"><text:span text:style-name="T4">PRO-AM</text:span><text:span text:style-name="T3">: competició</text:span><text:span text:style-name="T6">n en la que un profesional se empareja con uno o varios amateurs. Se suele jugar la v</text:span><text:span text:style-name="T3">í</text:span><text:span text:style-name="T6">spera del inicio de una competici</text:span><text:span text:style-name="T3">ón profesional.</text:span></text:p>
      <text:p text:style-name="P3"/>
      <text:p text:style-name="P7"><text:span text:style-name="T5">PULL</text:span><text:span text:style-name="T6">: es un golpe de golf en el cual la bola sigue una trayectoria recta pero dirigida hacia la izquierda del objetivo.</text:span></text:p>
      <text:p text:style-name="P3"/>
      <text:p text:style-name="P7"><text:soft-page-break/><text:span text:style-name="T5">PUSH</text:span><text:span text:style-name="T6">: es un golpe de golf en el cual la bola sigue una trayectoria recta pero dirigida hacia la derecha del objetivo.</text:span></text:p>
      <text:p text:style-name="P3"/>
      <text:p text:style-name="P7"><text:span text:style-name="T5">PUTT</text:span><text:span text:style-name="T6">: golpe efectuado dentro del green con el palo que posee menos grados en la cara (</text:span><text:span text:style-name="T3">“putter”</text:span><text:span text:style-name="T6">) para embocar la bola en el hoyo.</text:span></text:p>
      <text:p text:style-name="P3"/>
      <text:p text:style-name="P7"><text:span text:style-name="T5">PUTTER</text:span><text:span text:style-name="T6">: palo de golf que posee menos grados en la cara y est</text:span><text:span text:style-name="T3">á dise</text:span><text:span text:style-name="T6">ñado para jugar dentro del green.</text:span></text:p>
      <text:p text:style-name="P3"/>
      <text:p text:style-name="P7"><text:span text:style-name="T5">PUTTING GREEN</text:span><text:span text:style-name="T6">: green situado cerca o dentro del campo de pr</text:span><text:span text:style-name="T3">á</text:span><text:span text:style-name="T6">cticas que consta de varios hoyos para practicar los golpes con el putt.</text:span></text:p>
      <text:p text:style-name="P3"/>
      <text:p text:style-name="P7"><text:span text:style-name="T5">ROUGH</text:span><text:span text:style-name="T6">: zona del hoyo que rodea la calle o fairway donde la hierba es m</text:span><text:span text:style-name="T3">á</text:span><text:span text:style-name="T6">s alta y puede hallarse otro tipo de vegetaci</text:span><text:span text:style-name="T3">ón.</text:span></text:p>
      <text:p text:style-name="P3"/>
      <text:p text:style-name="P7"><text:span text:style-name="T5">SALIDAS AMARILLAS</text:span><text:span text:style-name="T6">: zona del hoyo (lee de salida) desde donde comienzan el juego los jugadores amateur masculinos.</text:span></text:p>
      <text:p text:style-name="P3"/>
      <text:p text:style-name="P7"><text:span text:style-name="T5">SALIDAS AZULES</text:span><text:span text:style-name="T6">: zona del hoyo (lee de salida) desde donde comienzan el juego las jugadoras profesionales femeninas.</text:span></text:p>
      <text:p text:style-name="P3"/>
      <text:p text:style-name="P7"><text:span text:style-name="T5">SALIDAS BLANCAS</text:span><text:span text:style-name="T6">: zona del hoyo (lee de salida) desde donde comienzan el juego los jugadores profesionales masculinos.</text:span></text:p>
      <text:p text:style-name="P3"/>
      <text:p text:style-name="P7"><text:span text:style-name="T5">SALIDAS ROJAS</text:span><text:span text:style-name="T6">: zona del hoyo (lee de salida) desde donde comienzan el juego las jugadoras amateur femeninas.</text:span></text:p>
      <text:p text:style-name="P3"/>
      <text:p text:style-name="P7"><text:span text:style-name="T4">SCORE BRUTO</text:span><text:span text:style-name="T3"> (Gross score): nú</text:span><text:span text:style-name="T6">mero total de golpes realizados durante un partido sin descontar el h</text:span><text:span text:style-name="T3">ándicap.</text:span></text:p>
      <text:p text:style-name="P3"/>
      <text:p text:style-name="P7"><text:span text:style-name="T14">SCORE NETO</text:span><text:span text:style-name="T15"> (Net store): n</text:span><text:span text:style-name="T3">ú</text:span><text:span text:style-name="T6">mero total de golpes realizado durante un partido cuando se ha descontado el h</text:span><text:span text:style-name="T3">ándicap.</text:span></text:p>
      <text:p text:style-name="P3"/>
      <text:p text:style-name="P7"><text:span text:style-name="T14">SCRATCH</text:span><text:span text:style-name="T15">: t</text:span><text:span text:style-name="T3">é</text:span><text:span text:style-name="T6">rmino empleado para designar un jugador con un h</text:span><text:span text:style-name="T3">ándicap “0”</text:span><text:span text:style-name="T6">, tambi</text:span><text:span text:style-name="T3">é</text:span><text:span text:style-name="T6">n usado para designar la modalidad de juego en la cual se computa el resultado bruto (sin la correcci</text:span><text:span text:style-name="T3">ó</text:span><text:span text:style-name="T18">n del h</text:span><text:span text:style-name="T3">ándicap).</text:span></text:p>
      <text:p text:style-name="P3"/>
      <text:p text:style-name="P7"><text:span text:style-name="T5">SHAFT</text:span><text:span text:style-name="T6">: varilla del palo de golf.</text:span></text:p>
      <text:p text:style-name="P3"/>
      <text:p text:style-name="P7"><text:span text:style-name="T5">SLICE</text:span><text:span text:style-name="T6">: golpe en el que la bola dibuja una curva muy pronunciada de izquierda a derecha, generalmente a consecuencia de llegar la cara del palo demasiado abierta en el momento del impacto.</text:span></text:p>
      <text:p text:style-name="P3"/>
      <text:p text:style-name="P7"><text:span text:style-name="T12">SLOPE</text:span><text:span text:style-name="T11">: sistema internacional de valoraci</text:span><text:span text:style-name="T3">ó</text:span><text:span text:style-name="T6">n de los campos de golf.</text:span></text:p>
      <text:p text:style-name="P3"/>
      <text:p text:style-name="P7"><text:span text:style-name="T5">STANCE O COLOCACI</text:span><text:span text:style-name="T4">Ó</text:span><text:span text:style-name="T5">N</text:span><text:span text:style-name="T6">: posici</text:span><text:span text:style-name="T3">ó</text:span><text:span text:style-name="T6">n en la cual el jugador se sit</text:span><text:span text:style-name="T3">ú</text:span><text:span text:style-name="T6">a para golpear a la bola.</text:span></text:p>
      <text:p text:style-name="P3"/>
      <text:p text:style-name="P7"><text:span text:style-name="T5">STARTER</text:span><text:span text:style-name="T6">: persona encargada de velar por el correcto funcionamiento de las salidas en un campo de golf.</text:span></text:p>
      <text:p text:style-name="P3"><text:soft-page-break/></text:p>
      <text:p text:style-name="P7"><text:span text:style-name="T5">SWING DE GOLF</text:span><text:span text:style-name="T6">: movimiento rotatorio efectuado para golpear la bola de golf.</text:span></text:p>
      <text:p text:style-name="P3"/>
      <text:p text:style-name="P7"><text:span text:style-name="T5">TEE (DE SALIDA</text:span><text:span text:style-name="T6">): plataformas del terreno m</text:span><text:span text:style-name="T3">á</text:span><text:span text:style-name="T6">s elevadas provistas de marcas de salida existentes en cada hoyo desde donde se inicia el juego.</text:span></text:p>
      <text:p text:style-name="P3"/>
      <text:p text:style-name="P7"><text:span text:style-name="T12">TEE (SOPORTE):</text:span><text:span text:style-name="T11"> instrumento de madera o pl</text:span><text:span text:style-name="T3">á</text:span><text:span text:style-name="T6">stico que se clava en el terreno y sobre el cual se apoya la bola para facilitar el golpe de salida en los </text:span><text:span text:style-name="T3">“tees” </text:span><text:span text:style-name="T6">de cada hoyo. Su uso no es obligatorio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/>
      <text:p text:style-name="P13"><text:soft-page-break/>NORMAS DE ETIQUETA</text:p>
      <text:p text:style-name="P12"/>
      <text:p text:style-name="P10">Las Reglas del Golf: Normas de etiqueta.</text:p>
      <text:p text:style-name="P9"/>
      <text:p text:style-name="P9"/>
      <text:p text:style-name="P11"><text:span text:style-name="T6">La descripci</text:span><text:span text:style-name="T3">ó</text:span><text:span text:style-name="T6">n del comportamiento que deben guardar los jugadores del golf, y el conjunto de recomendaciones relativas a la etiqueta o cortes</text:span><text:span text:style-name="T3">í</text:span><text:span text:style-name="T6">a durante la pr</text:span><text:span text:style-name="T3">á</text:span><text:span text:style-name="T6">ctica de nuestro deporte, est</text:span><text:span text:style-name="T3">á</text:span><text:span text:style-name="T6">n incluidas en el Libro de Reglas.</text:span></text:p>
      <text:p text:style-name="P9"/>
      <text:p text:style-name="P11"><text:span text:style-name="T6">El trascurso de una partida de golf puede prolongarse hasta seis horas. Es muy importante crear un ambiente cordial y distendido de forma que se pueda disfrutar del entorno y del ambiente de los compañeros (que bastante injusto es el swing de golf por s</text:span><text:span text:style-name="T3">í </text:span><text:span text:style-name="T18">solo). </text:span></text:p>
      <text:p text:style-name="P9"/>
      <text:p text:style-name="P11"><text:span text:style-name="T6">Aunque parezca de lo m</text:span><text:span text:style-name="T3">á</text:span><text:span text:style-name="T9">s l</text:span><text:span text:style-name="T3">ó</text:span><text:span text:style-name="T18">gico seg</text:span><text:span text:style-name="T3">ú</text:span><text:span text:style-name="T6">n dictan las </text:span><text:span text:style-name="T5">normas de la educaci</text:span><text:span text:style-name="T4">ó</text:span><text:span text:style-name="T5">n</text:span><text:span text:style-name="T6">, debemos recalcar que se deben evitar los malos modales con los compañeros de partida. Si tenemos mala suerte o los resultados no nos acompañan, </text:span><text:span text:style-name="T7">hay que evitar los enfados y sobre todo las malas formas tales como tirar el palo, golpear el suelo con el palo</text:span><text:span text:style-name="T6"> (aunque a veces lo hagan hasta los profesionales), gritar, etc,..</text:span></text:p>
      <text:p text:style-name="P9"/>
      <text:p text:style-name="P11"><text:span text:style-name="T7">La mayor</text:span><text:span text:style-name="T2">í</text:span><text:span text:style-name="T7">a de las veces jugaremos al golf sin la presencia de </text:span><text:span text:style-name="T2">á</text:span><text:span text:style-name="T7">rbitros.</text:span><text:span text:style-name="T6"> Es muy desagradable ver que un compañero de partida est</text:span><text:span text:style-name="T3">á </text:span><text:span text:style-name="T6">incumpliendo las normas adrede. Tampoco tiene ning</text:span><text:span text:style-name="T3">ú</text:span><text:span text:style-name="T6">n valor ganar un torneo en el que sabes que has hecho trampas.</text:span></text:p>
      <text:p text:style-name="P9"/>
      <text:p text:style-name="P11"><text:span text:style-name="T6">Al empezar nuestra partida deber</text:span><text:span text:style-name="T3">í</text:span><text:span text:style-name="T6">amos saludar a nuestros compañeros, desearles suerte y </text:span><text:span text:style-name="T7">mostrarle la marca que lleva nuestra bola para ser f</text:span><text:span text:style-name="T2">á</text:span><text:span text:style-name="T19">cilmente identificable</text:span><text:span text:style-name="T18">.</text:span></text:p>
      <text:p text:style-name="P9"/>
      <text:p text:style-name="P11"><text:span text:style-name="T13">La norma de cortes</text:span><text:span text:style-name="T2">ía má</text:span><text:span text:style-name="T7">s importante es que no debemos golpear nuestra bola si podemos alcanzar a golpear a los integrantes del partido que nos precede ni a nuestros compañeros</text:span><text:span text:style-name="T6">. Si tienes la más m</text:span><text:span text:style-name="T3">í</text:span><text:span text:style-name="T6">nima duda de si tu golpe puede llegar a los de delante espera.</text:span></text:p>
      <text:p text:style-name="P9"/>
      <text:p text:style-name="P11"><text:span text:style-name="T6">Hay veces (muchas) que nuestra bola no obedece y se va hacia la calle de al lado. Si eso pasa </text:span><text:span text:style-name="T7">hay que gritar </text:span><text:span text:style-name="T8">"bola</text:span><text:span text:style-name="T5">"</text:span><text:span text:style-name="T6"> de forma que si hay alguien en esa calle est</text:span><text:span text:style-name="T9">é </text:span><text:span text:style-name="T6">prevenido de que hay una bola descontrolada.</text:span></text:p>
      <text:p text:style-name="P9"/>
      <text:p text:style-name="P11"><text:span text:style-name="T6">Si al efectuar nuestro golpe </text:span><text:span text:style-name="T7">levantamos una chuleta de c</text:span><text:span text:style-name="T2">é</text:span><text:span text:style-name="T7">sped la repondremos en su sitio</text:span><text:span text:style-name="T6"> y la pisaremos para intentar en lo posible cuidar el campo de juego (es normal sacar chuletas, lo que no es normal es no reponerlas).</text:span></text:p>
      <text:p text:style-name="P9"/>
      <text:p text:style-name="P11"><text:span text:style-name="T6">Caminaremos hacia nuestra bola a buen paso intentando calcular la distancia de nuestro pr</text:span><text:span text:style-name="T3">ó</text:span><text:span text:style-name="T6">ximo golpe y la fuerza y direcci</text:span><text:span text:style-name="T3">ó</text:span><text:span text:style-name="T6">n del viento.</text:span></text:p>
      <text:p text:style-name="P9"/>
      <text:p text:style-name="P7"><text:span text:style-name="T6">Debemos intentar estar ya preparados para realizar el <text:s/>golpe cuando llegue nuestro turno (tener el guante puesto, el palo adecuado en la mano y no hacer muchos swings de pr</text:span><text:span text:style-name="T3">á</text:span><text:span text:style-name="T11">cticas).</text:span></text:p>
      <text:p text:style-name="P3"/>
      <text:p text:style-name="P7"><text:soft-page-break/><text:span text:style-name="T7">Cuando un jugador efect</text:span><text:span text:style-name="T2">ú</text:span><text:span text:style-name="T7">a su golpe, hay que situarse enfrente del mismo, algo retrasado de la l</text:span><text:span text:style-name="T2">í</text:span><text:span text:style-name="T7">nea de tiro</text:span><text:span text:style-name="T6">. Con eso evitamos distraer al jugador y tambi</text:span><text:span text:style-name="T3">é</text:span><text:span text:style-name="T6">n que un mal golpe pueda alcanzarnos. Nadie debe moverse o hablar desde que el jugador prepara el golpe hasta que lo ejecuta.</text:span></text:p>
      <text:p text:style-name="P3"/>
      <text:p text:style-name="P7"><text:span text:style-name="T7">Si nuestro partido juega muy lentamente y pierde m</text:span><text:span text:style-name="T2">á</text:span><text:span text:style-name="T7">s de un hoyo de distancia con relaci</text:span><text:span text:style-name="T2">ó</text:span><text:span text:style-name="T7">n a los jugadores que le preceden, deber</text:span><text:span text:style-name="T2">á </text:span><text:span text:style-name="T7">dar paso al siguiente partido</text:span><text:span text:style-name="T6">, y esperar que se encuentre fuera de su alcance en la distancia que se considera de seguridad. Tambi</text:span><text:span text:style-name="T3">é</text:span><text:span text:style-name="T6">n se debe dar paso al siguiente partido cuando la bola no se encuentra inmediatamente, y no esperar que se agoten los cinco minutos permitidos para la b</text:span><text:span text:style-name="T3">ú</text:span><text:span text:style-name="T6">squeda de una bola.</text:span></text:p>
      <text:p text:style-name="P3"/>
      <text:p text:style-name="P7"><text:span text:style-name="T6">Debemos ayudar a un compañero de juego en la b</text:span><text:span text:style-name="T3">ú</text:span><text:span text:style-name="T6">squeda de su bola cuando no aparece.</text:span></text:p>
      <text:p text:style-name="P3"/>
      <text:p text:style-name="P5">Si nuestra bola cae en un bunker cuando salimos debemos rastrillarlo para dejarlo en las mejores condiciones posibles.</text:p>
      <text:p text:style-name="P2"/>
      <text:p text:style-name="P7"><text:span text:style-name="T6">Al llegar al green dejaremos la bolsa de palos en direcci</text:span><text:span text:style-name="T3">ó</text:span><text:span text:style-name="T6">n al camino que lleve al siguiente tee de forma que salgamos lo antes posible al terminar el hoyo.</text:span></text:p>
      <text:p text:style-name="P3"/>
      <text:p text:style-name="P7"><text:span text:style-name="T6">Retiraremos la bandera con cuidado y la dejaremos sobre el suelo tambi</text:span><text:span text:style-name="T3">é</text:span><text:span text:style-name="T18">n con cuidado.</text:span></text:p>
      <text:p text:style-name="P3"/>
      <text:p text:style-name="P7"><text:span text:style-name="T6">En el green andamos levantando correctamente los pi</text:span><text:span text:style-name="T3">é</text:span><text:span text:style-name="T6">s evitando arrastrar los zapatos y dejar marcas.</text:span></text:p>
      <text:p text:style-name="P3"/>
      <text:p text:style-name="P7"><text:span text:style-name="T7">Una vez que todos los jugadores est</text:span><text:span text:style-name="T2">á</text:span><text:span text:style-name="T7">n en el green debemos fijarnos en las posiciones de todas las bolas para evitar pisar en las l</text:span><text:span text:style-name="T2">í</text:span><text:span text:style-name="T7">neas que deber</text:span><text:span text:style-name="T2">á</text:span><text:span text:style-name="T7">n seguir hacia el hoyo</text:span><text:span text:style-name="T6">. Si es necesario daremos un rodeo.</text:span></text:p>
      <text:p text:style-name="P3"/>
      <text:p text:style-name="P7"><text:span text:style-name="T7">Al embocar nuestra bola la sacaremos del hoyo con la mano</text:span><text:span text:style-name="T6">. No usaremos la cabeza del putter porque podemos dañar los bordes del hoyo.</text:span></text:p>
      <text:p text:style-name="P3"/>
      <text:p text:style-name="P7"><text:span text:style-name="T7">Antes de salir del green repararemos los piques que hayan realizado nuestras bolas</text:span><text:span text:style-name="T6"> (y si hay alguno que nos encontramos sin reparar aunque no lo hayamos hecho nosotros tambi</text:span><text:span text:style-name="T3">é</text:span><text:span text:style-name="T6">n). Y repondremos la bandera (deber</text:span><text:span text:style-name="T3">í</text:span><text:span text:style-name="T6">a hacerlo el jugador que embocó el primero).</text:span></text:p>
      <text:p text:style-name="P3"/>
      <text:p text:style-name="P5">Nunca haremos rodar un carro sobre un green ni sobre un tee.</text:p>
      <text:p text:style-name="P2"/>
      <text:p text:style-name="P7"><text:span text:style-name="T7">Para agilizar el juego se abandona el green tan pronto haya terminado el </text:span><text:span text:style-name="T2">ú</text:span><text:span text:style-name="T7">ltimo jugador</text:span><text:span text:style-name="T6">. En el siguiente tee, mientras van saliendo los jugadores, tenemos tiempo suficiente para anotar el resultado del hoyo anterior (no anotamos en el mismo green).</text:span></text:p>
      <text:p text:style-name="P3"/>
      <text:p text:style-name="P7"><text:span text:style-name="T6">Al teminar la ronda saludamos a todos los dem</text:span><text:span text:style-name="T3">á</text:span><text:span text:style-name="T6">s jugador</text:span><text:span text:style-name="T23">es y les agradecemos la compañí</text:span>a.</text:p>
      <text:p text:style-name="P7"/>
      <text:p text:style-name="P7"/>
      <text:list xml:id="list2039090749493759612" text:style-name="WW8Num1">
        <text:list-item>
          <text:p text:style-name="P8"><text:span text:style-name="T20">Consultar</text:span>: <text:span text:style-name="T24">Manual didáctico de golf en los colegios 2015</text:span>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1.094cm" fo:border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uerpo" style:family="paragraph">
      <style:paragraph-properties fo:orphans="2" fo:widows="2" fo:padding="1.094cm" fo:border="none"/>
      <style:text-properties fo:color="#000000" style:font-name="Helvetica" fo:font-family="Helvetica" style:font-family-generic="swiss" style:font-pitch="variable" fo:font-size="11pt" fo:language="es" fo:country="ES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Encabezado_20_Car" style:display-name="Encabezado Car" style:family="text" style:parent-style-name="Fuente_20_de_20_párrafo_20_predeter.">
      <style:text-properties fo:font-size="12pt" fo:language="en" fo:country="US" style:font-size-asian="12pt" style:font-size-complex="12pt"/>
    </style:style>
    <style:style style:name="Pie_20_de_20_página_20_Car" style:display-name="Pie de página Car" style:family="text" style:parent-style-name="Fuente_20_de_20_párrafo_20_predeter.">
      <style:text-properties fo:font-size="12pt" fo:language="en" fo:country="US" style:font-size-asian="12pt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106cm 0.026cm 0.026cm" fo:padding-left="1.094cm" fo:padding-right="1.094cm" fo:padding-top="1.094cm" fo:padding-bottom="0.035cm" fo:border-left="none" fo:border-right="none" fo:border-top="none" fo:border-bottom="4.51pt double #365f1c"/>
      <style:text-properties style:font-name="Helvetica" fo:font-size="11pt" fo:language="gl" fo:country="ES" fo:font-style="italic" style:font-name-asian="Times New Roman" style:font-size-asian="11pt" style:font-style-asian="italic" style:font-name-complex="Helvetica" style:font-size-complex="11pt"/>
    </style:style>
    <style:style style:name="MP2" style:family="paragraph" style:parent-style-name="Standard">
      <style:text-properties style:font-name="Helvetica" fo:font-size="11pt" fo:language="es" fo:country="ES" fo:font-style="italic" style:font-name-asian="Times New Roman" style:font-size-asian="11pt" style:font-style-asian="italic" style:font-name-complex="Helvetica" style:font-size-complex="11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Standard">
      <style:paragraph-properties fo:margin-left="1.27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49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bottom="1.15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O golf no ámbito educativo</text:p>
        <text:p text:style-name="MP2"/>
      </style:header>
      <style:footer>
        <text:p text:style-name="MP3"><text:page-number text:select-page="current">8</text:page-number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iciación al golf</dc:title>
    <meta:initial-creator>PC</meta:initial-creator>
    <meta:creation-date>2016-04-01T10:24:00</meta:creation-date>
    <dc:creator>PC</dc:creator>
    <dc:date>2016-04-12T15:44:00</dc:date>
    <meta:print-date>2016-04-01T10:51:00</meta:print-date>
    <meta:editing-cycles>7</meta:editing-cycles>
    <meta:editing-duration>PT37M</meta:editing-duration>
    <meta:document-statistic meta:table-count="0" meta:image-count="0" meta:object-count="0" meta:page-count="8" meta:paragraph-count="105" meta:word-count="2740" meta:character-count="15492" meta:non-whitespace-character-count="12853"/>
    <meta:generator>LibreOffice/5.2.6.2$Windows_x86 LibreOffice_project/a3100ed2409ebf1c212f5048fbe377c281438fdc</meta:generator>
  </office:meta>
</office:document-meta>
</file>