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7aaa1" officeooo:paragraph-rsid="0017aa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NLACE AOS VÍDEOS EMPREGADOS NO RELATORIO DE MAIKA LÓPEZ ÁLVAREZ.</text:p>
      <text:p text:style-name="P1"/>
      <text:p text:style-name="P1">Os enlaces permaneceran activos durante un mes, aconséllase a descarga dos mesmos no caso de precisalos con posterioridade. </text:p>
      <text:p text:style-name="P1"/>
      <text:p text:style-name="P1"><text:a xlink:type="simple" xlink:href="https://www.dropbox.com/s/if31btvj2rt44yb/Niña%201%20TCA%201.wmv?dl=0" text:style-name="Internet_20_link" text:visited-style-name="Visited_20_Internet_20_Link">https://www.dropbox.com/s/if31btvj2rt44yb/Ni%C3%B1a%201%20TCA%201.wmv?dl=0</text:a></text:p>
      <text:p text:style-name="P1"/>
      <text:p text:style-name="P1"><text:a xlink:type="simple" xlink:href="https://www.dropbox.com/s/2g4tsl84jg82lbx/Niña%201%20TCA%202.wmv?dl=0" text:style-name="Internet_20_link" text:visited-style-name="Visited_20_Internet_20_Link">https://www.dropbox.com/s/2g4tsl84jg82lbx/Ni%C3%B1a%201%20TCA%202.wmv?dl=0</text:a></text:p>
      <text:p text:style-name="P1"/>
      <text:p text:style-name="P1"><text:a xlink:type="simple" xlink:href="https://www.dropbox.com/s/p52aavzeui751k6/Niña%201%20TCA%203.wmv?dl=0" text:style-name="Internet_20_link" text:visited-style-name="Visited_20_Internet_20_Link">https://www.dropbox.com/s/p52aavzeui751k6/Ni%C3%B1a%201%20TCA%203.wmv?dl=0</text:a></text:p>
      <text:p text:style-name="P1"/>
      <text:p text:style-name="P1"><text:a xlink:type="simple" xlink:href="https://www.dropbox.com/s/ug0fboda5fvpecd/Niña%202%20TCA.wmv?dl=0" text:style-name="Internet_20_link" text:visited-style-name="Visited_20_Internet_20_Link">https://www.dropbox.com/s/ug0fboda5fvpecd/Ni%C3%B1a%202%20TCA.wmv?dl=0</text:a></text:p>
      <text:p text:style-name="P1"/>
      <text:p text:style-name="P1"><text:a xlink:type="simple" xlink:href="https://www.dropbox.com/s/63m5wkrgll80tkc/Niño%20TCA.wmv?dl=0" text:style-name="Internet_20_link" text:visited-style-name="Visited_20_Internet_20_Link">https://www.dropbox.com/s/63m5wkrgll80tkc/Ni%C3%B1o%20TCA.wmv?dl=0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22:24:45.934548000</meta:creation-date>
    <dc:date>2017-06-16T22:34:33.241241000</dc:date>
    <meta:editing-duration>PT9M48S</meta:editing-duration>
    <meta:editing-cycles>1</meta:editing-cycles>
    <meta:document-statistic meta:table-count="0" meta:image-count="0" meta:object-count="0" meta:page-count="1" meta:paragraph-count="7" meta:word-count="33" meta:character-count="547" meta:non-whitespace-character-count="520"/>
    <meta:generator>LibreOffice/5.2.4.2$MacOSX_X86_64 LibreOffice_project/3d5603e1122f0f102b62521720ab13a38a4e0eb0</meta:generator>
  </office:meta>
</office:document-meta>
</file>