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3.012cm" fo:margin-left="0.039cm" fo:margin-top="0cm" fo:margin-bottom="0cm" table:align="left" style:writing-mode="lr-tb"/>
    </style:style>
    <style:style style:name="Tabla1.A" style:family="table-column">
      <style:table-column-properties style:column-width="3.258cm"/>
    </style:style>
    <style:style style:name="Tabla1.B" style:family="table-column">
      <style:table-column-properties style:column-width="1.774cm"/>
    </style:style>
    <style:style style:name="Tabla1.C" style:family="table-column">
      <style:table-column-properties style:column-width="7.98cm"/>
    </style:style>
    <style:style style:name="Tabla1.1" style:family="table-row">
      <style:table-row-properties fo:keep-together="auto"/>
    </style:style>
    <style:style style:name="Tabla1.A1" style:family="table-cell">
      <style:table-cell-properties fo:background-color="#e6e6e6" fo:padding="0.101cm" fo:border-left="0.5pt solid #808080" fo:border-right="none" fo:border-top="0.5pt solid #808080" fo:border-bottom="0.5pt solid #808080">
        <style:background-image/>
      </style:table-cell-properties>
    </style:style>
    <style:style style:name="Tabla1.B1" style:family="table-cell">
      <style:table-cell-properties fo:background-color="#e6e6e6" fo:padding="0.101cm" fo:border-left="0.5pt solid #000001" fo:border-right="none" fo:border-top="0.5pt solid #808080" fo:border-bottom="0.5pt solid #808080">
        <style:background-image/>
      </style:table-cell-properties>
    </style:style>
    <style:style style:name="Tabla1.C1" style:family="table-cell">
      <style:table-cell-properties fo:background-color="#ffffff" fo:padding="0.101cm" fo:border-left="1.5pt solid #000001" fo:border-right="0.5pt solid #808080" fo:border-top="0.5pt solid #808080" fo:border-bottom="0.5pt solid #808080">
        <style:background-image/>
      </style:table-cell-properties>
    </style:style>
    <style:style style:name="Tabla1.A7" style:family="table-cell">
      <style:table-cell-properties fo:background-color="#e6e6e6" fo:padding="0.101cm" fo:border="0.5pt solid #808080">
        <style:background-image/>
      </style:table-cell-properties>
    </style:style>
    <style:style style:name="Tabla2" style:family="table">
      <style:table-properties style:width="15.252cm" fo:margin-left="-0.009cm" fo:margin-top="0cm" fo:margin-bottom="0cm" table:align="left" style:writing-mode="lr-tb"/>
    </style:style>
    <style:style style:name="Tabla2.A" style:family="table-column">
      <style:table-column-properties style:column-width="8.498cm"/>
    </style:style>
    <style:style style:name="Tabla2.B" style:family="table-column">
      <style:table-column-properties style:column-width="6.754cm"/>
    </style:style>
    <style:style style:name="Tabla2.1" style:family="table-row">
      <style:table-row-properties fo:keep-together="auto"/>
    </style:style>
    <style:style style:name="Tabla2.A1" style:family="table-cell">
      <style:table-cell-properties fo:background-color="#d9d9d9" fo:padding-left="0.199cm" fo:padding-right="0.191cm" fo:padding-top="0cm" fo:padding-bottom="0cm" fo:border="0.5pt solid #00000a">
        <style:background-image/>
      </style:table-cell-properties>
    </style:style>
    <style:style style:name="Tabla2.A2" style:family="table-cell">
      <style:table-cell-properties fo:padding-left="0.199cm" fo:padding-right="0.191cm" fo:padding-top="0cm" fo:padding-bottom="0cm" fo:border="0.5pt solid #00000a"/>
    </style:style>
    <style:style style:name="Tabla2.B2" style:family="table-cell">
      <style:table-cell-properties style:vertical-align="middle" fo:padding-left="0.199cm" fo:padding-right="0.191cm" fo:padding-top="0cm" fo:padding-bottom="0cm" fo:border="0.5pt solid #00000a"/>
    </style:style>
    <style:style style:name="Tabla2.A3" style:family="table-cell">
      <style:table-cell-properties fo:padding-left="0.199cm" fo:padding-right="0.191cm" fo:padding-top="0cm" fo:padding-bottom="0cm" fo:border="0.5pt solid #00000a"/>
    </style:style>
    <style:style style:name="Tabla2.A4" style:family="table-cell">
      <style:table-cell-properties fo:padding-left="0.199cm" fo:padding-right="0.191cm" fo:padding-top="0cm" fo:padding-bottom="0cm" fo:border="0.5pt solid #00000a"/>
    </style:style>
    <style:style style:name="P1" style:family="paragraph" style:parent-style-name="Standard">
      <style:paragraph-properties fo:margin-left="0cm" fo:margin-right="0cm" fo:text-align="center" style:justify-single-word="false" fo:text-indent="0.501cm" style:auto-text-indent="false"/>
    </style:style>
    <style:style style:name="P2" style:family="paragraph" style:parent-style-name="Standard">
      <style:text-properties fo:language="es" fo:country="ES" style:language-asian="es" style:country-asian="ES"/>
    </style:style>
    <style:style style:name="P3" style:family="paragraph" style:parent-style-name="Standard">
      <style:text-properties style:font-name="Arial Black" fo:font-size="12pt" fo:language="gl" fo:country="ES" fo:font-weight="bold" officeooo:paragraph-rsid="0024040d" style:font-size-asian="12pt" style:font-weight-asian="bold" style:font-size-complex="12pt"/>
    </style:style>
    <style:style style:name="P4" style:family="paragraph" style:parent-style-name="Standard">
      <style:text-properties fo:language="gl" fo:country="ES" officeooo:paragraph-rsid="0024040d"/>
    </style:style>
    <style:style style:name="P5" style:family="paragraph" style:parent-style-name="Protocolo_20_5_20_-_20_párrafo_20_1">
      <style:text-properties officeooo:paragraph-rsid="0024040d"/>
    </style:style>
    <style:style style:name="P6" style:family="paragraph" style:parent-style-name="Protocolo_20_párrafo_20_3">
      <style:paragraph-properties fo:margin-left="1cm" fo:margin-right="0cm" fo:text-indent="0cm" style:auto-text-indent="false"/>
      <style:text-properties officeooo:paragraph-rsid="0024040d"/>
    </style:style>
    <style:style style:name="P7" style:family="paragraph" style:parent-style-name="Protocolo_20_3">
      <style:text-properties officeooo:paragraph-rsid="0024040d"/>
    </style:style>
    <style:style style:name="P8" style:family="paragraph" style:parent-style-name="Texto_20_de_20_táboa_20_2">
      <style:text-properties officeooo:rsid="0010f722" officeooo:paragraph-rsid="0024040d"/>
    </style:style>
    <style:style style:name="P9" style:family="paragraph" style:parent-style-name="Texto_20_de_20_táboa_20_2">
      <style:text-properties officeooo:paragraph-rsid="0024040d"/>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Heading">
      <style:paragraph-properties fo:break-before="page"/>
    </style:style>
    <style:style style:name="P12" style:family="paragraph" style:parent-style-name="Subencabezado_20_de_20_documento_20_DX">
      <style:text-properties officeooo:paragraph-rsid="0024040d"/>
    </style:style>
    <style:style style:name="P13" style:family="paragraph" style:parent-style-name="Contents_20_2">
      <style:paragraph-properties>
        <style:tab-stops>
          <style:tab-stop style:position="17cm" style:type="right" style:leader-style="dotted" style:leader-text="."/>
        </style:tab-stops>
      </style:paragraph-properties>
    </style:style>
    <style:style style:name="P14" style:family="paragraph" style:parent-style-name="Heading_20_1">
      <style:text-properties officeooo:paragraph-rsid="0024040d"/>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 Narrow1" fo:font-size="10pt" fo:language="gl" fo:country="ES" officeooo:paragraph-rsid="0024040d" style:font-name-asian="Times New Roman1" style:font-size-asian="10pt" style:language-asian="zh" style:country-asian="CN" style:font-name-complex="Helvetica1" style:font-size-complex="10pt" style:language-complex="ar" style:country-complex="SA"/>
    </style:style>
    <style:style style:name="P16" style:family="paragraph" style:parent-style-name="Protocolo_20_6_20_-_20_párrafo_20_2">
      <style:text-properties officeooo:paragraph-rsid="0024040d"/>
    </style:style>
    <style:style style:name="P17" style:family="paragraph" style:parent-style-name="Protocolo_20_6_20_-_20_párrafo_20_2">
      <style:paragraph-properties fo:margin-top="0.212cm" fo:margin-bottom="0.212cm" style:contextual-spacing="false"/>
      <style:text-properties officeooo:paragraph-rsid="0024040d"/>
    </style:style>
    <style:style style:name="P18" style:family="paragraph" style:parent-style-name="Protocolo_20_4_20_-_20_Enumeración" style:list-style-name="WWNum5">
      <style:text-properties officeooo:paragraph-rsid="0024040d"/>
    </style:style>
    <style:style style:name="P19" style:family="paragraph" style:parent-style-name="Protocolo_20_5_20_-_20_párrafo_20_1">
      <style:text-properties fo:language="es" fo:country="ES" officeooo:paragraph-rsid="0024040d"/>
    </style:style>
    <style:style style:name="P20" style:family="paragraph" style:parent-style-name="Texto_20_de_20_táboa_20_2">
      <style:text-properties officeooo:rsid="00288c87" officeooo:paragraph-rsid="00288c87"/>
    </style:style>
    <style:style style:name="P21" style:family="paragraph" style:parent-style-name="Protocolo_20_8_20_-_20_viñetas_20_1" style:list-style-name="WWNum2">
      <style:text-properties officeooo:paragraph-rsid="0024040d"/>
    </style:style>
    <style:style style:name="P22" style:family="paragraph" style:parent-style-name="List_20_Paragraph">
      <style:paragraph-properties fo:margin-top="0cm" fo:margin-bottom="0.212cm" style:contextual-spacing="true" fo:line-height="100%"/>
      <style:text-properties fo:language="gl" fo:country="ES" officeooo:paragraph-rsid="0024040d"/>
    </style:style>
    <style:style style:name="P23" style:family="paragraph" style:parent-style-name="Standard">
      <style:paragraph-properties fo:margin-top="0.212cm" fo:margin-bottom="0cm" style:contextual-spacing="false" fo:text-align="center" style:justify-single-word="false"/>
      <style:text-properties fo:language="es" fo:country="ES" fo:font-weight="bold" officeooo:paragraph-rsid="0024040d" style:font-weight-asian="bold"/>
    </style:style>
    <style:style style:name="P24" style:family="paragraph" style:parent-style-name="Standard">
      <style:paragraph-properties fo:margin-top="0.212cm" fo:margin-bottom="0cm" style:contextual-spacing="false"/>
      <style:text-properties fo:language="es" fo:country="ES" officeooo:paragraph-rsid="0024040d"/>
    </style:style>
    <style:style style:name="P25" style:family="paragraph" style:parent-style-name="Standard">
      <style:paragraph-properties fo:margin-top="0.212cm" fo:margin-bottom="0cm" style:contextual-spacing="false" fo:text-align="center" style:justify-single-word="false"/>
      <style:text-properties fo:language="es" fo:country="ES" officeooo:paragraph-rsid="0024040d"/>
    </style:style>
    <style:style style:name="P26" style:family="paragraph" style:parent-style-name="Encabezado_20_de_20_documento_20_DX" style:master-page-name="Standard">
      <style:paragraph-properties style:page-number="auto"/>
      <style:text-properties officeooo:paragraph-rsid="0024040d"/>
    </style:style>
    <style:style style:name="P27" style:family="paragraph" style:parent-style-name="Protocolo_20_7_20_-_20_Enumeración_20_2" style:list-style-name="WWNum4">
      <style:text-properties officeooo:paragraph-rsid="0024040d"/>
    </style:style>
    <style:style style:name="P28" style:family="paragraph" style:parent-style-name="tex1" style:list-style-name=""/>
    <style:style style:name="P29" style:family="paragraph" style:parent-style-name="n1">
      <style:paragraph-properties fo:break-before="page"/>
    </style:style>
    <style:style style:name="P30" style:family="paragraph" style:parent-style-name="Protocolo_20_1" style:list-style-name="">
      <style:text-properties officeooo:paragraph-rsid="0024040d"/>
    </style:style>
    <style:style style:name="P31" style:family="paragraph" style:parent-style-name="Protocolo_20_6_20_-_20_párrafo_20_2">
      <style:text-properties officeooo:paragraph-rsid="0024040d" style:language-asian="es" style:country-asian="ES"/>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font-weight-complex="bold"/>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language-asian="es" style:country-asian="ES" style:font-style-asian="italic"/>
    </style:style>
    <style:style style:name="T9" style:family="text">
      <style:text-properties fo:color="#ff3333"/>
    </style:style>
    <style:style style:name="T10" style:family="text">
      <style:text-properties style:font-name-complex="Calibri2"/>
    </style:style>
    <style:style style:name="T11" style:family="text">
      <style:text-properties fo:color="#00000a" style:text-underline-style="none"/>
    </style:style>
    <style:style style:name="T12" style:family="text">
      <style:text-properties style:language-asian="es" style:country-asian="ES"/>
    </style:style>
    <style:style style:name="T13" style:family="text">
      <style:text-properties fo:language="es" fo:country="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ES Luís Seoane</text:p>
      <text:p text:style-name="P12">Protocolo de xestión das practicas no estranxeir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Familia profesional</text:p>
          </table:table-cell>
          <table:table-cell table:style-name="Tabla1.B1" office:value-type="string">
            <text:p text:style-name="P9">ADG</text:p>
            <text:p text:style-name="P9">COM</text:p>
          </table:table-cell>
          <table:table-cell table:style-name="Tabla1.C1" office:value-type="string">
            <text:p text:style-name="P15">Administración e xestión</text:p>
            <text:p text:style-name="P15">Comercio e márketing</text:p>
          </table:table-cell>
        </table:table-row>
        <table:table-row table:style-name="Tabla1.1">
          <table:table-cell table:style-name="Tabla1.A1" office:value-type="string">
            <text:p text:style-name="P9">Ciclo formativo</text:p>
          </table:table-cell>
          <table:table-cell table:style-name="Tabla1.B1" office:value-type="string">
            <text:p text:style-name="P9"/>
          </table:table-cell>
          <table:table-cell table:style-name="Tabla1.C1" office:value-type="string">
            <text:p text:style-name="P9">Xestión comercial e márketing</text:p>
            <text:p text:style-name="P9">Comercio internacional</text:p>
            <text:p text:style-name="P9">Administración e finanzas</text:p>
            <text:p text:style-name="P9">Secretariado</text:p>
          </table:table-cell>
        </table:table-row>
        <table:table-row table:style-name="Tabla1.1">
          <table:table-cell table:style-name="Tabla1.A1" office:value-type="string">
            <text:p text:style-name="P9">Grao</text:p>
          </table:table-cell>
          <table:table-cell table:style-name="Tabla1.B1" office:value-type="string">
            <text:p text:style-name="P9"/>
          </table:table-cell>
          <table:table-cell table:style-name="Tabla1.C1" office:value-type="string">
            <text:p text:style-name="P9">Superior</text:p>
          </table:table-cell>
        </table:table-row>
        <table:table-row table:style-name="Tabla1.1">
          <table:table-cell table:style-name="Tabla1.A1" office:value-type="string">
            <text:p text:style-name="P9">Módulo profesional</text:p>
          </table:table-cell>
          <table:table-cell table:style-name="Tabla1.B1" office:value-type="string">
            <text:p text:style-name="P9">FCT</text:p>
          </table:table-cell>
          <table:table-cell table:style-name="Tabla1.C1" office:value-type="string">
            <text:p text:style-name="P8">Formación en centros de traballo</text:p>
          </table:table-cell>
        </table:table-row>
        <table:table-row table:style-name="Tabla1.1">
          <table:table-cell table:style-name="Tabla1.A1" office:value-type="string">
            <text:p text:style-name="P9">Autores</text:p>
          </table:table-cell>
          <table:table-cell table:style-name="Tabla1.B1" office:value-type="string">
            <text:p text:style-name="P9"/>
          </table:table-cell>
          <table:table-cell table:style-name="Tabla1.C1" office:value-type="string">
            <text:p text:style-name="P9">Francisco Álvarez Pérez, </text:p>
            <text:p text:style-name="P9">Inmaculada Durán Herrera,</text:p>
            <text:p text:style-name="P9">Stella Fernández Currás, </text:p>
            <text:p text:style-name="P9">Olga Freire Barcala, </text:p>
            <text:p text:style-name="P9">María Mercedes Gago Sanjurjo, </text:p>
            <text:p text:style-name="P9">Carlos García Fernández, </text:p>
            <text:p text:style-name="P9">Emma Ramos Devesa, </text:p>
            <text:p text:style-name="P9">Modesto Rozas Lozano, </text:p>
            <text:p text:style-name="P9">Rocío Touza Beloso</text:p>
          </table:table-cell>
        </table:table-row>
        <table:table-row table:style-name="Tabla1.1">
          <table:table-cell table:style-name="Tabla1.A1" office:value-type="string">
            <text:p text:style-name="P9">Nome do arquivo</text:p>
          </table:table-cell>
          <table:table-cell table:style-name="Tabla1.B1" office:value-type="string">
            <text:p text:style-name="P9"/>
          </table:table-cell>
          <table:table-cell table:style-name="Tabla1.C1" office:value-type="string">
            <text:p text:style-name="P20">FCT_XRT_Xestión practicas_extranxeiro</text:p>
          </table:table-cell>
        </table:table-row>
        <table:table-row table:style-name="Tabla1.1">
          <table:table-cell table:style-name="Tabla1.A7" table:number-columns-spanned="3" office:value-type="string">
            <text:p text:style-name="P9">© 2015 Xunta de Galicia.</text:p>
            <text:p text:style-name="P9">Consellería de Cultura, Educación e Ordenación Universitaria.</text:p>
            <text:p text:style-name="P9"/>
            <text:p text:style-name="P9">Este traballo foi realizado durante un PFFP retribuído<text:span text:style-name="T9"> </text:span>pola Consellería de Cultura, Educación e Ordenación Universitaria e ten licenza Creative Commons BY-NC-SA (recoñecemento - non comercial - compartir igual). Para ver unha copia desta licenza, visitar a ligazón http://creativecommons.org/licenses/by-nc-sa/3.0/es/.</text:p>
          </table:table-cell>
          <table:covered-table-cell/>
          <table:covered-table-cell/>
        </table:table-row>
      </table:table>
      <text:p text:style-name="P14"/>
      <text:table-of-content text:style-name="Sect1" text:protected="true" text:name="Índice de contenido1">
        <text:table-of-content-source text:outline-level="3" text:use-index-marks="false">
          <text:index-title-template text:style-name="Contents_20_Heading">Táboa de contido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Índice de contenido1_Head">
            <text:p text:style-name="P11">Táboa de contidos</text:p>
          </text:index-title>
          <text:p text:style-name="P10"><text:a xlink:type="simple" xlink:href="#__RefHeading__8603_468976196" text:style-name="Index_20_Link" text:visited-style-name="Index_20_Link"><text:s/>1 Contexto<text:tab/>3</text:a></text:p>
          <text:p text:style-name="P13"><text:a xlink:type="simple" xlink:href="#__RefHeading__8605_468976196" text:style-name="Index_20_Link" text:visited-style-name="Index_20_Link"><text:s/>1.1 O PROGRAMA ERASMUS+: MARCO NORMATIVO.<text:tab/>3</text:a></text:p>
          <text:p text:style-name="P13"><text:a xlink:type="simple" xlink:href="#__RefHeading__8607_468976196" text:style-name="Index_20_Link" text:visited-style-name="Index_20_Link"><text:s/>1.2 O IES LUIS SEOANE: BREVE DESCRICIÓN DO CENTRO.<text:tab/>3</text:a></text:p>
          <text:p text:style-name="P13"><text:a xlink:type="simple" xlink:href="#__RefHeading__8609_468976196" text:style-name="Index_20_Link" text:visited-style-name="Index_20_Link"><text:s/>1.3 O PLAN DE DESENVOLVEMENTO EUROPEO DO CENTRO.<text:tab/>5</text:a></text:p>
          <text:p text:style-name="P10"><text:a xlink:type="simple" xlink:href="#__RefHeading__8611_468976196" text:style-name="Index_20_Link" text:visited-style-name="Index_20_Link"><text:s/>2 A selección de candidatos.<text:tab/>8</text:a></text:p>
          <text:p text:style-name="P13"><text:a xlink:type="simple" xlink:href="#__RefHeading__8613_468976196" text:style-name="Index_20_Link" text:visited-style-name="Index_20_Link"><text:s/>2.1 REQUISITOS PARA PARTICIPAR NO PROGRAMA:<text:tab/>8</text:a></text:p>
          <text:p text:style-name="P13"><text:a xlink:type="simple" xlink:href="#__RefHeading__8615_468976196" text:style-name="Index_20_Link" text:visited-style-name="Index_20_Link"><text:s/>2.2 CRITERIOS DE EXCLUSIÓN<text:tab/>8</text:a></text:p>
          <text:p text:style-name="P13"><text:a xlink:type="simple" xlink:href="#__RefHeading__8617_468976196" text:style-name="Index_20_Link" text:visited-style-name="Index_20_Link"><text:s/>2.3 PROCESO DE SELECCIÓN<text:tab/>8</text:a></text:p>
          <text:p text:style-name="P10"><text:a xlink:type="simple" xlink:href="#__RefHeading__8619_468976196" text:style-name="Index_20_Link" text:visited-style-name="Index_20_Link"><text:s/>3 A busca de socios.<text:tab/>10</text:a></text:p>
          <text:p text:style-name="P13"><text:a xlink:type="simple" xlink:href="#__RefHeading__8621_468976196" text:style-name="Index_20_Link" text:visited-style-name="Index_20_Link"><text:s/>3.1 CRITERIOS DE SELECCIÓN<text:tab/>10</text:a></text:p>
          <text:p text:style-name="P13"><text:a xlink:type="simple" xlink:href="#__RefHeading__8623_468976196" text:style-name="Index_20_Link" text:visited-style-name="Index_20_Link"><text:s/>3.2 CANLES E MÉTODOS DE BÚSQUEDA<text:tab/>10</text:a></text:p>
          <text:p text:style-name="P13"><text:a xlink:type="simple" xlink:href="#__RefHeading__8625_468976196" text:style-name="Index_20_Link" text:visited-style-name="Index_20_Link"><text:s/>3.3 ENTIDADES COLABORADORAS EN CONVOCATORIAS ANTERIORES:<text:tab/>11</text:a></text:p>
          <text:p text:style-name="P13"><text:a xlink:type="simple" xlink:href="#__RefHeading__8627_468976196" text:style-name="Index_20_Link" text:visited-style-name="Index_20_Link"><text:s/>3.4 PROCESO DE BÚSQUEDA DE SOCIOS<text:tab/>12</text:a></text:p>
          <text:p text:style-name="P13"><text:a xlink:type="simple" xlink:href="#__RefHeading__8629_468976196" text:style-name="Index_20_Link" text:visited-style-name="Index_20_Link"><text:s/>3.5 RELACIÓN COS SOCIOS<text:tab/>13</text:a></text:p>
          <text:p text:style-name="P10"><text:a xlink:type="simple" xlink:href="#__RefHeading__8631_468976196" text:style-name="Index_20_Link" text:visited-style-name="Index_20_Link"><text:s/>4 A xestión documental das prácticas no estranxeiro no marco do programa Erasmus+.<text:tab/>14</text:a></text:p>
          <text:p text:style-name="P13"><text:a xlink:type="simple" xlink:href="#__RefHeading__8633_468976196" text:style-name="Index_20_Link" text:visited-style-name="Index_20_Link"><text:s/>4.1 INTRODUCCIÓN: COSIDERACIÓNS DE CARÁCTER XERAL<text:tab/>14</text:a></text:p>
          <text:p text:style-name="P13"><text:a xlink:type="simple" xlink:href="#__RefHeading__8635_468976196" text:style-name="Index_20_Link" text:visited-style-name="Index_20_Link"><text:s/>4.2 DOCUMENTOS PROPIOS DO PROGRAMA ERASMUS+.<text:tab/>14</text:a></text:p>
          <text:p text:style-name="P13"><text:a xlink:type="simple" xlink:href="#__RefHeading__8637_468976196" text:style-name="Index_20_Link" text:visited-style-name="Index_20_Link"><text:s/>4.3 DOCUMENTOS PARA A CONSELLERÍA.<text:tab/>17</text:a></text:p>
          <text:p text:style-name="P13"><text:a xlink:type="simple" xlink:href="#__RefHeading__8639_468976196" text:style-name="Index_20_Link" text:visited-style-name="Index_20_Link"><text:s/>4.4 DOCUMENTOS INTERNOS.<text:tab/>18</text:a></text:p>
          <text:p text:style-name="P13"><text:a xlink:type="simple" xlink:href="#__RefHeading__8641_468976196" text:style-name="Index_20_Link" text:visited-style-name="Index_20_Link"><text:s/>4.5 OUTROS DOCUMENTOS<text:tab/>20</text:a></text:p>
          <text:p text:style-name="P10"><text:a xlink:type="simple" xlink:href="#__RefHeading__8643_468976196" text:style-name="Index_20_Link" text:visited-style-name="Index_20_Link"><text:s/>5 Plan de seguimento das prácticas no estranxeiro<text:tab/>21</text:a></text:p>
          <text:p text:style-name="P13"><text:a xlink:type="simple" xlink:href="#__RefHeading__8645_468976196" text:style-name="Index_20_Link" text:visited-style-name="Index_20_Link"><text:s/>5.1 RESPONSABLES<text:tab/>21</text:a></text:p>
          <text:p text:style-name="P13"><text:a xlink:type="simple" xlink:href="#__RefHeading__8647_468976196" text:style-name="Index_20_Link" text:visited-style-name="Index_20_Link"><text:s/>5.2 PROCEDEMENTO<text:tab/>21</text:a></text:p>
          <text:p text:style-name="P10"><text:a xlink:type="simple" xlink:href="#__RefHeading__8649_468976196" text:style-name="Index_20_Link" text:visited-style-name="Index_20_Link"><text:s/>6 Plan de promoción das prácticas no estranxeiro.<text:tab/>23</text:a></text:p>
          <text:p text:style-name="P13"><text:a xlink:type="simple" xlink:href="#__RefHeading__8651_468976196" text:style-name="Index_20_Link" text:visited-style-name="Index_20_Link"><text:s/>6.1 PROMOCIÓN EN INTERNET<text:tab/>23</text:a></text:p>
          <text:p text:style-name="P13"><text:a xlink:type="simple" xlink:href="#__RefHeading__8653_468976196" text:style-name="Index_20_Link" text:visited-style-name="Index_20_Link"><text:s/>6.2 PROMOCIÓN NO CENTRO<text:tab/>23</text:a></text:p>
          <text:p text:style-name="P13"><text:a xlink:type="simple" xlink:href="#__RefHeading__8655_468976196" text:style-name="Index_20_Link" text:visited-style-name="Index_20_Link"><text:s/>6.3 PROMOCIÓN FÓRA DO CENTRO<text:tab/>24</text:a></text:p>
          <text:p text:style-name="P10"><text:a xlink:type="simple" xlink:href="#__RefHeading__8657_468976196" text:style-name="Index_20_Link" text:visited-style-name="Index_20_Link"><text:s/>7 Plan de apoio ao alumnado interesado nas prácticas no estranxeiro.<text:tab/>25</text:a></text:p>
          <text:p text:style-name="P13"><text:a xlink:type="simple" xlink:href="#__RefHeading__8659_468976196" text:style-name="Index_20_Link" text:visited-style-name="Index_20_Link"><text:s/>7.1 APOIO LOXÍSTICO<text:tab/>25</text:a></text:p>
          <text:p text:style-name="P13"><text:a xlink:type="simple" xlink:href="#__RefHeading__8661_468976196" text:style-name="Index_20_Link" text:visited-style-name="Index_20_Link"><text:s/>7.2 APOIO LINGÜÍSTICO<text:tab/>25</text:a></text:p>
          <text:p text:style-name="P10"><text:a xlink:type="simple" xlink:href="#__RefHeading__8663_468976196" text:style-name="Index_20_Link" text:visited-style-name="Index_20_Link"><text:s/>8 A xestión económica dos proxectos.<text:tab/>26</text:a></text:p>
          <text:p text:style-name="P13"><text:a xlink:type="simple" xlink:href="#__RefHeading__8665_468976196" text:style-name="Index_20_Link" text:visited-style-name="Index_20_Link"><text:s/>8.1 ORZAMENTO<text:tab/>26</text:a></text:p>
          <text:p text:style-name="P13"><text:a xlink:type="simple" xlink:href="#__RefHeading__8667_468976196" text:style-name="Index_20_Link" text:visited-style-name="Index_20_Link"><text:s/>8.2 FORMA DE PAGO.<text:tab/>26</text:a></text:p>
          <text:p text:style-name="P13"><text:a xlink:type="simple" xlink:href="#__RefHeading__8669_468976196" text:style-name="Index_20_Link" text:visited-style-name="Index_20_Link"><text:s/>8.3 GASTOS SUBVENCIONABLES E PRIORIDADES.<text:tab/>27</text:a></text:p>
        </text:index-body>
      </text:table-of-content>
      <text:h text:style-name="P28" text:outline-level="1"/>
      <text:list xml:id="list767181733473998909" text:style-name="WW8Num55">
        <text:list-item>
          <text:h text:style-name="P29" text:outline-level="1"><text:bookmark-start text:name="__RefHeading__8603_468976196"/>Contexto<text:bookmark-end text:name="__RefHeading__8603_468976196"/></text:h>
          <text:list>
            <text:list-item>
              <text:h text:style-name="n2" text:outline-level="2"><text:bookmark-start text:name="_Toc420279622"/><text:bookmark-start text:name="__RefHeading__8605_468976196"/>O PROGRAMA ERASMUS+: MARCO NORMATIVO.<text:bookmark-end text:name="_Toc420279622"/><text:bookmark-end text:name="__RefHeading__8605_468976196"/></text:h>
            </text:list-item>
          </text:list>
        </text:list-item>
      </text:list>
      <text:p text:style-name="P16">O programa Erasmus+ para o período 2014-20 agrupa todos os programas europeos que existían no programa de aprendizaxe permanente: Erasmus, Leonardo, Grundtvig, Comenius, Jean Monnet. <text:s/>As súas accións están organizadas do seguinte xeito: </text:p>
      <text:list xml:id="list7037598866157682599" text:style-name="WWNum5">
        <text:list-item>
          <text:p text:style-name="P18">Acción clave 1 (KA1): mobilidade das persoas por motivos de aprendizaxe.</text:p>
        </text:list-item>
        <text:list-item>
          <text:p text:style-name="P18">Acción clave 2 (KA2): cooperación para a innovación e o intercambio de boas prácticas.</text:p>
        </text:list-item>
        <text:list-item>
          <text:p text:style-name="P18">Acción clave 3 (KA3): apoio á reforma de políticas</text:p>
        </text:list-item>
        <text:list-item>
          <text:p text:style-name="P18">Actividades Jean Monnet.</text:p>
        </text:list-item>
        <text:list-item>
          <text:p text:style-name="P18">Accións no ámbito do deporte.</text:p>
        </text:list-item>
      </text:list>
      <text:p text:style-name="P7">As prácticas Erasmus+</text:p>
      <text:p text:style-name="P16">As prácticas no estranxeiro que realizan os nosos alumnos inscríbense dentro da acción clave 1, en concreto, dentro dos proxectos de mobilidade para estudantes e persoal de educación superior, que inclúen mobilidades de estudantes para prácticas. Para solicitar este tipo de mobilidades cómpre ser titular da carta Erasmus+ (ECHE) e a solicitude pódese facer de xeito individual, como membro dun consorcio de mobilidade ou de ámbalas dúas formas simultaneamente. O período de prácticas debe durar como mínimo 2 meses e como máximo 12, aínda que o alumno só recibe bolsa un máximo de 3 meses. As prácticas deben realizarse nun país membro do programa (países de la UE, Islandia, Noruega, Turquía, Liechtenstein e Macedonia) e o importe da bolsa varía en función do país onde se fagan as prácticas. O período de prácticas pode formar parte do currículo do alumno (FCT) ou facerse no ano inmediatamente posterior á obtención do título. Neste último caso, os alumnos participantes no programa deben ter sido seleccionados no último curso dos seus estudos. </text:p>
      <text:p text:style-name="P16">Para unha información máis detallada sobre o programa Erasmus+, pódese consultar a guía do programa publicada pola Comisión Europea no seguinte <text:a xlink:type="simple" xlink:href="../../../../../../../../../media/mabarros/1%20GB%20INMA/Grupo%20de%20traballo%20P1421009/Documentos%20anexos/Guia%20ERASMUS%20+.pdf">anexo</text:a>.</text:p>
      <text:list xml:id="list114526694410480" text:continue-list="list767181733473998909" text:style-name="WW8Num55">
        <text:list-item>
          <text:list>
            <text:list-item>
              <text:h text:style-name="n2" text:outline-level="2"><text:bookmark-start text:name="_Toc420279623"/><text:bookmark-start text:name="__RefHeading__8607_468976196"/>O IES LUIS SEOANE: BREVE DESCRICIÓN DO CENTRO.<text:bookmark-end text:name="_Toc420279623"/><text:bookmark-end text:name="__RefHeading__8607_468976196"/></text:h>
            </text:list-item>
          </text:list>
        </text:list-item>
      </text:list>
      <text:p text:style-name="P7">Oferta educativa</text:p>
      <text:p text:style-name="P16">Trátase dun instituto de ensino secundario público con unha amplia oferta educativa: ESO, bacharelato (humanidades e ciencias sociais), 4 ciclos formativos de grao superior (Comercio Internacional, Administración e Finanzas, Secretariado e Xestión comercial e marketing) e 2 ciclos formativos de grao medio (Xestión Administrativa e Comercio) en réxime ordinario, 1 ciclo superior (Administración e Finanzas) e 1 ciclo medio (Xestión Administrativa) no réxime de adultos e o Ciclo Medio de Xestión Administrativa na modalidade a distancia. </text:p>
      <text:p text:style-name="P7">Entorno xeográfico, socio-económico e cultural.</text:p>
      <text:p text:style-name="P16">O instituto está situado en Monte Porreiro, unha urbanización de Pontevedra de uns <text:soft-page-break/>7.000 habitantes. O recente de esta urbanización e o feito de posuír un elevado número de vivendas de promoción pública explica en parte o escaso arraigo da súa poboación. Esta es máis nova ca a media do concello e conta con un elevado número de familias monoparentais, unha presenza relevante de poboación de etnia xitana e un número crecente de inmigrantes (marroquís, latinoamericanos e do Este de Europa). O nivel de estudos é moi baixo e la taxa de paro é maior ca a media co concello. Sen embargo, a taxa de actividade entre a xente nova de entre 16 e 24 anos é superior á media debido o abandono temperán dos estudos.</text:p>
      <text:p text:style-name="P7"/>
      <text:p text:style-name="P7">Características e distribución do alumnado</text:p>
      <text:p text:style-name="P16">Este contexto socio-cultural explica en parte o feito de que o noso alumnado de secundaria estea pouco motivado e teña pouco interese pola cultura e os estudos. Moitos carecen de hábitos de traballo e teñen dificultades na aprendizaxe das materias instrumentais. Tratamos de paliar esta situación con reforzos educativos e unha amplia oferta de actividades complementarias e extraescolares. Neste sentido, ten sido fundamental a posta en marcha do programa PROA, os Contratos-Programa e a participación na rede de Escolas asociadas á UNESCO.</text:p>
      <text:p text:style-name="P16">O alumnado do centro está distribuído do seguinte modo: 3 grupos en 1º ESO, 3 grupos en 2º ESO, 2 grupos en 3º ESO máis 1 grupo de diversificación curricular, 1 grupo en 4º ESO máis 1 grupo de diversificación curricular, 1 grupo en 1º de bacharelato, 1 grupo en 2º de bacharelato, 3 grupos en ciclos medios de FP y 6 grupos en ciclos superiores (réxime ordinario), uns 60 alumnos no réxime presencial e uns 100 a distancia de adultos.</text:p>
      <text:p text:style-name="P7">Persoal</text:p>
      <text:p text:style-name="P16">O persoal do centro está formado por uns 60 profesores (mestres, <text:s/>profesores de secundaria, <text:s/>catedráticos e profesores de formación profesional), 2 administrativos, 3 conserxes, 5 limpiadoras e 1 coidadora. O nivel de estabilidade da plantilla é alto e a idade media ronda os 43 años.</text:p>
      <text:p text:style-name="P7">Proxección exterior</text:p>
      <text:p text:style-name="P16">Somos un centro cunha gran vocación internacional. Como Escola asociada á UNESCO se teñen desenvolvido proxectos sobre dereitos humáns, patrimonio, desenvolvemento sostible, etc. Con este motivo se teñen establecido relacións con centros escolares de Guatemala, Cuba, Portugal, Arxentina, Polonia e Francia. Ademais, desde o curso 1995/96, o centro sempre estivo implicado en programas europeos (Leonardo, Sócrates, Interreg, Erasmus). Actualmente temos concedida a Carta Erasmus e varias bolsas para que os nosos alumnos de ciclos superiores fagan prácticas no estranxeiro durante o presente curso. Tamén temos en marcha o proxecto Comenius “Connecting schools, building citizenship” xunto con un instituto polaco, un portugués e outro francés. E un acordo bilateral co Lycée Félix Faure en Francia para realizar mobilidades formativas e en prácticas.</text:p>
      <text:p text:style-name="P16">Por outra banda, o instituto caracterizouse sempre por ter unha rica oferta de actividades complementarias e extraescolares: visitas a empresas, museos, exposicións e lugares de interese natural; actividades deportivas, obradoiros de teatro, vídeo e fotografía…</text:p>
      <text:p text:style-name="P16">Cabe destacar tamén a participación en programas de innovación educativa como o Plan Valora, o Plan PROA de reforzo e orientación académica e a concesión de varios Contratos-Progama durante los últimos cursos.</text:p>
      <text:p text:style-name="P16">Por estos motivos o instituto e algún miembro do equipo docente de maneira máis particular foron <text:s/>premiados repetidamente durante os últimos dez anos, destacando o segundo premio nacional “Marta Mata” por valorar a innovación e o funcionamento global dos <text:soft-page-break/>centros educativos.</text:p>
      <text:p text:style-name="P16">A proxección do instituto oriéntase tamén cara as institucións, as familias e as asociacións da nosa contorna para alcanzar o obxectivo compartido de mellorar a calidade do ensino.</text:p>
      <text:p text:style-name="P7">Plan de formación del profesorado</text:p>
      <text:p text:style-name="P16">Durante os últimos cursos o centro facilitou <text:s/>ó seu equipo docente oportunidades de mellorar as súas competencias en distintos ámbitos mediante a posta en marcha das seguintes accións formativas: curso ABALAR, curso sobre a plataforma de aulas virtuais MOODLE, grupo de traballo sobre as competencias básicas (COMBAS), grupo de traballo sobre lecto-escritura, etc. </text:p>
      <text:list xml:id="list114527113635565" text:continue-numbering="true" text:style-name="WW8Num55">
        <text:list-item>
          <text:list>
            <text:list-item>
              <text:h text:style-name="n2" text:outline-level="2"><text:bookmark-start text:name="_Toc420279624"/><text:bookmark-start text:name="__RefHeading__8609_468976196"/>O PLAN DE DESENVOLVEMENTO EUROPEO <text:s/>DO CENTRO.<text:bookmark-end text:name="_Toc420279624"/><text:bookmark-end text:name="__RefHeading__8609_468976196"/></text:h>
            </text:list-item>
          </text:list>
        </text:list-item>
      </text:list>
      <text:p text:style-name="P7">Experiencia previa en programas europeos.</text:p>
      <text:p text:style-name="P16">A traxectoria desenvolvida polo <text:s/>IES Luis Seoane <text:s/>nas <text:s/>Intenational Practices e <text:s/>na aplicación das políticas e directivas europeas mediante a elaboración e execución de proxectos cumpre vinte años no momento da presentación de este protocolo.</text:p>
      <text:p text:style-name="P16">Se foi importante o traballo levado a cabo durante este tempo non menos importante foi o motivo da súa orixe. O seu inicio, que coincide coa publicación en 1995 da primeira fase do programa Leonardo da Vinci (Ldv), respondeu non só á baixa porcentaxe de mobilidade transnacional detectado nos alumnos, e en consecuencia ó escaso valor outorgado ó aspecto lingüístico senón tamén á demanda de competencias internacionais nos alumnos por parte das empresas e interlocutores sociais.</text:p>
      <text:p text:style-name="P16">A partir de esta data, se presentan numerosos Proxectos tanto á UE (ó longo da primeira e segunda etapas do Programa Leonardo e na terceira etapa <text:s/>do Programa Sócrates), coma á Comunidad Autónoma de Galicia, executando Proxectos Europeos, Transoceánicos (EEUU), Transfronterizos (Interreg con Portugal), etc, coa intención de cumprir o importante papel de servir de ponte entre as aulas e o mercado laboral europeo promovendo as directivas europeas de “aportar nuevos enfoques prácticos en las políticas de formación profesional: incrementando la calidad, la innovación y la dimensión europea de los sistemas y prácticas de la Formación Profesional a través de una cooperación Internacional”.</text:p>
      <text:p text:style-name="P16">Dado que o inicio dos nosos proxectos remóntase case á orixe do programa Ldv, os proxectos presentados tanto na modalidade de estadías coma de Intercambios, variaron ó longo do tempo, cualitativa e cuantitativamente. </text:p>
      <text:p text:style-name="P16">Desenvolvéronse proxectos de 4, 6, 12 y 24 semanas co fin de comprobar que período era <text:s/>o máis indicado para facilitar a plena <text:s/>inserción do alumno na empresa e no país; variouse o número de participantes a enviar co fin de alcanzar o óptimo aproveitamento e xestión da estadía; incrementouse paulatinamente a rede de países e socios ata alcanzar os 12 países e innumerables empresas; e traballouse tanto con Socios de Acollida directamente coma con Centros Educativos que facilitaban a localización das empresas a través da súa propia rede, co <text:s/>fin de combinar as prácticas dos alumnos co aproveitamento da metodoloxía educativa.</text:p>
      <text:p text:style-name="P16">Resaltar que aínda que nol deseño das propostas, mantívose como premisa constante a de <text:s/>dotar ó <text:s/>“currículo” formativo dos alumnos de “<text:span text:style-name="T7">una dimensión europea y con ello mejorar y reforzar la formación en Alternancia</text:span>”, nos diversos proxectos nos que participamos fomos variando o contido das propostas, paralelamente coas políticas europeas, co<text:soft-page-break/>adxudando ó logro dos obxectivos comunitarios.</text:p>
      <text:p text:style-name="P16">Finalmente concluír que nunha análise cuantitativa, <text:s/>o I.E.S Luis Seoane enmarcado coma un centro de tamaño medio entre 600 y 800 alumnos, contabilizou un total de 182 alumnos participantes e 15 profesores que desenvolveron as súas estadías en 12 países con un orzamento de máis de 250.000 euros</text:p>
      <text:p text:style-name="P16">Sen embargo aínda que estes datos non sexan chamativos, teñen o mérito de ser periódicos e constantes ó longo dos anos, con unha media anual de 9 alumnos bolseiros. </text:p>
      <text:p text:style-name="P16">Cualitativamente, e en paralelo á análise cuantitativa, o traballo desenvolvido foi tamén constante e innovador. Entre o más destacado atopamos: </text:p>
      <text:list xml:id="list114525915804423" text:continue-list="list7037598866157682599" text:style-name="WWNum5">
        <text:list-item>
          <text:p text:style-name="P18">Ter desenvolvido proxectos do Programa Leonardo da Vinci, desde a primeira convocatoria en 1995: 12 proxectos na modalidade de mobilidade-estadías (destinados a alumnos) e un na modalidade de mobilidade-intercambio (destinada a profesores).</text:p>
        </text:list-item>
        <text:list-item>
          <text:p text:style-name="P18">Ter desenvolvido dous proxectos transoceánicos baixo a financiación da Consellería de educación da Xunta de Galicia e da Fundación <text:span text:style-name="T6">Junior Archivement</text:span> do Estado de Utah, <text:s/>sobre Exportación de productos e deseño de páxinas Web, culminando coa adxudicación de sete bolsas para a realización da F.C.T en diversas empresas de Salt Lake City, durante os cursos 1999/2000 y 2000/2001.</text:p>
        </text:list-item>
        <text:list-item>
          <text:p text:style-name="P18">Ter acadado catro Eurobecas de Caja Madrid para alumnos que realicen estadías formativas en Reino Unido e Irlanda: unha en 2002 e tres en 2003.</text:p>
        </text:list-item>
        <text:list-item>
          <text:p text:style-name="P18">Ter realizado varios proxectos no marco do Programa Transfonteirizo Interreg entre empresas e organismos de formación en Portugal.</text:p>
        </text:list-item>
        <text:list-item>
          <text:p text:style-name="P18">Proxectos de estadías en empresas de ámbito transnacional cofinanciadas polo Fondo Social Europeo e convocadas pola Consellería de Educación e Ordenación Universitaria da Comunidade Autónoma de Galicia, executándose:</text:p>
        </text:list-item>
      </text:list>
      <text:list xml:id="list5074984066912811821" text:style-name="WWNum4">
        <text:list-item>
          <text:p text:style-name="P27">Dous proxectos (ILUSEEL, ILUSEHES) para alumnos, no curso 2001/2002.</text:p>
        </text:list-item>
        <text:list-item>
          <text:p text:style-name="P27">Tres proxectos (ILUSEFRAN,ILUSEPOR,ILUSENOR,ILUSEEL-II) para alumnos, no curso 2002/2003</text:p>
        </text:list-item>
        <text:list-item>
          <text:p text:style-name="P27">Dous proxectos de Visitas Preparatorias (ILUSEFRAN-VI, ILUSEPOL-VI) durante o curso 2003/2004</text:p>
        </text:list-item>
        <text:list-item>
          <text:p text:style-name="P27">Un proxecto (ILUSEPOL-I) para alumnos no curso 2004-2005</text:p>
        </text:list-item>
        <text:list-item>
          <text:p text:style-name="P27">Un proxecto (ILUSEDEN) para alumnos no curso 2007-2008</text:p>
        </text:list-item>
        <text:list-item>
          <text:p text:style-name="P27">Dous proxectos de Escaparatismo (ILSECOVITAL de Visita Preparatoria e ILUSECOITAL de estadías) no curso 2007-2008, orientado por primeira vez a un Ciclo Medio e á área de Comercio.</text:p>
        </text:list-item>
      </text:list>
      <text:list xml:id="list114527237278500" text:continue-list="list114525915804423" text:style-name="WWNum5">
        <text:list-item>
          <text:p text:style-name="P18">Un novo Proxecto Transoceánicos baixo a financiamento da Consellería de educación da Xunta de Galicia e da Fundación <text:span text:style-name="T6">Junior Archivement</text:span> do Estado de UTAH, sobre desenvolvemento das TIC, que culminou coa adxudicación de dúas bolsas para a realización de prácticas en empresas no Estado de UTAH, durante o curso 2004/2005 e de unha bolsa no curso 2005-2006.</text:p>
        </text:list-item>
        <text:list-item>
          <text:p text:style-name="P18">Obtención do Primeiro Premio de Calidade en 2002 do Programa Leonardo da Vinci, polo <text:s/>Proxecto de Mobilidade –Intercambio “Análisis y Difusión de las prácticas formativas en empresas”, desenvolvido entre seis profesores de este centro e profesores de tres países (Alemania, Francia e Italia).</text:p>
        </text:list-item>
        <text:list-item>
          <text:p text:style-name="P18">Ter sido o <text:s/>primeiro centro de España en expedir un Europass,</text:p>
        </text:list-item>
        <text:list-item>
          <text:p text:style-name="P18"><text:soft-page-break/>Obtención do Premio á Traxectoria do Centro, en Maio de 2008, polo traballo desenvolvido ó longo dos 15 anos do Programa Leonardo da Vinci.</text:p>
        </text:list-item>
        <text:list-item>
          <text:p text:style-name="P18">Recoñecemento no Plan Nacional de Valorización Leonardo da Vinci, promovido polo Ministerio de Traballo e Asuntos Sociais e polo Instituto Nacional das Cualificacións e editado polo Instituto Nacional de Emprego tanto coma centro impulsor da homologación das prácticas en outros países e do seu recoñecemento na formación profesional reglada (p. 37) coma como Centro con Proxectos de Mobilidade Valorizados (p. 104)</text:p>
        </text:list-item>
        <text:list-item>
          <text:p text:style-name="P18">Ter impulsado na Comunidade Autónoma de Galicia o recoñecemento legal e oficial das prácticas no estranxeiro como formación reglada, que posteriormente se traduciu na participación no Grupo de Traballo creado para regular esta formación. <text:s/>Froito de esta Comisión, <text:s/>foi a publicación da <text:a xlink:type="simple" xlink:href="../../../../../../../../../media/mabarros/1%20GB%20INMA/Grupo%20de%20traballo%20P1421009/Documentos%20anexos/orde%20do%2024%20de%20maio%20de%202005.pdf">Orde de 24 de Maio de 2005</text:a> da Consellería de Educación e Ordenación Universitaria da Xunta de Galicia, pola que se regula o “desenvolvemento das estadías formativas en empresas fóra do Estado Español, destinado a alumnos de ensinanzas non universitarias”. Esta norma, pioneira en España, recolle diversos aspectos relacionados cos proxectos europeos amplamente reivindicados polos Coordinadores de Proxectos en España, como son: a figura do Coordinador, a selección de beneficiarios, os documentos para a validación das prácticas, recoñecemento das estadías, etc.</text:p>
        </text:list-item>
        <text:list-item>
          <text:p text:style-name="P18">A participación en numerosas xornadas e seminarios temáticos convocados polas distintas administracións educativas, como exemplo de boas prácticas na organización e promoción de proxectos internacionais.</text:p>
        </text:list-item>
      </text:list>
      <text:p text:style-name="P7">Situación actual.</text:p>
      <text:p text:style-name="P16">Actualmente o centro ten concedida a carta Erasmus+ para o período 2014-20 e desenvolve varios proxectos europeos:</text:p>
      <text:list xml:id="list114527276587202" text:continue-numbering="true" text:style-name="WWNum5">
        <text:list-item>
          <text:p text:style-name="P18">Programa Erasmus +: temos concedidas a título individual 3 bolsas para alumnos de ciclos superiores que fagan prácticas no estranxeiro e outra bolsa como membros do consorcio Praxeuropa, coordinado pola Consellería de Educación. Ademáis, 3 máis dos nosos alumnos farán prácticas dentro do programa Erasmus + sen bolsa.</text:p>
        </text:list-item>
        <text:list-item>
          <text:p text:style-name="P18">Programa Erasmus +: temos concedida tamén unha mobilidade formativa para persoal docente escolar. Un dos nosos profesores de secundaria fará un período de observación nun centro portugués para comprobar cómo se integran nese país as metodoloxías basadas na adquisición das competencias básicas.</text:p>
        </text:list-item>
        <text:list-item>
          <text:p text:style-name="P18">Programa Leonardo: temos concedidas 2 bolsas para ex-alumnos que fagan prácticas no estranxeiro.</text:p>
        </text:list-item>
        <text:list-item>
          <text:p text:style-name="P18">Programa Comenius: estamos desenvolvendo o proxecto “Connecting schools, building citizenship” xunto con un instituto polaco, un portugués e outro francés.</text:p>
        </text:list-item>
        <text:list-item>
          <text:p text:style-name="P18">Temos un acordo bilateral co Lycée Félix Faure de Beauvais para facer intercambios formativos e de prácticas con alumnos de ciclos superiores.</text:p>
        </text:list-item>
        <text:list-item>
          <text:p text:style-name="P18">Programa Etwinning: estamos preparando un proxecto co instituto de Vitry, en Francia, para os dous próximos cursos.</text:p>
        </text:list-item>
      </text:list>
      <text:list xml:id="list114525633071264" text:continue-list="list114527113635565" text:style-name="WW8Num55">
        <text:list-item>
          <text:h text:style-name="P29" text:outline-level="1"><text:bookmark-start text:name="_Toc420279625"/><text:bookmark-start text:name="__RefHeading__8611_468976196"/>A selección de candidatos.<text:bookmark-end text:name="_Toc420279625"/><text:bookmark-end text:name="__RefHeading__8611_468976196"/></text:h>
          <text:list>
            <text:list-item>
              <text:h text:style-name="n2" text:outline-level="2"><text:bookmark-start text:name="_Toc420279626"/><text:bookmark-start text:name="__RefHeading__8613_468976196"/>REQUISITOS PARA PARTICIPAR NO PROGRAMA:<text:bookmark-end text:name="_Toc420279626"/><text:bookmark-end text:name="__RefHeading__8613_468976196"/></text:h>
            </text:list-item>
          </text:list>
        </text:list-item>
      </text:list>
      <text:list xml:id="list114525947650854" text:continue-list="list114527276587202" text:style-name="WWNum5">
        <text:list-item>
          <text:p text:style-name="P18">O estudante deberá estar matriculado nun Ciclo Superior <text:s/>no IES Luis Seoane.</text:p>
        </text:list-item>
        <text:list-item>
          <text:p text:style-name="P18">O estudante deberá presentar a solicitude de <text:s/>participación no programa ERASMUS+ <text:s/>nos prazos establecidos que estarán publicados no taboleiro de anuncios e na web do centro.</text:p>
        </text:list-item>
        <text:list-item>
          <text:p text:style-name="P18">O estudante non poderá ter participado con anterioridade no programa Erasmus+ ou no PAP (Erasmus, Leonardo, etc.). No caso de ter disfrutado dunha bolsa ERASMUS ou LEONARDO con anterioridade, descontaríase o tempo xa disfrutado dos 12 meses totais que se poden ter. Cómpre ter en conta que, dos 12 meses máximos das mobilidades Erasmus+, recíbese bolsa un máximo de 5 meses para mobilidades formativas e de 3 meses para prácticas.</text:p>
        </text:list-item>
      </text:list>
      <text:list xml:id="list114525257502652" text:continue-list="list114525633071264" text:style-name="WW8Num55">
        <text:list-item>
          <text:list>
            <text:list-item>
              <text:h text:style-name="n2" text:outline-level="2"><text:bookmark-start text:name="_Toc420279627"/><text:bookmark-start text:name="__RefHeading__8615_468976196"/>CRITERIOS DE EXCLUSIÓN<text:bookmark-end text:name="_Toc420279627"/><text:bookmark-end text:name="__RefHeading__8615_468976196"/></text:h>
            </text:list-item>
          </text:list>
        </text:list-item>
      </text:list>
      <text:p text:style-name="P7">a) Antes da publicación da lista de seleccionados:</text:p>
      <text:list xml:id="list114526158107635" text:continue-list="list114525947650854" text:style-name="WWNum5">
        <text:list-item>
          <text:p text:style-name="P18">Os alumnos que teñan sido obxecto de calquera tipo de medida correctora de conduta (expulsión temporal do centro, apertura de expediente disciplinario, etc.)</text:p>
        </text:list-item>
        <text:list-item>
          <text:p text:style-name="P18">Os alumnos que non presenten os documentos requeridos (formulario de solicitude, currículum, TSE, etc.) nos prazos estipulados ou que non asistan a probas ou á entrevista.</text:p>
        </text:list-item>
        <text:list-item>
          <text:p text:style-name="P18">Os alumnos que, en xuño, teñan máis de dous módulos de primeiro suspensos.</text:p>
        </text:list-item>
      </text:list>
      <text:p text:style-name="P7">b) Despois da publicación da lista de seleccionados:</text:p>
      <text:list xml:id="list114526684968139" text:continue-numbering="true" text:style-name="WWNum5">
        <text:list-item>
          <text:p text:style-name="P18">Os alumnos que por motivos de forza maior renuncien a ser incluídos no proceso de selección. Esta renuncia deberá estar documentada. Pódese consultar o modelo de renuncia no seguinte <text:a xlink:type="simple" xlink:href="../../../../../../../../../media/mabarros/1%20GB%20INMA/Grupo%20de%20traballo%20P1421009/Documentos%20anexos/Modelo%20de%20renuncia.doc">anexo</text:a>)</text:p>
        </text:list-item>
        <text:list-item>
          <text:p text:style-name="P18">Os alumnos que non superen todos os módulos do Ciclo Formativo de Grao Superior que estean cursando (agás a FCT no caso de ir facela no estranxeiro) no momento en que finalice a vixencia do convenio . <text:s/></text:p>
        </text:list-item>
      </text:list>
      <text:list xml:id="list114526125494526" text:continue-list="list114525257502652" text:style-name="WW8Num55">
        <text:list-item>
          <text:list>
            <text:list-item>
              <text:h text:style-name="n2" text:outline-level="2"><text:bookmark-start text:name="_Toc420279628"/><text:bookmark-start text:name="__RefHeading__8617_468976196"/>PROCESO DE SELECCIÓN<text:bookmark-end text:name="_Toc420279628"/><text:bookmark-end text:name="__RefHeading__8617_468976196"/></text:h>
            </text:list-item>
          </text:list>
        </text:list-item>
      </text:list>
      <text:p text:style-name="P7">a) Fase previa: solicitude de participación no programa</text:p>
      <text:p text:style-name="P16">No primeiro trimestre do curso abrirase o prazo para que os alumnos entreguen as súas solicitudes de participación. A apertura do prazo publicarase na web do centro e anunciarase nos taboleiros das aulas dos ciclos superiores e do departamento de Programas Europeos e na pantalla do hall do instituto.</text:p>
      <text:p text:style-name="P16">Os alumnos deberán presentar as súas solicitudes en tempo e forma, conforme ao estipulado na convocatoria. Non se admitirán solicitudes presentadas fóra de prazo.</text:p>
      <text:p text:style-name="P7">b) 1ª fase: proba de lingua estranxeira. (35%)</text:p>
      <text:p text:style-name="P16">Esta fase é eliminatoria e pretende valorar se os candidatos teñen as competencias comunicativas necesarias para realizar con éxito as prácticas no estranxeiro.</text:p>
      <text:p text:style-name="P16"><text:soft-page-break/>Organizaranse probas de inglés, francés e portugués. De haber candidatos interesados en facer as prácticas en outras linguas, estudarase a posibilidade de organizar probas específicas.</text:p>
      <text:p text:style-name="P16">No caso de que un alumno se presente a varias probas, a efectos de clasificación se terá en conta aquela na que obteña unha nota máis alta. A efectos de adxudicación de destino, o alumno poderá optar a aqueles dos que teña superada a proba de lingua correspondente.</text:p>
      <text:p text:style-name="P16">Todos os candidatos deben presentarse: non se farán “validacións”.</text:p>
      <text:p text:style-name="P16">As probas terán unha parte oral e outra escrita. O profesorado encargado de elaboralas decidirá a súa estrutura e contidos.</text:p>
      <text:p text:style-name="P7">c) 2ª fase: entrevista persoal. (40%)</text:p>
      <text:p text:style-name="P16">A entrevista persoal co alumno solicitante, será levada a cabo por un equipo de selección formado por: o Coordinador de programas europeos, un membro do equipo directivo, a orientadora, os titores dos ciclos e profesores de linguas e dos distintos ciclos formativos. A composición deste equipo poderá variar dunhas entrevistas a outras en función da dispoñibilidade horaria do profesorado.</text:p>
      <text:p text:style-name="P16">Previamente á entrevista, o candidato terá presentado a ficha de recollida de datos, o seu currículo Europass e carta de presentación en castelán e na(s) lingua(s) na(s) que está interesado en facer as prácticas no prazo establecido, que se comunicará con suficiente antelación.</text:p>
      <text:p text:style-name="P16">Durante a entrevista valoraranse os seguintes aspectos:</text:p>
      <text:list xml:id="list114526089070732" text:continue-list="list114526684968139" text:style-name="WWNum5">
        <text:list-item>
          <text:p text:style-name="P18">O currículo do alumno:</text:p>
        </text:list-item>
        <text:list-item>
          <text:p text:style-name="P18">Motivación, madurez e autonomía persoal.</text:p>
        </text:list-item>
        <text:list-item>
          <text:p text:style-name="P18">A flexibilidade e <text:s/>adaptabilidade do alumno. </text:p>
        </text:list-item>
        <text:list-item>
          <text:p text:style-name="P18">A información aportada polo titor e o equipo docente do alumno.</text:p>
        </text:list-item>
        <text:list-item>
          <text:p text:style-name="P18">O compromiso económico.</text:p>
        </text:list-item>
        <text:list-item>
          <text:p text:style-name="P18">Terán prioridade aqueles alumnos que non participaron no programa Erasmus + ou no PAP (Erasmus, Leonardo, etc.) con anterioridade </text:p>
        </text:list-item>
      </text:list>
      <text:p text:style-name="P16">No seguinte <text:a xlink:type="simple" xlink:href="../../../../../../../../../media/mabarros/1%20GB%20INMA/Grupo%20de%20traballo%20P1421009/Documentos%20anexos/Entrevistas%20(batería%20de%20preguntas).docx">anexo</text:a> pódese consultar unha batería de posibles preguntas a realizar durante as entrevistas.</text:p>
      <text:p text:style-name="P7">d) 3ª fase: expediente académico. (25%)</text:p>
      <text:p text:style-name="P16">Farase unha media ponderada segundo a carga horaria de cada módulo.</text:p>
      <text:p text:style-name="P16">Nota: No caso de que un dos alumnos seleccionados non supere todos os módulos teóricos na convocatoria ordinaria, correrá a lista. Se houbera máis de un alumno nestas circunstancias, seguirase o procedemento descrito anteriormente.</text:p>
      <text:h text:style-name="P30" text:outline-level="1"/>
      <text:p text:style-name="P3"/>
      <text:list xml:id="list114526034360480" text:continue-list="list114526125494526" text:style-name="WW8Num55">
        <text:list-item>
          <text:h text:style-name="P29" text:outline-level="1"><text:bookmark-start text:name="_Toc420279629"/><text:bookmark-start text:name="__RefHeading__8619_468976196"/>A busca de socios.<text:bookmark-end text:name="_Toc420279629"/><text:bookmark-end text:name="__RefHeading__8619_468976196"/></text:h>
          <text:list>
            <text:list-item>
              <text:h text:style-name="n2" text:outline-level="2"><text:bookmark-start text:name="_Toc420279630"/><text:bookmark-start text:name="__RefHeading__8621_468976196"/>CRITERIOS DE SELECCIÓN<text:bookmark-end text:name="_Toc420279630"/><text:bookmark-end text:name="__RefHeading__8621_468976196"/></text:h>
            </text:list-item>
          </text:list>
        </text:list-item>
      </text:list>
      <text:p text:style-name="P16">O centro escollerá os seus socios aplicando os seguintes criterios:</text:p>
      <text:list xml:id="list114525757113875" text:continue-list="list114526089070732" text:style-name="WWNum5">
        <text:list-item>
          <text:p text:style-name="P18">Idoneidade co perfil profesional dos nosos estudantes.</text:p>
        </text:list-item>
        <text:list-item>
          <text:p text:style-name="P18">Nivel de competencias e habilidades lingüísticas esixidas.</text:p>
        </text:list-item>
        <text:list-item>
          <text:p text:style-name="P18">Programa de actividades e responsabilidades a desempeñar.</text:p>
        </text:list-item>
        <text:list-item>
          <text:p text:style-name="P18">Adecuado seguimento personalizado das prácticas, que favoreza a integración dos nosos alumnos.</text:p>
        </text:list-item>
        <text:list-item>
          <text:p text:style-name="P18">Posibilidades laborais que ofrece o país de acollida.</text:p>
        </text:list-item>
      </text:list>
      <text:list xml:id="list114526639791494" text:continue-list="list114526034360480" text:style-name="WW8Num55">
        <text:list-item>
          <text:list>
            <text:list-item>
              <text:h text:style-name="n2" text:outline-level="2"><text:bookmark-start text:name="_Toc420279631"/><text:bookmark-start text:name="__RefHeading__8623_468976196"/>CANLES E MÉTODOS DE BÚSQUEDA<text:bookmark-end text:name="_Toc420279631"/><text:bookmark-end text:name="__RefHeading__8623_468976196"/></text:h>
            </text:list-item>
          </text:list>
        </text:list-item>
      </text:list>
      <text:p text:style-name="P7">a) A través de organizacións intermediarias</text:p>
      <text:p text:style-name="P16">Existen dous tipos de organizacións intermediarias:</text:p>
      <text:list xml:id="list114526974993094" text:continue-list="list114525757113875" text:style-name="WWNum5">
        <text:list-item>
          <text:p text:style-name="P18">Intermediarias non comerciais</text:p>
        </text:list-item>
      </text:list>
      <text:p text:style-name="P5">Trátase de institucións de distinto tipo (centros educativos, cámaras de comercio, concellos, etc.) que facilitan o contacto con empresas de acollida no estranxeiro, normalmente a cambio de que nós facilitémoslles empresas de acollida en España para os seus estudantes. Estas institucións poden colaborar tamén na busca de aloxamento para os alumnos e facilitar información práctica sobre o lugar de destino. A colaboración con estas institucións adoita basearse no principio de reciprocidade: non cobran polas xestións que fan para os nosos estudantes, do mesmo xeito que nós non cobramos polas que facemos para os seus.</text:p>
      <text:list xml:id="list114526637731015" text:continue-numbering="true" text:style-name="WWNum5">
        <text:list-item>
          <text:p text:style-name="P18">Intermediarias comerciais</text:p>
        </text:list-item>
      </text:list>
      <text:p text:style-name="P5">Trátase de empresas privadas que facilitan empresas de acollida no estranxeiro cobrando polas súas xestións. Normalmente tamén xestionan o aloxamento e incluso ofrecen cursos de lingua e cultura do país.</text:p>
      <text:p text:style-name="P5">De momento nunca traballamos con ningunha, pero non descartamos recorrer a elas se é necesario.</text:p>
      <text:p text:style-name="P7">b) Directamente</text:p>
      <text:p text:style-name="P16">O IES Luis Seoane utiliza diversas canles na busca directa de empresas de acollida </text:p>
      <text:list xml:id="list114526219888168" text:continue-numbering="true" text:style-name="WWNum5">
        <text:list-item>
          <text:p text:style-name="P18">Ofertas enviadas polo OAPEE</text:p>
        </text:list-item>
        <text:list-item>
          <text:p text:style-name="P18">Plataforma creada polo SEPIE</text:p>
        </text:list-item>
        <text:list-item>
          <text:p text:style-name="P18">Empresas españolas implantadas no estranxeiro.</text:p>
        </text:list-item>
      </text:list>
      <text:p text:style-name="P5">O ICEX ten publicados directorios de empresas españolas implantadas en outros países, que se poden consultar nos seguintes enlaces:</text:p>
      <text:list xml:id="list114526102159246" text:continue-list="list5074984066912811821" text:style-name="WWNum4">
        <text:list-item>
          <text:p text:style-name="P27"><text:a xlink:type="simple" xlink:href="../../../../../../../../../media/mabarros/1%20GB%20INMA/Grupo%20de%20traballo%20P1421009/Documentos%20anexos/directorio%20de%20empresas%20españolas%20en%20Bélgica%20(ICEX).pdf">Directorio de empresas españolas en Bélgica</text:a>.</text:p>
        </text:list-item>
        <text:list-item>
          <text:p text:style-name="P27"><text:a xlink:type="simple" xlink:href="../../../../../../../../../media/mabarros/1%20GB%20INMA/Grupo%20de%20traballo%20P1421009/Documentos%20anexos/directorio%20de%20empresas%20españolas%20en%20Francia%20(ICEX).pdf">Directorio de empresas españolas en Francia</text:a>.</text:p>
        </text:list-item>
        <text:list-item>
          <text:p text:style-name="P27"><text:soft-page-break/><text:a xlink:type="simple" xlink:href="../../../../../../../../../media/mabarros/1%20GB%20INMA/Grupo%20de%20traballo%20P1421009/Documentos%20anexos/directorio%20de%20empresas%20españolas%20en%20Irlanda%20(ICEX).pdf">Directorio de empresas españolas en Irlanda</text:a>.</text:p>
        </text:list-item>
        <text:list-item>
          <text:p text:style-name="P27"><text:a xlink:type="simple" xlink:href="../../../../../../../../../media/mabarros/1%20GB%20INMA/Grupo%20de%20traballo%20P1421009/Documentos%20anexos/directorio%20de%20empresas%20españolas%20en%20Polonia%20(ICEX).pdf">Directorio de empresas españolas en Polonia</text:a>.</text:p>
        </text:list-item>
        <text:list-item>
          <text:p text:style-name="P27"><text:a xlink:type="simple" xlink:href="../../../../../../../../../media/mabarros/1%20GB%20INMA/Grupo%20de%20traballo%20P1421009/Documentos%20anexos/directorio%20de%20empresas%20españolas%20en%20Portugal%20(ICEX).pdf">Directorio de empresas españolas en Portugal</text:a>.</text:p>
        </text:list-item>
        <text:list-item>
          <text:p text:style-name="P27"><text:a xlink:type="simple" xlink:href="../../../../../../../../../media/mabarros/1%20GB%20INMA/Grupo%20de%20traballo%20P1421009/Documentos%20anexos/directorio%20de%20empresas%20españolas%20en%20Reino%20Unido%20(ICEX).pdf">Directorio de empresas españolas en Reino Unido</text:a> </text:p>
        </text:list-item>
        <text:list-item>
          <text:p text:style-name="P27"><text:a xlink:type="simple" xlink:href="../../../../../../../../../media/mabarros/1%20GB%20INMA/Grupo%20de%20traballo%20P1421009/Documentos%20anexos/directorio%20de%20empresas%20españolas%20en%20Republica%20Checa%20(ICEX).pdf">Directorio de empresas españolas en República Checa</text:a>.</text:p>
        </text:list-item>
      </text:list>
      <text:list xml:id="list114526554342358" text:continue-list="list114526219888168" text:style-name="WWNum5">
        <text:list-item>
          <text:p text:style-name="P18">Organismos españois no estranxeiro: cámaras de comercio, centros educativos, etc.</text:p>
        </text:list-item>
        <text:list-item>
          <text:p text:style-name="P18">Ofertas publicadas en webs especializadas de Internet (pódese consultar un listado destas webs no seguinte <text:a xlink:type="simple" xlink:href="../../../../../../../../../media/mabarros/1%20GB%20INMA/Grupo%20de%20traballo%20P1421009/Documentos%20anexos/Webs%20que%20publican%20ofertas%20de%20prácticas.docx">anexo</text:a>).</text:p>
        </text:list-item>
        <text:list-item>
          <text:p text:style-name="P18">Organizacións estranxeiras <text:s/>localizadas por Internet.</text:p>
        </text:list-item>
        <text:list-item>
          <text:p text:style-name="P18">Empresas aportadas por alumnos.</text:p>
        </text:list-item>
        <text:list-item>
          <text:p text:style-name="P18">Contactos persoais, por exemplo, ex-alumnos que traballan no estranxeiro.</text:p>
        </text:list-item>
      </text:list>
      <text:p text:style-name="P7">c) A través do consorcio PRAXEUROPA</text:p>
      <text:p text:style-name="P16">O IES Luis Seoane forma parte do consorcio PRAXEUROPA, que está formado pola Consellería de Educación (institución coordinadora) e unha serie de centros educativos públicos, dependentes dela e que ofertan ensinanzas de formación profesional. A Consellería, facilítalles <text:s/>ós centros membros do consorcio empresas de acollida no estranxeiro. </text:p>
      <text:list xml:id="list114526263883461" text:continue-list="list114526639791494" text:style-name="WW8Num55">
        <text:list-item>
          <text:list>
            <text:list-item>
              <text:h text:style-name="n2" text:outline-level="2"><text:bookmark-start text:name="_Toc420279632"/><text:bookmark-start text:name="__RefHeading__8625_468976196"/>ENTIDADES COLABORADORAS EN CONVOCATORIAS ANTERIORES:<text:bookmark-end text:name="_Toc420279632"/><text:bookmark-end text:name="__RefHeading__8625_468976196"/></text:h>
            </text:list-item>
          </text:list>
        </text:list-item>
      </text:list>
      <text:p text:style-name="P7">a) Intermediarias non comerciais (centros educativos):</text:p>
      <text:list xml:id="list114526706120877" text:continue-list="list114526554342358" text:style-name="WWNum5">
        <text:list-item>
          <text:p text:style-name="P18">Lycée Diderot, en Narbonne (Francia)</text:p>
        </text:list-item>
        <text:list-item>
          <text:p text:style-name="P18">Lycée Félix Faure, en Beauvais (Francia)</text:p>
        </text:list-item>
        <text:list-item>
          <text:p text:style-name="P18">The Angelus Silesius State School of Higher Vocational Education, en Walbrzych (Polonia)</text:p>
        </text:list-item>
      </text:list>
      <text:p text:style-name="P7">b) Empresas</text:p>
      <text:list xml:id="list114526067287084" text:continue-numbering="true" text:style-name="WWNum5">
        <text:list-item>
          <text:p text:style-name="P18">Cámara de Comercio e Industria Luso-Española, en Lisboa.</text:p>
        </text:list-item>
        <text:list-item>
          <text:p text:style-name="P18">Arktec, en Lisboa.</text:p>
        </text:list-item>
        <text:list-item>
          <text:p text:style-name="P18">e-goi, en Oporto.</text:p>
        </text:list-item>
        <text:list-item>
          <text:p text:style-name="P18">Kalandraka, en Oporto.</text:p>
        </text:list-item>
        <text:list-item>
          <text:p text:style-name="P18">UEVM, en Valença do Minho.</text:p>
        </text:list-item>
        <text:list-item>
          <text:p text:style-name="P18">Cámara de comercio de Narbonne.</text:p>
        </text:list-item>
        <text:list-item>
          <text:p text:style-name="P18">Oficina de turismo de Narbonne.</text:p>
        </text:list-item>
        <text:list-item>
          <text:p text:style-name="P18">Lycée Félix Faure, en Beauvais.</text:p>
        </text:list-item>
        <text:list-item>
          <text:p text:style-name="P18">Finsa, en Aquitania.</text:p>
        </text:list-item>
        <text:list-item>
          <text:p text:style-name="P18">Hop Lun, en Londres.</text:p>
        </text:list-item>
        <text:list-item>
          <text:p text:style-name="P18">Instituto Español Vicente Cañada Blanch, en Londres.</text:p>
        </text:list-item>
        <text:list-item>
          <text:p text:style-name="P18">Foundation Riga, en Riga.</text:p>
        </text:list-item>
        <text:list-item>
          <text:p text:style-name="P18"><text:soft-page-break/>Cámara de Comercio e Industria Hispano-Eslovaca, en Bratislava.</text:p>
        </text:list-item>
      </text:list>
      <text:list xml:id="list114525460684314" text:continue-list="list114526263883461" text:style-name="WW8Num55">
        <text:list-item>
          <text:list>
            <text:list-item>
              <text:h text:style-name="n2" text:outline-level="2"><text:bookmark-start text:name="__RefHeading__8627_468976196"/><text:bookmark-start text:name="_Toc420279633"/>PROCESO DE BÚSQUEDA DE SOCIOS<text:bookmark-end text:name="_Toc420279633"/> <text:bookmark-end text:name="__RefHeading__8627_468976196"/></text:h>
            </text:list-item>
          </text:list>
        </text:list-item>
      </text:list>
      <text:p text:style-name="P7">a) Busca de socios intermediarios non comerciais (centros educativos estranxeiros)</text:p>
      <text:p text:style-name="P16">1º paso: localización de centros estranxeiros afíns.</text:p>
      <text:list xml:id="list114526994438776" text:continue-list="list114526102159246" text:style-name="WWNum4">
        <text:list-item>
          <text:p text:style-name="P27">Nas webs de organismos educativos estranxeiros.</text:p>
        </text:list-item>
        <text:list-item>
          <text:p text:style-name="P27">Nas webs de publicacións especializadas dirixidas a estudantes.</text:p>
        </text:list-item>
        <text:list-item>
          <text:p text:style-name="P27">A través dos asesores técnicos do ministerio de educación destinados nos distintos países.</text:p>
        </text:list-item>
        <text:list-item>
          <text:p text:style-name="P27">A través do SEPIE e as demais axencias nacionais.</text:p>
        </text:list-item>
        <text:list-item>
          <text:p text:style-name="P27">A través da plataforma Etwinning.</text:p>
        </text:list-item>
        <text:list-item>
          <text:p text:style-name="P27">A través da rede de Escolas Asociadas á UNESCO, da que somos membros.</text:p>
        </text:list-item>
      </text:list>
      <text:p text:style-name="P16">2º paso: envío da solicitude de colaboración.</text:p>
      <text:p text:style-name="P5">Mail expoñendo as nosas propostas e explicando as vantaxes de colaborar connosco, acompañado de un folleto de presentación do IES.</text:p>
      <text:p text:style-name="P5">Premendo nos seguintes enlaces pódense consultar o folleto de presentación do IES en <text:a xlink:type="simple" xlink:href="../../../../../../../../../media/mabarros/1%20GB%20INMA/Grupo%20de%20traballo%20P1421009/Documentos%20anexos/Folleto%20IES%20Luis%20Seoane%20(inglés).pdf">inglés</text:a> e <text:a xlink:type="simple" xlink:href="../../../../../../../../../media/mabarros/1%20GB%20INMA/Grupo%20de%20traballo%20P1421009/Documentos%20anexos/Folleto%20IES%20Luis%20Seoane%20%20(francés).pdf">francés</text:a> e exemplos de mails en <text:a xlink:type="simple" xlink:href="../../../../../../../../../media/mabarros/1%20GB%20INMA/Grupo%20de%20traballo%20P1421009/Documentos%20anexos/proposta%20de%20colaboración%20para%20centros%20educativos%20polacos%20(inglés).doc">inglés</text:a> e en <text:a xlink:type="simple" xlink:href="../../../../../../../../../media/mabarros/1%20GB%20INMA/Grupo%20de%20traballo%20P1421009/Documentos%20anexos/proposta%20de%20colaboración%20para%20centros%20educativos%20franceses%20(francés).docx">francés</text:a>.</text:p>
      <text:p text:style-name="P16">3º paso: negociación do acordo interinstitucional.</text:p>
      <text:p text:style-name="P5">Cómpre negociar as condicións nas que se levará a cabo a colaboración: número de estudantes / profesores, especialidades, períodos, prazos, etc.</text:p>
      <text:p text:style-name="P16">4º paso: firma do acordo por ambas partes.</text:p>
      <text:p text:style-name="P5">O acordo deberá ser firmado polos representantes legais das institucións; no noso caso, o director do instituto. No caso de que ambas partes sexan titulares da Carta Erasmus, <text:s/>o acordo seguirá o modelo publicado na web do SEPIE <text:s/>e que se pode consultar no seguinte <text:a xlink:type="simple" xlink:href="../../../../../../../../../media/mabarros/1%20GB%20INMA/Grupo%20de%20traballo%20P1421009/Documentos%20anexos/Acuerdo%20interinstitucional%20entre%20países%20del%20programa%20(modelo%20en%20inglés).doc">anexo</text:a>)</text:p>
      <text:p text:style-name="P7">b) Busca directa de novos socios de acollida</text:p>
      <text:p text:style-name="P16">1º paso: localización de socios potenciais.</text:p>
      <text:p text:style-name="P5">Ver máis arriba.</text:p>
      <text:p text:style-name="P16">2º paso: envío da solicitude de colaboración</text:p>
      <text:p text:style-name="P5">Mail propoñendo colaboración e explicando as condicións xerais: período de prácticas, perfil do estudante (+CV) e exemplos de tarefas que podería levar a cabo, condicións económicas, marco (Erasmus+). Pódense consultar exemplos de mail en distintas linguas premendo nos seguintes enlaces:</text:p>
      <text:p text:style-name="P5"><text:a xlink:type="simple" xlink:href="../../../../../../../../../media/mabarros/1%20GB%20INMA/Grupo%20de%20traballo%20P1421009/Documentos%20anexos/mail%20de%20solicitude%20de%20prácticas%20(inglés).doc">Mail de solicitude de prácticas en inglés</text:a>.</text:p>
      <text:p text:style-name="P5"><text:a xlink:type="simple" xlink:href="../../../../../../../../../media/mabarros/1%20GB%20INMA/Grupo%20de%20traballo%20P1421009/Documentos%20anexos/mail%20de%20solicitude%20de%20prácticas%20(francés).docx">Mail de solicitude de prácticas en francés</text:a>.</text:p>
      <text:p text:style-name="P5"><text:a xlink:type="simple" xlink:href="../../../../../../../../../media/mabarros/1%20GB%20INMA/Grupo%20de%20traballo%20P1421009/Documentos%20anexos/mail%20de%20solicitude%20de%20prácticas%20(portugués).doc">Mail de solicitude de prácticas en portugués</text:a>.</text:p>
      <text:p text:style-name="P5"><text:a xlink:type="simple" xlink:href="../../../../../../../../../media/mabarros/1%20GB%20INMA/Grupo%20de%20traballo%20P1421009/Documentos%20anexos/mail%20de%20solicitude%20de%20prácticas%20IES%20Vicente%20Cañada%20Blanch%20(español).docx">Mail de solicitude de prácticas en castelán</text:a>.</text:p>
      <text:p text:style-name="P16">3º paso: <text:s/>envío de un dossier incluíndo:</text:p>
      <text:list xml:id="list114525805738430" text:continue-numbering="true" text:style-name="WWNum4">
        <text:list-item>
          <text:p text:style-name="P27">Unha proposta de programa formativo que inclúa:</text:p>
        </text:list-item>
      </text:list>
      <text:list xml:id="list3033443193719122767" text:style-name="WWNum2">
        <text:list-item>
          <text:p text:style-name="P21">As <text:s/>competencias a adquirir polo estudante.</text:p>
        </text:list-item>
        <text:list-item>
          <text:p text:style-name="P21">As tarefas a realizar</text:p>
        </text:list-item>
        <text:list-item>
          <text:p text:style-name="P21">O plan de seguimento</text:p>
        </text:list-item>
        <text:list-item>
          <text:p text:style-name="P21"><text:soft-page-break/>O sistema de avaliación</text:p>
        </text:list-item>
      </text:list>
      <text:p text:style-name="P6">Premendo nos seguintes enlaces pódense consultar varios exemplos de propostas de plans formativos:</text:p>
      <text:list xml:id="list114525785923969" text:continue-numbering="true" text:style-name="WWNum2">
        <text:list-item>
          <text:p text:style-name="P21"><text:a xlink:type="simple" xlink:href="../../../../../../../../../media/mabarros/1%20GB%20INMA/Grupo%20de%20traballo%20P1421009/Documentos%20anexos/Programa%20formativo%20commercio%20internacional%20(francés).docx"><text:span text:style-name="T11">Programa formativo para comercio internacional en francés</text:span></text:a>.</text:p>
        </text:list-item>
        <text:list-item>
          <text:p text:style-name="P21"><text:a xlink:type="simple" xlink:href="../../../../../../../../../media/mabarros/1%20GB%20INMA/Grupo%20de%20traballo%20P1421009/Documentos%20anexos/Programa%20formativo%20secretariado%20(francés).docx"><text:span text:style-name="T11">Programa formativo para secretariado en francés</text:span></text:a>.</text:p>
        </text:list-item>
        <text:list-item>
          <text:p text:style-name="P21"><text:a xlink:type="simple" xlink:href="../../../../../../../../../media/mabarros/1%20GB%20INMA/Grupo%20de%20traballo%20P1421009/Documentos%20anexos/Programa%20formativo%20comercio%20internacional%20(inglés).docx"><text:span text:style-name="T11">Programa formativo para comercio internacional en inglés</text:span></text:a>.</text:p>
        </text:list-item>
      </text:list>
      <text:list xml:id="list114525492841511" text:continue-list="list114525805738430" text:style-name="WWNum4">
        <text:list-item>
          <text:p text:style-name="P27">O formulario de recollida de datos da empresa onde se solicita a información necesaria para a mobility tool, o acordo de aprendizaxe, a carpetilla FCT e a solicitude de autorización a inspección. Pódese ver o modelo de formulario no seguinte <text:a xlink:type="simple" xlink:href="../../../../../../../../../media/mabarros/1%20GB%20INMA/Grupo%20de%20traballo%20P1421009/Documentos%20anexos/Ficha%20de%20la%20empresa.doc">anexo</text:a>.</text:p>
        </text:list-item>
      </text:list>
      <text:p text:style-name="P16">4º paso: negociación e concreción de tarefas, datas, etc.</text:p>
      <text:p text:style-name="P16">5º paso: envío do acordo de formación e do convenio.</text:p>
      <text:p text:style-name="P7">c) Renovación ou restablecemento da colaboración con antigos socios</text:p>
      <text:p text:style-name="P16">1º paso: envío da solicitude.</text:p>
      <text:p text:style-name="P16">2º paso: negociación e concreción de tarefas, datas, titores, etc.</text:p>
      <text:p text:style-name="P16">3º paso: envío do acordo de formación e do convenio.</text:p>
      <text:list xml:id="list114526352259919" text:continue-list="list114525460684314" text:style-name="WW8Num55">
        <text:list-item>
          <text:list>
            <text:list-item>
              <text:h text:style-name="n2" text:outline-level="2"><text:bookmark-start text:name="__RefHeading__8629_468976196"/><text:bookmark-start text:name="_Toc420279634"/>RELACIÓN COS SOCIOS<text:bookmark-end text:name="_Toc420279634"/> <text:bookmark-end text:name="__RefHeading__8629_468976196"/></text:h>
            </text:list-item>
          </text:list>
        </text:list-item>
      </text:list>
      <text:p text:style-name="P16">A comunicación cos socios estranxeiros realizarase fundamentalmente por mail e por teléfono, evitando facer desprazamentos sempre que non sexa necesario. O coordinador de programas europeos poderá , sen embargo, desprazarse para facer vistas preparatorias das mobilidades ou resolver problemas cando o estime necesario para o bo funcionamento das prácticas. </text:p>
      <text:p text:style-name="P16">As comunicacións por mail realizaranse a través da conta de correo corporativa <text:a xlink:type="simple" xlink:href="mailto:progeuropeos@gmail.com">progeuropeos@gmail.com</text:a>, dende a que se xestionará ademais a axenda de contactos do departamento de programas europeos.</text:p>
      <text:p text:style-name="P16">Dado que a busca de institucións que acollan ós nosos alumnos en prácticas resulta difícil e laboriosa, é crucial <text:span text:style-name="T5">manter o contacto</text:span> e as boas relacións con aquelas que xa colaboran con nós. Con este fin procurarase manter a comunicación con elas, “dar sinais de vida”, periodicamente, aínda que non precisemos enviarlles alumnos nese curso: enviaránselles mails de agradecemento ó remate dos períodos de prácticas, preguntaráselles cada ano a súa dispoñibilidade para novas colaboracións, comunicaráselles cada ano se lles imos <text:s/>enviar ou non estudantes e enviaránselles felicitacións no Nadal e na festa nacional do seu país. Pódense ver exemplos de mensaxes de felicitación nos seguintes anexos: <text:a xlink:type="simple" xlink:href="../../../../../../../../../media/mabarros/1%20GB%20INMA/Grupo%20de%20traballo%20P1421009/Documentos%20anexos/Felicitaciones%20navideñas%20(francés).docx">felicitacións en francés</text:a> e <text:a xlink:type="simple" xlink:href="../../../../../../../../../media/mabarros/1%20GB%20INMA/Grupo%20de%20traballo%20P1421009/Documentos%20anexos/Greetings.docx">felicitacións en inglés</text:a>.</text:p>
      <text:p text:style-name="P16">Ademais diso, co fin de avaliar a satisfacción dos nosos socios, se lles enviará un test de satisfacción ó remate dos períodos de prácticas. Isto nos permitirá saber en qué aspectos temos que mellorar para centrar neles os nosos esforzos (pódese consultar o modelo no seguinte <text:a xlink:type="simple" xlink:href="../../../../../../../../../media/mabarros/1%20GB%20INMA/Grupo%20de%20traballo%20P1421009/Documentos%20anexos/Encuesta%20final%20para%20la%20empresa.docx">anexo</text:a>). Tamén se lles pedirá ós alumnos que valoren a atención recibida na empresa mediante un pequeno test que se pode consultar no seguinte <text:a xlink:type="simple" xlink:href="../../../../../../../../../media/mabarros/1%20GB%20INMA/Grupo%20de%20traballo%20P1421009/Documentos%20anexos/Encuesta%20final%20para%20el%20alumno.docx">anexo</text:a> coa finalidade de detectar posibles malas prácticas nas empresas coas que colaboramos.</text:p>
      <text:h text:style-name="P30" text:outline-level="1"/>
      <text:p text:style-name="P3"><text:bookmark-start text:name="_Toc420279635"/></text:p>
      <text:list xml:id="list114525457176494" text:continue-numbering="true" text:style-name="WW8Num55">
        <text:list-item>
          <text:h text:style-name="P29" text:outline-level="1"><text:bookmark-start text:name="__RefHeading__8631_468976196"/>A xestión documental das prácticas no estranxeiro no marco do programa Erasmus+.<text:bookmark-end text:name="_Toc420279635"/><text:bookmark-end text:name="__RefHeading__8631_468976196"/></text:h>
          <text:list>
            <text:list-item>
              <text:h text:style-name="n2" text:outline-level="2"><text:bookmark-start text:name="_Toc420279636"/><text:bookmark-start text:name="__RefHeading__8633_468976196"/>INTRODUCCIÓN: COSIDERACIÓNS DE CARÁCTER XERAL<text:bookmark-end text:name="_Toc420279636"/><text:bookmark-end text:name="__RefHeading__8633_468976196"/></text:h>
            </text:list-item>
          </text:list>
        </text:list-item>
      </text:list>
      <text:p text:style-name="P16">Tanto os documentos do programa Erasmus+ como os da FCT axustaranse <text:s/>aos modelos oficiais publicados polo SEPIE e a Consellería de Educación respectivamente. En canto ós documentos internos do centro, levarán sempre no encabezado o anagrama do centro e no pé de páxina o logo do programa Erasmus+ e o seguinte texto: “<text:span text:style-name="T8">El presente proyecto ha sido financiado con el apoyo de la Comisión Europea. Esta publicación (comunicación) es responsabilidad exclusiva de su autor. La Comisión no es responsable del uso que pueda hacerse de la información aquí difundida.”</text:span></text:p>
      <text:p text:style-name="P31">A documentación destinada ó SEPIE será enviada con carácter xeral por vía telemática, con firma dixital, e no caso de non ser posible dese xeito, por correo certificado, con rexistro de saída da secretaría, e entregarase en correos en sobre aberto, para ser selada coa data de envío. O centro arquivará unha copia do documento enviado, co rexistro de saída e o selo de correos, e o resguardo do envío certificado. En canto á documentación destinada á Consellería de Educación, presentarase no rexistro na delegación de Pontevedra, con rexistro de saída da secretaría do centro.</text:p>
      <text:p text:style-name="P31">O centro arquivará copia, no expediente dos alumnos, de toda a documentación referente á xestión, ao seguimento e á avaliación das estadías individuais. A documentación relativa á xestión dos proxectos será arquivada polo Coordinador de Programas Europeos.</text:p>
      <text:p text:style-name="P16"><text:span text:style-name="T12">Co fin de facilitar a xestión e o seguimento dos proxectos e das estadías, o centro elaborará unha base de datos onde se almacene toda a información referente ós socios (institucións de acollida e intermediarias), ós estudantes participantes nos programas e ós períodos de prácticas. Pedirase sempre o consentimento dos interesados para proceder ó tratamento e cesión deses datos co fin de xestionar as estadías no estranxeiro. Pódese ver a base de datos premendo neste </text:span><text:a xlink:type="simple" xlink:href="../../../../../../../../../media/mabarros/1%20GB%20INMA/Grupo%20de%20traballo%20P1421009/Documentos%20anexos/Base%20de%20datos%20de%20Programas%20Europeos.accdb"><text:span text:style-name="T12">enlace</text:span></text:a><text:span text:style-name="T12">. </text:span></text:p>
      <text:list xml:id="list114525442930154" text:continue-numbering="true" text:style-name="WW8Num55">
        <text:list-item>
          <text:list>
            <text:list-item>
              <text:h text:style-name="n2" text:outline-level="2"><text:bookmark-start text:name="_Toc420279637"/><text:bookmark-start text:name="__RefHeading__8635_468976196"/>DOCUMENTOS PROPIOS DO PROGRAMA ERASMUS+.<text:bookmark-end text:name="_Toc420279637"/><text:bookmark-end text:name="__RefHeading__8635_468976196"/></text:h>
            </text:list-item>
          </text:list>
        </text:list-item>
      </text:list>
      <text:p text:style-name="P7">a) Solicitude da Carta Erasmus (ECHE)</text:p>
      <text:p text:style-name="P16">As institucións de ensino superior que desexen participar no programa Erasmus+ deben solicitar en primeiro lugar a Carta Erasmus para o período correspondente (actualmente, 2014-20). </text:p>
      <text:p text:style-name="P16">Nesta solicitude o centro explica cal vai ser a súa política no referente á implementación de programas de mobilidade. Os datos que se proporcionan nela poden ser utilizados pola comisión para avaliar a institución e as súas prácticas, polo que deben respectarse os compromisos adquiridos nela. O último apartado da solicitude (Erasmus Policy Statement) debe ser publicado na web do instituto no prazo dun mes a partir da concesión da carta <text:soft-page-break/>Erasmus.</text:p>
      <text:p text:style-name="P16">Premendo o seguinte enlace pódese consultar a última solicitude presentada polo noso instituto, base a partir da cal estamos elaborando este protocolo: <text:a xlink:type="simple" xlink:href="../../../../../../../../../media/mabarros/1%20GB%20INMA/Grupo%20de%20traballo%20P1421009/Documentos%20anexos/Solicitud%20de%20carta%20Erasmus+%20(2014-20).pdf">solicitude de carta Erasmus+</text:a></text:p>
      <text:p text:style-name="P7">b) Solicitude de mobilidades</text:p>
      <text:p text:style-name="P7">Pasos previos: </text:p>
      <text:p text:style-name="P16">Unha vez conseguida a carta Erasmus e antes de poder solicitar mobilidades, o centro ten que dar unha serie de pasos previos:</text:p>
      <text:list xml:id="list114525761058298" text:continue-list="list114526067287084" text:style-name="WWNum5">
        <text:list-item>
          <text:p text:style-name="P18">Dar de alta unha <text:span text:style-name="T5">conta ECAS</text:span> (servizo de autenticación de la Comisión Europea). A axencia nacional publicou un manual do usuario que se pode consultar neste <text:a xlink:type="simple" xlink:href="../../../../../../../../../media/mabarros/1%20GB%20INMA/Grupo%20de%20traballo%20P1421009/Documentos%20anexos/manual-usuario-ecas.pdf">anexo</text:a>. O usuario e contrasinal de esta conta serán necesarios para utilizar calquera aplicación de la Comisión Europea que utilice este sistema de autenticación.</text:p>
        </text:list-item>
        <text:list-item>
          <text:p text:style-name="P18">Rexistrarse no portal do participante da Comisión Europea. Para facelo cómpre cubrir un formulario on-line ó que se accede a través da conta ECAS. A axencia nacional publicou unha guía coas instrucións para facelo, que figura neste <text:a xlink:type="simple" xlink:href="../../../../../../../../../media/mabarros/1%20GB%20INMA/Grupo%20de%20traballo%20P1421009/Documentos%20anexos/codigo-pic-guia-rapida.pdf">anexo</text:a>). Unha vez feito o rexistro, recíbese automaticamente un <text:span text:style-name="T5">PIC</text:span> (código de identificación del participante), necesario para poder cubrir os formularios de solicitude de mobilidades. Este código será necesario non só para solicitar mobilidades para o ensino superior senón tamén para participar no resto das accións do programa (KA2, KA1 para educación escolar e formación profesional, etc.).</text:p>
        </text:list-item>
        <text:list-item>
          <text:p text:style-name="P18">Subir os <text:span text:style-name="T5">documentos</text:span> seguintes á <text:span text:style-name="T5">URF</text:span> (sistema de rexistro único) da Comisión Europea</text:p>
        </text:list-item>
      </text:list>
      <text:list xml:id="list114525281776421" text:continue-list="list114525492841511" text:style-name="WWNum4">
        <text:list-item>
          <text:p text:style-name="P27">Ficha de Entidades Legais. Pódese consultar o documento neste <text:a xlink:type="simple" xlink:href="../../../../../../../../../media/mabarros/1%20GB%20INMA/Grupo%20de%20traballo%20P1421009/Documentos%20anexos/Documento%20URF%20(ficha%20de%20entidad%20legal).pdf">anexo</text:a>.</text:p>
        </text:list-item>
        <text:list-item>
          <text:p text:style-name="P27">Ficha de Identificación Financeira. Pódese consultar o documento neste <text:a xlink:type="simple" xlink:href="../../../../../../../../../media/mabarros/1%20GB%20INMA/Grupo%20de%20traballo%20P1421009/Documentos%20anexos/Documento%20URF%20(ficha%20de%20identificación%20financiera).pdf">anexo</text:a>.</text:p>
        </text:list-item>
        <text:list-item>
          <text:p text:style-name="P27">Rexistro estatal de centros docentes. Pódese consultar o documento neste <text:a xlink:type="simple" xlink:href="../../../../../../../../../media/mabarros/1%20GB%20INMA/Grupo%20de%20traballo%20P1421009/Documentos%20anexos/Documento%20URF%20(registro%20estatal%20de%20centros%20docentes%20-%20datos%20del%20IES%20Luis%20Seoane).pdf">anexo</text:a>.</text:p>
        </text:list-item>
        <text:list-item>
          <text:p text:style-name="P27">CIF.</text:p>
        </text:list-item>
      </text:list>
      <text:p text:style-name="P7">Formulario de solicitude.</text:p>
      <text:p text:style-name="P16">A convocatoria para participar na KA1 de ensino superior é anual e o prazo de presentación adoita finalizar en marzo. No caso das mobilidades para ensino superior, no mesmo formulario electrónico, que se remite por vía telemática, pódense solicitar mobilidades formativas e mobilidades para prácticas tanto para estudantes coma para persoal. A este formulario electrónico debe achegarse a declaración responsable firmada polo representante legal da institución solicitante (director). </text:p>
      <text:p text:style-name="P16">No portal do SEPIE (<text:a xlink:type="simple" xlink:href="http://www.oapee.es/oapee/inicio/ErasmusPlus/con-2015-gestion/convocatoria-2015-ka1-es/instruccioneska1es.html">http://www.oapee.es</text:a>) publícanse cada ano as instrucións para a solicitude de mobilidades, formularios de solicitude comentados e os formularios electrónicos que cómpre presentar. </text:p>
      <text:p text:style-name="P16">No caso de que se queira participar a través dun consorcio, a solicitude debe presentala a institución coordinadora do consorcio (no caso do consorcio PRAXEUROPA, do que formamos parte, a Consellería). Os demais membros do consorcio terán que enviar só un mandato (modelo publicado no mesmo enlace e que se pode consultar neste <text:a xlink:type="simple" xlink:href="../../../../../../../../../media/mabarros/1%20GB%20INMA/Grupo%20de%20traballo%20P1421009/Documentos%20anexos/modelo-de-mandato.doc">anexo</text:a>) á institución coordinadora. A consellería, ademais, solicita que se cubra unha folla de recollida de datos e unha breve descrición do centro.</text:p>
      <text:p text:style-name="P7">c) Convenio de subvención SEPIE / IES</text:p>
      <text:p text:style-name="P16">Documento suscrito pola institución educativa e a axencia nacional (SEPIE) no que se precisan os detalles da subvención concedida (partidas, prazos de pago, etc.), as obrigas do beneficiario (IES) e as regras contractuais e financeiras.</text:p>
      <text:p text:style-name="P16">Este convenio debe ser firmado polo representante legal da institución educativa (direc<text:soft-page-break/>tor) e nel deben constar os datos da conta bancaria na que se efectuará o ingreso da subvención. Unha vez firmado dixitalmente, enviarase á axencia nacional por vía telemática.</text:p>
      <text:p text:style-name="P16">No caso de que se produzan cambios durante a execución do proxecto que afecten ó seu financiamento (por exemplo, no número de mobilidades executadas ou na duración das mesmas), deberá realizarse unha enmenda ó convenio de subvención.</text:p>
      <text:p text:style-name="P7">d) Mobility Tool</text:p>
      <text:p text:style-name="P16">Trátase dunha aplicación informática en liña na que o coordinador de programas europeos do IES debe introducir todos os datos relativos ás institucións de acollida, ós participantes (alumnos ou profesores) e ás mobilidades correspondentes ós distintos contratos de subvención que ten suscritos coa Axencia Nacional. Unha vez introducidos os datos, a propia ferramenta xera unha serie de documentos (informe final do participante, informe intermedio e informe final do proxecto) que é necesario enviar á Axencia Nacional en distintos momentos do desenvolvemento dos proxectos.</text:p>
      <text:p text:style-name="P16">No caso das mobilidades que se xestionan como membro dun consorcio, esta tarefa realízaa a institución coordinadora do consorcio.</text:p>
      <text:p text:style-name="P7">e) Informe intermedio</text:p>
      <text:p text:style-name="P16">O Coordinador de Programas Europeos debe enviar á Axencia Nacional no mes de abril seguinte á firma do convenio de subvención entre o IES e a Axencia Nacional un informe onde figuren os datos reais de todas as mobilidades correspondentes a dito convenio. </text:p>
      <text:p text:style-name="P16">A presentación deste informe vai ligada ó financiamento do proxecto e, de non acadar un determinado nivel de execución, deberase presentar un segundo informe intermedio.</text:p>
      <text:p text:style-name="P7">f) Informe final do proxecto</text:p>
      <text:p text:style-name="P16">Preséntaselle á axencia nacional unha vez finalizadas todas as mobilidades correspondentes á unha determinada convocatoria, normalmente no mes de outubro.</text:p>
      <text:p text:style-name="P16">Está formado por tres documentos: o informe cualitativo, o informe sobre o cumprimento da CUE e o informe estatístico e financeiro (táboa Excel) xerada pola Mobility Tool. Os dous primeiros cómpre envialos, asinados polo director do centro e co selo do IES, por correo certificado (en papel) e o último envíase electronicamente. O coordinador de Programas Europeos conservará unha copia dos tres documentos enviados.</text:p>
      <text:p text:style-name="P7">g) Convenios de subvención entre os beneficiarios das bolsas (estudantes) e a institución educativa participante no programa (IES)</text:p>
      <text:p text:style-name="P16">Antes de iniciar o período de prácticas, cada estudante ten que firmar co instituto o seu convenio de subvención, no que figuran as regras contractuais e financeiras que regulan a subvención. Este documento hai que facelo con todos os alumnos que fagan as prácticas no estranxeiro dentro do programa Erasmus+, aínda que non reciban subvención “bolsa 0”. Farase por duplicado: un exemplar para o IES e outro para o estudante seguindo o modelo establecido pola Axencia Nacional. Pódese ver un modelo de convenio no seguinte <text:a xlink:type="simple" xlink:href="../../../../../../../../../media/mabarros/1%20GB%20INMA/Grupo%20de%20traballo%20P1421009/Documentos%20anexos/Modelo%20de%20convenio%20de%20subvencion%20IES%20-%20alumno.doc">anexo</text:a>.</text:p>
      <text:p text:style-name="P16">No caso dos alumnos que gocen de bolsas concedidas ó consorcio Praxeuropa, o convenio de subvención será entre o estudante e a Consellería. Esta será quen xestione o pago da bolsa, dado que é quen recibe os fondos da axencia nacional. Isto pode supoñer certo retraso no cobro da bolsa por parte dos alumnos con respecto a aqueles que gozan de bolsas xestionadas directamente polo IES.</text:p>
      <text:p text:style-name="P16">No caso de que se produzan cambios que afecten á subvención recibida polo alumno, se deberá facer unha emenda ó convenio de subvención firmado inicialmente. </text:p>
      <text:p text:style-name="P7"><text:soft-page-break/>h) Acordo de aprendizaxe</text:p>
      <text:p text:style-name="P16">Antes do inicio das prácticas se debe firmar un acordo entre o IES, a empresa de acollida e o alumno no que figuren as condicións nas que se van desenvolver as prácticas: datos do IES, da empresa e do alumno, programa de mobilidade (datas, actividades, capacidades a adquirir, plan de seguimento e de avaliación), sistema de recoñecemento, condicións económicas e cobertura de seguros e datos dos responsables e titores. Este acordo debe facerse por triplicado: un exemplar para o IES, outro para a empresa e outro para o alumno.</text:p>
      <text:p text:style-name="P16">De ter lugar modificacións significativas no programa de prácticas acordado, deberán quedar reflexadas no acordo, no apartado previsto a este efecto.</text:p>
      <text:p text:style-name="P16">Os acordos de aprendizaxe realizaranse seguindo o modelo publicado pola Axencia Nacional na súa web (<text:a xlink:type="simple" xlink:href="http://www.oapee.es/">www.oapee.es</text:a> ) .</text:p>
      <text:p text:style-name="P7">i) Certificado de prácticas</text:p>
      <text:p text:style-name="P16">Unha vez rematadas as prácticas, o alumno deberá entregar ó coordinador de programas europeos o certificado de prácticas firmado polo responsable das prácticas na empresa. O modelo de este certificado está incluído nos modelos de acordo de aprendizaxe mencionados no apartado anterior. </text:p>
      <text:p text:style-name="P7">j) Informe final do beneficiario</text:p>
      <text:p text:style-name="P16">Unha vez rematado o período de prácticas e cargados todos os datos da mobilidade na mobility tool, esta xera automaticamente un cuestionario (informe) e o envía á conta de correo electrónico do estudante, quen deberá cubrilo e envialo á comisión europea.</text:p>
      <text:p text:style-name="P16">Para evitar erros na cumprimentación do informe, os estudantes a levarán a cabo coa axuda do coordinador.</text:p>
      <text:p text:style-name="P7">k) Carta Erasmus do estudante</text:p>
      <text:p text:style-name="P16">Trátase dun documento que informa ó estudante dos seus dereitos e obrigas durante o período de mobilidade. A institución de envío ten que entregarlla antes do comezo das prácticas. Pódese ver o modelo de Carta Erasmus no seguinte <text:a xlink:type="simple" xlink:href="../../../../../../../../../media/mabarros/1%20GB%20INMA/Grupo%20de%20traballo%20P1421009/Documentos%20anexos/Carta-del-estudiante-erasmus.doc">anexo</text:a>.</text:p>
      <text:list xml:id="list114526222187550" text:continue-list="list114525442930154" text:style-name="WW8Num55">
        <text:list-item>
          <text:list>
            <text:list-item>
              <text:h text:style-name="n2" text:outline-level="2"><text:bookmark-start text:name="_Toc420279638"/><text:bookmark-start text:name="__RefHeading__8637_468976196"/>DOCUMENTOS PARA A CONSELLERÍA.<text:bookmark-end text:name="_Toc420279638"/><text:bookmark-end text:name="__RefHeading__8637_468976196"/></text:h>
            </text:list-item>
          </text:list>
        </text:list-item>
      </text:list>
      <text:p text:style-name="P7">a) Xestións previas na aplicación de xestión da FCT da Consellería de Educación. </text:p>
      <text:p text:style-name="P16">No caso de que a empresa de acollida non estea dada de alta no programa de xestión da FCT, cómpre enviar un correo á Consellería (a Carmen Rey), para que fagan ese trámite (nós non podemos facelo). Nese mail deben incluírse os seguintes datos da empresa de acollida: CIF/NIF, razón social, enderezo completo (rúa, número, localidade, código postal, concello, provincia) e teléfono. Se a empresa está dada de alta pero o centro de traballo non, correspóndelle ao IES incluír os datos do novo centro de traballo na aplicación.</text:p>
      <text:p text:style-name="P7">b) Solicitude de autorización das estadías</text:p>
      <text:p text:style-name="P16">A dirección do centro educativo remitirá á Inspección Educativa, xunto coas solicitudes de autorización individuais, conforme o modelo oficial (ver modelo no seguinte <text:a xlink:type="simple" xlink:href="../../../../../../../../../media/mabarros/1%20GB%20INMA/Grupo%20de%20traballo%20P1421009/Documentos%20anexos/solicitude%20de%20autorización%20da%20inspección.doc">anexo</text:a>), proposta do acordo específico que será asinado con posterioridade á autorización da dirección xeral co centro colaborador no país de destino, ademais do programa formativo, cunha antelación mínima de corenta e cinco días naturais antes do inicio da estadía, para o seu informe preceptivo. O Servizo de Inspección Educativa elaborará un informe sobre o proxecto no mesmo impreso e remitirá a documentación á Dirección Xeral de Formación Profesional e Ensinanzas Especiais, para a súa autorización. Esta dirección xeral, dentro dos quince días seguintes á data de recepción da documentación, resolverá o que proceda, <text:soft-page-break/>e enviará a resolución ao centro educativo e unha copia desta á Inspección Educativa.</text:p>
      <text:p text:style-name="P7">c) Convenio ou acordo específico de prácticas</text:p>
      <text:p text:style-name="P16">A aplicación do Xade-FCT xera automaticamente os convenios de prácticas, que deben ser firmados polo responsable da empresa e o director do IES previamente ó inicio do período de prácticas.</text:p>
      <text:p text:style-name="P7">d) Carpetilla FCT</text:p>
      <text:p text:style-name="P16">Inclúe os catro documentos seguintes, xerados pola aplicación de xestión da FCT da Consellería:</text:p>
      <text:list xml:id="list114525713005729" text:continue-list="list114525761058298" text:style-name="WWNum5">
        <text:list-item>
          <text:p text:style-name="P18">Ficha de identificación</text:p>
        </text:list-item>
        <text:list-item>
          <text:p text:style-name="P18">Plan individualizado FCT</text:p>
        </text:list-item>
        <text:list-item>
          <text:p text:style-name="P18">Folla de actividades</text:p>
        </text:list-item>
        <text:list-item>
          <text:p text:style-name="P18">Dilixencia de peche</text:p>
        </text:list-item>
      </text:list>
      <text:p text:style-name="P16">A carpetilla será entregada aos estudantes antes de iniciaren as prácticas. Durante estas irán completando as follas de actividades que enviarán periodicamente ao coordinador de programas para que faga o seu seguimento. Ó remate do período, o titor da empresa deberá avaliar o estudante no plan individualizado (apto / non apto) e asinar e selar os dous documentos. Por último, o titor do ciclo formativo debe asinar tamén ámbolos dous documentos e cubrir a dilixencia de peche asinar e o director e o secretario do IES asinarán a dilixencia de peche. </text:p>
      <text:p text:style-name="P16">A carpetilla se fará por duplicado: unha copia para o estudante e outra para o IES.</text:p>
      <text:p text:style-name="P7">e) Solicitude de axuda </text:p>
      <text:p text:style-name="P16">O Coordinador de Programas Europeos, en colaboración co Coordinador da FCT, fará as xestións necesarias para que os alumnos que fagan a FCT no estranxeiro podan solicitar as axudas convocadas pola Consellería de Educación a tal efecto, nas condicións que estipule a convocatoria.</text:p>
      <text:p text:style-name="P7">f) Póliza de seguro</text:p>
      <text:p text:style-name="P16">Entregarase aos estudantes unha copia da póliza suscrita pola Consellería para asegurar os estudantes durante a realización da FCT. Comprobarase que os estudantes coñecen as coberturas e os trámites necesarios para reclamar o seguro.</text:p>
      <text:list xml:id="list114525270536878" text:continue-list="list114526222187550" text:style-name="WW8Num55">
        <text:list-item>
          <text:list>
            <text:list-item>
              <text:h text:style-name="n2" text:outline-level="2"><text:bookmark-start text:name="_Toc420279639"/><text:bookmark-start text:name="__RefHeading__8639_468976196"/>DOCUMENTOS INTERNOS.<text:bookmark-end text:name="_Toc420279639"/><text:bookmark-end text:name="__RefHeading__8639_468976196"/></text:h>
            </text:list-item>
          </text:list>
        </text:list-item>
      </text:list>
      <text:p text:style-name="P7">a) Documentos relacionados co proceso de selección</text:p>
      <text:list xml:id="list114526708340775" text:continue-list="list114525713005729" text:style-name="WWNum5">
        <text:list-item>
          <text:p text:style-name="P18">Solicitudes de participación: pódese ver o modelo no seguinte <text:a xlink:type="simple" xlink:href="../../../../../../../../../media/mabarros/1%20GB%20INMA/Grupo%20de%20traballo%20P1421009/Documentos%20anexos/Impreso%20de%20solicitude%20de%20participacion%20en%20ERASMUS+.doc">anexo</text:a>.</text:p>
        </text:list-item>
        <text:list-item>
          <text:p text:style-name="P18">Actas das distintas fases do proceso. Pódense consultar os modelos de actas premendo nos seguintes enlaces: <text:a xlink:type="simple" xlink:href="../../../../../../../../../media/mabarros/1%20GB%20INMA/Grupo%20de%20traballo%20P1421009/Documentos%20anexos/Modelo%20de%20acta%201%20(proba%20de%20idioma).docx">acta da primeira fase</text:a>, <text:a xlink:type="simple" xlink:href="../../../../../../../../../media/mabarros/1%20GB%20INMA/Grupo%20de%20traballo%20P1421009/Documentos%20anexos/Modelo%20de%20acta%202%20(entrevista).docx">acta da segunda fase</text:a>, <text:a xlink:type="simple" xlink:href="../../../../../../../../../media/mabarros/1%20GB%20INMA/Grupo%20de%20traballo%20P1421009/Documentos%20anexos/Modelo%20de%20acta%203%20(expediente).docx">acta da terceira fase</text:a> e <text:a xlink:type="simple" xlink:href="../../../../../../../../../media/mabarros/1%20GB%20INMA/Grupo%20de%20traballo%20P1421009/Documentos%20anexos/Modelo%20de%20acta%204%20(resultados%20del%20proceso%20de%20selección).docx">acta final do proceso de selección.</text:a></text:p>
        </text:list-item>
        <text:list-item>
          <text:p text:style-name="P18">Convocatorias de probas lingüísticas e de entrevistas. Pódense consultar os modelos de convocatoria premendo nos seguintes enlaces: <text:a xlink:type="simple" xlink:href="../../../../../../../../../media/mabarros/1%20GB%20INMA/Grupo%20de%20traballo%20P1421009/Documentos%20anexos/Modelo%20de%20convocatoria%20de%20probas%20linguisticas.doc">convocatoria das probas de idioma</text:a> e <text:a xlink:type="simple" xlink:href="../../../../../../../../../media/mabarros/1%20GB%20INMA/Grupo%20de%20traballo%20P1421009/Documentos%20anexos/Modelo%20de%20convocatoria%20de%20entrevistas.docx">convocatoria de entrevistas</text:a>.</text:p>
        </text:list-item>
        <text:list-item>
          <text:p text:style-name="P18">Información do equipo docente a ter en conta na segunda fase do proceso de selección. Neste <text:a xlink:type="simple" xlink:href="../../../../../../../../../media/mabarros/1%20GB%20INMA/Grupo%20de%20traballo%20P1421009/Documentos%20anexos/Entrevistas%20(información%20del%20profesorado).docx">anexo</text:a> pódese ver a enquisa que se lle pasa ó profesorado para recoller información sobre <text:soft-page-break/>os alumnos.</text:p>
        </text:list-item>
        <text:list-item>
          <text:p text:style-name="P18">Formulario de recollida de datos que os alumnos deben entregar cuberto antes das entrevistas. O modelo de formulario pódese ver no seguinte <text:a xlink:type="simple" xlink:href="../../../../../../../../../media/mabarros/1%20GB%20INMA/Grupo%20de%20traballo%20P1421009/Documentos%20anexos/Entrevistas%20(Hoja%20de%20recogida%20de%20datos%20de%20alumnos).docx">anexo</text:a>.</text:p>
        </text:list-item>
        <text:list-item>
          <text:p text:style-name="P18">Escrito de renuncia. Pódese consultar o modelo no seguinte <text:a xlink:type="simple" xlink:href="../../../../../../../../../media/mabarros/1%20GB%20INMA/Grupo%20de%20traballo%20P1421009/Documentos%20anexos/Modelo%20de%20renuncia.doc">anexo</text:a>.</text:p>
        </text:list-item>
      </text:list>
      <text:p text:style-name="P7">b) Documentos relativos á relación cos socios</text:p>
      <text:list xml:id="list114526514690178" text:continue-numbering="true" text:style-name="WWNum5">
        <text:list-item>
          <text:p text:style-name="P18">Acordos interinstitucionais: seguindo o modelo establecido pola Axencia Nacional (ver modelo no seguinte <text:a xlink:type="simple" xlink:href="../../../../../../../../../media/mabarros/1%20GB%20INMA/Grupo%20de%20traballo%20P1421009/Documentos%20anexos/Acuerdo%20interinstitucional%20entre%20países%20del%20programa%20(modelo%20en%20inglés).doc">anexo</text:a>)</text:p>
        </text:list-item>
        <text:list-item>
          <text:p text:style-name="P18">Formulario de recollida de datos / ficha da empresa (ver o modelo no seguinte <text:a xlink:type="simple" xlink:href="../../../../../../../../../media/mabarros/1%20GB%20INMA/Grupo%20de%20traballo%20P1421009/Documentos%20anexos/Ficha%20de%20la%20empresa.doc">anexo</text:a>)</text:p>
        </text:list-item>
        <text:list-item>
          <text:p text:style-name="P18">Control de recepción de documentación por parte da empresa. (ver o documento no <text:a xlink:type="simple" xlink:href="../../../../../../../../../media/mabarros/1%20GB%20INMA/Grupo%20de%20traballo%20P1421009/Documentos%20anexos/Control%20de%20recepción%20de%20documentación.docx">anexo</text:a>)</text:p>
        </text:list-item>
        <text:list-item>
          <text:p text:style-name="P18">Informe de valoración final dos períodos de prácticas por parte da empresa. (ver <text:a xlink:type="simple" xlink:href="../../../../../../../../../media/mabarros/1%20GB%20INMA/Grupo%20de%20traballo%20P1421009/Documentos%20anexos/Encuesta%20final%20para%20la%20empresa.docx">anexo</text:a>)</text:p>
        </text:list-item>
        <text:list-item>
          <text:p text:style-name="P18">Enquisa final para o alumno na que valora a atención recibida na empresa (ver o documento no <text:a xlink:type="simple" xlink:href="../../../../../../../../../media/mabarros/1%20GB%20INMA/Grupo%20de%20traballo%20P1421009/Documentos%20anexos/Encuesta%20final%20para%20el%20alumno.docx">anexo</text:a>)</text:p>
        </text:list-item>
      </text:list>
      <text:p text:style-name="P7">c) Documentos relacionados coa acreditación das prácticas</text:p>
      <text:p text:style-name="P16">Os alumnos que participan no programa Erasmus+ reciben ó rematar as súas prácticas dous documentos acreditativos Europass:</text:p>
      <text:list xml:id="list114525382542018" text:continue-numbering="true" text:style-name="WWNum5">
        <text:list-item>
          <text:p text:style-name="P18">Suplemento ó título superior Europass xunto co anexo (certificado)</text:p>
        </text:list-item>
      </text:list>
      <text:p text:style-name="P5">É un documento adxunto ó título oficial de técnico superior no que se describen os coñecementos e as capacidades do titular. É <text:s/>un complemento á información incluída nos certificados e títulos oficiais, que facilita a súa comprensión a terceiros, en particular, a empregadores ou institucións de outro país distinto <text:s/>ó que o expide. </text:p>
      <text:p text:style-name="P5">Pódense consultar os modelos na seguinte dirección: </text:p>
      <text:p text:style-name="P5"><text:a xlink:type="simple" xlink:href="http://www.oapee.es/oapee/inicio/iniciativas/europass/documentosEuropass/suplementotitulosup.html">http://www.oapee.es/oapee/inicio/iniciativas/europass/documentosEuropass/suplementotitulosup.html</text:a></text:p>
      <text:p text:style-name="P5">Entrégaselle aos alumnos á volta das prácticas xuntamente co anexo I, que é unha certificación académica bilingüe (español/inglés). Para consultar o modelo de certificación, pódese consultar o seguinte <text:a xlink:type="simple" xlink:href="../../../../../../../../../media/mabarros/1%20GB%20INMA/Grupo%20de%20traballo%20P1421009/Documentos%20anexos/anexo-suplemento-al-titulo.pdf">anexo</text:a>.</text:p>
      <text:list xml:id="list114525571046681" text:continue-numbering="true" text:style-name="WWNum5">
        <text:list-item>
          <text:p text:style-name="P18">Certificado de mobilidade Europass</text:p>
        </text:list-item>
      </text:list>
      <text:p text:style-name="P5">É un documento pensado para rexistrar os coñecementos e as capacidades adquiridas durante as prácticas no estranxeiro. O expide a institución de envío (o IES) e son responsables de completalo a organización de envío e a de acollida (empresa). Unha vez completado e asinado dixitalmente polo director do IES, o certificado debe ser validado pola Axencia Nacional para que teña validez oficial.</text:p>
      <text:p text:style-name="P19">O coordinador de programas europeos é o encargado de xestionar a elaboración do certificado de mobilidade Europass e de entrégarllelo aos alumnos ó remate das prácticas. Gárdase <text:s/>unha copia do mesmo no expediente de cada alumno.</text:p>
      <text:p text:style-name="P5"><text:span text:style-name="T13">Neste </text:span><text:a xlink:type="simple" xlink:href="../../../../../../../../../media/mabarros/1%20GB%20INMA/Grupo%20de%20traballo%20P1421009/Documentos%20anexos/manual-europasses.pdf"><text:span text:style-name="T13">anexo</text:span></text:a><text:span text:style-name="T13"> pódese consultar unha guía explicativa do proceso de elaboración dos certificados de mobilidade Europass.</text:span></text:p>
      <text:p text:style-name="P7">d) Documentos relacionados coa xestión económica das prácticas.</text:p>
      <text:p text:style-name="P16">Gardarase copia no departamento de programas europeos dos seguintes documentos durante cinco anos: ordes de pago, xustificantes de transferencia, facturas e <text:s/>recibos.</text:p>
      <text:list xml:id="list114525901850090" text:continue-list="list114525270536878" text:style-name="WW8Num55">
        <text:list-item>
          <text:list>
            <text:list-item>
              <text:h text:style-name="n2" text:outline-level="2"><text:bookmark-start text:name="_Toc420279640"/><text:bookmark-start text:name="__RefHeading__8641_468976196"/><text:soft-page-break/>OUTROS DOCUMENTOS<text:bookmark-end text:name="_Toc420279640"/><text:bookmark-end text:name="__RefHeading__8641_468976196"/></text:h>
            </text:list-item>
          </text:list>
        </text:list-item>
      </text:list>
      <text:p text:style-name="P16">O IES solicitará aos alumnos participantes no programa a seguinte documentación: fotocopia do DNI, foto de carnet escaneada, fotocopia da Tarxeta Sanitaria Europea, certificado de titularidade de conta <text:s/>bancaria, currículo Europass e carta de motivación. Esta documentación será arquivada polo departamento de Programas Europeos. </text:p>
      <text:p text:style-name="P16">Ademais, para garantir que o alumnado en prácticas no estranxeiro está totalmente cuberto en caso de accidente, enfermidade ou responsabilidade civil, o Departamento de Programas Europeos xestionará a suscripción dunha póliza, da que gardará copia.</text:p>
      <text:list xml:id="list198286818600029384" text:style-name="WWNum96">
        <text:list-item>
          <text:p text:style-name="P22"/>
        </text:list-item>
      </text:list>
      <text:p text:style-name="P3"/>
      <text:list xml:id="list114526355187101" text:continue-list="list114525901850090" text:style-name="WW8Num55">
        <text:list-item>
          <text:h text:style-name="P29" text:outline-level="1"><text:bookmark-start text:name="_Toc420279641"/><text:bookmark-start text:name="__RefHeading__8643_468976196"/>Plan de seguimento das prácticas no estranxeiro<text:bookmark-end text:name="_Toc420279641"/><text:bookmark-end text:name="__RefHeading__8643_468976196"/></text:h>
          <text:list>
            <text:list-item>
              <text:h text:style-name="n2" text:outline-level="2"><text:bookmark-start text:name="_Toc420279642"/><text:bookmark-start text:name="__RefHeading__8645_468976196"/>RESPONSABLES<text:bookmark-end text:name="_Toc420279642"/><text:bookmark-end text:name="__RefHeading__8645_468976196"/></text:h>
            </text:list-item>
          </text:list>
        </text:list-item>
      </text:list>
      <text:p text:style-name="P16">Os responsables do seguimento das prácticas serán:</text:p>
      <text:p text:style-name="P7">Na institución de acollida (empresa): </text:p>
      <text:list xml:id="list114526503866808" text:continue-list="list114525571046681" text:style-name="WWNum5">
        <text:list-item>
          <text:p text:style-name="P18">O responsable das prácticas (supervisor): persoa que se encargará de asinar o Acordo de aprendizaxe, de modificalo se fose necesario, de supervisar ó estudante durante as súas prácticas e de asinar o Certificado de prácticas.</text:p>
        </text:list-item>
        <text:list-item>
          <text:p text:style-name="P18">O mentor, que é a persoa que apoia e informa ó estudante en prácticas de aspectos relacionados coa vida e a experiencia da empresa (a súa cultura, os seus códigos de conduta, etc.). Normalmente, o mentor debería ser unha persoa diferente do supervisor</text:p>
        </text:list-item>
      </text:list>
      <text:p text:style-name="P7">Na institución de envío:</text:p>
      <text:list xml:id="list114526776751838" text:continue-numbering="true" text:style-name="WWNum5">
        <text:list-item>
          <text:p text:style-name="P18">O Coordinador de Programas Europeos: encargarase de xestionar a documentación propia do programa Erasmus+. Negociará, asinará e modificará, no seu caso, o Acordo de aprendizaxe.</text:p>
        </text:list-item>
        <text:list-item>
          <text:p text:style-name="P18">O Titor de ciclo: encargarase de xestionar a documentación preceptiva para o recoñecemento da FCT por parte da consellería.</text:p>
        </text:list-item>
      </text:list>
      <text:list xml:id="list114526951473910" text:continue-list="list114526355187101" text:style-name="WW8Num55">
        <text:list-item>
          <text:list>
            <text:list-item>
              <text:h text:style-name="n2" text:outline-level="2"><text:bookmark-start text:name="_Toc420279643"/><text:bookmark-start text:name="__RefHeading__8647_468976196"/>PROCEDEMENTO<text:bookmark-end text:name="_Toc420279643"/><text:bookmark-end text:name="__RefHeading__8647_468976196"/></text:h>
            </text:list-item>
          </text:list>
        </text:list-item>
      </text:list>
      <text:p text:style-name="P16">O seguimento se levará a cabo do seguinte modo:</text:p>
      <text:p text:style-name="P16">Ó comezo das prácticas comprobarase que o titor da empresa dispón de toda a documentación e información necesaria: acordo de aprendizaxe, certificado de prácticas, convenio, carpetilla FCT, teléfonos e enderezos de contacto. Comprobarase tamén que o alumno se teña incorporado á empresa na data prevista e que se lle explicou cómo se vai desenvolver o seu programa formativo e as normas da empresa. Para iso se utilizará o cuestionario que figura no seguinte <text:a xlink:type="simple" xlink:href="../../../../../../../../../media/mabarros/1%20GB%20INMA/Grupo%20de%20traballo%20P1421009/Documentos%20anexos/Control%20de%20recepción%20de%20documentación.docx">anexo</text:a>.</text:p>
      <text:p text:style-name="P16">Cada dúas semanas o estudante enviará por correo electrónico un resumo das actividades realizadas ó coordinador de programas europeos. Para iso utilizará a folla de actividades incluída na carpetilla da FCT. Tamén informaralle de calquera incidente que se produza. Por outro lado, os <text:s/>titores (os da empresa e os da institución de envío) estarán en contacto por mail, se fora necesario, para facilitar o bo desenvolvemento das prácticas.</text:p>
      <text:p text:style-name="P16">Ó final das prácticas e co fin de valorar a satisfacción do alumno coa empresa se lle pedirá que cubra o seguinte test: <text:a xlink:type="simple" xlink:href="../../../../../../../../../media/mabarros/1%20GB%20INMA/Grupo%20de%20traballo%20P1421009/Documentos%20anexos/Encuesta%20final%20para%20el%20alumno.docx"><text:span text:style-name="T10">enquisa final para o alumno</text:span></text:a>. Ó supervisor na empresa se lle entregará tamén un test para valorar o seu grado de satisfacción: <text:a xlink:type="simple" xlink:href="../../../../../../../../../media/mabarros/1%20GB%20INMA/Grupo%20de%20traballo%20P1421009/Documentos%20anexos/Encuesta%20final%20para%20la%20empresa.docx"><text:span text:style-name="T10">enquisa final para a empresa</text:span></text:a>. Ademais, o estudante deberá cubrir o informe final de prácticas xerado pola Mobility Tool e que recibirá automaticamente no seu correo electrónico. Co fin de evitar errores na cumprimentación de este informe, o alumno a levará a cabo coa axuda do Coordinador de Programas Europeos.</text:p>
      <text:p text:style-name="P16">As comunicación e o envío de documentación entre os titores da institución de envío e o estudante e a empresa de acollida se realizarán por correo electrónico, por fax ou por te<text:soft-page-break/>léfono, excepto no caso de ser necesarios documentos orixinais. Nese caso enviaranse por correo ou se entregarán persoalmente.</text:p>
      <text:p text:style-name="P4"/>
      <text:p text:style-name="P3"><text:bookmark-start text:name="_Toc420279644"/></text:p>
      <text:list xml:id="list114525895107846" text:continue-numbering="true" text:style-name="WW8Num55">
        <text:list-item>
          <text:h text:style-name="P29" text:outline-level="1"><text:bookmark-start text:name="__RefHeading__8649_468976196"/>Plan de promoción das prácticas no estranxeiro.<text:bookmark-end text:name="_Toc420279644"/> <text:bookmark-end text:name="__RefHeading__8649_468976196"/></text:h>
          <text:list>
            <text:list-item>
              <text:h text:style-name="n2" text:outline-level="2"><text:bookmark-start text:name="_Toc420279645"/><text:bookmark-start text:name="__RefHeading__8651_468976196"/>PROMOCIÓN EN INTERNET<text:bookmark-end text:name="_Toc420279645"/><text:bookmark-end text:name="__RefHeading__8651_468976196"/></text:h>
            </text:list-item>
          </text:list>
        </text:list-item>
      </text:list>
      <text:p text:style-name="P16">As prácticas no estranxeiro serán promocionadas en internet do seguinte xeito:</text:p>
      <text:p text:style-name="P16">Por unha banda, na <text:s/>web do IES publicarase a información oficial referente ás convocatorias (bases, impresos de solicitude, etc.) así como aqueles documentos de publicación obrigatoria: a carta Erasmus, o apartado D da solicitude da carta Erasmus e os importes das bolsas Erasmus+. Tamén estarán publicados os datos de contacto do Departamento de Programas Europeos.</text:p>
      <text:p text:style-name="P16">Por outra banda, no blog de programas europeos (programas-europeos.blogspot.com.es) publicaranse as testemuñas dos <text:s/>alumnos participantes. Existe un link a este blog dende a web do IES.</text:p>
      <text:p text:style-name="P16">Por último, engadir que o instituto ten unha conta en facebook <text:s/>que podería utilizarse tamén no futuro para promover as mobilidades Erasmus+.</text:p>
      <text:list xml:id="list114526504140725" text:continue-numbering="true" text:style-name="WW8Num55">
        <text:list-item>
          <text:list>
            <text:list-item>
              <text:h text:style-name="n2" text:outline-level="2"><text:bookmark-start text:name="_Toc420279646"/><text:bookmark-start text:name="__RefHeading__8653_468976196"/>PROMOCIÓN NO CENTRO<text:bookmark-end text:name="_Toc420279646"/><text:bookmark-end text:name="__RefHeading__8653_468976196"/></text:h>
            </text:list-item>
          </text:list>
        </text:list-item>
      </text:list>
      <text:p text:style-name="P16">Os beneficiarios finais das mobilidades en prácticas son os alumnos do centro, polo tanto, consideramos imprescindible publicitalas en tódolos espazos posibles do instituto, para conseguir animar ó maior número de alumnos posible. En concreto levaranse a cabo as seguintes actuacións:</text:p>
      <text:p text:style-name="P7">Na charla de benvida </text:p>
      <text:p text:style-name="P16">O primeiro día do curso informarase ao alumnado da posibilidade de realizar prácticas no estranxeiro dentro do programa Erasmus+ </text:p>
      <text:p text:style-name="P7">No hall do centro.</text:p>
      <text:list xml:id="list114526342359086" text:continue-list="list114526776751838" text:style-name="WWNum5">
        <text:list-item>
          <text:p text:style-name="P18">Colocarase un roller no hall como os que hai para o viveiro e o plan simula.</text:p>
        </text:list-item>
        <text:list-item>
          <text:p text:style-name="P18">Proxectaranse vídeos promocionais como poden ser <text:span text:style-name="T6">Erasmus+ village,</text:span> en español (youtube) ou <text:span text:style-name="T6">La experiencia Erasmus+</text:span> (youtube).</text:p>
        </text:list-item>
        <text:list-item>
          <text:p text:style-name="P18">Proxectarase un power point informativo durante o período de solicitude das bolsas.</text:p>
        </text:list-item>
        <text:list-item>
          <text:p text:style-name="P18">Publicaranse no taboleiro as normas, convocatorias e resultados do proceso de selección de participantes.</text:p>
        </text:list-item>
        <text:list-item>
          <text:p text:style-name="P18">Poranse a disposición do público trípticos informativos.</text:p>
        </text:list-item>
      </text:list>
      <text:p text:style-name="P7">Nas aulas dos ciclos superiores.</text:p>
      <text:list xml:id="list114526955728610" text:continue-numbering="true" text:style-name="WWNum5">
        <text:list-item>
          <text:p text:style-name="P18">Colocaranse posters publicitarios.</text:p>
        </text:list-item>
        <text:list-item>
          <text:p text:style-name="P18">Publicaranse as convocatorias e resultados do proceso de selección.</text:p>
        </text:list-item>
      </text:list>
      <text:p text:style-name="P7">Organizarase unha Xornada sobre Programas Europeos que inclúa:</text:p>
      <text:list xml:id="list114525297538378" text:continue-numbering="true" text:style-name="WWNum5">
        <text:list-item>
          <text:p text:style-name="P18">Unha charla do Coordinador de Programas Europeos.</text:p>
        </text:list-item>
        <text:list-item>
          <text:p text:style-name="P18"><text:soft-page-break/>Charlas de alumnos que fixeron as prácticas fóra con anterioridade /mesa redonda.</text:p>
        </text:list-item>
        <text:list-item>
          <text:p text:style-name="P18">Obradoiros sobre: </text:p>
        </text:list-item>
      </text:list>
      <text:list xml:id="list114525584724036" text:continue-list="list114525281776421" text:style-name="WWNum4">
        <text:list-item>
          <text:p text:style-name="P27">Busca de empresas/prácticas no estranxeiro.</text:p>
        </text:list-item>
        <text:list-item>
          <text:p text:style-name="P27">Elaboración de currículos. O currículo Europass.</text:p>
        </text:list-item>
        <text:list-item>
          <text:p text:style-name="P27">Elaboración de cartas de presentación / solicitude de prácticas en inglés.</text:p>
        </text:list-item>
        <text:list-item>
          <text:p text:style-name="P27">Elaboración de cartas de presentación / solicitude de prácticas en francés.</text:p>
        </text:list-item>
      </text:list>
      <text:p text:style-name="P16">Organizarase en horario extraescolar e darase un certificado de asistencia. A asistencia será obrigatoria para aqueles alumnos que queiran optar a unha bolsa Erasmus+. </text:p>
      <text:p text:style-name="P16">O material utilizado nos obradoiros estará consensuado polos departamentos de Comercio, Administración, FOL, inglés e francés, para evitar contradicións entre as pautas que se dan nos distintos módulos. Nos seguintes anexos pódese consultar o material elaborado ata o momento: </text:p>
      <text:list xml:id="list114525905847173" text:continue-numbering="true" text:style-name="WWNum4">
        <text:list-item>
          <text:p text:style-name="P27"><text:a xlink:type="simple" xlink:href="../../../../../../../../../media/mabarros/1%20GB%20INMA/Grupo%20de%20traballo%20P1421009/Documentos%20anexos/Obradoiro%20busca%20de%20prácticas-tabla%20de%20seguimiento.pdf">Táboa de seguimento da busca de prácticas.</text:a></text:p>
        </text:list-item>
        <text:list-item>
          <text:p text:style-name="P27"><text:a xlink:type="simple" xlink:href="../../../../../../../../../media/mabarros/1%20GB%20INMA/Grupo%20de%20traballo%20P1421009/Documentos%20anexos/Guía-cómo%20redactar%20mi%20currículum.pdf">Guía: cómo redactar o meu currículo</text:a>.</text:p>
        </text:list-item>
        <text:list-item>
          <text:p text:style-name="P27"><text:a xlink:type="simple" xlink:href="../../../../../../../../../media/mabarros/1%20GB%20INMA/Grupo%20de%20traballo%20P1421009/Documentos%20anexos/Guía-cómo%20redactar%20mi%20carta%20de%20presentación.pdf">Cómo redactar a miña carta de presentación</text:a>.</text:p>
        </text:list-item>
      </text:list>
      <text:list xml:id="list114526838218034" text:continue-list="list114526504140725" text:style-name="WW8Num55">
        <text:list-item>
          <text:list>
            <text:list-item>
              <text:h text:style-name="n2" text:outline-level="2"><text:bookmark-start text:name="_Toc420279647"/><text:bookmark-start text:name="__RefHeading__8655_468976196"/>PROMOCIÓN FÓRA DO CENTRO<text:bookmark-end text:name="_Toc420279647"/><text:bookmark-end text:name="__RefHeading__8655_468976196"/></text:h>
            </text:list-item>
          </text:list>
        </text:list-item>
      </text:list>
      <text:p text:style-name="P7">a) Presencia no stand do centro en Edugal.</text:p>
      <text:p text:style-name="P16">O IES promocionará no seu stand na feira Edugal a súa participación en programas internacionais e fará especial mención da posibilidade que teñen os seus alumnos de solicitar as bolsas Erasmus+ para ir facer prácticas no estranxeiros. Distribuiranse trípticos informativos ó publico interesado. </text:p>
      <text:p text:style-name="P7">b) Publicidade en prensa.</text:p>
      <text:p text:style-name="P16">Enviaranse notas de prensa ós xornais informando sobre as distintas accións relativas ás prácticas internacionais desenvolvidas polo IES .</text:p>
      <text:p text:style-name="P3"/>
      <text:list xml:id="list114526486548562" text:continue-numbering="true" text:style-name="WW8Num55">
        <text:list-item>
          <text:h text:style-name="P29" text:outline-level="1"><text:bookmark-start text:name="_Toc420279648"/><text:bookmark-start text:name="__RefHeading__8657_468976196"/>Plan de apoio ao alumnado interesado nas prácticas no estranxeiro.<text:bookmark-end text:name="_Toc420279648"/><text:bookmark-end text:name="__RefHeading__8657_468976196"/></text:h>
          <text:list>
            <text:list-item>
              <text:h text:style-name="n2" text:outline-level="2"><text:bookmark-start text:name="_Toc420279649"/><text:bookmark-start text:name="__RefHeading__8659_468976196"/>APOIO LOXÍSTICO<text:bookmark-end text:name="_Toc420279649"/><text:bookmark-end text:name="__RefHeading__8659_468976196"/></text:h>
            </text:list-item>
          </text:list>
        </text:list-item>
      </text:list>
      <text:p text:style-name="P16">Aínda que os aspectos prácticos coma a busca de aloxamento é responsabilidade dos alumnos, o centro axúdaos na preparación da súa estadía de varios xeitos:</text:p>
      <text:list xml:id="list114526197435810" text:continue-list="list114525297538378" text:style-name="WWNum5">
        <text:list-item>
          <text:p text:style-name="P18">Axuda na busca de aloxamento.</text:p>
        </text:list-item>
        <text:list-item>
          <text:p text:style-name="P18">Información sobre cuestións prácticas: sistema sanitario, transportes, seguros…</text:p>
        </text:list-item>
        <text:list-item>
          <text:p text:style-name="P18">Publicación de guías prácticas (elaboradas por los alumnos) sobre os distintos lugares de destino e dunha guía xeral con consellos para buscar prácticas no estranxeiro. Os alumnos deberán entregar a guía da cidade onde estiveron ó rematar a súa estadía. No caso de que exista algunha guía da cidade feita en anos anteriores, facilitaráselle no momento de comunicarlle o destino e pediráselle que a entregue actualizada ó final das prácticas. No seguinte <text:a xlink:type="simple" xlink:href="../../../../../../../../../media/mabarros/1%20GB%20INMA/Grupo%20de%20traballo%20P1421009/Documentos%20anexos/Guía%20para%20estudiantes%20en%20prácticas.docx">anexo</text:a> pódese consultar o guión que deben seguir os alumnos ó redactaren estas guías.</text:p>
        </text:list-item>
        <text:list-item>
          <text:p text:style-name="P18">Obradoiros da xornada de programas europeos.</text:p>
        </text:list-item>
      </text:list>
      <text:list xml:id="list114526514789683" text:continue-list="list114526486548562" text:style-name="WW8Num55">
        <text:list-item>
          <text:list>
            <text:list-item>
              <text:h text:style-name="n2" text:outline-level="2"><text:bookmark-start text:name="_Toc420279650"/><text:bookmark-start text:name="__RefHeading__8661_468976196"/>APOIO LINGÜÍSTICO<text:bookmark-end text:name="_Toc420279650"/><text:bookmark-end text:name="__RefHeading__8661_468976196"/></text:h>
            </text:list-item>
          </text:list>
        </text:list-item>
      </text:list>
      <text:p text:style-name="P16">O IES Luís Seoane facilita a preparación lingüística dos seus alumnos por diversas vías:</text:p>
      <text:list xml:id="list114527154062158" text:continue-list="list114526197435810" text:style-name="WWNum5">
        <text:list-item>
          <text:p text:style-name="P18">Plataforma da Comisión Europea (inglés, francés, italiano, alemán, neerlandés)</text:p>
        </text:list-item>
      </text:list>
      <text:p text:style-name="P5">Os alumnos que fagan as prácticas en lingua inglesa, francesa, italiana, alemá ou neerlandesa deberán facer obrigatoriamente unha proba de idioma inicial (antes do inicio das prácticas) e outra final nesta plataforma. Tamén poderán utilizar a plataforma para mellorar os seus coñecementos lingüísticos durante o período de prácticas se o desexan. O papel do centro no referente a esta plataforma consiste en xestionar as licencias que recibe da Axencia Nacional e adxudicalas ós alumnos que as necesiten.</text:p>
      <text:list xml:id="list114526843359176" text:continue-numbering="true" text:style-name="WWNum5">
        <text:list-item>
          <text:p text:style-name="P18">Obradoiros <text:s/>de portugués organizados polos servizos de normalización lingüística.</text:p>
        </text:list-item>
      </text:list>
      <text:p text:style-name="P5">Os alumnos que soliciten facer as súas prácticas en Portugal deberán asistir ás actividades que o departamento de normalización lingüística organice sobre lingua e cultura portuguesas.</text:p>
      <text:list xml:id="list114526865621855" text:continue-numbering="true" text:style-name="WWNum5">
        <text:list-item>
          <text:p text:style-name="P18">Orientación sobre as plataformas de aprendizaxe de idiomas que existen en internet: Duolinguo.pt</text:p>
        </text:list-item>
        <text:list-item>
          <text:p text:style-name="P18">Clases extra para ampliar o programa do módulo de 2ª lingua estranxeira (francés). </text:p>
        </text:list-item>
      </text:list>
      <text:p text:style-name="P5">O departamento de francés organizará na última semana de xuño clases extra para os alumnos que vaian facer as prácticas en Francia ou noutro país francófono. </text:p>
      <text:list xml:id="list114526174446198" text:continue-numbering="true" text:style-name="WWNum5">
        <text:list-item>
          <text:p text:style-name="P18">Clases impartidas por estudantes estranxeiros en prácticas.</text:p>
        </text:list-item>
        <text:list-item>
          <text:p text:style-name="P18">Intercambio de 15 días co Lycée Félix Faure. </text:p>
        </text:list-item>
      </text:list>
      <text:p text:style-name="P5"><text:soft-page-break/>Con este intercambio preténdese por unha banda que os alumnos melloren a súa competencia comunicativa en francés e por outra que os alumnos que van facer as súas prácticas en Beauvais teñan un primeiro contacto coa cidade, coñezan xente da súa idade alí e poidan preparar así mellor a súa estadía.</text:p>
      <text:list xml:id="list114527114152573" text:continue-numbering="true" text:style-name="WWNum5">
        <text:list-item>
          <text:p text:style-name="P18">Colaboración co lector de inglés.</text:p>
        </text:list-item>
      </text:list>
      <text:p text:style-name="P3"/>
      <text:list xml:id="list114527120816480" text:continue-list="list114526514789683" text:style-name="WW8Num55">
        <text:list-item>
          <text:h text:style-name="n1" text:outline-level="1"><text:bookmark-start text:name="_Toc420279651"/><text:bookmark-start text:name="__RefHeading__8663_468976196"/>A xestión económica dos proxectos.<text:bookmark-end text:name="_Toc420279651"/><text:bookmark-end text:name="__RefHeading__8663_468976196"/></text:h>
          <text:list>
            <text:list-item>
              <text:h text:style-name="n2" text:outline-level="2"><text:bookmark-start text:name="_Toc420279652"/><text:bookmark-start text:name="__RefHeading__8665_468976196"/>ORZAMENTO<text:bookmark-end text:name="_Toc420279652"/><text:bookmark-end text:name="__RefHeading__8665_468976196"/></text:h>
            </text:list-item>
          </text:list>
        </text:list-item>
      </text:list>
      <text:p text:style-name="P7">a) Partida para os beneficiarios das mobilidades</text:p>
      <text:p text:style-name="P16">No programa Erasmus+ o importe das bolsas recibidas polos alumnos é o seguinte:</text:p>
      <table:table table:name="Tabla2" table:style-name="Tabla2">
        <table:table-column table:style-name="Tabla2.A"/>
        <table:table-column table:style-name="Tabla2.B"/>
        <table:table-row table:style-name="Tabla2.1">
          <table:table-cell table:style-name="Tabla2.A1" office:value-type="string">
            <text:p text:style-name="P23">País de destino</text:p>
          </table:table-cell>
          <table:table-cell table:style-name="Tabla2.A1" office:value-type="string">
            <text:p text:style-name="P23">Bolsa mensual (ata 3 meses máx.)</text:p>
          </table:table-cell>
        </table:table-row>
        <table:table-row table:style-name="Tabla2.1">
          <table:table-cell table:style-name="Tabla2.A2" office:value-type="string">
            <text:p text:style-name="P24">Dinamarca, Irlanda, Francia, Italia, Austria, Finlandia, Suecia, Reino Unido, Noruega, Liechtenstein.</text:p>
          </table:table-cell>
          <table:table-cell table:style-name="Tabla2.B2" office:value-type="string">
            <text:p text:style-name="P25">400 €</text:p>
          </table:table-cell>
        </table:table-row>
        <table:table-row table:style-name="Tabla2.1">
          <table:table-cell table:style-name="Tabla2.A3" office:value-type="string">
            <text:p text:style-name="P24">Bélgica, República Checa, Alemania, Grecia, Croacia, Chipre, Luxemburgo, Holanda, Portugal, Eslovenia, Islandia, Turquía.</text:p>
          </table:table-cell>
          <table:table-cell table:style-name="Tabla2.B2" office:value-type="string">
            <text:p text:style-name="P25">350€</text:p>
          </table:table-cell>
        </table:table-row>
        <table:table-row table:style-name="Tabla2.1">
          <table:table-cell table:style-name="Tabla2.A4" office:value-type="string">
            <text:p text:style-name="P24">Bulgaria, Estonia, Letonia, Lituania, Hungría, Malta, Polonia, Rumanía, Eslovaquia, Macedonia.</text:p>
          </table:table-cell>
          <table:table-cell table:style-name="Tabla2.B2" office:value-type="string">
            <text:p text:style-name="P25">300€</text:p>
          </table:table-cell>
        </table:table-row>
      </table:table>
      <text:p text:style-name="P17">Existe financiación extra para estudiantes con necesidades especiales.</text:p>
      <text:p text:style-name="P7">b) Partida para a organización</text:p>
      <text:p text:style-name="P16">O IES recibe 350€ por cada estudante que participe no programa, con bolsa ou sen bolsa (na medida en que os fondos dispoñibles o permitan). Estes cartos deben ser dedicados á organización dunhas prácticas de calidade no estranxeiro. </text:p>
      <text:list xml:id="list114526750004105" text:continue-numbering="true" text:style-name="WW8Num55">
        <text:list-item>
          <text:list>
            <text:list-item>
              <text:h text:style-name="n2" text:outline-level="2"><text:bookmark-start text:name="_Toc420279653"/><text:bookmark-start text:name="__RefHeading__8667_468976196"/>FORMA DE PAGO.<text:bookmark-end text:name="_Toc420279653"/><text:bookmark-end text:name="__RefHeading__8667_468976196"/></text:h>
            </text:list-item>
          </text:list>
        </text:list-item>
      </text:list>
      <text:p text:style-name="P16">A Axencia Nacional envía o importe adxudicado ao centro para a realización de mobilidades do seguinte xeito:</text:p>
      <text:list xml:id="list114527208966985" text:continue-list="list114527114152573" text:style-name="WWNum5">
        <text:list-item>
          <text:p text:style-name="P18">1º pago de prefinanciación: nos 30 días seguintes á entrada en vigor do convenio de subvención, o IES recibe da axencia nacional o 60% do importe total das bolsas concedidas e, antes do 31 de xaneiro, un segundo pago do 20% do importe total das bolsas concedidas. Para calcular este importe considérase que o país de destino vai pertencer ó grupo intermedio (350€/mes) e que a duración van ser 3 meses completos.</text:p>
        </text:list-item>
        <text:list-item>
          <text:p text:style-name="P18">2º pago de prefinanciación: trala presentación do informe intermedio cos datos reais das mobilidades (destinos e duracións), se se utilizou xa o 70% do importe do primeiro pago de prefinanciación, recibirase o 20% restante do importe total das bolsas concedidas nun prazo <text:soft-page-break/>de 60 días. Se non se utilizou aínda o 70%, deberase presentar un segundo informe intermedio no momento en que se acade o 70%.</text:p>
        </text:list-item>
        <text:list-item>
          <text:p text:style-name="P18">Trala presentación do informe final xustificando tódolos gastos realizados, a axencia nacional procederá á liquidación do saldo nun prazo de 60 días.</text:p>
        </text:list-item>
      </text:list>
      <text:p text:style-name="P16">O IES reembolsará aos estudiantes o importe das bolsas do seguinte xeito:</text:p>
      <text:list xml:id="list114525999983082" text:continue-numbering="true" text:style-name="WWNum5">
        <text:list-item>
          <text:p text:style-name="P18">80% unha vez confirmen a súa incorporación á empresa de prácticas.</text:p>
        </text:list-item>
        <text:list-item>
          <text:p text:style-name="P18">20% restante unha vez que envíen o informe final do participante, tralo remate das prácticas.</text:p>
        </text:list-item>
      </text:list>
      <text:list xml:id="list114527262753469" text:continue-list="list114526750004105" text:style-name="WW8Num55">
        <text:list-item>
          <text:list>
            <text:list-item>
              <text:h text:style-name="n2" text:outline-level="2"><text:bookmark-start text:name="_Toc420279654"/><text:bookmark-start text:name="__RefHeading__8669_468976196"/>GASTOS SUBVENCIONABLES E PRIORIDADES.<text:bookmark-end text:name="_Toc420279654"/><text:bookmark-end text:name="__RefHeading__8669_468976196"/></text:h>
            </text:list-item>
          </text:list>
        </text:list-item>
      </text:list>
      <text:p text:style-name="P16">Considéranse subvencionables tódolos gastos necesarios para a organización das mobilidades. Non son subvencionables os bens inventariables.</text:p>
      <text:p text:style-name="P16">O IES Luis Seoane dedicará estes fondos a:</text:p>
      <text:list xml:id="list114527278110574" text:continue-list="list114525999983082" text:style-name="WWNum5">
        <text:list-item>
          <text:p text:style-name="P18">Gastos de xestión e organización: teléfono, fotocopias, etc.</text:p>
        </text:list-item>
        <text:list-item>
          <text:p text:style-name="P18">Pago dos seguros dos estudantes.</text:p>
        </text:list-item>
        <text:list-item>
          <text:p text:style-name="P18">Viaxes para a organización das prácticas.</text:p>
        </text:list-item>
        <text:list-item>
          <text:p text:style-name="P18">Material funxible de oficina.</text:p>
        </text:list-item>
      </text:list>
      <text:p text:style-name="P16">Gardaranse os documentos e facturas xustificativas dos gastos e ingresos durante cinco 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Arial Narrow1"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6cm" fo:margin-right="0cm" fo:margin-top="0.106cm" fo:margin-bottom="0.106cm" style:contextual-spacing="false" fo:text-align="justify" style:justify-single-word="false" fo:orphans="0" fo:widows="0" fo:hyphenation-ladder-count="no-limit" fo:text-indent="0.501cm" style:auto-text-indent="false" style:text-autospace="none" style:writing-mode="lr-tb">
        <style:tab-stops>
          <style:tab-stop style:position="1.501cm"/>
        </style:tab-stops>
      </style:paragraph-properties>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212cm" style:contextual-spacing="false"/>
    </style:style>
    <style:style style:name="List" style:family="paragraph" style:parent-style-name="Text_20_body" style:class="list">
      <style:paragraph-properties fo:margin-left="0cm" fo:margin-right="0cm" fo:margin-top="0cm" fo:margin-bottom="0.212cm" style:contextual-spacing="false" fo:text-align="start" style:justify-single-word="false" fo:hyphenation-ladder-count="no-limit" fo:text-indent="0cm" style:auto-text-indent="false">
        <style:tab-stops/>
      </style:paragraph-properties>
      <style:text-properties fo:language="es" fo:country="ES"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cm" style:contextual-spacing="false" fo:text-align="start" style:justify-single-word="false" fo:hyphenation-ladder-count="no-limit" fo:text-indent="0cm" style:auto-text-indent="false" text:number-lines="false" text:line-number="0">
        <style:tab-stops/>
      </style:paragraph-properties>
      <style:text-properties fo:language="es" fo:country="ES" fo:hyphenate="false" fo:hyphenation-remain-char-count="2" fo:hyphenation-push-char-count="2"/>
    </style:style>
    <style:style style:name="Heading_20_1" style:display-name="Heading 1" style:family="paragraph" style:parent-style-name="Standard" style:next-style-name="Standard" style:class="text">
      <style:paragraph-properties fo:text-align="start" style:justify-single-word="false" fo:keep-with-next="always"/>
    </style:style>
    <style:style style:name="Heading_20_2" style:display-name="Heading 2" style:family="paragraph" style:parent-style-name="Standard" style:next-style-name="Standard" style:class="text">
      <style:paragraph-properties fo:orphans="2" fo:widows="2" fo:keep-with-next="always" style:text-autospace="ideograph-alpha">
        <style:tab-stops>
          <style:tab-stop style:position="-1.27cm"/>
          <style:tab-stop style:position="0cm"/>
          <style:tab-stop style:position="0.801cm"/>
          <style:tab-stop style:position="1.27cm"/>
          <style:tab-stop style:position="1.501cm"/>
          <style:tab-stop style:position="1.603cm"/>
          <style:tab-stop style:position="2.406cm"/>
          <style:tab-stop style:position="2.54cm"/>
          <style:tab-stop style:position="3.209cm"/>
          <style:tab-stop style:position="3.81cm"/>
          <style:tab-stop style:position="4.011cm"/>
          <style:tab-stop style:position="4.812cm"/>
          <style:tab-stop style:position="5.08cm"/>
          <style:tab-stop style:position="5.614cm"/>
          <style:tab-stop style:position="6.35cm"/>
          <style:tab-stop style:position="6.417cm"/>
          <style:tab-stop style:position="7.22cm"/>
          <style:tab-stop style:position="7.62cm"/>
          <style:tab-stop style:position="8.022cm"/>
          <style:tab-stop style:position="8.823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Heading_20_3" style:display-name="Heading 3" style:family="paragraph" style:parent-style-name="Standard" style:next-style-name="Standard"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ab-stops>
          <style:tab-stop style:position="-2.54cm"/>
          <style:tab-stop style:position="1.501cm"/>
        </style:tab-stops>
      </style:paragraph-properties>
      <style:text-properties fo:language="es" fo:country="ES" style:language-asian="es" style:country-asian="ES"/>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2.54cm"/>
          <style:tab-stop style:position="1.501cm"/>
        </style:tab-stops>
      </style:paragraph-properties>
      <style:text-properties fo:language="es" fo:country="ES" fo:font-weight="bold" style:language-asian="es" style:country-asian="ES" style:font-weight-asian="bold" style:font-weight-complex="bold"/>
    </style:style>
    <style:style style:name="Heading_20_7" style:display-name="Heading 7" style:family="paragraph" style:parent-style-name="Standard" style:next-style-name="Standard" style:class="text">
      <style:paragraph-properties fo:keep-with-next="always">
        <style:tab-stops>
          <style:tab-stop style:position="-2.54cm"/>
          <style:tab-stop style:position="1.501cm"/>
        </style:tab-stops>
      </style:paragraph-properties>
      <style:text-properties fo:language="es" fo:country="ES" fo:font-style="italic" fo:font-weight="bold" style:language-asian="es" style:country-asian="ES" style:font-style-asian="italic" style:font-weight-asian="bold" style:font-style-complex="italic" style:font-weight-complex="bold"/>
    </style:style>
    <style:style style:name="Heading_20_8" style:display-name="Heading 8" style:family="paragraph" style:parent-style-name="Standard" style:next-style-name="Standard" style:class="text">
      <style:paragraph-properties fo:margin-left="1.501cm" fo:margin-right="1.501cm" fo:text-align="center" style:justify-single-word="false" fo:text-indent="0.501cm" style:auto-text-indent="false" fo:background-color="#ccffff" fo:padding-left="0.035cm" fo:padding-right="0cm" fo:padding-top="0cm" fo:padding-bottom="0cm" fo:border="0.74pt solid #000000" style:shadow="#000000 0.028cm 0.028cm" fo:keep-with-next="always">
        <style:tab-stops>
          <style:tab-stop style:position="-1.041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 style:position="12.929cm"/>
          <style:tab-stop style:position="14.199cm"/>
          <style:tab-stop style:position="15.469cm"/>
        </style:tab-stops>
        <style:background-image/>
      </style:paragraph-properties>
      <style:text-properties fo:font-size="20pt" fo:language="es" fo:country="ES" style:font-size-asian="20pt" style:language-asian="es" style:country-asian="ES" style:font-size-complex="20pt"/>
    </style:style>
    <style:style style:name="Heading_20_9" style:display-name="Heading 9" style:family="paragraph" style:parent-style-name="Standard" style:next-style-name="Standard" style:class="text">
      <style:paragraph-properties fo:keep-with-next="always">
        <style:tab-stops>
          <style:tab-stop style:position="-2.54cm"/>
          <style:tab-stop style:position="1.501cm"/>
        </style:tab-stops>
      </style:paragraph-properties>
      <style:text-properties fo:font-size="14pt" fo:language="es" fo:country="ES" fo:font-style="italic" style:font-size-asian="14pt" style:language-asian="es" style:country-asian="ES" style:font-style-asian="italic" style:font-size-complex="14pt" style:font-style-complex="italic"/>
    </style:style>
    <style:style style:name="Contents_20_1" style:display-name="Contents 1" style:family="paragraph" style:parent-style-name="Standard" style:next-style-name="Standard" style:class="index">
      <style:paragraph-properties fo:margin-left="1cm" fo:margin-right="0cm" fo:margin-top="0.212cm" fo:margin-bottom="0.212cm" style:contextual-spacing="false" fo:text-align="start" style:justify-single-word="false" fo:orphans="2" fo:widows="2" fo:text-indent="-1cm" style:auto-text-indent="false" style:text-autospace="ideograph-alpha">
        <style:tab-stops>
          <style:tab-stop style:position="1.251cm" style:type="right"/>
          <style:tab-stop style:position="17.002cm" style:type="right" style:leader-style="dotted" style:leader-text="."/>
        </style:tab-stops>
      </style:paragraph-properties>
      <style:text-properties fo:color="#3342b5" style:font-name="Arial" fo:font-family="Arial" style:font-family-generic="swiss" style:font-pitch="variable" fo:language="es" fo:country="ES" fo:font-weight="bold" style:language-asian="es" style:country-asian="ES" style:font-weight-asian="bold" style:font-name-complex="Arial" style:font-family-complex="Arial" style:font-family-generic-complex="swiss" style:font-pitch-complex="variable"/>
    </style:style>
    <style:style style:name="Contents_20_2" style:display-name="Contents 2" style:family="paragraph" style:parent-style-name="Contents_20_1" style:next-style-name="Standard" style:class="index">
      <style:paragraph-properties fo:margin-left="2cm" fo:margin-right="0cm" fo:margin-top="0.106cm" fo:margin-bottom="0.106cm" style:contextual-spacing="false" fo:text-indent="-1cm" style:auto-text-indent="false">
        <style:tab-stops>
          <style:tab-stop style:position="17.002cm" style:type="right" style:leader-style="dotted" style:leader-text="."/>
        </style:tab-stops>
      </style:paragraph-properties>
      <style:text-properties fo:font-size="11pt" fo:font-weight="normal" style:font-size-asian="11pt" style:font-weight-asian="normal" style:font-size-complex="11pt"/>
    </style:style>
    <style:style style:name="Contents_20_3" style:display-name="Contents 3" style:family="paragraph" style:parent-style-name="Contents_20_1" style:next-style-name="Standard" style:class="index">
      <style:paragraph-properties fo:margin-left="3.251cm" fo:margin-right="0cm" fo:margin-top="0.106cm" fo:margin-bottom="0.106cm" style:contextual-spacing="false" fo:text-indent="-1.251cm" style:auto-text-indent="false">
        <style:tab-stops>
          <style:tab-stop style:position="3cm"/>
          <style:tab-stop style:position="17.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4" style:display-name="Contents 4" style:family="paragraph" style:parent-style-name="Contents_20_1" style:next-style-name="Standard" style:class="index">
      <style:paragraph-properties fo:margin-left="3cm" fo:margin-right="0cm" fo:margin-top="0.106cm" fo:margin-bottom="0.106cm" style:contextual-spacing="false" fo:text-indent="0cm" style:auto-text-indent="false">
        <style:tab-stops>
          <style:tab-stop style:position="2.251cm" style:type="right"/>
          <style:tab-stop style:position="4.251cm"/>
          <style:tab-stop style:position="17.002cm" style:type="right" style:leader-style="dotted" style:leader-text="."/>
        </style:tab-stops>
      </style:paragraph-properties>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5" style:display-name="Contents 5" style:family="paragraph" style:parent-style-name="Contents_20_1" style:next-style-name="Standard" style:class="index">
      <style:paragraph-properties fo:margin-left="4.001cm" fo:margin-right="0cm" fo:margin-top="0.071cm" fo:margin-bottom="0.071cm" style:contextual-spacing="false" fo:text-indent="0.25cm" style:auto-text-indent="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style>
    <style:style style:name="Contents_20_6" style:display-name="Contents 6" style:family="paragraph" style:parent-style-name="Contents_20_1" style:next-style-name="Standard" style:class="index">
      <style:paragraph-properties fo:margin-left="5.001cm" fo:margin-right="0cm" fo:margin-top="0.035cm" fo:margin-bottom="0.035cm" style:contextual-spacing="false" fo:text-indent="0cm" style:auto-text-indent="false"/>
      <style:text-properties style:font-name="Arial Narrow" fo:font-family="'Arial Narrow'" style:font-family-generic="swiss" style:font-pitch="variable" fo:font-size="9pt" fo:font-weight="normal" style:font-size-asian="9pt" style:font-weight-asian="normal" style:font-name-complex="Arial Narrow" style:font-family-complex="'Arial Narrow'" style:font-family-generic-complex="swiss" style:font-pitch-complex="variable" style:font-size-complex="9pt"/>
    </style:style>
    <style:style style:name="Contents_20_7" style:display-name="Contents 7" style:family="paragraph" style:parent-style-name="Contents_20_1" style:next-style-name="Standard" style:class="index">
      <style:paragraph-properties fo:margin-left="2.54cm" fo:margin-right="0cm" fo:text-indent="-1cm" style:auto-text-indent="false"/>
    </style:style>
    <style:style style:name="Contents_20_8" style:display-name="Contents 8" style:family="paragraph" style:parent-style-name="Contents_20_1" style:next-style-name="Standard" style:class="index">
      <style:paragraph-properties fo:margin-left="2.963cm" fo:margin-right="0cm" fo:text-indent="-1cm" style:auto-text-indent="false"/>
    </style:style>
    <style:style style:name="Contents_20_9" style:display-name="Contents 9" style:family="paragraph" style:parent-style-name="Contents_20_1" style:next-style-name="Standard" style:class="index">
      <style:paragraph-properties fo:margin-left="3.387cm" fo:margin-right="0cm" fo:text-indent="-1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1" style:family="paragraph" style:next-style-name="tx1" style:default-outline-level="1" style:list-style-name="WW8Num55">
      <style:paragraph-properties fo:margin-top="0.564cm" fo:margin-bottom="0.318cm" style:contextual-spacing="false" fo:orphans="2" fo:widows="2" fo:hyphenation-ladder-count="no-limit" fo:padding-left="0cm" fo:padding-right="0cm" fo:padding-top="0cm" fo:padding-bottom="0.035cm" fo:border-left="none" fo:border-right="none" fo:border-top="none" fo:border-bottom="1.5pt solid #0000ff">
        <style:tab-stops>
          <style:tab-stop style:position="1.6cm"/>
        </style:tab-stops>
      </style:paragraph-properties>
      <style:text-properties fo:color="#3342b5" style:font-name="Arial" fo:font-family="Arial" style:font-family-generic="swiss" style:font-pitch="variable" fo:font-size="24pt" fo:language="gl" fo:country="ES" fo:font-weight="bold" style:font-name-asian="Times New Roman" style:font-family-asian="'Times New Roman'" style:font-family-generic-asian="roman" style:font-pitch-asian="variable" style:font-size-asian="24pt" style:language-asian="es" style:country-asian="ES" style:font-weight-asian="bold" style:font-name-complex="Arial" style:font-family-complex="Arial" style:font-family-generic-complex="swiss" style:font-pitch-complex="variable" style:font-size-complex="24pt" style:language-complex="ar" style:country-complex="SA" style:font-weight-complex="bold" fo:hyphenate="false" fo:hyphenation-remain-char-count="2" fo:hyphenation-push-char-count="2"/>
    </style:style>
    <style:style style:name="tx1" style:family="paragraph">
      <style:paragraph-properties fo:margin-left="1.6cm" fo:margin-right="0cm" fo:margin-top="0.212cm" fo:margin-bottom="0.106cm" style: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 style:family="paragraph" style:next-style-name="tx1" style:default-outline-level="2" style:list-style-name="WW8Num55" style:master-page-name="">
      <style:paragraph-properties fo:margin-top="0.706cm" fo:margin-bottom="0.318cm" style:contextual-spacing="false" fo:orphans="2" fo:widows="2" style:page-number="auto" fo:background-color="transparent" style:shadow="none">
        <style:tab-stops>
          <style:tab-stop style:position="1.6cm"/>
        </style:tab-stops>
        <style:background-image/>
      </style:paragraph-properties>
      <style:text-properties fo:color="#3342b5" style:font-name="Arial" fo:font-family="Arial" style:font-family-generic="swiss" style:font-pitch="variable" fo:font-size="18pt" fo:language="gl" fo:country="ES"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3" style:family="paragraph" style:next-style-name="tx1" style:default-outline-level="3" style:list-style-name="WW8Num55">
      <style:paragraph-properties fo:margin-top="0.706cm" fo:margin-bottom="0.318cm" style:contextual-spacing="false" fo:orphans="2" fo:widows="2" fo:keep-with-next="always"/>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style:style>
    <style:style style:name="p1" style:family="paragraph" style:list-style-name="WW8Num66">
      <style:paragraph-properties fo:margin-top="0.212cm" fo:margin-bottom="0.106cm" style: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default-outline-level="2" style:list-style-name="WW8Num70">
      <style:paragraph-properties fo:margin-top="0.106cm" fo:margin-bottom="0.106cm" style:contextual-spacing="false" fo:text-align="justify" style:justify-single-word="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4" style:family="paragraph" style:next-style-name="tx1" style:list-style-name="WW8Num55">
      <style:paragraph-properties fo:margin-top="0.706cm" fo:margin-bottom="0.212cm" style:contextual-spacing="false" fo:orphans="2" fo:widows="2" fo:keep-with-next="alway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5" style:family="paragraph" style:next-style-name="tx1" style:auto-update="true" style:default-outline-level="5" style:list-style-name="">
      <style:paragraph-properties fo:margin-left="1.6cm" fo:margin-right="0cm" fo:margin-top="0.529cm" fo:margin-bottom="0.423cm" style:contextual-spacing="false" fo:orphans="2" fo:widows="2" fo:text-indent="0cm" style:auto-text-indent="false" fo:keep-with-next="always">
        <style:tab-stops>
          <style:tab-stop style:position="1.6cm"/>
        </style:tab-stops>
      </style:paragraph-properties>
      <style:text-properties fo:color="#3342b5" style:font-name="Arial" fo:font-family="Arial"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t1" style:family="paragraph">
      <style:paragraph-properties fo:margin-top="0.035cm" fo:margin-bottom="0.035cm" style:contextual-spacing="false" fo:orphans="2" fo:widows="2"/>
      <style:text-properties style:use-window-font-color="true" style:font-name="Arial Narrow" fo:font-family="'Arial Narrow'" style:font-family-generic="swiss" style:font-pitch="variable" fo:font-size="8pt" fo:language="gl" fo:country="ES" style:font-name-asian="Times New Roman" style:font-family-asian="'Times New Roman'" style:font-family-generic-asian="roman" style:font-pitch-asian="variable" style:font-size-asian="8pt" style:font-name-complex="Helvetica" style:font-family-complex="Helvetica" style:font-family-generic-complex="swiss" style:font-pitch-complex="variable" style:font-size-complex="8pt" style:language-complex="ar" style:country-complex="SA"/>
    </style:style>
    <style:style style:name="tt1c" style:family="paragraph" style:parent-style-name="tt1">
      <style:paragraph-properties fo:text-align="center" style:justify-single-word="false"/>
    </style:style>
    <style:style style:name="tt1cn" style:family="paragraph" style:parent-style-name="tt1c">
      <style:paragraph-properties fo:orphans="0" fo:widows="0" style:text-autospace="none">
        <style:tab-stops>
          <style:tab-stop style:position="1.501cm"/>
        </style:tab-stops>
      </style:paragraph-properties>
      <style:text-properties fo:font-weight="bold" style:font-weight-asian="bold" style:font-weight-complex="bold"/>
    </style:style>
    <style:style style:name="n6" style:family="paragraph" style:next-style-name="tx1">
      <style:paragraph-properties fo:margin-left="1.6cm" fo:margin-right="0cm" fo:margin-top="0.564cm" fo:margin-bottom="0.318cm" style:contextual-spacing="false" fo:orphans="2" fo:widows="2" fo:text-indent="0cm" style:auto-text-indent="false" fo:keep-with-next="always"/>
      <style:text-properties fo:color="#3342b5" style:font-name="Arial" fo:font-family="Arial" style:font-family-generic="swiss" style:font-pitch="variable" fo:font-size="11pt" fo:language="gl"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font-weight-complex="bold"/>
    </style:style>
    <style:style style:name="t1" style:family="paragraph">
      <style:paragraph-properties fo:orphans="2" fo:widows="2" fo:background-color="#e6e6e6" fo:padding-left="0cm" fo:padding-right="0cm" fo:padding-top="0cm" fo:padding-bottom="0.035cm" fo:border-left="none" fo:border-right="none" fo:border-top="none" fo:border-bottom="1.5pt solid #0000ff">
        <style:tab-stops>
          <style:tab-stop style:position="-2.54cm"/>
        </style:tab-stops>
        <style:background-image/>
      </style:paragraph-properties>
      <style:text-properties style:use-window-font-color="true" style:font-name="Arial Narrow" fo:font-family="'Arial Narrow'" style:font-family-generic="swiss" style:font-pitch="variable" fo:font-size="14pt" fo:language="gl" fo:country="ES" fo:font-weight="bold" style:font-name-asian="Times New Roman" style:font-family-asian="'Times New Roman'" style:font-family-generic-asian="roman" style:font-pitch-asian="variable" style:font-size-asian="14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indice1" style:family="paragraph">
      <style:paragraph-properties fo:margin-top="0.212cm" fo:margin-bottom="0.706cm" style:contextual-spacing="false" fo:orphans="2" fo:widows="2" fo:padding-left="0cm" fo:padding-right="0cm" fo:padding-top="0cm" fo:padding-bottom="0.035cm" fo:border-left="none" fo:border-right="none" fo:border-top="none" fo:border-bottom="1.5pt solid #0000ff"/>
      <style:text-properties fo:color="#3342b5" style:font-name="Arial" fo:font-family="Arial" style:font-family-generic="swiss" style:font-pitch="variable" fo:font-size="14pt" fo:language="gl" fo:country="ES"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style:language-complex="ar" style:country-complex="SA"/>
    </style:style>
    <style:style style:name="p3" style:family="paragraph" style:list-style-name="WW8Num54">
      <style:paragraph-properties fo:margin-top="0.106cm" fo:margin-bottom="0.106cm" style:contextual-spacing="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t1n" style:family="paragraph" style:parent-style-name="tt1">
      <style:paragraph-properties fo:margin-top="0.071cm" fo:margin-bottom="0.035cm" style:contextual-spacing="false"/>
      <style:text-properties fo:font-weight="bold" style:font-weight-asian="bold" style:font-weight-complex="bold"/>
    </style:style>
    <style:style style:name="ttp1" style:family="paragraph" style:parent-style-name="tt1" style:list-style-name="WW8Num56">
      <style:paragraph-properties fo:margin-top="0.071cm" fo:margin-bottom="0.071cm" style:contextual-spacing="false"/>
    </style:style>
    <style:style style:name="ttp2" style:family="paragraph" style:parent-style-name="ttp1" style:list-style-name="WW8Num57">
      <style:paragraph-properties fo:margin-left="0cm" fo:margin-right="0cm" fo:text-indent="-0.501cm" style:auto-text-indent="false">
        <style:tab-stops>
          <style:tab-stop style:position="3.101cm"/>
        </style:tab-stops>
      </style:paragraph-properties>
    </style:style>
    <style:style style:name="sp1" style:family="paragraph" style:parent-style-name="Standard">
      <style:paragraph-properties fo:margin-left="2.101cm" fo:margin-right="0cm" fo:text-indent="0.501cm" style:auto-text-indent="false"/>
    </style:style>
    <style:style style:name="t2" style:family="paragraph" style:parent-style-name="t1">
      <style:paragraph-properties fo:margin-top="0.212cm" fo:margin-bottom="0cm" style:contextual-spacing="false" fo:background-color="transparent">
        <style:background-image/>
      </style:paragraph-properties>
      <style:text-properties fo:color="#667dd1" fo:font-size="22pt" style:font-size-asian="22pt" style:font-size-complex="28pt"/>
    </style:style>
    <style:style style:name="t3" style:family="paragraph" style:parent-style-name="t2">
      <style:paragraph-properties fo:margin-top="0.706cm" fo:margin-bottom="0.353cm" style:contextual-spacing="false" fo:padding-left="0cm" fo:padding-right="0cm" fo:padding-top="0cm" fo:padding-bottom="0.035cm" fo:border="none"/>
      <style:text-properties fo:color="#3342b5" fo:font-size="26pt" style:font-size-asian="26pt" style:font-size-complex="26pt"/>
    </style:style>
    <style:style style:name="p4" style:family="paragraph" style:parent-style-name="p3" style:list-style-name="WW8Num72">
      <style:paragraph-properties fo:margin-left="3.602cm" fo:margin-right="0cm" fo:text-indent="-0.4cm" style:auto-text-indent="false">
        <style:tab-stops>
          <style:tab-stop style:position="0.4cm"/>
          <style:tab-stop style:position="3.6cm"/>
        </style:tab-stops>
      </style:paragraph-properties>
    </style:style>
    <style:style style:name="sp2" style:family="paragraph" style:parent-style-name="sp1">
      <style:paragraph-properties fo:margin-left="2.6cm" fo:margin-right="0cm" fo:text-indent="0.501cm" style:auto-text-indent="false"/>
    </style:style>
    <style:style style:name="tt2" style:family="paragraph" style:parent-style-name="tt1">
      <style:paragraph-properties fo:text-align="justify" style:justify-single-word="false" fo:orphans="0" fo:widows="0" style:text-autospace="none">
        <style:tab-stops>
          <style:tab-stop style:position="1.501cm"/>
        </style:tab-stops>
      </style:paragraph-properties>
      <style:text-properties fo:font-size="10pt" style:font-size-asian="10pt" style:font-size-complex="10pt"/>
    </style:style>
    <style:style style:name="tt1d" style:family="paragraph" style:parent-style-name="tt1">
      <style:paragraph-properties fo:text-align="end" style:justify-single-word="false" fo:orphans="0" fo:widows="0" style:text-autospace="non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t1dn" style:family="paragraph" style:parent-style-name="tt1d">
      <style:text-properties fo:font-weight="bold" style:font-weight-asian="bold"/>
    </style:style>
    <style:style style:name="pn1" style:family="paragraph" style:parent-style-name="Text_20_body" style:list-style-name="WW8Num57">
      <style:paragraph-properties fo:margin-left="2.101cm" fo:margin-right="0cm" fo:margin-top="0.106cm" fo:margin-bottom="0.106cm" style:contextual-spacing="false" fo:text-indent="-0.501cm" style:auto-text-indent="false">
        <style:tab-stops>
          <style:tab-stop style:position="2.101cm"/>
        </style:tab-stops>
      </style:paragraph-properties>
    </style:style>
    <style:style style:name="cuest1" style:family="paragraph" style:parent-style-name="p1" style:next-style-name="Text_20_body" style:list-style-name="WW8Num67">
      <style:paragraph-properties fo:margin-top="0.529cm" fo:margin-bottom="0.318cm" style:contextual-spacing="false" fo:orphans="0" fo:widows="0" fo:padding-left="0cm" fo:padding-right="0cm" fo:padding-top="0cm" fo:padding-bottom="0.035cm" fo:border-left="none" fo:border-right="none" fo:border-top="none" fo:border-bottom="0.51pt solid #0000ff"/>
      <style:text-properties fo:color="#000080" style:font-name="Helvetica" fo:font-family="Helvetica" style:font-family-generic="swiss" style:font-pitch="variable" fo:font-size="10pt" style:font-size-asian="10pt" style:font-name-complex="Arial" style:font-family-complex="Arial" style:font-family-generic-complex="swiss" style:font-pitch-complex="variable"/>
    </style:style>
    <style:style style:name="cuest2" style:family="paragraph" style:list-style-name="WW8Num62">
      <style:paragraph-properties fo:margin-top="0.212cm" fo:margin-bottom="0.212cm" style:contextual-spacing="false" fo:orphans="2" fo:widows="2"/>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uest3" style:family="paragraph" style:parent-style-name="Text_20_body" style:list-style-name="WW8Num74">
      <style:paragraph-properties fo:margin-top="0.212cm" fo:margin-bottom="0.212cm" style:contextual-spacing="false"/>
    </style:style>
    <style:style style:name="formula1" style:family="paragraph" style:parent-style-name="tx1">
      <style:paragraph-properties fo:margin-top="0.635cm" fo:margin-bottom="0.635cm" style:contextual-spacing="false" fo:text-align="center" style:justify-single-word="false"/>
    </style:style>
    <style:style style:name="formula" style:family="paragraph" style:parent-style-name="p2" style:default-outline-level="" style:list-style-name="">
      <style:paragraph-properties fo:margin-left="0cm" fo:margin-right="0cm" fo:text-indent="0cm" style:auto-text-indent="false"/>
    </style:style>
    <style:style style:name="tx_5f_apoio" style:display-name="tx_apoio" style:family="paragraph" style:parent-style-name="cuest1" style:next-style-name="Text_20_body" style:list-style-name="WW8Num73">
      <style:paragraph-properties fo:padding-left="0.141cm" fo:padding-right="0cm" fo:padding-top="0cm" fo:padding-bottom="0cm" fo:border-left="4.51pt solid #0000ff" fo:border-right="none" fo:border-top="none" fo:border-bottom="none">
        <style:tab-stops>
          <style:tab-stop style:position="2.101cm"/>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x_5f_tarefa1" style:display-name="tx_tarefa1" style:family="paragraph" style:parent-style-name="tx_5f_apoio" style:list-style-name="WW8Num72">
      <style:paragraph-properties>
        <style:tab-stops>
          <style:tab-stop style:position="2.101cm"/>
          <style:tab-stop style:position="2.6cm"/>
        </style:tab-stops>
      </style:paragraph-properties>
    </style:style>
    <style:style style:name="tx_5f_entregable1" style:display-name="tx_entregable1" style:family="paragraph" style:parent-style-name="tx_5f_tarefa1" style:list-style-name="WW8Num71">
      <style:paragraph-properties>
        <style:tab-stops>
          <style:tab-stop style:position="2.101cm"/>
          <style:tab-stop style:position="2.6cm"/>
          <style:tab-stop style:position="2.701cm"/>
        </style:tab-stops>
      </style:paragraph-properties>
    </style:style>
    <style:style style:name="sp11" style:family="paragraph" style:parent-style-name="sp1">
      <style:paragraph-properties fo:margin-left="2.101cm" fo:margin-right="0cm" fo:text-indent="0cm" style:auto-text-indent="false"/>
    </style:style>
    <style:style style:name="Header" style:family="paragraph" style:parent-style-name="Standard" style:next-style-name="Text_20_body" style:class="extra">
      <style:paragraph-properties fo:margin-left="0cm" fo:margin-right="0cm" fo:margin-top="0.423cm" fo:margin-bottom="0.212cm" style:contextual-spacing="false" fo:text-align="start"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fo:language="es" fo:country="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Etiqueta" style:family="paragraph" style:parent-style-name="Standard">
      <style:paragraph-properties fo:margin-left="0cm" fo:margin-right="0cm" fo:margin-top="0.212cm" fo:margin-bottom="0.212cm" style:contextual-spacing="false" fo:text-align="start" style:justify-single-word="false" fo:hyphenation-ladder-count="no-limit" fo:text-indent="0cm" style:auto-text-indent="false" text:number-lines="false" text:line-number="0">
        <style:tab-stops/>
      </style:paragraph-properties>
      <style:text-properties fo:font-size="10pt" fo:language="es" fo:country="ES" fo:font-style="italic" style:font-size-asian="10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4cm" style:auto-text-indent="false">
        <style:tab-stops/>
      </style:paragraph-properties>
      <style:text-properties fo:language="es" fo:country="ES" fo:hyphenate="false" fo:hyphenation-remain-char-count="2" fo:hyphenation-push-char-count="2"/>
    </style:style>
    <style:style style:name="Listado" style:family="paragraph" style:parent-style-name="Standard">
      <style:paragraph-properties fo:margin-left="0cm" fo:margin-right="0cm" fo:margin-top="0cm" fo:margin-bottom="0cm" style:contextual-spacing="false" fo:text-align="start" style:justify-single-word="false" fo:hyphenation-ladder-count="no-limit" fo:text-indent="0cm" style:auto-text-indent="false">
        <style:tab-stops/>
      </style:paragraph-properties>
      <style:text-properties style:font-name="Courier New" fo:font-family="'Courier New'" style:font-family-generic="modern" fo:font-size="8pt" fo:language="es" fo:country="ES" style:font-size-asian="8pt" style:font-name-complex="Courier New" style:font-family-complex="'Courier New'" style:font-family-generic-complex="modern" style:font-size-complex="8pt" fo:hyphenate="false" fo:hyphenation-remain-char-count="2" fo:hyphenation-push-char-count="2"/>
    </style:style>
    <style:style style:name="tabla_20_dcha_20_negrita" style:display-name="tabla dcha negrita" style:family="paragraph" style:parent-style-name="Table_20_Contents">
      <style:paragraph-properties fo:text-align="end" style:justify-single-word="false"/>
      <style:text-properties fo:font-weight="bold" style:font-weight-asian="bold" style:font-weight-complex="bold"/>
    </style:style>
    <style:style style:name="tex1" style:family="paragraph" style:parent-style-name="sp11"/>
    <style:style style:name="tt0" style:family="paragraph" style:parent-style-name="Standard">
      <style:paragraph-properties fo:margin-left="0cm" fo:margin-right="0cm" fo:margin-top="0.106cm" fo:margin-bottom="0cm" style:contextual-spacing="false" fo:text-indent="0cm" style:auto-text-indent="false">
        <style:tab-stops/>
      </style:paragraph-properties>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Texto_20_independiente_20_primera_20_sangría" style:display-name="Texto independiente primera sangría" style:family="paragraph" style:parent-style-name="Text_20_body">
      <style:paragraph-properties fo:margin-left="0cm" fo:margin-right="0cm" fo:text-indent="0cm" style:auto-text-indent="false"/>
      <style:text-properties fo:language="es" fo:country="ES"/>
    </style:style>
    <style:style style:name="western1" style:family="paragraph" style:parent-style-name="Standard">
      <style:paragraph-properties fo:margin-left="0cm" fo:margin-right="0cm" fo:margin-top="0.494cm" fo:margin-bottom="0.21cm" style:contextual-spacing="false" fo:text-align="start" style:justify-single-word="false" fo:orphans="2" fo:widows="2" fo:text-indent="0cm" style:auto-text-indent="false" style:text-autospace="ideograph-alpha">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ormula2" style:family="paragraph" style:parent-style-name="formula1">
      <style:paragraph-properties fo:margin-left="0cm" fo:margin-right="0cm" fo:text-indent="0cm" style:auto-text-indent="false"/>
    </style:style>
    <style:style style:name="ttcab1" style:family="paragraph">
      <style:paragraph-properties fo:margin-left="3.937cm" fo:margin-right="0cm" fo:margin-top="0.071cm" fo:margin-bottom="0.071cm" style:contextual-spacing="false" fo:text-align="center" style:justify-single-word="false" fo:orphans="2" fo:widows="2" fo:text-indent="-3.937cm" style:auto-text-indent="false">
        <style:tab-stops>
          <style:tab-stop style:position="3.937cm"/>
        </style:tab-stops>
      </style:paragraph-properties>
      <style:text-properties style:use-window-font-color="true"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tx_5f_fig1" style:display-name="tx_fig1" style:family="paragraph" style:parent-style-name="tt2">
      <style:paragraph-properties fo:margin-left="1.6cm" fo:margin-right="0cm" fo:text-indent="0cm" style:auto-text-indent="false" fo:padding-left="0cm" fo:padding-right="0cm" fo:padding-top="0.035cm" fo:padding-bottom="0cm" fo:border-left="none" fo:border-right="none" fo:border-top="0.51pt solid #0000ff" fo:border-bottom="none"/>
      <style:text-properties style:font-style-complex="italic"/>
    </style:style>
    <style:style style:name="nota1" style:family="paragraph" style:parent-style-name="Standard">
      <style:paragraph-properties fo:margin-left="1.6cm" fo:margin-right="0cm" fo:margin-top="0.423cm" fo:margin-bottom="0.106cm" style:contextual-spacing="false" fo:orphans="2" fo:widows="2" fo:text-indent="0cm" style:auto-text-indent="false" style:text-autospace="ideograph-alpha">
        <style:tab-stops/>
      </style:paragraph-properties>
      <style:text-properties fo:font-size="9pt" style:font-size-asian="9pt" style:font-size-complex="9pt"/>
    </style:style>
    <style:style style:name="tx_5f_fig2" style:display-name="tx_fig2" style:family="paragraph" style:parent-style-name="tx_5f_fig1">
      <style:paragraph-properties fo:padding-left="0cm" fo:padding-right="0cm" fo:padding-top="0cm" fo:padding-bottom="0.035cm" fo:border-left="none" fo:border-right="none" fo:border-top="none" fo:border-bottom="0.51pt solid #0000ff"/>
    </style:style>
    <style:style style:name="Normal_20__28_Web_29_" style:display-name="Normal (Web)" style:family="paragraph" style:parent-style-name="Standard">
      <style:paragraph-properties fo:margin-left="0cm" fo:margin-right="0cm" fo:margin-top="0.494cm" fo:margin-bottom="0.494cm" style:contextual-spacing="false" fo:text-align="start" style:justify-single-word="false" fo:orphans="2" fo:widows="2" fo:text-indent="0cm" style:auto-text-indent="false" style:text-autospace="ideograph-alpha">
        <style:tab-stops/>
      </style:paragraph-properties>
      <style:text-properties fo:language="es" fo:country="ES"/>
    </style:style>
    <style:style style:name="Estilo1" style:family="paragraph" style:parent-style-name="cuest1" style:list-style-name="">
      <style:paragraph-properties fo:margin-left="1.6cm" fo:margin-right="0cm" fo:text-indent="0cm" style:auto-text-indent="false"/>
    </style:style>
    <style:style style:name="Texto_20_sin_20_formato" style:display-name="Texto sin formato"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ideograph-alpha">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tinuar_20_lista_20_2" style:display-name="Continuar lista 2" style:family="paragraph" style:parent-style-name="Standard">
      <style:paragraph-properties fo:margin-left="0.998cm" fo:margin-right="0cm" fo:margin-top="0.106cm" fo:margin-bottom="0.212cm" style:contextual-spacing="false" fo:text-indent="0.4cm" style:auto-text-indent="false"/>
    </style:style>
    <style:style style:name="Continuar_20_lista_20_4" style:display-name="Continuar lista 4" style:family="paragraph" style:parent-style-name="Standard">
      <style:paragraph-properties fo:margin-left="1.997cm" fo:margin-right="0cm" fo:margin-top="0.106cm" fo:margin-bottom="0.212cm" style:contextual-spacing="false" fo:text-indent="0.4cm" style:auto-text-indent="false"/>
    </style:style>
    <style:style style:name="Text_20_body_20_indent" style:display-name="Text body indent" style:family="paragraph" style:parent-style-name="Standard" style:class="text">
      <style:paragraph-properties fo:margin-left="0.499cm" fo:margin-right="0cm" fo:margin-top="0.106cm" fo:margin-bottom="0.212cm" style:contextual-spacing="false" fo:text-indent="0.4cm" style:auto-text-indent="false"/>
    </style:style>
    <style:style style:name="tt1cp" style:family="paragraph" style:parent-style-name="tt1c">
      <style:paragraph-properties fo:orphans="0" fo:widows="0" style:text-autospace="none"/>
    </style:style>
    <style:style style:name="sp21" style:family="paragraph" style:parent-style-name="sp2">
      <style:paragraph-properties fo:margin-left="2.6cm" fo:margin-right="0cm" fo:margin-top="0.212cm" fo:margin-bottom="0.106cm" style:contextual-spacing="false" fo:text-indent="0cm" style:auto-text-indent="false"/>
    </style:style>
    <style:style style:name="ttsp1" style:family="paragraph" style:parent-style-name="tt1">
      <style:paragraph-properties fo:margin-left="0.4cm" fo:margin-right="0cm" fo:text-align="justify" style:justify-single-word="false" fo:orphans="0" fo:widows="0" fo:text-indent="0.4cm" style:auto-text-indent="false" style:text-autospace="none"/>
    </style:style>
    <style:style style:name="tt1_5f_encarnado" style:display-name="tt1_encarnado" style:family="paragraph" style:parent-style-name="tt1">
      <style:text-properties fo:color="#ff0000"/>
    </style:style>
    <style:style style:name="ttp1_5f_gris" style:display-name="ttp1_gris" style:family="paragraph" style:parent-style-name="ttp1">
      <style:paragraph-properties fo:text-align="justify" style:justify-single-word="false" fo:orphans="0" fo:widows="0" style:text-autospace="none"/>
      <style:text-properties fo:color="#999999"/>
    </style:style>
    <style:style style:name="ttp3" style:family="paragraph" style:parent-style-name="ttp2">
      <style:paragraph-properties fo:margin-left="1.201cm" fo:margin-right="0cm" fo:text-align="justify" style:justify-single-word="false" fo:orphans="0" fo:widows="0" fo:text-indent="-0.501cm" style:auto-text-indent="false" style:text-autospace="none">
        <style:tab-stops>
          <style:tab-stop style:position="1.199cm"/>
          <style:tab-stop style:position="3.101cm"/>
        </style:tab-stops>
      </style:paragraph-properties>
    </style:style>
    <style:style style:name="ttp1_5f_azul" style:display-name="ttp1_azul" style:family="paragraph" style:parent-style-name="ttp1">
      <style:paragraph-properties fo:text-align="justify" style:justify-single-word="false" fo:orphans="0" fo:widows="0" style:text-autospace="none"/>
      <style:text-properties fo:color="#0000ff"/>
    </style:style>
    <style:style style:name="Texto_20_independiente_20_2" style:display-name="Texto independiente 2" style:family="paragraph" style:parent-style-name="Standard" style:list-style-name="WW8Num63">
      <style:paragraph-properties fo:margin-top="0.106cm" fo:margin-bottom="0.212cm" style:contextual-spacing="false" fo:line-height="200%"/>
    </style:style>
    <style:style style:name="pn2" style:family="paragraph" style:parent-style-name="Text_20_body" style:list-style-name="WW8Num65">
      <style:paragraph-properties fo:margin-left="2.6cm" fo:margin-right="0cm" fo:margin-top="0.106cm" fo:margin-bottom="0.106cm" style:contextual-spacing="false" fo:orphans="2" fo:widows="2" fo:text-indent="-0.499cm" style:auto-text-indent="false" style:text-autospace="ideograph-alpha">
        <style:tab-stops>
          <style:tab-stop style:position="2.6cm"/>
        </style:tab-stops>
      </style:paragraph-properties>
      <style:text-properties style:font-name-complex="Arial" style:font-family-complex="Arial" style:font-family-generic-complex="swiss" style:font-pitch-complex="variable"/>
    </style:style>
    <style:style style:name="ttp2_5f_encarnado" style:display-name="ttp2_encarnado" style:family="paragraph" style:parent-style-name="ttp2">
      <style:text-properties fo:color="#ff0000"/>
    </style:style>
    <style:style style:name="ttp2_5f_verde" style:display-name="ttp2_verde" style:family="paragraph" style:parent-style-name="ttp2_5f_encarnado">
      <style:text-properties fo:color="#339966"/>
    </style:style>
    <style:style style:name="ttp3_5f_encarnado" style:display-name="ttp3_encarnado" style:family="paragraph" style:parent-style-name="ttp3">
      <style:paragraph-properties>
        <style:tab-stops>
          <style:tab-stop style:position="1.199cm"/>
          <style:tab-stop style:position="3.101cm"/>
        </style:tab-stops>
      </style:paragraph-properties>
      <style:text-properties fo:color="#ff0000"/>
    </style:style>
    <style:style style:name="ttp1_5f_verde" style:display-name="ttp1_verde" style:family="paragraph" style:parent-style-name="ttp1">
      <style:text-properties fo:color="#339966"/>
    </style:style>
    <style:style style:name="ttp1_5f_encarnado" style:display-name="ttp1_encarnado" style:family="paragraph" style:parent-style-name="ttp1_5f_verde">
      <style:text-properties fo:color="#ff0000"/>
    </style:style>
    <style:style style:name="ttp2_5f_azul" style:display-name="ttp2_azul" style:family="paragraph" style:parent-style-name="ttp2_5f_verde">
      <style:text-properties fo:color="#0000ff"/>
    </style:style>
    <style:style style:name="ttp3_5f_azul" style:display-name="ttp3_azul" style:family="paragraph" style:parent-style-name="ttp3_5f_encarnado">
      <style:text-properties fo:color="#0000ff"/>
    </style:style>
    <style:style style:name="ttp3_5f_verde" style:display-name="ttp3_verde" style:family="paragraph" style:parent-style-name="ttp3_5f_encarnado">
      <style:text-properties fo:color="#339966"/>
    </style:style>
    <style:style style:name="Texto_20_independiente_20_3" style:display-name="Texto independiente 3" style:family="paragraph" style:parent-style-name="Standard">
      <style:paragraph-properties fo:margin-top="0.106cm" fo:margin-bottom="0.212cm" style:contextual-spacing="false"/>
      <style:text-properties fo:font-size="8pt" style:font-size-asian="8pt" style:font-size-complex="8pt"/>
    </style:style>
    <style:style style:name="n7" style:family="paragraph" style:parent-style-name="n6">
      <style:paragraph-properties fo:margin-left="2.101cm" fo:margin-right="0cm" fo:margin-top="0.318cm" fo:margin-bottom="0.212cm" style:contextual-spacing="false" fo:text-indent="0cm" style:auto-text-indent="false"/>
      <style:text-properties fo:color="#000080" style:font-name="Arial Narrow" fo:font-family="'Arial Narrow'" style:font-family-generic="swiss" style:font-pitch="variable" style:font-name-complex="Arial Narrow" style:font-family-complex="'Arial Narrow'" style:font-family-generic-complex="swiss" style:font-pitch-complex="variable"/>
    </style:style>
    <style:style style:name="Estilo_20_tt_5f_pn1_20__2b__20_Izquierda_3a__20__20_0_20_cm_20_Sangría_20_francesa_3a__20__20_04_20_cm" style:display-name="Estilo tt_pn1 + Izquierda:  0 cm Sangría francesa:  04 cm" style:family="paragraph" style:parent-style-name="Standard" style:list-style-name="WW8Num67">
      <style:paragraph-properties fo:margin-left="0.635cm" fo:margin-right="0cm" fo:margin-top="0.035cm" fo:margin-bottom="0.035cm" style:contextual-spacing="false" fo:text-indent="-0.635cm" style:auto-text-indent="false">
        <style:tab-stops>
          <style:tab-stop style:position="0.635cm"/>
        </style:tab-stops>
      </style:paragraph-properties>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font-size-complex="10pt"/>
    </style:style>
    <style:style style:name="auc" style:family="paragraph" style:parent-style-name="Text_20_body">
      <style:paragraph-properties fo:margin-left="1.6cm" fo:margin-right="0cm" fo:text-indent="0cm" style:auto-text-indent="fals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comentario" style:display-name="Texto comentario"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autospace="ideograph-alpha">
        <style:tab-stops/>
      </style:paragraph-properties>
      <style:text-properties fo:font-size="10pt" fo:language="es" fo:country="ES" style:font-size-asian="10pt" style:font-size-complex="10pt"/>
    </style:style>
    <style:style style:name="Footnote" style:family="paragraph" style:parent-style-name="Standard" style:class="extra">
      <style:paragraph-properties fo:margin-left="0cm" fo:margin-right="0cm" fo:margin-top="0cm" fo:margin-bottom="0cm" style:contextual-spacing="false" fo:text-align="start" style:justify-single-word="false" fo:orphans="2" fo:widows="2" fo:text-indent="0cm" style:auto-text-indent="false" style:text-autospace="ideograph-alpha">
        <style:tab-stops/>
      </style:paragraph-properties>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font-weight-complex="bold"/>
    </style:style>
    <style:style style:name="listaxe1" style:family="paragraph" style:parent-style-name="Standard">
      <style:paragraph-properties fo:margin-left="2.101cm" fo:margin-right="0cm" fo:margin-top="0.318cm" fo:margin-bottom="0.318cm" style:contextual-spacing="false" fo:text-align="start" style:justify-single-word="false" fo:text-indent="0cm" style:auto-text-indent="false">
        <style:tab-stops>
          <style:tab-stop style:position="1.501cm"/>
          <style:tab-stop style:position="3.752cm"/>
          <style:tab-stop style:position="5.001cm"/>
          <style:tab-stop style:position="6.502cm"/>
        </style:tab-stops>
      </style:paragraph-properties>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Epígrafe" style:family="paragraph" style:parent-style-name="Standard" style:next-style-name="Standard">
      <style:paragraph-properties fo:margin-left="1.6cm" fo:margin-right="0cm" fo:margin-top="0.212cm" fo:margin-bottom="0.212cm" style:contextual-spacing="false" fo:text-indent="0.4cm" style:auto-text-indent="false"/>
      <style:text-properties fo:font-size="10pt" fo:font-weight="bold" style:font-size-asian="10pt" style:font-weight-asian="bold" style:font-size-complex="10pt"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22" style:family="paragraph" style:parent-style-name="Standard" style:list-style-name="WW8Num68">
      <style:paragraph-properties fo:margin-left="1.27cm" fo:margin-right="0cm" fo:margin-top="0.106cm" fo:margin-bottom="0.212cm" style:contextual-spacing="false" fo:text-indent="-0.635cm" style:auto-text-indent="false">
        <style:tab-stops>
          <style:tab-stop style:position="-2.223cm"/>
          <style:tab-stop style:position="1.27cm"/>
          <style:tab-stop style:position="1.501cm"/>
        </style:tab-stops>
      </style:paragraph-properties>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Lista_20_con_20_viñetas_20_2" style:display-name="Lista con viñetas 2" style:family="paragraph" style:parent-style-name="Standard" style:list-style-name="WW8Num64">
      <style:paragraph-properties fo:margin-left="0.801cm" fo:margin-right="0cm" fo:margin-top="0cm" fo:margin-bottom="0cm" style:contextual-spacing="false" fo:text-align="start" style:justify-single-word="false" fo:orphans="2" fo:widows="2" fo:text-indent="-0.4cm" style:auto-text-indent="false" style:text-autospace="ideograph-alpha">
        <style:tab-stops>
          <style:tab-stop style:position="0.901cm"/>
        </style:tab-stops>
      </style:paragraph-properties>
      <style:text-properties fo:language="es" fo:country="ES"/>
    </style:style>
    <style:style style:name="Lista_20_con_20_viñetas_20_3" style:display-name="Lista con viñetas 3" style:family="paragraph" style:parent-style-name="Standard" style:list-style-name="WW8Num61">
      <style:paragraph-properties fo:margin-left="2.6cm" fo:margin-right="0cm" fo:margin-top="0cm" fo:margin-bottom="0cm" style:contextual-spacing="false" fo:text-align="start" style:justify-single-word="false" fo:orphans="2" fo:widows="2" fo:text-indent="-0.499cm" style:auto-text-indent="false" style:text-autospace="ideograph-alpha">
        <style:tab-stops>
          <style:tab-stop style:position="2.6cm"/>
        </style:tab-stops>
      </style:paragraph-properties>
      <style:text-properties fo:language="es" fo:country="ES"/>
    </style:style>
    <style:style style:name="n22" style:family="paragraph" style:parent-style-name="Standard" style:list-style-name="WW8Num59">
      <style:paragraph-properties fo:margin-left="1.138cm" fo:margin-right="0cm" fo:margin-top="0cm" fo:margin-bottom="0cm" style:contextual-spacing="false" fo:orphans="2" fo:widows="2" fo:text-indent="-0.635cm" style:auto-text-indent="false" style:text-autospace="ideograph-alpha">
        <style:tab-stops>
          <style:tab-stop style:position="1.138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Encabezado_20_de_20_documento_20_DX" style:display-name="Encabezado de documento DX" style:family="paragraph" style:default-outline-level="">
      <style:paragraph-properties fo:text-align="start" style:justify-single-word="false" fo:orphans="2" fo:widows="2" fo:hyphenation-ladder-count="no-limit" fo:background-color="#e6e6e6" fo:padding-left="0cm" fo:padding-right="0cm" fo:padding-top="0cm" fo:padding-bottom="0.035cm" fo:border-left="none" fo:border-right="none" fo:border-top="none" fo:border-bottom="1.5pt solid #667dd1" style:writing-mode="lr-tb">
        <style:tab-stops>
          <style:tab-stop style:position="-2.54cm"/>
        </style:tab-stops>
        <style:background-image/>
      </style:paragraph-properties>
      <style:text-properties style:font-name="Arial Narrow1" fo:font-family="'Arial Narrow'" style:font-family-generic="roman" style:font-pitch="variable" fo:font-size="14pt" fo:font-weight="bold" style:font-name-asian="Times New Roman1" style:font-family-asian="'Times New Roman'" style:font-family-generic-asian="system" style:font-pitch-asian="variable" style:font-size-asian="14pt" style:language-asian="es" style:country-asian="ES" style:font-weight-asian="bold" style:font-name-complex="Arial2"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Subencabezado_20_de_20_documento_20_DX" style:display-name="Subencabezado de documento DX" style:family="paragraph" style:parent-style-name="Encabezado_20_de_20_documento_20_DX" style:default-outline-level="">
      <style:paragraph-properties fo:margin-top="0.212cm" fo:margin-bottom="0cm" style:contextual-spacing="false" fo:background-color="#ffffff" fo:padding-left="0cm" fo:padding-right="0cm" fo:padding-top="0cm" fo:padding-bottom="0.035cm" fo:border="none">
        <style:background-image/>
      </style:paragraph-properties>
      <style:text-properties fo:color="#667dd1" fo:font-size="22pt" style:font-size-asian="22pt" style:font-size-complex="28pt"/>
    </style:style>
    <style:style style:name="texto_20_de_20_táboa_20_1" style:display-name="texto de táboa 1" style:family="paragraph" style:default-outline-level="">
      <style:paragraph-properties fo:margin-top="0.035cm" fo:margin-bottom="0.035cm" style:contextual-spacing="false" fo:text-align="start" style:justify-single-word="false" fo:orphans="2" fo:widows="2" fo:hyphenation-ladder-count="no-limit" style:writing-mode="lr-tb"/>
      <style:text-properties style:font-name="Arial Narrow1" fo:font-family="'Arial Narrow'" style:font-family-generic="roman" style:font-pitch="variable" fo:font-size="8pt" style:font-name-asian="Times New Roman1" style:font-family-asian="'Times New Roman'" style:font-family-generic-asian="system" style:font-pitch-asian="variable" style:font-size-asian="8pt" style:font-name-complex="Helvetica1" style:font-family-complex="Helvetica" style:font-family-generic-complex="system" style:font-pitch-complex="variable" style:font-size-complex="8pt" style:language-complex="ar" style:country-complex="SA" fo:hyphenate="false" fo:hyphenation-remain-char-count="2" fo:hyphenation-push-char-count="2"/>
    </style:style>
    <style:style style:name="Texto_20_de_20_táboa_20_2" style:display-name="Texto de táboa 2" style:family="paragraph" style:parent-style-name="texto_20_de_20_táboa_20_1" style:default-outline-level="">
      <style:paragraph-properties fo:text-align="justify" style:justify-single-word="false" fo:orphans="0" fo:widows="0">
        <style:tab-stops>
          <style:tab-stop style:position="1.501cm"/>
        </style:tab-stops>
      </style:paragraph-properties>
      <style:text-properties fo:font-size="10pt" style:font-size-asian="10pt" style:font-size-complex="10pt"/>
    </style:style>
    <style:style style:name="título_5f_sen_20_numero_20_nivel_20_5" style:display-name="título_sen numero nivel 5" style:family="paragraph" style:default-outline-level="">
      <style:paragraph-properties fo:margin-left="1.6cm" fo:margin-right="0cm" fo:margin-top="0.3cm" fo:margin-bottom="0.199cm" style:contextual-spacing="false" fo:text-align="start" style:justify-single-word="false" fo:orphans="2" fo:widows="2" fo:hyphenation-ladder-count="no-limit" fo:text-indent="0cm" style:auto-text-indent="false" fo:keep-with-next="always" style:writing-mode="lr-tb">
        <style:tab-stops>
          <style:tab-stop style:position="3.2cm"/>
        </style:tab-stops>
      </style:paragraph-properties>
      <style:text-properties fo:color="#3342b5" style:font-name="Arial1"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font-size-complex="11pt" style:language-complex="ar" style:country-complex="SA" style:font-weight-complex="bold" fo:hyphenate="false" fo:hyphenation-remain-char-count="2" fo:hyphenation-push-char-count="2"/>
    </style:style>
    <style:style style:name="texto_20_de_20_encabezado_20_táboa" style:display-name="texto de encabezado táboa" style:family="paragraph" style:parent-style-name="tt1c" style:default-outline-level="">
      <style:paragraph-properties fo:orphans="0" fo:widows="0">
        <style:tab-stops>
          <style:tab-stop style:position="1.501cm"/>
        </style:tab-stops>
      </style:paragraph-properties>
      <style:text-properties fo:font-weight="bold" style:font-weight-asian="bold" style:font-weight-complex="bold"/>
    </style:style>
    <style:style style:name="texto_20_de_20_táboa_20_3" style:display-name="texto de táboa 3" style:family="paragraph" style:parent-style-name="texto_20_de_20_táboa_20_1" style:default-outline-level="">
      <style:paragraph-properties fo:margin-top="0.071cm" fo:margin-bottom="0.035cm" style:contextual-spacing="false"/>
      <style:text-properties fo:font-weight="bold" style:font-weight-asian="bold" style:font-name-complex="Arial Narrow2" style:font-family-complex="'Arial Narrow'" style:font-family-generic-complex="system" style:font-pitch-complex="variable" style:font-weight-complex="bold"/>
    </style:style>
    <style:style style:name="táboa_20_negrita_20_encabezado" style:display-name="táboa negrita encabezado" style:family="paragraph" style:parent-style-name="texto_20_de_20_encabezado_20_táboa" style:default-outline-level="">
      <style:paragraph-properties fo:margin-top="0cm" fo:margin-bottom="0cm" style:contextual-spacing="false"/>
    </style:style>
    <style:style style:name="tticn" style:family="paragraph" style:parent-style-name="texto_20_de_20_encabezado_20_táboa" style:default-outline-level="">
      <style:paragraph-properties fo:margin-top="0.071cm" fo:margin-bottom="0.071cm" style:contextual-spacing="false"/>
    </style:style>
    <style:style style:name="texto_20_de_20_táboa_20_con_20_viñetas_20_1" style:display-name="texto de táboa con viñetas 1" style:family="paragraph" style:parent-style-name="texto_20_de_20_táboa_20_1" style:default-outline-level="">
      <style:paragraph-properties fo:margin-top="0.071cm" fo:margin-bottom="0.071cm" style:contextual-spacing="false"/>
      <style:text-properties style:font-name-complex="Arial Narrow2" style:font-family-complex="'Arial Narrow'" style:font-family-generic-complex="system" style:font-pitch-complex="variable"/>
    </style:style>
    <style:style style:name="texto_20_de_20_parágrafo_20_1" style:display-name="texto de parágrafo 1" style:family="paragraph" style:default-outline-level="">
      <style:paragraph-properties fo:margin-left="1.6cm" fo:margin-right="0cm" fo:margin-top="0.101cm" fo:margin-bottom="0.101cm" style:contextual-spacing="false" fo:text-align="start" style:justify-single-word="false" fo:orphans="2" fo:widows="2" fo:hyphenation-ladder-count="no-limit" fo:text-indent="0cm" style:auto-text-indent="false" style:vertical-align="auto" style:writing-mode="lr-tb"/>
      <style:text-properties fo:color="#3342b5"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Titulo_20_numerado_20_nivel_20_2" style:display-name="Titulo numerado nivel 2" style:family="paragraph" style:default-outline-level="2" style:list-style-name="">
      <style:paragraph-properties fo:margin-top="0.706cm" fo:margin-bottom="0.318cm" style:contextual-spacing="false" fo:text-align="start" style:justify-single-word="false" fo:orphans="2" fo:widows="2" fo:hyphenation-ladder-count="no-limit" style:writing-mode="lr-tb"/>
      <style:text-properties fo:color="#3342b5" style:font-name="Arial1" fo:font-family="Arial"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Arial2" style:font-family-complex="Arial" style:font-family-generic-complex="system" style:font-pitch-complex="variable" style:font-size-complex="18pt" style:language-complex="ar" style:country-complex="SA" style:font-weight-complex="bold" fo:hyphenate="false" fo:hyphenation-remain-char-count="2" fo:hyphenation-push-char-count="2"/>
    </style:style>
    <style:style style:name="List_20_Paragraph" style:display-name="List Paragraph" style:family="paragraph" style:parent-style-name="Standard" style:auto-update="true" style:default-outline-level="" style:list-style-name="WWNum96" style:master-page-name="">
      <style:paragraph-properties fo:margin-left="1.9cm" fo:margin-right="0cm" fo:margin-top="0.106cm" fo:margin-bottom="0.106cm" style:contextual-spacing="true" fo:text-align="justify" style:justify-single-word="false" fo:orphans="0" fo:widows="0" fo:hyphenation-ladder-count="no-limit" fo:text-indent="-0.4cm" style:auto-text-indent="false" style:page-number="auto" style:text-autospace="none" style:writing-mode="lr-tb">
        <style:tab-stops>
          <style:tab-stop style:position="1.501cm"/>
        </style:tab-stops>
      </style:paragraph-properties>
      <style:text-properties style:font-name-complex="Mangal" style:font-family-complex="Mangal" style:font-family-generic-complex="system" style:font-pitch-complex="variable" style:font-size-complex="10.5pt" fo:hyphenate="true" fo:hyphenation-remain-char-count="2" fo:hyphenation-push-char-count="2"/>
    </style:style>
    <style:style style:name="viñeta_20_1" style:display-name="viñeta 1" style:family="paragraph" style:default-outline-level="" style:list-style-name="WWNum74">
      <style:paragraph-properties fo:margin-top="0.212cm" fo:margin-bottom="0.106cm" style:contextual-spacing="false" fo:text-align="justify"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Protocolo_20_6_20_-_20_párrafo_20_2" style:display-name="Protocolo 6 - párrafo 2" style:family="paragraph" style:parent-style-name="Standard" style:default-outline-level="">
      <style:paragraph-properties fo:margin-top="0cm" fo:margin-bottom="0.212cm" style:contextual-spacing="false" fo:line-height="100%" fo:text-align="justify" style:justify-single-word="false"/>
      <style:text-properties fo:language="gl" fo:country="ES"/>
    </style:style>
    <style:style style:name="Protocolo_20_1" style:display-name="Protocolo 1" style:family="paragraph" style:parent-style-name="Standard" style:default-outline-level="">
      <style:paragraph-properties fo:margin-top="0cm" fo:margin-bottom="0.212cm" style:contextual-spacing="false" fo:line-height="100%" fo:text-align="justify" style:justify-single-word="false"/>
      <style:text-properties style:font-name="Arial Black" fo:font-family="'Arial Black'" style:font-family-generic="roman" style:font-pitch="variable" fo:font-size="12pt" fo:language="gl" fo:country="ES" fo:font-weight="bold" style:font-size-asian="12pt" style:font-weight-asian="bold" style:font-size-complex="12pt"/>
    </style:style>
    <style:style style:name="na2" style:family="paragraph" style:parent-style-name="n2" style:default-outline-level="">
      <style:paragraph-properties fo:margin-top="0cm" fo:margin-bottom="0.212cm" style:contextual-spacing="false" fo:line-height="100%"/>
      <style:text-properties fo:font-size="12pt" fo:language="gl" fo:country="ES" fo:font-weight="bold" style:font-size-asian="12pt" style:font-weight-asian="bold"/>
    </style:style>
    <style:style style:name="Protocolo_20_4_20_-_20_Enumeración" style:display-name="Protocolo 4 - Enumeración" style:family="paragraph" style:parent-style-name="List_20_Paragraph" style:default-outline-level="" style:list-style-name="WWNum5">
      <style:paragraph-properties fo:margin-left="0.501cm" fo:margin-right="0cm" fo:margin-top="0cm" fo:margin-bottom="0.212cm" style:contextual-spacing="false" fo:line-height="100%" fo:text-align="justify" style:justify-single-word="false" fo:text-indent="-0.501cm" style:auto-text-indent="false"/>
      <style:text-properties fo:language="gl" fo:country="ES"/>
    </style:style>
    <style:style style:name="Protocolo_20_3" style:display-name="Protocolo 3" style:family="paragraph" style:parent-style-name="Standard" style:default-outline-level="">
      <style:paragraph-properties fo:margin-top="0cm" fo:margin-bottom="0.212cm" style:contextual-spacing="false" fo:line-height="100%"/>
      <style:text-properties fo:language="gl" fo:country="ES" fo:font-weight="bold" style:font-weight-asian="bold"/>
    </style:style>
    <style:style style:name="Protocolo_20_7_20_-_20_Enumeración_20_2" style:display-name="Protocolo 7 - Enumeración 2" style:family="paragraph" style:parent-style-name="List_20_Paragraph" style:default-outline-level="" style:list-style-name="WWNum4">
      <style:paragraph-properties fo:margin-left="1cm" fo:margin-right="0cm" fo:margin-top="0cm" fo:margin-bottom="0.212cm" style:contextual-spacing="true" fo:line-height="100%" fo:text-align="justify" style:justify-single-word="false" fo:text-indent="-0.499cm" style:auto-text-indent="false"/>
      <style:text-properties fo:language="gl" fo:country="ES"/>
    </style:style>
    <style:style style:name="Protocolo_20_5_20_-_20_párrafo_20_1" style:display-name="Protocolo 5 - párrafo 1" style:family="paragraph" style:parent-style-name="Standard" style:default-outline-level="">
      <style:paragraph-properties fo:margin-left="0.501cm" fo:margin-right="0cm" fo:margin-top="0cm" fo:margin-bottom="0.212cm" style:contextual-spacing="false" fo:line-height="100%" fo:text-align="justify" style:justify-single-word="false" fo:text-indent="0cm" style:auto-text-indent="false"/>
      <style:text-properties fo:language="gl" fo:country="ES"/>
    </style:style>
    <style:style style:name="Protocolo_20_8_20_-_20_viñetas_20_1" style:display-name="Protocolo 8 - viñetas 1" style:family="paragraph" style:parent-style-name="Standard" style:default-outline-level="">
      <style:paragraph-properties fo:margin-top="0cm" fo:margin-bottom="0.212cm" style:contextual-spacing="true" fo:line-height="100%">
        <style:tab-stops>
          <style:tab-stop style:position="0.501cm"/>
        </style:tab-stops>
      </style:paragraph-properties>
      <style:text-properties fo:language="gl" fo:country="ES"/>
    </style:style>
    <style:style style:name="Protocolo_20_párrafo_20_3" style:display-name="Protocolo párrafo 3" style:family="paragraph" style:parent-style-name="tt2" style:default-outline-level="">
      <style:paragraph-properties fo:margin-left="0.501cm" fo:margin-right="0cm" fo:text-indent="0cm" style:auto-text-indent="false"/>
      <style:text-properties style:font-name="Calibri" fo:font-family="Calibri" style:font-family-generic="roman" style:font-pitch="variable" fo:font-size="11pt" style:font-size-asian="11pt" style:font-size-complex="11pt"/>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color="#667dd1"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5z4" style:family="text">
      <style:text-properties style:font-name-complex="Times New Roman" style:font-family-complex="'Times New Roman'" style:font-family-generic-complex="roman" style:font-pitch-complex="variable"/>
    </style:style>
    <style:style style:name="WW8Num56z0" style:family="text">
      <style:text-properties fo:color="#667dd1"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color="#667dd1"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color="#999999"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8z4" style:family="text">
      <style:text-properties style:font-name-complex="Times New Roman" style:font-family-complex="'Times New Roman'" style:font-family-generic-complex="roman" style:font-pitch-complex="variable"/>
    </style:style>
    <style:style style:name="WW8Num5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fo:color="#ff9900"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0z4"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Arial Narrow" fo:font-family="'Arial Narrow'" style:font-family-generic="swiss"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fo:color="#667dd1" style:font-name="Arial Narrow" fo:font-family="'Arial Narrow'" style:font-family-generic="swiss"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fo:color="#80808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fo:color="#33cccc" style:font-name="Wingdings" fo:font-family="Wingdings" style:font-pitch="variable" style:font-charset="x-symbol" fo:font-size="24pt" fo:font-style="normal" fo:font-weight="bold" style:font-size-asian="24pt" style:font-style-asian="normal" style:font-weight-asian="bold"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fo:color="#ff0000"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667dd1"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fo:color="#0000ff" style:font-name="Wingdings" fo:font-family="Wingdings" style:font-pitch="variable" style:font-charset="x-symbol" fo:font-size="20pt" fo:font-style="normal" fo:font-weight="bold" style:font-size-asian="20pt" style:font-style-asian="normal" style:font-weight-asian="bold"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_20_Car_20_Car19" style:display-name=" Car Car19" style:family="text">
      <style:text-properties style:font-name="Cambria" fo:font-family="Cambria" style:font-family-generic="roman" style:font-pitch="variable" fo:font-size="16pt" fo:language="gl" fo:country="E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18" style:display-name=" Car Car18" style:family="text">
      <style:text-properties style:font-name="Cambria" fo:font-family="Cambria" style:font-family-generic="roman" style:font-pitch="variable" fo:font-size="14pt" fo:language="gl" fo:country="E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_20_Car17" style:display-name=" Car Car17" style:family="text">
      <style:text-properties style:font-name="Cambria" fo:font-family="Cambria" style:font-family-generic="roman" style:font-pitch="variable" fo:font-size="13pt" fo:language="gl"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_20_Car_20_Car16" style:display-name=" Car Car16" style:family="text">
      <style:text-properties style:font-name="Calibri1" fo:font-family="Calibri" style:font-family-generic="swiss" style:font-pitch="variable" fo:font-size="14pt" fo:language="gl"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_20_Car_20_Car15" style:display-name=" Car Car15" style:family="text">
      <style:text-properties style:font-name="Calibri1" fo:font-family="Calibri" style:font-family-generic="swiss" style:font-pitch="variable" fo:font-size="13pt" fo:language="gl" fo:country="ES"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_20_Car14" style:display-name=" Car Car14" style:family="text">
      <style:text-properties style:font-name="Calibri1" fo:font-family="Calibri" style:font-family-generic="swiss" style:font-pitch="variable" fo:language="gl" fo:country="ES" fo:font-weight="bold" style:font-weight-asian="bold" style:font-name-complex="Times New Roman" style:font-family-complex="'Times New Roman'" style:font-family-generic-complex="roman" style:font-pitch-complex="variable" style:font-weight-complex="bold"/>
    </style:style>
    <style:style style:name="_20_Car_20_Car13" style:display-name=" Car Car13" style:family="text">
      <style:text-properties style:font-name="Calibri1" fo:font-family="Calibri" style:font-family-generic="swiss" style:font-pitch="variable" fo:font-size="12pt" fo:language="gl" fo:country="ES" style:font-size-asian="12pt" style:font-name-complex="Times New Roman" style:font-family-complex="'Times New Roman'" style:font-family-generic-complex="roman" style:font-pitch-complex="variable" style:font-size-complex="12pt"/>
    </style:style>
    <style:style style:name="_20_Car_20_Car12" style:display-name=" Car Car12" style:family="text">
      <style:text-properties style:font-name="Calibri1" fo:font-family="Calibri" style:font-family-generic="swiss" style:font-pitch="variable" fo:font-size="12pt" fo:language="gl"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_20_Car11" style:display-name=" Car Car11" style:family="text">
      <style:text-properties style:font-name="Cambria" fo:font-family="Cambria" style:font-family-generic="roman" style:font-pitch="variable" fo:language="gl" fo:country="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ar_20_Car10" style:display-name=" Car Car10"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tx1_20_Car1" style:display-name="tx1 Car1"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n1_20_Car" style:display-name="n1 Car" style:family="text">
      <style:text-properties fo:color="#3342b5" style:font-name="Arial" fo:font-family="Arial" style:font-family-generic="swiss" style:font-pitch="variable" fo:font-size="24pt" fo:language="gl" fo:country="ES" fo:font-weight="bold" style:font-size-asian="24pt" style:language-asian="es" style:country-asian="ES" style:font-weight-asian="bold" style:font-name-complex="Arial" style:font-family-complex="Arial" style:font-family-generic-complex="swiss" style:font-pitch-complex="variable" style:font-size-complex="24pt" style:language-complex="ar" style:country-complex="SA" style:font-weight-complex="bold"/>
    </style:style>
    <style:style style:name="n2_20_Car" style:display-name="n2 Car" style:family="text">
      <style:text-properties fo:color="#3342b5" style:font-name="Arial" fo:font-family="Arial" style:font-family-generic="swiss" style:font-pitch="variable" fo:font-size="18pt" fo:language="gl" fo:country="ES"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p1_20_Car_20_Car" style:display-name="p1 Car Car" style:family="text">
      <style:text-properties fo:font-size="12pt" fo:language="gl" fo:country="ES" style:font-size-asian="12pt" style:font-size-complex="12pt" style:language-complex="ar" style:country-complex="SA"/>
    </style:style>
    <style:style style:name="p2_20_Car_20_Car" style:display-name="p2 Car Car" style:family="text">
      <style:text-properties fo:font-size="12pt" fo:language="gl" fo:country="ES" style:font-size-asian="12pt" style:font-size-complex="12pt" style:language-complex="ar" style:country-complex="SA"/>
    </style:style>
    <style:style style:name="n5_20_Car" style:display-name="n5 Car" style:family="text">
      <style:text-properties fo:color="#3342b5" style:font-name="Arial" fo:font-family="Arial" style:font-family-generic="swiss" style:font-pitch="variable" fo:font-size="11pt" fo:language="gl" fo:country="E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t1_20_Carác." style:display-name="tt1 Carác." style:family="text">
      <style:text-properties style:font-name="Arial Narrow" fo:font-family="'Arial Narrow'" style:font-family-generic="swiss" style:font-pitch="variable" fo:font-size="8pt" fo:language="gl" fo:country="ES" style:font-size-asian="8pt" style:font-name-complex="Helvetica" style:font-family-complex="Helvetica" style:font-family-generic-complex="swiss" style:font-pitch-complex="variable" style:font-size-complex="8pt" style:language-complex="ar" style:country-complex="SA"/>
    </style:style>
    <style:style style:name="n6_20_Car" style:display-name="n6 Car" style:family="text">
      <style:text-properties fo:color="#3342b5" style:font-name="Arial" fo:font-family="Arial" style:font-family-generic="swiss" style:font-pitch="variable" fo:font-size="11pt" fo:language="gl" fo:country="ES" style:font-size-asian="11pt" style:font-name-complex="Arial" style:font-family-complex="Arial" style:font-family-generic-complex="swiss" style:font-pitch-complex="variable" style:font-size-complex="11pt" style:language-complex="ar" style:country-complex="SA" style:font-weight-complex="bold"/>
    </style:style>
    <style:style style:name="p3_20_Car" style:display-name="p3 Car" style:family="text">
      <style:text-properties fo:font-size="12pt" fo:language="gl" fo:country="ES" style:font-size-asian="12pt" style:font-size-complex="12pt" style:language-complex="ar" style:country-complex="SA"/>
    </style:style>
    <style:style style:name="tt1n_20_Car" style:display-name="tt1n Car" style:family="text">
      <style:text-properties style:font-name="Arial Narrow" fo:font-family="'Arial Narrow'" style:font-family-generic="swiss" style:font-pitch="variable" fo:font-size="8pt" fo:language="gl" fo:country="ES" fo:font-weight="bold" style:font-size-asian="8pt" style:font-weight-asian="bold" style:font-name-complex="Helvetica" style:font-family-complex="Helvetica" style:font-family-generic-complex="swiss" style:font-pitch-complex="variable" style:font-size-complex="8pt" style:language-complex="ar" style:country-complex="SA" style:font-weight-complex="bold"/>
    </style:style>
    <style:style style:name="ttp1_20_Car_20_Car" style:display-name="ttp1 Car Car" style:family="text" style:parent-style-name="tt1_20_Carác."/>
    <style:style style:name="ttp2_20_Car_20_Car" style:display-name="ttp2 Car Car" style:family="text" style:parent-style-name="ttp1_20_Car_20_Car"/>
    <style:style style:name="Body_20_Text_20_Char" style:display-name="Body Text Char"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_20_Car_20_Car9" style:display-name=" Car Car9"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cuest1_20_Car_20_Car" style:display-name="cuest1 Car Car" style:family="text">
      <style:text-properties fo:color="#000080" style:font-name="Helvetica" fo:font-family="Helvetica" style:font-family-generic="swiss" style:font-pitch="variable" fo:language="gl" fo:country="ES" style:font-name-complex="Arial" style:font-family-complex="Arial" style:font-family-generic-complex="swiss" style:font-pitch-complex="variable" style:font-size-complex="12pt" style:language-complex="ar" style:country-complex="SA"/>
    </style:style>
    <style:style style:name="cuest2_20_Car_20_Car" style:display-name="cuest2 Car Car" style:family="text">
      <style:text-properties fo:font-size="12pt" fo:language="gl" fo:country="ES" style:font-size-asian="12pt" style:font-size-complex="12pt" style:language-complex="ar" style:country-complex="SA"/>
    </style:style>
    <style:style style:name="tx_5f_apoio_20_Car_20_Car" style:display-name="tx_apoio Car Car" style:family="text">
      <style:text-properties fo:font-size="12pt" fo:language="gl" fo:country="ES" style:font-size-asian="12pt" style:font-name-complex="Arial" style:font-family-complex="Arial" style:font-family-generic-complex="swiss" style:font-pitch-complex="variable" style:font-size-complex="12pt" style:language-complex="ar" style:country-complex="SA"/>
    </style:style>
    <style:style style:name="Carácter_20_de_20_numeración" style:display-name="Carácter de numeración" style:family="text"/>
    <style:style style:name="Símbolo_20_de_20_nota_20_final" style:display-name="Símbolo de nota final" style:family="text"/>
    <style:style style:name="_20_Car_20_Car8" style:display-name=" Car Car8"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_20_Car_20_Car7" style:display-name=" Car Car7" style:family="text" style:parent-style-name="_20_Car_20_Car9"/>
    <style:style style:name="c_5f_verde" style:display-name="c_verde" style:family="text">
      <style:text-properties fo:color="#339966" fo:language="none" fo:country="none" style:font-name-complex="Times New Roman" style:font-family-complex="'Times New Roman'" style:font-family-generic-complex="roman" style:font-pitch-complex="variable" style:language-complex="ar" style:country-complex="SA"/>
    </style:style>
    <style:style style:name="nota1_20_Car" style:display-name="nota1 Car" style:family="text">
      <style:text-properties fo:font-size="9pt" fo:language="gl" fo:country="ES" style:font-size-asian="9pt" style:font-name-complex="Times New Roman" style:font-family-complex="'Times New Roman'" style:font-family-generic-complex="roman" style:font-pitch-complex="variable" style:font-size-complex="9pt" style:language-complex="ar" style:country-complex="SA"/>
    </style:style>
    <style:style style:name="_20_Car_20_Car6" style:display-name=" Car Car6" style:family="text">
      <style:text-properties style:font-name="Courier New" fo:font-family="'Courier New'" style:font-family-generic="modern" fo:font-size="10pt" fo:language="gl" fo:country="ES" style:font-size-asian="10pt" style:font-name-complex="Courier New" style:font-family-complex="'Courier New'" style:font-family-generic-complex="modern" style:font-size-complex="10pt"/>
    </style:style>
    <style:style style:name="_20_Car_20_Car5" style:display-name=" Car Car5" style:family="text">
      <style:text-properties fo:font-size="12pt" fo:language="gl" fo:country="ES" style:font-size-asian="12pt" style:font-name-complex="Times New Roman" style:font-family-complex="'Times New Roman'" style:font-family-generic-complex="roman" style:font-pitch-complex="variable" style:font-size-complex="12pt"/>
    </style:style>
    <style:style style:name="_20_Car_20_Car4" style:display-name=" Car Car4" style:family="text">
      <style:text-properties fo:font-size="12pt" fo:language="gl" fo:country="ES" style:font-size-asian="12pt" style:font-size-complex="12pt" style:language-complex="ar" style:country-complex="SA"/>
    </style:style>
    <style:style style:name="c_5f_vermello" style:display-name="c_vermello" style:family="text">
      <style:text-properties fo:color="#ff0000" fo:language="none" fo:country="none" style:font-name-complex="Times New Roman" style:font-family-complex="'Times New Roman'" style:font-family-generic-complex="roman" style:font-pitch-complex="variable" style:language-complex="ar" style:country-complex="SA"/>
    </style:style>
    <style:style style:name="Texto_20_independiente_20_Car" style:display-name="Texto independiente Car"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c_5f_azul" style:display-name="c_azul" style:family="text">
      <style:text-properties fo:color="#0000ff" fo:language="none" fo:country="none" style:font-name-complex="Times New Roman" style:font-family-complex="'Times New Roman'" style:font-family-generic-complex="roman" style:font-pitch-complex="variable" style:language-complex="ar" style:country-complex="SA"/>
    </style:style>
    <style:style style:name="_20_Car_20_Car3" style:display-name=" Car Car3" style:family="text">
      <style:text-properties fo:font-size="8pt" fo:language="gl" fo:country="ES" style:font-size-asian="8pt" style:font-name-complex="Times New Roman" style:font-family-complex="'Times New Roman'" style:font-family-generic-complex="roman" style:font-pitch-complex="variable" style:font-size-complex="8pt"/>
    </style:style>
    <style:style style:name="c_5f_riscado" style:display-name="c_riscado" style:family="text">
      <style:text-properties fo:color="#000000" style:text-line-through-style="solid" style:text-line-through-type="single" style:text-position="0% 100%" fo:language="none" fo:country="none" style:font-name-complex="Times New Roman" style:font-family-complex="'Times New Roman'" style:font-family-generic-complex="roman" style:font-pitch-complex="variable" style:language-complex="ar" style:country-complex="SA"/>
    </style:style>
    <style:style style:name="_20_Car_20_Car2" style:display-name=" Car Car2" style:family="text">
      <style:text-properties fo:font-size="10pt" fo:language="gl" fo:country="ES" style:font-size-asian="10pt" style:font-name-complex="Times New Roman" style:font-family-complex="'Times New Roman'" style:font-family-generic-complex="roman" style:font-pitch-complex="variable" style:font-size-complex="10pt"/>
    </style:style>
    <style:style style:name="_20_Car_20_Car1" style:display-name=" Car Car1" style:family="text">
      <style:text-properties fo:font-size="10pt" fo:language="gl" fo:country="ES" style:font-size-asian="10pt" style:font-name-complex="Times New Roman" style:font-family-complex="'Times New Roman'" style:font-family-generic-complex="roman" style:font-pitch-complex="variable" style:font-size-complex="10pt"/>
    </style:style>
    <style:style style:name="_20_Car_20_Car" style:display-name=" Car Car" style:family="text">
      <style:text-properties fo:font-size="1pt" fo:language="gl" fo:country="ES" style:font-size-asian="1pt"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font-name-complex="Times New Roman" style:font-family-complex="'Times New Roman'" style:font-family-generic-complex="roman" style:font-pitch-complex="variable" style:font-size-complex="8pt"/>
    </style:style>
    <style:style style:name="p1_20_Carác." style:display-name="p1 Carác." style:family="text">
      <style:text-properties fo:font-size="12pt" fo:language="gl" fo:country="ES" style:font-size-asian="12pt" style:font-name-complex="Times New Roman" style:font-family-complex="'Times New Roman'" style:font-family-generic-complex="roman" style:font-pitch-complex="variable" style:font-size-complex="12pt" style:language-complex="ar" style:country-complex="SA"/>
    </style:style>
    <style:style style:name="Index_20_Link" style:display-name="Index Link" style:family="text"/>
    <style:style style:name="ListLabel_20_9" style:display-name="ListLabel 9" style:family="text">
      <style:text-properties fo:color="#667dd1" fo:font-size="8pt" fo:font-style="normal" fo:font-weight="bold" style:font-size-asian="8pt" style:font-style-asian="normal" style:font-weight-asian="bold" style:font-name-complex="Wingdings2" style:font-family-complex="Wingdings" style:font-family-generic-complex="system" style:font-pitch-complex="variable" style:font-size-complex="8pt" style:font-style-complex="normal" style:font-weight-complex="bold"/>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7" style:display-name="ListLabel 7" style:family="text">
      <style:text-properties fo:color="#667dd1" fo:font-style="normal" fo:font-weight="bold" style:font-style-asian="normal" style:font-weight-asian="bold" style:font-name-complex="Arial2" style:font-family-complex="Arial" style:font-family-generic-complex="system" style:font-pitch-complex="variable"/>
    </style:style>
    <style:style style:name="Default_20_Paragraph_20_Font" style:display-name="Default Paragraph Font" style:family="text"/>
    <style:style style:name="unknown" style:family="text" style:parent-style-name="Default_20_Paragraph_20_Font"/>
    <style:style style:name="apple-converted-space" style:family="text" style:parent-style-name="Default_20_Paragraph_20_Font"/>
    <style:style style:name="ListLabel_20_21" style:display-name="ListLabel 21" style:family="text">
      <style:text-properties fo:color="#33cccc" fo:font-size="24pt" fo:font-style="normal" fo:font-weight="bold" style:font-size-asian="24pt" style:font-style-asian="normal" style:font-weight-asian="bold" style:font-name-complex="Wingdings2" style:font-family-complex="Wingdings" style:font-family-generic-complex="system" style:font-pitch-complex="variable" style:font-size-complex="24pt"/>
    </style:style>
    <style:style style:name="ListLabel_20_14" style:display-name="ListLabel 14" style:family="text">
      <style:text-properties fo:color="#667dd1" fo:font-size="12pt" style:font-size-asian="12pt" style:font-name-complex="Wingdings2" style:font-family-complex="Wingdings"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2.40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199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0.199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0.199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x">
        <style:list-level-properties text:list-level-position-and-space-mode="label-alignment">
          <style:list-level-label-alignment text:label-followed-by="listtab" text:list-tab-stop-position="4.80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40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35cm"/>
        </style:list-level-properties>
        <style:text-properties style:font-name="Wingdings"/>
      </text:list-level-style-bullet>
      <text:list-level-style-bullet text:level="2" text:style-name="WW8Num5z0" style:num-suffix="." text:bullet-char="o">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3.101cm" fo:text-indent="-0.501cm" fo:margin-left="3.101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prefix=" " style:num-suffix=" "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4cm" fo:margin-left="0.801cm"/>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2cm" fo:text-indent="-1.6cm" fo:margin-left="2cm"/>
        </style:list-level-properties>
      </text:list-level-style-number>
      <text:list-level-style-number text:level="2" text:style-name="WW8Num58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1.27cm" fo:text-indent="-0.199cm" fo:margin-left="0.199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text:style-name="WW8Num58z4"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4.101cm" fo:text-indent="-0.4cm" fo:margin-left="4.101cm"/>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4.641cm" fo:text-indent="-0.635cm" fo:margin-left="4.641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7.181cm" fo:text-indent="-0.635cm" fo:margin-left="7.181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8.451cm" fo:text-indent="-0.635cm" fo:margin-left="8.451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9.721cm" fo:text-indent="-0.635cm" fo:margin-left="9.721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10.991cm" fo:text-indent="-0.635cm" fo:margin-left="10.991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2.261cm" fo:text-indent="-0.635cm" fo:margin-left="12.261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13.531cm" fo:text-indent="-0.635cm" fo:margin-left="13.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60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0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0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60z4"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WW8Num60z4"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text:style-name="WW8Num60z4"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WW8Num60z4"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WW8Num60z4"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text:list-tab-stop-position="2.6cm" fo:text-indent="-0.499cm" fo:margin-left="2.6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6.107cm" fo:text-indent="-0.762cm" fo:margin-left="5.599cm"/>
        </style:list-level-properties>
      </text:list-level-style-number>
      <text:list-level-style-number text:level="3" text:style-name="WW8Num63z0" style:num-suffix="." style:num-format="1" text:display-levels="3">
        <style:list-level-properties text:list-level-position-and-space-mode="label-alignment">
          <style:list-level-label-alignment text:label-followed-by="listtab" text:list-tab-stop-position="7.377cm" fo:text-indent="-0.889cm" fo:margin-left="6.361cm"/>
        </style:list-level-properties>
      </text:list-level-style-number>
      <text:list-level-style-number text:level="4" text:style-name="WW8Num63z0" style:num-suffix="." style:num-format="1" text:display-levels="4">
        <style:list-level-properties text:list-level-position-and-space-mode="label-alignment">
          <style:list-level-label-alignment text:label-followed-by="listtab" text:list-tab-stop-position="8.647cm" fo:text-indent="-1.143cm" fo:margin-left="7.25cm"/>
        </style:list-level-properties>
      </text:list-level-style-number>
      <text:list-level-style-number text:level="5" text:style-name="WW8Num63z0" style:num-suffix="." style:num-format="1" text:display-levels="5">
        <style:list-level-properties text:list-level-position-and-space-mode="label-alignment">
          <style:list-level-label-alignment text:label-followed-by="listtab" text:list-tab-stop-position="9.917cm" fo:text-indent="-1.397cm" fo:margin-left="8.139cm"/>
        </style:list-level-properties>
      </text:list-level-style-number>
      <text:list-level-style-number text:level="6" text:style-name="WW8Num63z0" style:num-suffix="." style:num-format="1" text:display-levels="6">
        <style:list-level-properties text:list-level-position-and-space-mode="label-alignment">
          <style:list-level-label-alignment text:label-followed-by="listtab" text:list-tab-stop-position="11.187cm" fo:text-indent="-1.651cm" fo:margin-left="9.028cm"/>
        </style:list-level-properties>
      </text:list-level-style-number>
      <text:list-level-style-number text:level="7" text:style-name="WW8Num63z0" style:num-suffix="." style:num-format="1" text:display-levels="7">
        <style:list-level-properties text:list-level-position-and-space-mode="label-alignment">
          <style:list-level-label-alignment text:label-followed-by="listtab" text:list-tab-stop-position="12.457cm" fo:text-indent="-1.905cm" fo:margin-left="9.917cm"/>
        </style:list-level-properties>
      </text:list-level-style-number>
      <text:list-level-style-number text:level="8" text:style-name="WW8Num63z0" style:num-suffix="." style:num-format="1" text:display-levels="8">
        <style:list-level-properties text:list-level-position-and-space-mode="label-alignment">
          <style:list-level-label-alignment text:label-followed-by="listtab" text:list-tab-stop-position="13.092cm" fo:text-indent="-2.159cm" fo:margin-left="10.806cm"/>
        </style:list-level-properties>
      </text:list-level-style-number>
      <text:list-level-style-number text:level="9" text:style-name="WW8Num63z0" style:num-suffix="." style:num-format="1" text:display-levels="9">
        <style:list-level-properties text:list-level-position-and-space-mode="label-alignment">
          <style:list-level-label-alignment text:label-followed-by="listtab" text:list-tab-stop-position="14.362cm" fo:text-indent="-2.54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4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4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4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4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text:list-tab-stop-position="0.901cm" fo:text-indent="-0.4cm" fo:margin-left="0.8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797cm" fo:text-indent="-0.762cm" fo:margin-left="1.797cm"/>
        </style:list-level-properties>
      </text:list-level-style-number>
      <text:list-level-style-number text:level="3" text:style-name="WW8Num65z1" style:num-suffix="." style:num-format="1" text:display-levels="3">
        <style:list-level-properties text:list-level-position-and-space-mode="label-alignment">
          <style:list-level-label-alignment text:label-followed-by="listtab" text:list-tab-stop-position="2.94cm" fo:text-indent="-0.889cm" fo:margin-left="2.55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4.21cm" fo:text-indent="-1.143cm" fo:margin-left="3.4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845cm" fo:text-indent="-1.397cm" fo:margin-left="4.3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115cm" fo:text-indent="-1.651cm" fo:margin-left="5.226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75cm" fo:text-indent="-1.905cm" fo:margin-left="6.115cm"/>
        </style:list-level-properties>
      </text:list-level-style-number>
      <text:list-level-style-number text:level="8" text:style-name="WW8Num65z1" style:num-suffix="." style:num-format="1" text:display-levels="8">
        <style:list-level-properties text:list-level-position-and-space-mode="label-alignment">
          <style:list-level-label-alignment text:label-followed-by="listtab" text:list-tab-stop-position="8.02cm" fo:text-indent="-2.159cm" fo:margin-left="7.004cm"/>
        </style:list-level-properties>
      </text:list-level-style-number>
      <text:list-level-style-number text:level="9" text:style-name="WW8Num65z1" style:num-suffix="." style:num-format="1" text:display-levels="9">
        <style:list-level-properties text:list-level-position-and-space-mode="label-alignment">
          <style:list-level-label-alignment text:label-followed-by="listtab" text:list-tab-stop-position="9.29cm" fo:text-indent="-2.54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01cm" fo:text-indent="-0.501cm" fo:margin-left="2.101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2.101cm" fo:text-indent="-0.501cm" fo:margin-left="2.101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4.14cm" fo:text-indent="-0.635cm" fo:margin-left="4.14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text:list-tab-stop-position="5.41cm" fo:text-indent="-0.318cm" fo:margin-left="5.41cm"/>
        </style:list-level-properties>
      </text:list-level-style-number>
      <text:list-level-style-number text:level="4" text:style-name="WW8Num67z1" style:num-suffix="." style:num-format="1">
        <style:list-level-properties text:list-level-position-and-space-mode="label-alignment">
          <style:list-level-label-alignment text:label-followed-by="listtab" text:list-tab-stop-position="6.68cm" fo:text-indent="-0.635cm" fo:margin-left="6.68cm"/>
        </style:list-level-properties>
      </text:list-level-style-number>
      <text:list-level-style-number text:level="5" text:style-name="WW8Num67z1" style:num-suffix="." style:num-format="a" style:num-letter-sync="true">
        <style:list-level-properties text:list-level-position-and-space-mode="label-alignment">
          <style:list-level-label-alignment text:label-followed-by="listtab" text:list-tab-stop-position="7.95cm" fo:text-indent="-0.635cm" fo:margin-left="7.95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text:list-tab-stop-position="9.22cm" fo:text-indent="-0.318cm" fo:margin-left="9.22cm"/>
        </style:list-level-properties>
      </text:list-level-style-number>
      <text:list-level-style-number text:level="7" text:style-name="WW8Num67z1" style:num-suffix="." style:num-format="1">
        <style:list-level-properties text:list-level-position-and-space-mode="label-alignment">
          <style:list-level-label-alignment text:label-followed-by="listtab" text:list-tab-stop-position="10.49cm" fo:text-indent="-0.635cm" fo:margin-left="10.49cm"/>
        </style:list-level-properties>
      </text:list-level-style-number>
      <text:list-level-style-number text:level="8" text:style-name="WW8Num67z1" style:num-suffix="." style:num-format="a" style:num-letter-sync="true">
        <style:list-level-properties text:list-level-position-and-space-mode="label-alignment">
          <style:list-level-label-alignment text:label-followed-by="listtab" text:list-tab-stop-position="11.76cm" fo:text-indent="-0.635cm" fo:margin-left="11.76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text:list-tab-stop-position="13.03cm" fo:text-indent="-0.318cm" fo:margin-left="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68z1" style:num-suffix="." text:bullet-char="o">
        <style:list-level-properties text:list-level-position-and-space-mode="label-alignment">
          <style:list-level-label-alignment text:label-followed-by="listtab" text:list-tab-stop-position="5.643cm" fo:text-indent="-0.635cm" fo:margin-left="5.643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6.913cm" fo:text-indent="-0.635cm" fo:margin-left="6.913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8.183cm" fo:text-indent="-0.635cm" fo:margin-left="8.183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9.453cm" fo:text-indent="-0.635cm" fo:margin-left="9.453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10.723cm" fo:text-indent="-0.635cm" fo:margin-left="10.723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11.993cm" fo:text-indent="-0.635cm" fo:margin-left="11.993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3.263cm" fo:text-indent="-0.635cm" fo:margin-left="13.263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4.533cm" fo:text-indent="-0.635cm" fo:margin-left="14.5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01cm" fo:text-indent="-1.101cm" fo:margin-left="2.101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2cm" fo:text-indent="-0.501cm" fo:margin-left="2.602cm"/>
        </style:list-level-properties>
        <style:text-properties style:font-name="Times New Roman"/>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1.341cm" fo:margin-left="2.54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3.736cm"/>
        </style:list-level-properties>
        <style:text-properties style:font-name="Times New Roman"/>
      </text:list-level-style-bullet>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6cm" fo:text-indent="-1cm" fo:margin-left="2.6c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text:list-tab-stop-position="2.822cm" fo:text-indent="-0.635cm" fo:margin-left="2.822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4.092cm" fo:text-indent="-0.635cm" fo:margin-left="4.092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362cm" fo:text-indent="-0.635cm" fo:margin-left="5.362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632cm" fo:text-indent="-0.635cm" fo:margin-left="6.632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902cm" fo:text-indent="-0.635cm" fo:margin-left="7.90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9.172cm" fo:text-indent="-0.635cm" fo:margin-left="9.172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442cm" fo:text-indent="-0.635cm" fo:margin-left="10.442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712cm" fo:text-indent="-0.635cm" fo:margin-left="11.7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6cm" fo:text-indent="-0.499cm" fo:margin-left="2.6cm"/>
        </style:list-level-properties>
        <style:text-properties style:font-name="Wingdings"/>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501cm" style:auto-text-indent="false"/>
    </style:style>
    <style:style style:name="MP2" style:family="paragraph" style:parent-style-name="Standard">
      <style:text-properties fo:language="es" fo:country="ES" style:language-asian="es" style:country-asian="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font-weight-complex="bold"/>
    </style:style>
    <style:style style:name="MT3" style:family="text">
      <style:text-properties style:font-name="Arial1" fo:font-size="10pt" style:font-size-asian="10pt" style:font-name-complex="Arial2" style:font-size-complex="10pt"/>
    </style:style>
    <style:style style:name="MT4" style:family="text">
      <style:text-properties style:font-name="Arial1" fo:font-size="10pt" fo:font-weight="bold" style:font-size-asian="10pt" style:font-weight-asian="bold" style:font-name-complex="Arial2" style:font-size-complex="10pt" style:font-weight-complex="bold"/>
    </style:style>
    <style:page-layout style:name="Mpm1">
      <style:page-layout-properties fo:page-width="21.001cm" fo:page-height="29.7cm" style:num-format="1" style:print-orientation="portrait" fo:margin-top="2cm" fo:margin-bottom="1.04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04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2cm" fo:margin-bottom="1.27cm" fo:margin-left="2cm" fo:margin-right="2cm" style:writing-mode="lr-tb" style:layout-grid-color="#c0c0c0" style:layout-grid-lines="177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1.039cm" fo:margin-left="2cm" fo:margin-right="0.998cm" style:writing-mode="lr-tb" style:layout-grid-color="#c0c0c0" style:layout-grid-lines="266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2cm" fo:margin-left="0cm" fo:margin-right="0cm" fo:margin-top="0.362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áxina </text:span><text:span text:style-name="MT2"><text:page-number text:select-page="current">27</text:page-number></text:span><text:span text:style-name="MT1"> de </text:span><text:span text:style-name="MT1"><text:page-count style:num-format="1">27</text:page-count></text:span></text:p>
        <text:p text:style-name="MP2"/>
      </style:footer>
    </style:master-page>
    <style:master-page style:name="Convertir_20_1" style:display-name="Convertir 1" style:page-layout-name="Mpm2">
      <style:footer>
        <text:p text:style-name="MP1"><text:span text:style-name="MT1">Páxina </text:span><text:span text:style-name="MT2"><text:page-number text:select-page="current">0</text:page-number></text:span><text:span text:style-name="MT1"> de </text:span><text:span text:style-name="MT1"><text:page-count style:num-format="1">27</text:page-count></text:span></text:p>
        <text:p text:style-name="MP2"/>
      </style:footer>
    </style:master-page>
    <style:master-page style:name="Converted1" style:page-layout-name="Mpm3">
      <style:footer>
        <text:p text:style-name="Standard"/>
        <text:p text:style-name="MP2"/>
        <text:p text:style-name="MP1"><text:span text:style-name="MT3">Páxina </text:span><text:span text:style-name="MT4"><text:page-number text:select-page="current">0</text:page-number></text:span><text:span text:style-name="MT3"> de <text:s/></text:span><text:span text:style-name="MT3"><text:page-count>27</text:page-count></text:span></text:p>
        <text:p text:style-name="MP2"/>
      </style:footer>
    </style:master-page>
    <style:master-page style:name="Converted3" style:page-layout-name="Mpm4">
      <style:footer>
        <text:p text:style-name="Standard"/>
        <text:p text:style-name="MP2"/>
        <text:p text:style-name="MP1"><text:span text:style-name="MT3">Páxina </text:span><text:span text:style-name="MT4"><text:page-number text:select-page="current">0</text:page-number></text:span><text:span text:style-name="MT3"> de <text:s/></text:span><text:span text:style-name="MT3"><text:page-count>27</text:page-count></text:span></text:p>
        <text:p text:style-name="MP2"/>
      </style:footer>
    </style:master-page>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o de traballo</dc:title>
    <meta:initial-creator>Xesús Cociña Souto</meta:initial-creator>
    <meta:creation-date>2011-07-02T13:33:00</meta:creation-date>
    <dc:creator>Manuel Abelleira Barros</dc:creator>
    <dc:date>2015-05-30T11:45:24.977743752</dc:date>
    <meta:print-date>2010-03-01T19:35:00</meta:print-date>
    <meta:editing-cycles>9</meta:editing-cycles>
    <meta:editing-duration>PT35M34S</meta:editing-duration>
    <meta:generator>LibreOffice/4.2.8.2$Linux_X86_64 LibreOffice_project/420m0$Build-2</meta:generator>
    <meta:document-statistic meta:table-count="2" meta:image-count="0" meta:object-count="0" meta:page-count="27" meta:paragraph-count="482" meta:word-count="9334" meta:character-count="60451" meta:non-whitespace-character-count="51596"/>
  </office:meta>
</office:document-meta>
</file>