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MT" svg:font-family="ArialMT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MT" fo:font-size="7.90000009536743pt" fo:letter-spacing="normal" fo:language="es" fo:country="ES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MT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MT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size-complex="12pt"/>
    </style:style>
    <style:style style:name="P6" style:family="paragraph" style:parent-style-name="Text_20_body">
      <style:text-properties fo:font-variant="normal" fo:text-transform="none" fo:color="#000000" style:font-name="ArialMT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2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text-properties fo:font-variant="normal" fo:text-transform="none" fo:color="#000000" style:font-name="ArialMT" fo:font-size="12pt" fo:letter-spacing="normal" fo:language="es" fo:country="ES" fo:font-style="normal" fo:font-weight="normal" officeooo:paragraph-rsid="0008f90f" style:font-size-asian="12pt" style:font-weight-asian="normal" style:font-size-complex="12pt" style:font-weight-complex="normal"/>
    </style:style>
    <style:style style:name="P11" style:family="paragraph" style:parent-style-name="Text_20_body" style:list-style-name="L3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size-complex="12pt"/>
    </style:style>
    <style:style style:name="P13" style:family="paragraph" style:parent-style-name="Text_20_body">
      <style:text-properties fo:font-variant="normal" fo:text-transform="none" fo:color="#000000" style:font-name="ArialMT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2">
      <style:text-properties fo:font-variant="normal" fo:text-transform="none" fo:color="#000000" style:font-name="ArialMT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1">
      <style:text-properties fo:font-weight="bold" style:font-weight-asian="bold" style:font-weight-complex="bold"/>
    </style:style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>
      <style:paragraph-properties fo:margin-top="0cm" fo:margin-bottom="0cm" loext:contextual-spacing="false"/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4">
      <style:paragraph-properties fo:margin-top="0cm" fo:margin-bottom="0cm" loext:contextual-spacing="false"/>
      <style:text-properties fo:font-variant="normal" fo:text-transform="none" fo:color="#000000" style:font-name="ArialMT" fo:font-size="12pt" fo:letter-spacing="normal" fo:language="es" fo:country="ES" fo:font-style="normal" fo:font-weight="normal" officeooo:paragraph-rsid="0008f90f" style:font-size-asian="12pt" style:font-weight-asian="normal" style:font-size-complex="12pt" style:font-weight-complex="normal"/>
    </style:style>
    <style:style style:name="P20" style:family="paragraph" style:parent-style-name="Text_20_body" style:list-style-name="L4">
      <style:paragraph-properties fo:margin-top="0cm" fo:margin-bottom="0cm" loext:contextual-spacing="false"/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MT" fo:font-size="12pt" fo:letter-spacing="normal" fo:language="es" fo:country="ES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ArialMT" fo:font-size="12pt" fo:letter-spacing="normal" fo:font-style="normal" fo:font-weight="normal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08f9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Material Curso Primeiros experimentos</text:p>
      <text:p text:style-name="P2"/>
      <text:p text:style-name="P6">Herramientas explorador </text:p>
      <text:p text:style-name="P6"/>
      <text:list xml:id="list1398412845" text:style-name="L1">
        <text:list-item>
          <text:p text:style-name="P8"><text:s/><text:span text:style-name="T6">C</text:span>artulinas A4 de colores claros</text:p>
        </text:list-item>
      </text:list>
      <text:p text:style-name="P7"/>
      <text:p text:style-name="P6">Ciencia cidadá</text:p>
      <text:list xml:id="list105020439327109" text:continue-numbering="true" text:style-name="L1">
        <text:list-item>
          <text:p text:style-name="P8"><text:s/>Dipper XL</text:p>
          <text:p text:style-name="P15"><text:a xlink:type="simple" xlink:href="https://www.amazon.es/Vidal-Dipper-Caramelo-Masticable-Frambuesa/dp/B074G52YND/ref=sr_1_1?ie=UTF8&amp;qid=1544630396&amp;sr=8-1&amp;keywords=dipper%2Bxl%2Bazul&amp;th=1" text:style-name="Internet_20_link" text:visited-style-name="Visited_20_Internet_20_Link"><text:span text:style-name="T2">https://www.amazon.es/Vidal-Dipper-Caramelo-Masticable-Frambuesa/dp/B074G52YND/ref=sr_1_1?ie=UTF8&amp;qid=1544630396&amp;sr=8-1&amp;keywords=dipper%2Bxl%2Bazul&amp;th=1</text:span></text:a></text:p>
          <text:p text:style-name="P8"/>
        </text:list-item>
      </text:list>
      <text:p text:style-name="P7"/>
      <text:p text:style-name="P2">Entorno</text:p>
      <text:list xml:id="list1686425187" text:style-name="L2">
        <text:list-item>
          <text:p text:style-name="P9"><text:span text:style-name="T6">P</text:span>aquetes de Maizena ou marca blanca</text:p>
          <text:p text:style-name="P9"><text:a xlink:type="simple" xlink:href="https://www.amazon.es/Maizena-Harina-fina-maíz-400/dp/B00XA2I7KU/ref=sr_1_2?ie=UTF8&amp;qid=1544631277&amp;sr=8-2&amp;keywords=maizena" text:style-name="Internet_20_link" text:visited-style-name="Visited_20_Internet_20_Link">https://www.amazon.es/Maizena-Harina-fina-ma%C3%ADz-400/dp/B00XA2I7KU/ref=sr_1_2?ie=UTF8&amp;qid=1544631277&amp;sr=8-2&amp;keywords=maizena</text:a></text:p>
        </text:list-item>
        <text:list-item>
          <text:p text:style-name="P9"><text:s/><text:span text:style-name="T6">P</text:span>aquetes de salchichas das mais baratas</text:p>
        </text:list-item>
        <text:list-item>
          <text:p text:style-name="P9">Bicarbonato sódico <text:s/>Podes atopalo en droguerías ou por internet. <text:a xlink:type="simple" xlink:href="https://www.amazon.es/NortemBio-Bicarbonato-Ecológico-Aluminio-Producto/dp/B072NCHQK1/ref=sr_1_2?ie=UTF8&amp;qid=1539258540&amp;sr=8-2&amp;keywords=bicarbonato+sodico+limpieza" text:style-name="Internet_20_link" text:visited-style-name="Visited_20_Internet_20_Link">https://www.amazon.es/NortemBio-Bicarbonato-Ecol%C3%B3gico-Aluminio-Producto/dp/B072NCHQK1/ref=sr_1_2?ie=UTF8&amp;qid=1539258540&amp;sr=8-2&amp;keywords=bicarbonato+sodico+limpieza</text:a></text:p>
        </text:list-item>
        <text:list-item>
          <text:p text:style-name="P9">2 litros de vinagre <text:s/>(el mas barato)</text:p>
        </text:list-item>
        <text:list-item>
          <text:p text:style-name="P10">50 Globos tamaño normal </text:p>
          <text:p text:style-name="P10"><text:a xlink:type="simple" xlink:href="https://www.amazon.es/Aookey-Colores-Diversos-Fiestas-Cumpleaños/dp/B06X9T4DH4/ref=sr_1_3?ie=UTF8&amp;qid=1544631653&amp;sr=8-3&amp;keywords=globos" text:style-name="Internet_20_link" text:visited-style-name="Visited_20_Internet_20_Link">https://www.amazon.es/Aookey-Colores-Diversos-Fiestas-Cumplea%C3%B1os/dp/B06X9T4DH4/ref=sr_1_3?ie=UTF8&amp;qid=1544631653&amp;sr=8-3&amp;keywords=globos</text:a></text:p>
        </text:list-item>
        <text:list-item>
          <text:p text:style-name="P9">Cuatro packs de Colorantes alimentarios variados</text:p>
          <text:p text:style-name="P9"><text:a xlink:type="simple" xlink:href="https://www.amazon.es/V2-Vape-Extremadamente-concentración-ingredientes/dp/B07F16BD5N/ref=sr_1_5?ie=UTF8&amp;qid=1544631995&amp;sr=8-5&amp;keywords=colorantes+alimentarios+liquidos" text:style-name="Internet_20_link" text:visited-style-name="Visited_20_Internet_20_Link">https://www.amazon.es/V2-Vape-Extremadamente-concentraci%C3%B3n-ingredientes/dp/B07F16BD5N/ref=sr_1_5?ie=UTF8&amp;qid=1544631995&amp;sr=8-5&amp;keywords=colorantes+alimentarios+liquidos</text:a></text:p>
          <text:p text:style-name="P9"/>
        </text:list-item>
      </text:list>
      <text:p text:style-name="P6">Os nosos sentidos</text:p>
      <text:list xml:id="list2898941863" text:style-name="L3">
        <text:list-item>
          <text:p text:style-name="P11">2 botellas <text:s/>de Alcohol de limpiar</text:p>
          <text:p text:style-name="P17"><text:a xlink:type="simple" xlink:href="https://www.amazon.es/Alcohol-Isopropilico-líquido-Alta-pureza/dp/B07D4N472Q/ref=sr_1_1?ie=UTF8&amp;qid=1544631734&amp;sr=8-1&amp;keywords=alcohol+isopropilico" text:style-name="Internet_20_link" text:visited-style-name="Visited_20_Internet_20_Link"><text:span text:style-name="T2">https://www.amazon.es/Alcohol-Isopropilico-l%C3%ADquido-Alta-pureza/dp/B07D4N472Q/ref=sr_1_1?ie=UTF8&amp;qid=1544631734&amp;sr=8-1&amp;keywords=alcohol+isopropilico</text:span></text:a></text:p>
          <text:p text:style-name="P11"><text:soft-page-break/></text:p>
        </text:list-item>
        <text:list-item>
          <text:p text:style-name="P11">2 botellas <text:s/>de lavajillas</text:p>
        </text:list-item>
        <text:list-item>
          <text:p text:style-name="P11">2 botellas <text:s/>de glicerina</text:p>
          <text:p text:style-name="P11"><text:a xlink:type="simple" xlink:href="https://www.amazon.es/Mystic-Moments-Vegetal-Glicerina-Líquido/dp/B007PNGRPC/ref=sr_1_3?ie=UTF8&amp;qid=1544631843&amp;sr=8-3&amp;keywords=glicerina" text:style-name="Internet_20_link" text:visited-style-name="Visited_20_Internet_20_Link">https://www.amazon.es/Mystic-Moments-Vegetal-Glicerina-L%C3%ADquido/dp/B007PNGRPC/ref=sr_1_3?ie=UTF8&amp;qid=1544631843&amp;sr=8-3&amp;keywords=glicerina</text:a></text:p>
          <text:p text:style-name="P11"/>
        </text:list-item>
      </text:list>
      <text:p text:style-name="P6"/>
      <text:p text:style-name="P6">Máquinas de garabatear</text:p>
      <text:list xml:id="list105021912529499" text:continue-list="list1686425187" text:style-name="L2">
        <text:list-item>
          <text:p text:style-name="P16"><text:span text:style-name="T1"><text:s/>Motores de 1.5 – 3.0 voltios. En una tienda de componentes electrónicos. Esta que te pongo es en Coruña, pero venden online. Ejemplo aquí: <text:s/></text:span><text:a xlink:type="simple" xlink:href="http://www.cetronic.es/sqlcommerce/disenos/plantilla1/seccion/producto/DetalleProducto.jsp?idIdioma=&amp;idTienda=93&amp;codProducto=999019360&amp;cPath=1193" text:style-name="Internet_20_link" text:visited-style-name="Visited_20_Internet_20_Link"><text:span text:style-name="T3">70.261 Micro Motor de 1.5 A 3V DC – Cetronic</text:span></text:a></text:p>
          <text:p text:style-name="P14"/>
        </text:list-item>
        <text:list-item>
          <text:p text:style-name="P12"><text:s/>Pilas AA </text:p>
          <text:p text:style-name="P12"><text:a xlink:type="simple" xlink:href="https://www.amazon.es/AmazonBasics-alcalinas-Performance-Paquete-variable/dp/B00NTCH52W/ref=sr_1_3?ie=UTF8&amp;qid=1544630059&amp;sr=8-3&amp;keywords=pilas+aa+20" text:style-name="Internet_20_link" text:visited-style-name="Visited_20_Internet_20_Link">https://www.amazon.es/AmazonBasics-alcalinas-Performance-Paquete-variable/dp/B00NTCH52W/ref=sr_1_3?ie=UTF8&amp;qid=1544630059&amp;sr=8-3&amp;keywords=pilas+aa+20</text:a></text:p>
          <text:p text:style-name="P12"/>
        </text:list-item>
        <text:list-item>
          <text:p text:style-name="P12"><text:s/>Rotuladores de colores</text:p>
          <text:p text:style-name="P12"><text:a xlink:type="simple" xlink:href="https://www.amazon.es/Faber-Castell-554250-rotuladores-multicolor/dp/B00NKAJLJI/ref=sr_1_3?ie=UTF8&amp;qid=1544630141&amp;sr=8-3&amp;keywords=rotuladores%2Bde%2Bcolores&amp;th=1" text:style-name="Internet_20_link" text:visited-style-name="Visited_20_Internet_20_Link">https://www.amazon.es/Faber-Castell-554250-rotuladores-multicolor/dp/B00NKAJLJI/ref=sr_1_3?ie=UTF8&amp;qid=1544630141&amp;sr=8-3&amp;keywords=rotuladores%2Bde%2Bcolores&amp;th=1</text:a></text:p>
          <text:p text:style-name="P12"/>
        </text:list-item>
        <text:list-item>
          <text:p text:style-name="P12"><text:span text:style-name="T5"><text:s/>tubos de cola termofusible </text:span><text:a xlink:type="simple" xlink:href="http://www.cetronic.es/sqlcommerce/disenos/plantilla1/seccion/producto/DetalleProducto.jsp?idIdioma=&amp;idTienda=93&amp;codProducto=332042005&amp;cPath=248" text:style-name="Internet_20_link" text:visited-style-name="Visited_20_Internet_20_Link"><text:span text:style-name="T4">COLA TERMOFUSIBLE 200x12mm 500gr (25 unidades)</text:span></text:a></text:p>
        </text:list-item>
      </text:list>
      <text:p text:style-name="P4"/>
      <text:p text:style-name="P4"/>
      <text:p text:style-name="P4">Circuitos textiles</text:p>
      <text:p text:style-name="P4"/>
      <text:list xml:id="list3600498967" text:style-name="L4">
        <text:list-item>
          <text:p text:style-name="P19">2 packs de fieltro de colores</text:p>
          <text:p text:style-name="P19"><text:span text:style-name="T5"><text:s/></text:span><text:a xlink:type="simple" xlink:href="https://www.amazon.es/Fieltro-Tronisky-Manualidades-Patchwork-Artesanía/dp/B0773DNG54/ref=sr_1_3?ie=UTF8&amp;qid=1544630541&amp;sr=8-3&amp;keywords=fieltro+para+manualidades" text:style-name="Internet_20_link" text:visited-style-name="Visited_20_Internet_20_Link"><text:span text:style-name="T5">https://www.amazon.es/Fieltro-Tronisky-Manualidades-Patchwork-Artesan%C3%ADa/dp/B0773DNG54/ref=sr_1_3?ie=UTF8&amp;qid=1544630541&amp;sr=8-3&amp;keywords=fieltro+para+manualidades</text:span></text:a></text:p>
          <text:p text:style-name="P20"/>
        </text:list-item>
        <text:list-item>
          <text:p text:style-name="P20"><text:s/>Pilas de botón 2032 </text:p>
          <text:p text:style-name="P18"><text:a xlink:type="simple" xlink:href="https://www.amazon.es/GP-Batteries-Rendimiento-Compuesto-Individualmente/dp/B07418PZZH/ref=sr_1_1_sspa?ie=UTF8&amp;qid=1544630610&amp;sr=8-1-spons&amp;keywords=pila+2032&amp;psc" text:style-name="Internet_20_link" text:visited-style-name="Visited_20_Internet_20_Link"><text:span text:style-name="T5">https://www.amazon.es/GP-Batteries-Rendimiento-Compuesto-Individualmente/dp/B07418PZZH/ref=sr_1_1_sspa?ie=UTF8&amp;qid=1544630610&amp;sr=8-1-spons&amp;keywords=pila+2032&amp;psc</text:span></text:a><text:span text:style-name="T5">=</text:span></text:p>
        </text:list-item>
        <text:list-item>
          <text:p text:style-name="P20">bobinas de hilo conductor</text:p>
          <text:p text:style-name="P18"><text:a xlink:type="simple" xlink:href="https://www.amazon.es/Gikfun-EK2058U-conductor-inoxidable-liilipad/dp/B07DPJFDS9/ref=sr_1_2?ie=UTF8&amp;qid=1544630748&amp;sr=8-2&amp;keywords=hilo+conductor" text:style-name="Internet_20_link" text:visited-style-name="Visited_20_Internet_20_Link"><text:span text:style-name="T5">https://www.amazon.es/Gikfun-EK2058U-conductor-inoxidable-liilipad/dp/B07DPJFDS9/ref=sr_1_2?ie=UTF8&amp;qid=1544630748&amp;sr=8-2&amp;keywords=hilo+conductor</text:span></text:a></text:p>
        </text:list-item>
        <text:list-item>
          <text:p text:style-name="P19"><text:span text:style-name="T5">2 pack Agujas </text:span></text:p>
          <text:p text:style-name="P19"><text:span text:style-name="T5"><text:s/></text:span><text:a xlink:type="simple" xlink:href="https://www.amazon.es/Agujas-Grande-Proyectos-Botella-Transparente/dp/B01N2NLQV8/ref=sr_1_5?ie=UTF8&amp;qid=1544630874&amp;sr=8-5&amp;keywords=agujas+coser+a+mano+ojo+grande" text:style-name="Internet_20_link" text:visited-style-name="Visited_20_Internet_20_Link"><text:span text:style-name="T5">https://www.amazon.es/Agujas-Grande-Proyectos-Botella-</text:span></text:a><text:soft-page-break/><text:a xlink:type="simple" xlink:href="https://www.amazon.es/Agujas-Grande-Proyectos-Botella-Transparente/dp/B01N2NLQV8/ref=sr_1_5?ie=UTF8&amp;qid=1544630874&amp;sr=8-5&amp;keywords=agujas+coser+a+mano+ojo+grande" text:style-name="Internet_20_link" text:visited-style-name="Visited_20_Internet_20_Link"><text:span text:style-name="T5">Transparente/dp/B01N2NLQV8/ref=sr_1_5?ie=UTF8&amp;qid=1544630874&amp;sr=8-5&amp;keywords=agujas+coser+a+mano+ojo+grande</text:span></text:a></text:p>
        </text:list-item>
        <text:list-item>
          <text:p text:style-name="P19"><text:span text:style-name="T5">2 pack led </text:span></text:p>
          <text:p text:style-name="P19"><text:span text:style-name="T5"><text:s/></text:span><text:a xlink:type="simple" xlink:href="https://www.amazon.es/dp/B07DR1BFQ8/ref=sspa_dk_detail_6?psc=1&amp;pd_rd_i=B07DR1BFQ8&amp;pd_rd_w=dWdPy&amp;pf_rd_p=6d677afd-64cf-48fe-9556-faf126f8d23c&amp;pd_rd_wg=LSrpy&amp;pf_rd_r=WSWM5712Z3SM08WACRS6&amp;pd_rd_r=b6e7032c-fe28-11e8-a38b-7544dbaf532d" text:style-name="Internet_20_link" text:visited-style-name="Visited_20_Internet_20_Link"><text:span text:style-name="T5">https://www.amazon.es/dp/B07DR1BFQ8/ref=sspa_dk_detail_6?psc=1&amp;pd_rd_i=B07DR1BFQ8&amp;pd_rd_w=dWdPy&amp;pf_rd_p=6d677afd-64cf-48fe-9556-faf126f8d23c&amp;pd_rd_wg=LSrpy&amp;pf_rd_r=WSWM5712Z3SM08WACRS6&amp;pd_rd_r=b6e7032c-fe28-11e8-a38b-7544dbaf532d</text:span></text:a></text:p>
          <text:p text:style-name="P20"/>
        </text:list-item>
      </text:list>
      <text:p text:style-name="P2"/>
      <text:p text:style-name="P3"/>
      <text:p text:style-name="P5"/>
      <text:p text:style-name="Text_20_body"/>
      <text:list xml:id="list105021933940602" text:continue-list="list105021912529499" text:style-name="L2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MT" svg:font-family="ArialMT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3:44:01</meta:creation-date>
    <dc:date>2019-02-06T10:50:19.550806000</dc:date>
    <meta:editing-duration>PT1H28M48S</meta:editing-duration>
    <meta:editing-cycles>5</meta:editing-cycles>
    <meta:generator>LibreOffice/5.3.0.3$MacOSX_X86_64 LibreOffice_project/7074905676c47b82bbcfbea1aeefc84afe1c50e1</meta:generator>
    <meta:document-statistic meta:table-count="0" meta:image-count="0" meta:object-count="0" meta:page-count="3" meta:paragraph-count="50" meta:word-count="200" meta:character-count="3175" meta:non-whitespace-character-count="3033"/>
  </office:meta>
</office:document-meta>
</file>